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229in"/>
    </style:style>
    <style:style style:name="T37" style:parent-style-name="DefaultParagraphFont" style:family="text">
      <style:text-properties fo:color="#000000" fo:letter-spacing="0.0229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229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/>
      <text:p text:style-name="P7"><text:span text:style-name="T8">ĮSAKYMAS</text:span></text:p>
      <text:p text:style-name="P9">DĖL 39-OJO VERSLO APSKAITOS STANDARTO „Kolektyvinio investavimo subjektų IR PENSIJŲ FONDŲ APSKAITA, FINANSINĖS ATASKAITOS“ PAKEITIMO</text:p>
      <text:p text:style-name="P10"/>
      <text:p text:style-name="P11">2011 m. birželio 8 d. Nr. VAS-7</text:p>
      <text:p text:style-name="P12">Vilnius</text:p>
      <text:p text:style-name="P13"/>
      <text:p text:style-name="P14"/>
      <text:p text:style-name="P15"><text:span text:style-name="T16">Vadovaudamasis Lietuvos Respublikos buhalterinės apskaitos įstatymo (Žin., 2001, Nr.<text:s/></text:span><text:a xlink:href="https://www.e-tar.lt/portal/lt/legalAct/TAR.43178AA9832E" office:target-frame-name="_blank" xlink:show="new"><text:span text:style-name="T17">99-3515</text:span></text:a><text:span text:style-name="T18">) 3 straipsnio 4 dalimi ir atsižvelgdamas į Apskaitos standartų komiteto 2011 m. birželio 7 d. nutarimą Nr. 24-9-1.23:</text:span></text:p>
      <text:p text:style-name="P19"><text:span text:style-name="T20">1</text:span><text:span text:style-name="T21">.<text:s/></text:span><text:span text:style-name="T22">Pakeičiu</text:span><text:span text:style-name="T23"><text:s/>39-ojo verslo apskaitos standarto „Kolektyvinio investavimo subjektų ir pensijų fondų apskaita, finansinės ataskaitos“, patvirtinto Audito ir apskaitos tarnybos 2010 m. gruodžio 13 d. įsakymu Nr. VAS-39 (Žin., 2010, Nr.<text:s/></text:span><text:a xlink:href="https://www.e-tar.lt/portal/lt/legalAct/TAR.E80097050487" office:target-frame-name="_blank" xlink:show="new"><text:span text:style-name="T24">150-7706</text:span></text:a><text:span text:style-name="T25">), 56 punktą, išbraukdamas žodžius „bendra“ ir „su sukauptomis palūkanomis ir dividendais“ ir išdėstau jį taip:</text:span></text:p>
      <text:p text:style-name="P26"><text:span text:style-name="T27">„</text:span><text:span text:style-name="T28">56</text:span><text:span text:style-name="T29">. Perleidžiamųjų vertybinių popierių straipsnyje parodoma įsigytų vertybinių popierių, cirkuliuojančių kapitalo rinkoje, vertė.“</text:span></text:p>
      <text:p text:style-name="P30"><text:span text:style-name="T31">2</text:span><text:span text:style-name="T32">.<text:s/></text:span><text:span text:style-name="T33">Išbraukiu</text:span><text:span text:style-name="T34"><text:s/>standarto 179.7 punktą.</text:span></text:p>
      <text:p text:style-name="P35"><text:span text:style-name="T36">3</text:span><text:span text:style-name="T37">.<text:s/></text:span><text:span text:style-name="T38">Laikau</text:span><text:span text:style-name="T39"><text:s/>buvusius 179.8, 179.9, 179.10, 179.11, 179.12, 179.13, 179.14 ir 179.15 punktus 179.7, 179.8, 179.9, 179.10, 179.11, 179.12, 179.13 ir 179.14 punktais.</text:span></text:p>
      <text:p text:style-name="P40"><text:span text:style-name="T41">4</text:span><text:span text:style-name="T42">.<text:s/></text:span><text:span text:style-name="T43">Papildau</text:span><text:span text:style-name="T44"><text:s/></text:span><text:span text:style-name="T45">standartą nauju 179.15 punktu ir išdėstau jį taip:</text:span></text:p>
      <text:p text:style-name="P46"><text:span text:style-name="T47">„</text:span><text:span text:style-name="T48">179.15</text:span><text:span text:style-name="T49">. Po grynųjų aktyvų skaičiavimo datos įvykę reikšmingi turto ir įsipareigojimų pokyčiai, neįtraukti į grynųjų aktyvų vertę.“</text:span></text:p>
      <text:p text:style-name="P50"/>
      <text:p text:style-name="P51"/>
      <text:p text:style-name="P52"/>
      <text:p text:style-name="P53"><text:span text:style-name="T54">Direktorius<text:s/></text:span><text:span text:style-name="T55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2-25T14:23:00Z</meta:creation-date>
    <dc:date>2016-02-25T14:23:00Z</dc:date>
    <meta:template xlink:href="Normal" xlink:type="simple"/>
    <meta:editing-cycles>2</meta:editing-cycles>
    <meta:editing-duration>PT0S</meta:editing-duration>
    <meta:document-statistic meta:page-count="1" meta:paragraph-count="17" meta:word-count="203" meta:character-count="1538" meta:row-count="61" meta:non-whitespace-character-count="1352"/>
  </office:meta>
</office:document-meta>
</file>