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style="italic" style:font-style-asian="italic"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fo:text-align="justify" fo:text-indent="0.4916in"/>
      <style:text-properties fo:color="#000000"/>
    </style:style>
  </office:automatic-styles>
  <office:body>
    <office:text text:use-soft-page-breaks="true">
      <text:p text:style-name="P1"/>
      <text:p text:style-name="P9"><text:span text:style-name="T10"/><text:span text:style-name="T11">LIETUVOS RESPUBLIKOS</text:span></text:p>
      <text:p text:style-name="P12">AUGALŲ APSAUGOS</text:p>
      <text:p text:style-name="P13">ĮSTATYMAS</text:p>
      <text:p text:style-name="P14"/>
      <text:p text:style-name="P15">1995 m. spalio 19 d. Nr. I-1069</text:p>
      <text:p text:style-name="P16">Vilnius</text:p>
      <text:p text:style-name="P17"/>
      <text:p text:style-name="P18"/>
      <text:p text:style-name="P19"><text:span text:style-name="T20">1</text:span><text:span text:style-name="T21"><text:s/>straipsnis.<text:s/></text:span><text:span text:style-name="T22">Įstatymo paskirtis</text:span></text:p>
      <text:p text:style-name="P23"><text:span text:style-name="T24">Įstatymas nustato Lietuvos Respublikos visų juridinių ir fizinių asmenų veiklą, susijusią su augalų apsauga nuo ligų, kenkėjų ir piktžolių, taip pat cheminių ir biologinių augalų apsaugos priemonių bei augalų augimą reguliuojančių medžiagų registracijos, gamybos, įvežimo, prekybos, saugojimo, naudojimo ir valstybinės priežiūros tvarką.</text:span></text:p>
      <text:p text:style-name="P25"/>
      <text:p text:style-name="P26"><text:span text:style-name="T27">2</text:span><text:span text:style-name="T28"><text:s/>straipsnis.<text:s/></text:span><text:span text:style-name="T29">Pagrindinės sąvokos</text:span></text:p>
      <text:p text:style-name="P30"><text:span text:style-name="T31">Šiame įstatyme vartojamos pagrindinės sąvokos:</text:span></text:p>
      <text:p text:style-name="P32"><text:span text:style-name="T33">augalų apsauga</text:span><text:span text:style-name="T34"><text:s/>– tai veikla, kai yra naudojamos biologinės, cheminės, karantino ir kitos priemonės, apsaugančios augalus nuo ligų sukėlėjų, ligų, kenkėjų ir piktžolių arba mažinančios jų žalą, ir kartu išsaugoma ekologinė pusiausvyra gamtoje;</text:span></text:p>
      <text:p text:style-name="P35"><text:span text:style-name="T36">biologinės priemonės</text:span><text:span text:style-name="T37"><text:s/>– entomofagai ir mikrobiologiniai preparatai, naudojami augalų apsaugai nuo ligų sukėlėjų, ligų, kenkėjų ir piktžolių;</text:span></text:p>
      <text:p text:style-name="P38"><text:span text:style-name="T39">cheminės priemonės</text:span><text:span text:style-name="T40"><text:s/>– cheminiai preparatai, naudojami augalų apsaugai nuo ligų sukėlėjų, ligų, kenkėjų ir piktžolių, bei augimo reguliatoriai;</text:span></text:p>
      <text:p text:style-name="P41"><text:span text:style-name="T42">karantino priemonės</text:span><text:span text:style-name="T43"><text:s/>– valstybinių priemonių sistema, skirta apsaugoti Lietuvos Respublikos teritoriją nuo įvežimo į ją iš kitų šalių žemės ir miškų ūkio augalams ypač žalingų kenkėjų, ligų sukėlėjų ir piktžolių, taip pat karantininių organizmų židiniams šalies viduje išaiškinti, lokalizuoti ir likviduoti;</text:span></text:p>
      <text:p text:style-name="P44"><text:span text:style-name="T45">augalų apsaugos priemonių registracija</text:span><text:span text:style-name="T46"><text:s/>– procesas, kurio metu įteisinamas naujų cheminių ir biologinių augalų apsaugos priemonių naudojimas Lietuvos Respublikos teritorijoje ir nustatomas jų naudojimo reglamentas.</text:span></text:p>
      <text:p text:style-name="P47"/>
      <text:p text:style-name="P48"><text:span text:style-name="T49">3</text:span><text:span text:style-name="T50"><text:s/>straipsnis.<text:s/></text:span><text:span text:style-name="T51">Augalų apsaugos valstybinis valdymas ir valstybinė priežiūra</text:span></text:p>
      <text:p text:style-name="P52"><text:span text:style-name="T53">Lietuvos Respublikoje augalų apsaugos valstybinį valdymą, atsižvelgdamos į šio darbo specifinį pobūdį, vykdo Žemės ūkio ir Miškų ūkio ministerijos per valstybines augalų ir miškų apsaugos tarnybas, Aplinkos apsaugos ministerija per regionines aplinkos apsaugos agentūras, Sveikatos apsaugos ministerija per visuomenės sveikatos priežiūros tarnybas ir apskričių valdytojų administracijos per žemės ūkio departamentus bei apskričių žemės ūkio departamentų rajonų žemės ūkio valdybas. Minėtos tarnybos, neatsižvelgdamos į naudotojų pavaldumą, kontroliuoja cheminių ir biologinių augalų apsaugos priemonių įvežimą, saugojimą, prekybą ir naudojimą.</text:span></text:p>
      <text:p text:style-name="P54"><text:span text:style-name="T55">Augalų apsaugos valstybinio valdymo tarnybų struktūrą nustato Lietuvos Respublikos Vyriausybė.</text:span></text:p>
      <text:p text:style-name="P56"><text:span text:style-name="T57">Augalų apsaugos valstybinę priežiūrą atlieka Lietuvos Respublikos vyriausiasis valstybinis augalų apsaugos inspektorius, valstybiniai augalų apsaugos inspektoriai ir miškų apsaugos tarnybos darbuotojai.</text:span></text:p>
      <text:p text:style-name="P58"><text:span text:style-name="T59">Augalų karantino valstybinę priežiūrą atlieka Lietuvos Respublikos vyriausiasis valstybinis augalų karantino inspektorius ir valstybiniai augalų karantino inspektoriai.</text:span></text:p>
      <text:p text:style-name="P60"><text:span text:style-name="T61">Šie inspektoriai ir miškų apsaugos tarnybos darbuotojai turi teisę:</text:span></text:p>
      <text:p text:style-name="P62"><text:span text:style-name="T63">1</text:span><text:span text:style-name="T64">) kontroliuoti, kaip fiziniai ir juridiniai asmenys vykdo Augalų apsaugos įstatymo reikalavimus;</text:span></text:p>
      <text:p text:style-name="P65"><text:span text:style-name="T66">2</text:span><text:span text:style-name="T67">) gauti informaciją apie augalų ligų, kenkėjų, piktžolių, karantino objektų paplitimą, naikinimą, cheminių ir biologinių augalų apsaugos priemonių naudojimą;</text:span></text:p>
      <text:p text:style-name="P68"><text:span text:style-name="T69">3</text:span><text:span text:style-name="T70">) nutraukti cheminių, biologinių augalų apsaugos priemonių naudojimą, jeigu pažeidžiami nustatytų reglamentų reikalavimai.</text:span></text:p>
      <text:p text:style-name="P71"><text:span text:style-name="T72">Valstybiniai augalų apsaugos inspektoriai turi teisę žemės naudotojus traukti administracinėn atsakomybėn už augalų apsaugos priemonių naudojimo pažeidimus, taip pat už nesiėmimą priemonių piktžolėms naikinti bei jų plitimui sustabdyti.</text:span></text:p>
      <text:p text:style-name="P73"/>
      <text:p text:style-name="P74"><text:span text:style-name="T75">4</text:span><text:span text:style-name="T76"><text:s/>straipsnis.<text:s/></text:span><text:span text:style-name="T77">Valstybinės augalų apsaugos tarnybos finansavimas</text:span></text:p>
      <text:p text:style-name="P78"><text:span text:style-name="T79">Žemės ūkio ministerijos Valstybinė augalų apsaugos tarnyba yra išlaikoma iš valstybės biudžeto lėšų, o Miškų ūkio ministerijos – iš Miško fondo lėšų.</text:span></text:p>
      <text:p text:style-name="P80"/>
      <text:p text:style-name="P81"><text:span text:style-name="T82">5</text:span><text:span text:style-name="T83"><text:s/>straipsnis.<text:s/></text:span><text:span text:style-name="T84">Valstybinis augalų karantinas</text:span></text:p>
      <text:p text:style-name="P85"><text:span text:style-name="T86">Valstybines augalų karantino priemones nustato Lietuvos Respublikos Vyriausybė. Šios priemonės privalomos visiems fiziniams ir juridiniams asmenims, susijusiems su augalų kilmės produkcijos įvežimu, pervežimu, gamyba, saugojimu, realizavimu ir naudojimu.</text:span></text:p>
      <text:p text:style-name="P87"/>
      <text:p text:style-name="P88"><text:span text:style-name="T89">6</text:span><text:span text:style-name="T90"><text:s/>straipsnis.<text:s/></text:span><text:span text:style-name="T91">Augalų apsaugos priemonių registracija</text:span></text:p>
      <text:p text:style-name="P92"><text:span text:style-name="T93">Chemines ir biologines augalų apsaugos priemones nustatyta tvarka registruoja Lietuvos Respublikos Vyriausybės patvirtinta Valstybinė augalų apsaugos priemonių registracijos komisija.</text:span></text:p>
      <text:p text:style-name="P94"><text:span text:style-name="T95">Užregistruotos augalų apsaugos priemonės įrašomos į Lietuvos Respublikoje leidžiamų naudoti cheminių ir biologinių augalų apsaugos priemonių sąrašą, kurį tvirtina Lietuvos Respublikos Vyriausybė.</text:span></text:p>
      <text:p text:style-name="P96"/>
      <text:p text:style-name="P97"><text:span text:style-name="T98">7</text:span><text:span text:style-name="T99"><text:s/>straipsnis.<text:s/></text:span><text:span text:style-name="T100">Augalų apsaugos priemonių bei medžiagų gamyba, įvežimas ir prekyba</text:span></text:p>
      <text:p text:style-name="P101"><text:span text:style-name="T102">Lietuvos Respublikoje gaminti, įvežti, prekiauti ir naudoti leidžiama tik registruotas augalų apsaugos priemones.</text:span></text:p>
      <text:p text:style-name="P103"><text:span text:style-name="T104">Įvežti, gaminti ir prekiauti cheminėmis ir biologinėmis augalų apsaugos priemonėmis gali juridiniai ir fiziniai asmenys, turintys leidimus ir preparatų sertifikatus.</text:span></text:p>
      <text:p text:style-name="P105"><text:span text:style-name="T106">Leidimų gamybai, įvežimui ir prekybai išdavimo tvarką nustato Lietuvos Respublikos Vyriausybė.</text:span></text:p>
      <text:p text:style-name="P107"><text:span text:style-name="T108">Prekiauti cheminėmis ir biologinėmis augalų apsaugos priemonėmis leidžiama tik sufasuotomis originalioje gamintojo taroje. Kiekviena pakuotė turi būti su nustatytos formos etikete lietuvių kalba. Etiketėje turi būti nurodyti svarbiausi augalų apsaugos priemonių ir medžiagų saugaus transportavimo, saugojimo, naudojimo, pirmosios pagalbos teikimo apsinuodijimo atveju ir taros nukenksminimo būdai bei priemonės.</text:span></text:p>
      <text:p text:style-name="P109"/>
      <text:p text:style-name="P110"><text:span text:style-name="T111">8</text:span><text:span text:style-name="T112"><text:s/>straipsnis.<text:s/></text:span><text:span text:style-name="T113">Augalų apsaugos priemonių ir medžiagų naudojimas</text:span></text:p>
      <text:p text:style-name="P114"><text:span text:style-name="T115">Augalų apsauga nuo ligų, kenkėjų ir piktžolių yra valstybinės svarbos priemonė, privaloma visiems žemės ir miškų naudotojams.</text:span></text:p>
      <text:p text:style-name="P116"><text:span text:style-name="T117">Augalų apsaugos priemonės naudojamos atsižvelgiant į augalų sanitarinę būklę, laikantis nustatytų reglamentų ir rekomendacijų bei higienos ir aplinkosaugos reikalavimų.</text:span></text:p>
      <text:p text:style-name="P118"/>
      <text:p text:style-name="P119"><text:span text:style-name="T120">9</text:span><text:span text:style-name="T121"><text:s/>straipsnis.<text:s/></text:span><text:span text:style-name="T122">Augalų apsaugos priemonių bei medžiagų naudotojai ir jų pareigos</text:span></text:p>
      <text:p text:style-name="P123"><text:span text:style-name="T124">Augalų apsaugos priemonių naudotojais gali būti fiziniai ir juridiniai asmenys, turintys šiai veiklai nustatyta tvarka Žemės ūkio ministerijos Valstybinės augalų apsaugos tarnybos išduotus leidimus.</text:span></text:p>
      <text:p text:style-name="P125"><text:span text:style-name="T126">Be Žemės ūkio ministerijos Valstybinės augalų apsaugos tarnybos leidimų gali būti naudojami tik mažo nuodingumo preparatai.</text:span></text:p>
      <text:p text:style-name="P127"><text:span text:style-name="T128">Fiziniai ir juridiniai asmenys, naudojantys augalų apsaugos priemones, privalo:</text:span></text:p>
      <text:p text:style-name="P129"><text:span text:style-name="T130">1</text:span><text:span text:style-name="T131">) vadovautis šiuo įstatymu ir kitais norminiais aktais;</text:span></text:p>
      <text:p text:style-name="P132"><text:span text:style-name="T133">2</text:span><text:span text:style-name="T134">) tvarkyti įsigytų cheminių ir biologinių augalų apsaugos priemonių apskaitą ir tinkamai jas saugoti;</text:span></text:p>
      <text:p text:style-name="P135"><text:span text:style-name="T136">3</text:span><text:span text:style-name="T137">) laikytis augalų apsaugos priemonių naudojimo technologijų ir rekomendacijų;</text:span></text:p>
      <text:p text:style-name="P138"><text:span text:style-name="T139">4</text:span><text:span text:style-name="T140">) laikytis higienos ir aplinkosaugos reikalavimų;</text:span></text:p>
      <text:p text:style-name="P141"><text:span text:style-name="T142">5</text:span><text:span text:style-name="T143">) teikti informaciją suinteresuotoms žinyboms apie augalų ligų, kenkėjų, piktžolių, karantininių organizmų paplitimą, naikinimą, cheminių ir biologinių augalų apsaugos priemonių naudojimą.</text:span></text:p>
      <text:p text:style-name="P144"/>
      <text:p text:style-name="P145"><text:span text:style-name="T146">10</text:span><text:span text:style-name="T147"><text:s/>straipsnis.<text:s/></text:span><text:span text:style-name="T148">Ginčų, kylančių dėl augalų apsaugos, sprendimas</text:span></text:p>
      <text:p text:style-name="P149"><text:span text:style-name="T150">Ginčai tarp valstybinių augalų bei miškų apsaugos tarnybų ir fizinių bei juridinių asmenų sprendžiami Lietuvos Respublikos įstatymų nustatyta tvarka.</text:span></text:p>
      <text:p text:style-name="P151"/>
      <text:p text:style-name="P152"><text:span text:style-name="T153">11</text:span><text:span text:style-name="T154"><text:s/>straipsnis.<text:s/></text:span><text:span text:style-name="T155">Teisinė atsakomybė už Lietuvos Respublikos augalų apsaugos įstatymo pažeidimą</text:span></text:p>
      <text:p text:style-name="P156"><text:span text:style-name="T157">Fiziniai ir juridiniai asmenys, pažeidę Lietuvos Respublikos augalų apsaugos įstatymo reikalavimus, traukiami atsakomybėn Lietuvos Respublikos įstatymų nustatyta tvarka.</text:span></text:p>
      <text:p text:style-name="P158"/>
      <text:p text:style-name="P159"><text:span text:style-name="T160">12</text:span><text:span text:style-name="T161"><text:s/>straipsnis.<text:s/></text:span><text:span text:style-name="T162">Tarptautinis bendradarbiavimas augalų apsaugos srityje</text:span></text:p>
      <text:p text:style-name="P163"><text:span text:style-name="T164">Žemės ūkio ir Miškų ūkio ministerijų valstybinės augalų ir miškų apsaugos tarnybos pagal savo kompetenciją atstovauja Lietuvos Respublikai tarptautinėse organizacijose, bendradarbiauja su augalų apsaugos priemones tiriančiomis, gaminančiomis ir prekiaujančiomis organizacijomis, keičiasi naujausia informacija augalų apsaugos klausimais.</text:span></text:p>
      <text:p text:style-name="P165"/>
      <text:p text:style-name="P166"/>
      <text:p text:style-name="P167"><text:span text:style-name="T168">Skelbiu šį Lietuvos Respublikos Seimo priimtą įstatymą.</text:span></text:p>
      <text:p text:style-name="P169"/>
      <text:p text:style-name="P170"/>
      <text:p text:style-name="P171"/>
      <text:p text:style-name="P172">RESPUBLIKOS PREZIDENTAS<text:tab/>ALGIRDAS BRAZAUSKAS</text:p>
      <text:p text:style-name="P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13:17:00Z</meta:creation-date>
    <dc:date>2017-06-13T13:17:00Z</dc:date>
    <meta:template xlink:href="Normal.dotm" xlink:type="simple"/>
    <meta:editing-cycles>2</meta:editing-cycles>
    <meta:editing-duration>PT0S</meta:editing-duration>
    <meta:document-statistic meta:page-count="3" meta:paragraph-count="57" meta:word-count="976" meta:character-count="7707" meta:row-count="174" meta:non-whitespace-character-count="6788"/>
  </office:meta>
</office:document-meta>
</file>