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fo:letter-spacing="-0.0027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font-style="italic" style:font-style-asian="italic" style:font-style-complex="italic" fo:color="#000000" fo:letter-spacing="0.0263in"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fo:letter-spacing="-0.0006in"/>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fo:letter-spacing="-0.0013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fo:letter-spacing="-0.0006in"/>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fo:letter-spacing="-0.0006in"/>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TableColumn130" style:family="table-column">
      <style:table-column-properties style:column-width="3.1493in"/>
    </style:style>
    <style:style style:name="TableColumn131" style:family="table-column">
      <style:table-column-properties style:column-width="3.1493in"/>
    </style:style>
    <style:style style:name="Table129" style:family="table">
      <style:table-properties style:width="6.2986in" fo:margin-left="0in" table:align="left"/>
    </style:style>
    <style:style style:name="TableRow132" style:family="table-row">
      <style:table-row-properties style:min-row-height="0.3854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font-weight="bold" style:font-weight-asian="bold" style:font-weight-complex="bold" fo:color="#000000" fo:hyphenate="false"/>
    </style:style>
    <style:style style:name="P135" style:parent-style-name="Normal" style:family="paragraph">
      <style:paragraph-properties fo:widows="0" fo:orphans="0"/>
      <style:text-properties fo:font-weight="bold" style:font-weight-asian="bold" style:font-weight-complex="bold"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end"/>
      <style:text-properties fo:font-weight="bold" style:font-weight-asian="bold" style:font-weight-complex="bold" fo:color="#000000" fo:hyphenate="false"/>
    </style:style>
    <style:style style:name="P138" style:parent-style-name="Normal" style:family="paragraph">
      <style:paragraph-properties fo:widows="0" fo:orphans="0" fo:text-align="end"/>
      <style:text-properties fo:font-weight="bold" style:font-weight-asian="bold" style:font-weight-complex="bold"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4"/><text:span text:style-name="T5">LIETUVOS RESPUBLIKOS VYRIAUSYBĖS<text:s/></text:span><text:span text:style-name="T6">IR<text:s/></text:span></text:p>
      <text:p text:style-name="P7">MOLDOVOS RESPUBLIKOS VYRIAUSYBĖS<text:s/></text:p>
      <text:p text:style-name="P8">SUSITARIMAS</text:p>
      <text:p text:style-name="P9"/>
      <text:p text:style-name="P10"><text:span text:style-name="T11">DĖL BENDRADARBIAVIMO STANDARTIZACIJOS, METROLOGIJOS IR<text:s/></text:span><text:span text:style-name="T12">ATITIKTIES ĮVERTINIMO SRITYSE</text:span></text:p>
      <text:p text:style-name="P13"/>
      <text:p text:style-name="P14"><text:span text:style-name="T15">Lietuvos Respublikos Vyriausybė ir Moldovos Respubl</text:span><text:span text:style-name="T16">ikos Vyriausybė, toliau – Šalys,</text:span></text:p>
      <text:p text:style-name="P17"><text:span text:style-name="T18">atsižvelgdamos<text:s/></text:span><text:span text:style-name="T19">į standartizacijos, metrologijos ir atitikties įvertinimo svarbą šalinant technines kliūtis ekonominių ir prekybinių santykių srityje;</text:span></text:p>
      <text:p text:style-name="P20"><text:span text:style-name="T21">siekdamos<text:s/></text:span><text:span text:style-name="T22">užtikrinti vartotojų teisių gynimą, abipusiškai tiekiamos pro</text:span><text:span text:style-name="T23">dukcijos saugą, žmonių sveikatos ir aplinkos apsaugą;</text:span></text:p>
      <text:p text:style-name="P24"><text:span text:style-name="T25">vadovaudamosi<text:s/></text:span><text:span text:style-name="T26">Šalių valstybių ekonominiais interesais,</text:span></text:p>
      <text:p text:style-name="P27"/>
      <text:p text:style-name="P28">susitarė:</text:p>
      <text:p text:style-name="P29"/>
      <text:p text:style-name="P30"><text:span text:style-name="T31">1</text:span><text:span text:style-name="T32"><text:s/></text:span><text:span text:style-name="T33">straipsnis</text:span></text:p>
      <text:p text:style-name="P34"/>
      <text:p text:style-name="P35"><text:span text:style-name="T36">Šalys bendradarbiauja ir keičiasi informacija standartizacijos, metrologijos ir atitikties įvertinimo srityse<text:s/></text:span><text:span text:style-name="T37">vadovaudamosi Šalių valstybių nacionalinės teisės aktais.</text:span></text:p>
      <text:p text:style-name="P38"/>
      <text:p text:style-name="P39"><text:span text:style-name="T40">2</text:span><text:span text:style-name="T41"><text:s/></text:span><text:span text:style-name="T42">straipsnis</text:span></text:p>
      <text:p text:style-name="P43"/>
      <text:p text:style-name="P44"><text:span text:style-name="T45">Šalys skiria įgaliotas institucijas šiam Susitarimui įgyvendinti:</text:span></text:p>
      <text:p text:style-name="P46"><text:span text:style-name="T47">Lietuvos Respublikos Vyriausybė – atitinkamas tarnybas prie Aplinkos ministerijos: Lietuvos standartizacijos<text:s/></text:span><text:span text:style-name="T48">departamentą ir Nacionalinį akreditacijos biurą, bei įstaigą prie Ūkio ministerijos – Valstybinę metrologijos tarnybą pagal jų kompetenciją;</text:span></text:p>
      <text:p text:style-name="P49"><text:span text:style-name="T50">Moldovos Respublikos Vyriausybė – Ekonomikos ministeriją ir valstybines įmones, pavaldžias Ekonomikos ministerija</text:span><text:span text:style-name="T51">i: Nacionalinį standartizacijos ir metrologijos institutą bei Akreditacijos centrą produkcijos atitikties įvertinimo srityje pagal jų kompetenciją.</text:span></text:p>
      <text:p text:style-name="P52"/>
      <text:p text:style-name="P53"><text:span text:style-name="T54">3</text:span><text:span text:style-name="T55"><text:s/></text:span><text:span text:style-name="T56">straipsnis</text:span></text:p>
      <text:p text:style-name="P57"/>
      <text:p text:style-name="P58"><text:span text:style-name="T59">Šalys savanoriškai sutinka bendradarbiauti:</text:span></text:p>
      <text:p text:style-name="P60"><text:span text:style-name="T61">3.1</text:span><text:span text:style-name="T62">. plėtojant nacionalines<text:s/></text:span><text:span text:style-name="T63">standartizacijos sistemas;</text:span></text:p>
      <text:p text:style-name="P64"><text:span text:style-name="T65">3.2</text:span><text:span text:style-name="T66">. metrologijos srityje ir keičiantis atitinkama informacija;</text:span></text:p>
      <text:p text:style-name="P67"><text:span text:style-name="T68">3.3</text:span><text:span text:style-name="T69">. atitikties įvertinimo srityje ir keičiantis atitinkama informacija.</text:span></text:p>
      <text:p text:style-name="P70"/>
      <text:p text:style-name="P71"><text:span text:style-name="T72">4</text:span><text:span text:style-name="T73"><text:s/></text:span><text:span text:style-name="T74">straipsnis</text:span></text:p>
      <text:p text:style-name="P75"/>
      <text:p text:style-name="P76"><text:span text:style-name="T77">Šalių bendradarbiavimo šio Susitarimo 3 straipsnyje nurodytose<text:s/></text:span><text:span text:style-name="T78">srityse formos:</text:span></text:p>
      <text:p text:style-name="P79"><text:span text:style-name="T80">– konsultacijos rengiant nacionalinės teisės aktus ir normatyvinius dokumentus;</text:span></text:p>
      <text:p text:style-name="P81"><text:span text:style-name="T82">– keitimasis nacionalinėmis standartizacijos programomis;</text:span></text:p>
      <text:p text:style-name="P83"><text:span text:style-name="T84">– bendri abipusės svarbos projektai;</text:span></text:p>
      <text:p text:style-name="P85"><text:span text:style-name="T86">– ekspertų susitikimai, seminarai, simpoziumai;</text:span></text:p>
      <text:p text:style-name="P87"><text:span text:style-name="T88">–<text:s/></text:span><text:span text:style-name="T89">specialistų stažuotės ir pažintiniai vizitai;</text:span></text:p>
      <text:p text:style-name="P90"><text:span text:style-name="T91">– keitimasis abipusės svarbos informacija, publikacijomis, ataskaitomis ir kitais duomenimis;</text:span></text:p>
      <text:p text:style-name="P92"><text:span text:style-name="T93">– keitimasis mokymo programomis standartizacijos, metrologijos ir atitikties įvertinimo srityje.</text:span></text:p>
      <text:p text:style-name="P94"/>
      <text:p text:style-name="P95"><text:span text:style-name="T96">5</text:span><text:span text:style-name="T97"><text:s/>straip</text:span><text:span text:style-name="T98">snis</text:span></text:p>
      <text:p text:style-name="P99"/>
      <text:p text:style-name="P100"><text:span text:style-name="T101">Šio Susitarimo nuostatos prireikus konkretinamos papildomais susitarimais ar protokolais, kuriuos pasirašo šio Susitarimo 2 straipsnyje nurodytos įgaliotos institucijos.</text:span></text:p>
      <text:p text:style-name="P102"><text:span text:style-name="T103">Šis Susitarimas keičiamas ir pildomas abipusiu rašytiniu Šalių susitarimu, įfo</text:span><text:span text:style-name="T104">rminant tai protokolais, kurie yra neatskiriama šio Susitarimo dalis.</text:span></text:p>
      <text:p text:style-name="P105"/>
      <text:p text:style-name="P106"><text:span text:style-name="T107">6</text:span><text:span text:style-name="T108"><text:s/>straipsnis</text:span></text:p>
      <text:p text:style-name="P109"/>
      <text:p text:style-name="P110"><text:span text:style-name="T111">Šalys užtikrina gautų dokumentų ir informacijos apie darbus, atliekamus pagal šį Susitarimą, slaptumą, jeigu kuri nors Šalis yra nustačiusi, kad jie neskelbtini.</text:span></text:p>
      <text:p text:style-name="P112"><text:span text:style-name="T113">Š</text:span><text:span text:style-name="T114">ie dokumentai ir informacija gali būti perduoti trečiajai šaliai tik gavus ją pateikusios Šalies išankstinį rašytinį sutikimą.</text:span></text:p>
      <text:p text:style-name="P115"/>
      <text:p text:style-name="P116"><text:span text:style-name="T117">7</text:span><text:span text:style-name="T118"><text:s/>straipsnis</text:span></text:p>
      <text:p text:style-name="P119"/>
      <text:p text:style-name="P120"><text:span text:style-name="T121">Šis Susitarimas sudaromas neribotam laikui ir įsigalioja, kai diplomatiniais kanalais gaunamas paskutinis<text:s/></text:span><text:span text:style-name="T122">pranešimas apie tai, kad Šalys įvykdė valstybių vidaus procedūras, reikalingas šiam Susitarimui įsigalioti.</text:span></text:p>
      <text:p text:style-name="P123"><text:span text:style-name="T124">Viena Šalis gali nutraukti šį Susitarimą, raštu pranešdama kitai Šaliai apie savo ketinimą. Susitarimas netenka galios praėjus 6 mėnesiams nuo die</text:span><text:span text:style-name="T125">nos, kai kita Šalis gauna tokį pranešimą.</text:span></text:p>
      <text:p text:style-name="P126"/>
      <text:p text:style-name="P127">Pasirašyta 2010 m. rugsėjo 29 d. Kišiniove dviem originaliais egzemplioriais lietuvių, moldavų ir rusų kalbomis. Visi tekstai turi vienodą teisinę galią. Kilus nesutarimų dėl šio Susitarimo nuostatų aiškinimo, Šalys vadovaujasi tekstu rusų kalba.</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Lietuvos Respublikos</text:p>
            <text:p text:style-name="P135">Vyriausybės vardu<text:s/></text:p>
          </table:table-cell>
          <table:table-cell table:style-name="TableCell136">
            <text:p text:style-name="P137">Moldovos Respublikos</text:p>
            <text:p text:style-name="P138">Vyriausybės vardu</text:p>
          </table:table-cell>
        </table:table-row>
      </table:table>
      <text:p text:style-name="P139"/>
      <text:p text:style-name="P140"><text:span text:style-name="T1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MOLDOVOS RESPUBLIKOS VYRIAUSYBĖS SUSITARIMAS DĖL BENDRADARBIAVIMO STANDARTIZACIJOS, METROLOGIJOS IR ATITIKTIES ĮVERTINIMO SRITYSE</dc:title>
    <meta:initial-creator>Rima</meta:initial-creator>
    <dc:creator>Adlib User</dc:creator>
    <meta:creation-date>2015-10-03T08:54:00Z</meta:creation-date>
    <dc:date>2015-10-03T08:54:00Z</dc:date>
    <meta:template xlink:href="Normal" xlink:type="simple"/>
    <meta:editing-cycles>2</meta:editing-cycles>
    <meta:editing-duration>PT0S</meta:editing-duration>
    <meta:document-statistic meta:page-count="2" meta:paragraph-count="50" meta:word-count="409" meta:character-count="3618" meta:row-count="155" meta:non-whitespace-character-count="3259"/>
  </office:meta>
</office:document-meta>
</file>