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center"/>
      <style:text-properties fo:font-weight="bold" style:font-weight-asian="bold" style:font-weight-complex="bold"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font-weight-complex="bold"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anguage-asian="lt" style:country-asian="LT"/>
    </style:style>
    <style:style style:name="P80" style:parent-style-name="Normal" style:family="paragraph">
      <style:paragraph-properties fo:text-align="center"/>
      <style:text-properties fo:font-weight="bold" style:font-weight-asian="bold" style:font-weight-complex="bold"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paragraph-properties fo:text-align="center"/>
      <style:text-properties fo:font-weight="bold" style:font-weight-asian="bold" style:font-weight-complex="bold"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P164" style:parent-style-name="Normal" style:family="paragraph">
      <style:paragraph-properties fo:text-align="center"/>
      <style:text-properties fo:font-weight="bold" style:font-weight-asian="bold" style:font-weight-complex="bold"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fo:text-align="center"/>
      <style:text-properties fo:font-weight="bold" style:font-weight-asian="bold" style:font-weight-complex="bold"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center"/>
      <style:text-properties fo:font-weight="bold" style:font-weight-asian="bold" style:font-weight-complex="bold"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language-asian="lt" style:country-asian="LT"/>
    </style:style>
    <style:style style:name="P300" style:parent-style-name="Normal" style:family="paragraph">
      <style:paragraph-properties fo:text-align="center"/>
      <style:text-properties fo:font-weight="bold" style:font-weight-asian="bold" style:font-weight-complex="bold"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language-asian="lt" style:country-asian="LT"/>
    </style:style>
    <style:style style:name="P314" style:parent-style-name="Normal" style:family="paragraph">
      <style:paragraph-properties fo:text-align="center"/>
      <style:text-properties fo:font-weight="bold" style:font-weight-asian="bold" style:font-weight-complex="bold"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language-asian="lt" style:country-asian="LT"/>
    </style:style>
    <style:style style:name="P339" style:parent-style-name="Normal" style:family="paragraph">
      <style:paragraph-properties fo:text-align="center"/>
      <style:text-properties fo:font-weight="bold" style:font-weight-asian="bold" style:font-weight-complex="bold"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language-asian="lt" style:country-asian="LT"/>
    </style:style>
    <style:style style:name="P380" style:parent-style-name="Normal" style:family="paragraph">
      <style:paragraph-properties fo:text-align="center"/>
      <style:text-properties fo:font-weight="bold" style:font-weight-asian="bold" style:font-weight-complex="bold"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language-asian="lt" style:country-asian="LT"/>
    </style:style>
    <style:style style:name="P422" style:parent-style-name="Normal" style:family="paragraph">
      <style:paragraph-properties fo:text-align="center"/>
      <style:text-properties fo:font-weight="bold" style:font-weight-asian="bold" style:font-weight-complex="bold"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language-asian="lt" style:country-asian="LT"/>
    </style:style>
    <style:style style:name="T456" style:parent-style-name="DefaultParagraphFont" style:family="text">
      <style:text-properties fo:font-weight="bold" style:font-weight-asian="bold" style:font-weight-complex="bold"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language-asian="lt" style:country-asian="LT"/>
    </style:style>
    <style:style style:name="P459" style:parent-style-name="Normal" style:family="paragraph">
      <style:paragraph-properties fo:text-align="center"/>
      <style:text-properties fo:font-weight="bold" style:font-weight-asian="bold" style:font-weight-complex="bold"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language-asian="lt" style:country-asian="LT"/>
    </style:style>
    <style:style style:name="T481" style:parent-style-name="DefaultParagraphFont" style:family="text">
      <style:text-properties fo:font-weight="bold" style:font-weight-asian="bold" style:font-weight-complex="bold"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language-asian="lt" style:country-asian="LT"/>
    </style:style>
    <style:style style:name="P484" style:parent-style-name="Normal" style:family="paragraph">
      <style:paragraph-properties fo:text-align="center"/>
      <style:text-properties fo:font-weight="bold" style:font-weight-asian="bold" style:font-weight-complex="bold"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language-asian="lt" style:country-asian="LT"/>
    </style:style>
    <style:style style:name="T499" style:parent-style-name="DefaultParagraphFont" style:family="text">
      <style:text-properties fo:font-weight="bold" style:font-weight-asian="bold" style:font-weight-complex="bold" fo:color="#000000"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language-asian="lt" style:country-asian="LT"/>
    </style:style>
    <style:style style:name="P502" style:parent-style-name="Normal" style:family="paragraph">
      <style:paragraph-properties fo:text-align="center"/>
      <style:text-properties fo:font-weight="bold" style:font-weight-asian="bold" style:font-weight-complex="bold"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language-asian="lt" style:country-asian="LT"/>
    </style:style>
    <style:style style:name="T527" style:parent-style-name="DefaultParagraphFont" style:family="text">
      <style:text-properties fo:font-weight="bold" style:font-weight-asian="bold" style:font-weight-complex="bold" fo:color="#000000"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language-asian="lt" style:country-asian="LT"/>
    </style:style>
    <style:style style:name="P530" style:parent-style-name="Normal" style:family="paragraph">
      <style:paragraph-properties fo:text-align="center"/>
      <style:text-properties fo:font-weight="bold" style:font-weight-asian="bold" style:font-weight-complex="bold"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language-asian="lt" style:country-asian="LT"/>
    </style:style>
    <style:style style:name="T537" style:parent-style-name="DefaultParagraphFont" style:family="text">
      <style:text-properties fo:font-weight="bold" style:font-weight-asian="bold" style:font-weight-complex="bold" fo:color="#000000"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language-asian="lt" style:country-asian="LT"/>
    </style:style>
    <style:style style:name="P540" style:parent-style-name="Normal" style:family="paragraph">
      <style:paragraph-properties fo:text-align="center"/>
      <style:text-properties fo:font-weight="bold" style:font-weight-asian="bold" style:font-weight-complex="bold"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language-asian="lt" style:country-asian="LT"/>
    </style:style>
    <style:style style:name="T558" style:parent-style-name="DefaultParagraphFont" style:family="text">
      <style:text-properties fo:font-weight="bold" style:font-weight-asian="bold" style:font-weight-complex="bold" fo:color="#000000"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language-asian="lt" style:country-asian="LT"/>
    </style:style>
    <style:style style:name="P561" style:parent-style-name="Normal" style:family="paragraph">
      <style:paragraph-properties fo:text-align="center"/>
      <style:text-properties fo:font-weight="bold" style:font-weight-asian="bold" style:font-weight-complex="bold"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language-asian="lt" style:country-asian="LT"/>
    </style:style>
    <style:style style:name="T573" style:parent-style-name="DefaultParagraphFont" style:family="text">
      <style:text-properties fo:font-weight="bold" style:font-weight-asian="bold" style:font-weight-complex="bold" fo:color="#000000"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language-asian="lt" style:country-asian="LT"/>
    </style:style>
    <style:style style:name="P576" style:parent-style-name="Normal" style:family="paragraph">
      <style:paragraph-properties fo:text-align="center"/>
      <style:text-properties fo:font-weight="bold" style:font-weight-asian="bold" style:font-weight-complex="bold"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language-asian="lt" style:country-asian="LT"/>
    </style:style>
    <style:style style:name="T602" style:parent-style-name="DefaultParagraphFont" style:family="text">
      <style:text-properties fo:font-weight="bold" style:font-weight-asian="bold" style:font-weight-complex="bold" fo:color="#000000"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language-asian="lt" style:country-asian="LT"/>
    </style:style>
    <style:style style:name="P605" style:parent-style-name="Normal" style:family="paragraph">
      <style:paragraph-properties fo:text-align="center"/>
      <style:text-properties fo:font-weight="bold" style:font-weight-asian="bold" style:font-weight-complex="bold"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language-asian="lt" style:country-asian="LT"/>
    </style:style>
    <style:style style:name="T623" style:parent-style-name="DefaultParagraphFont" style:family="text">
      <style:text-properties fo:font-weight="bold" style:font-weight-asian="bold" style:font-weight-complex="bold" fo:color="#000000"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language-asian="lt" style:country-asian="LT"/>
    </style:style>
    <style:style style:name="P626" style:parent-style-name="Normal" style:family="paragraph">
      <style:paragraph-properties fo:text-align="center"/>
      <style:text-properties fo:font-weight="bold" style:font-weight-asian="bold" style:font-weight-complex="bold"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language-asian="lt" style:country-asian="LT"/>
    </style:style>
    <style:style style:name="T678" style:parent-style-name="DefaultParagraphFont" style:family="text">
      <style:text-properties fo:font-weight="bold" style:font-weight-asian="bold" style:font-weight-complex="bold" fo:color="#000000"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language-asian="lt" style:country-asian="LT"/>
    </style:style>
    <style:style style:name="P681" style:parent-style-name="Normal" style:family="paragraph">
      <style:paragraph-properties fo:text-align="center"/>
      <style:text-properties fo:font-weight="bold" style:font-weight-asian="bold" style:font-weight-complex="bold"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language-asian="lt" style:country-asian="LT"/>
    </style:style>
    <style:style style:name="T696" style:parent-style-name="DefaultParagraphFont" style:family="text">
      <style:text-properties fo:font-weight="bold" style:font-weight-asian="bold" style:font-weight-complex="bold" fo:color="#000000"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language-asian="lt" style:country-asian="LT"/>
    </style:style>
    <style:style style:name="P699" style:parent-style-name="Normal" style:family="paragraph">
      <style:paragraph-properties fo:text-align="center"/>
      <style:text-properties fo:font-weight="bold" style:font-weight-asian="bold" style:font-weight-complex="bold"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language-asian="lt" style:country-asian="LT"/>
    </style:style>
    <style:style style:name="T719" style:parent-style-name="DefaultParagraphFont" style:family="text">
      <style:text-properties fo:font-weight="bold" style:font-weight-asian="bold" style:font-weight-complex="bold" fo:color="#000000"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language-asian="lt" style:country-asian="LT"/>
    </style:style>
    <style:style style:name="P722" style:parent-style-name="Normal" style:family="paragraph">
      <style:paragraph-properties fo:text-align="center"/>
      <style:text-properties fo:font-weight="bold" style:font-weight-asian="bold" style:font-weight-complex="bold"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language-asian="lt" style:country-asian="LT"/>
    </style:style>
    <style:style style:name="T755" style:parent-style-name="DefaultParagraphFont" style:family="text">
      <style:text-properties fo:font-weight="bold" style:font-weight-asian="bold" style:font-weight-complex="bold" fo:color="#000000"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language-asian="lt" style:country-asian="LT"/>
    </style:style>
    <style:style style:name="P758" style:parent-style-name="Normal" style:family="paragraph">
      <style:paragraph-properties fo:text-align="center"/>
      <style:text-properties fo:font-weight="bold" style:font-weight-asian="bold" style:font-weight-complex="bold"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language-asian="lt" style:country-asian="LT"/>
    </style:style>
    <style:style style:name="T790" style:parent-style-name="DefaultParagraphFont" style:family="text">
      <style:text-properties fo:font-weight="bold" style:font-weight-asian="bold" style:font-weight-complex="bold" fo:color="#000000"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language-asian="lt" style:country-asian="LT"/>
    </style:style>
    <style:style style:name="P793" style:parent-style-name="Normal" style:family="paragraph">
      <style:paragraph-properties fo:text-align="center"/>
      <style:text-properties fo:font-weight="bold" style:font-weight-asian="bold" style:font-weight-complex="bold"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language-asian="lt" style:country-asian="LT"/>
    </style:style>
    <style:style style:name="T816" style:parent-style-name="DefaultParagraphFont" style:family="text">
      <style:text-properties fo:font-weight="bold" style:font-weight-asian="bold" style:font-weight-complex="bold" fo:color="#000000"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language-asian="lt" style:country-asian="LT"/>
    </style:style>
    <style:style style:name="P819" style:parent-style-name="Normal" style:family="paragraph">
      <style:paragraph-properties fo:text-align="center"/>
      <style:text-properties fo:font-weight="bold" style:font-weight-asian="bold" style:font-weight-complex="bold"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language-asian="lt" style:country-asian="LT"/>
    </style:style>
    <style:style style:name="T845" style:parent-style-name="DefaultParagraphFont" style:family="text">
      <style:text-properties fo:font-weight="bold" style:font-weight-asian="bold" style:font-weight-complex="bold" fo:color="#000000"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language-asian="lt" style:country-asian="LT"/>
    </style:style>
    <style:style style:name="P848" style:parent-style-name="Normal" style:family="paragraph">
      <style:paragraph-properties fo:text-align="center"/>
      <style:text-properties fo:font-weight="bold" style:font-weight-asian="bold" style:font-weight-complex="bold"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language-asian="lt" style:country-asian="LT"/>
    </style:style>
    <style:style style:name="T856" style:parent-style-name="DefaultParagraphFont" style:family="text">
      <style:text-properties fo:font-weight="bold" style:font-weight-asian="bold" style:font-weight-complex="bold" fo:color="#000000"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language-asian="lt" style:country-asian="LT"/>
    </style:style>
    <style:style style:name="P859" style:parent-style-name="Normal" style:family="paragraph">
      <style:paragraph-properties fo:text-align="center"/>
      <style:text-properties fo:font-weight="bold" style:font-weight-asian="bold" style:font-weight-complex="bold"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language-asian="lt" style:country-asian="LT"/>
    </style:style>
    <style:style style:name="T866" style:parent-style-name="DefaultParagraphFont" style:family="text">
      <style:text-properties fo:font-weight="bold" style:font-weight-asian="bold" style:font-weight-complex="bold" fo:color="#000000"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language-asian="lt" style:country-asian="LT"/>
    </style:style>
    <style:style style:name="P869" style:parent-style-name="Normal" style:family="paragraph">
      <style:paragraph-properties fo:text-align="center"/>
      <style:text-properties fo:font-weight="bold" style:font-weight-asian="bold" style:font-weight-complex="bold"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language-asian="lt" style:country-asian="LT"/>
    </style:style>
    <style:style style:name="T886" style:parent-style-name="DefaultParagraphFont" style:family="text">
      <style:text-properties fo:font-weight="bold" style:font-weight-asian="bold" style:font-weight-complex="bold" fo:color="#000000"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language-asian="lt" style:country-asian="LT"/>
    </style:style>
    <style:style style:name="P889" style:parent-style-name="Normal" style:family="paragraph">
      <style:paragraph-properties fo:text-align="center"/>
      <style:text-properties fo:font-weight="bold" style:font-weight-asian="bold" style:font-weight-complex="bold"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text-properties fo:color="#000000" style:font-size-complex="4pt" style:language-asian="lt" style:country-asian="LT"/>
    </style:style>
    <style:style style:name="P900" style:parent-style-name="Normal" style:family="paragraph">
      <style:paragraph-properties fo:text-align="justify" fo:text-indent="0.4923in"/>
      <style:text-properties fo:color="#000000" style:language-asian="lt" style:country-asian="LT"/>
    </style:style>
    <style:style style:name="P901" style:parent-style-name="Normal" style:family="paragraph">
      <style:paragraph-properties fo:text-align="justify" fo:text-indent="0.4923in"/>
      <style:text-properties fo:color="#000000" style:font-size-complex="4pt" style:language-asian="lt" style:country-asian="LT"/>
    </style:style>
    <style:style style:name="P902" style:parent-style-name="Normal" style:family="paragraph">
      <style:paragraph-properties fo:text-align="justify" fo:text-indent="0.4923in"/>
      <style:text-properties fo:color="#000000" style:language-asian="lt" style:country-asian="LT"/>
    </style:style>
    <style:style style:name="P903" style:parent-style-name="Normal" style:family="paragraph">
      <style:paragraph-properties fo:text-align="center"/>
      <style:text-properties fo:color="#000000" style:font-size-complex="6pt" style:language-asian="lt" style:country-asian="LT"/>
    </style:style>
    <style:style style:name="TableColumn905" style:family="table-column">
      <style:table-column-properties style:column-width="3.3444in"/>
    </style:style>
    <style:style style:name="TableColumn906" style:family="table-column">
      <style:table-column-properties style:column-width="3.3493in"/>
    </style:style>
    <style:style style:name="Table904" style:family="table">
      <style:table-properties style:width="6.6937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text-transform="uppercase" fo:color="#000000"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text-transform="uppercase" fo:color="#000000"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color="#000000" style:font-size-complex="6pt" style:language-asian="lt" style:country-asian="LT"/>
    </style:style>
    <style:style style:name="P914" style:parent-style-name="Normal" style:family="paragraph">
      <style:paragraph-properties fo:break-before="page" fo:text-align="center"/>
    </style:style>
    <style:style style:name="T915" style:parent-style-name="DefaultParagraphFont" style:family="text">
      <style:text-properties fo:font-weight="bold" style:font-weight-asian="bold" style:font-weight-complex="bold" fo:text-transform="uppercase" fo:color="#000000" style:language-asian="lt" style:country-asian="LT"/>
    </style:style>
    <style:style style:name="T916" style:parent-style-name="DefaultParagraphFont" style:family="text">
      <style:text-properties fo:font-weight="bold" style:font-weight-asian="bold" style:font-weight-complex="bold" fo:text-transform="uppercase" fo:color="#000000" style:language-asian="lt" style:country-asian="LT"/>
    </style:style>
    <style:style style:name="P917" style:parent-style-name="Normal" style:family="paragraph">
      <style:paragraph-properties fo:text-align="justify" fo:text-indent="0.4923in"/>
      <style:text-properties fo:color="#000000" style:font-size-complex="4pt"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text-properties fo:color="#000000" style:font-size-complex="4pt"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text-properties fo:color="#000000" style:font-size-complex="4pt"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align="justify" fo:text-indent="0.4923in"/>
      <style:text-properties fo:color="#000000" style:font-size-complex="4pt" style:language-asian="lt" style:country-asian="LT"/>
    </style:style>
    <style:style style:name="P924" style:parent-style-name="Normal" style:family="paragraph">
      <style:paragraph-properties fo:text-align="justify" fo:text-indent="0.4923in"/>
      <style:text-properties fo:color="#000000" style:language-asian="lt" style:country-asian="LT"/>
    </style:style>
    <style:style style:name="P925" style:parent-style-name="Normal" style:family="paragraph">
      <style:paragraph-properties fo:text-align="center"/>
      <style:text-properties fo:color="#000000" style:font-size-complex="6pt" style:language-asian="lt" style:country-asian="LT"/>
    </style:style>
    <style:style style:name="TableColumn927" style:family="table-column">
      <style:table-column-properties style:column-width="3.3444in"/>
    </style:style>
    <style:style style:name="TableColumn928" style:family="table-column">
      <style:table-column-properties style:column-width="3.3493in"/>
    </style:style>
    <style:style style:name="Table926" style:family="table">
      <style:table-properties style:width="6.6937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text-transform="uppercase" fo:color="#000000"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text-transform="uppercase" fo:color="#000000"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color="#000000"/>
    </style:style>
  </office:automatic-styles>
  <office:body>
    <office:text text:use-soft-page-breaks="true">
      <text:p text:style-name="P1"><text:span text:style-name="T7"/><text:span text:style-name="T8">LIETUVOS RESPUBLIKOS IR KAZACHSTANO RESPUBLIKOS</text:span></text:p>
      <text:p text:style-name="P9"/>
      <text:p text:style-name="P10">SUTARTIS</text:p>
      <text:p text:style-name="P11">DĖL PAJAMŲ IR KAPITALO DVIGUBO APMOKESTINIMO IR FISKALINIŲ PAŽEIDIMŲ IŠVENGIMO</text:p>
      <text:p text:style-name="P12"/>
      <text:p text:style-name="P13"><text:span text:style-name="T14">Lietuvos Respublika ir Kazachstano Respublika,</text:span></text:p>
      <text:p text:style-name="P15"><text:span text:style-name="T16">siekdamos sudaryti Sutartį dėl paj</text:span><text:span text:style-name="T17">amų ir kapitalo dvigubo apmokestinimo ir fiskalinių pažeidimų išvengimo,</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ASMENYS, KURIEMS TAIKOMA SUTARTIS</text:span></text:p>
      <text:p text:style-name="P27"/>
      <text:p text:style-name="P28"><text:span text:style-name="T29">Ši Sutartis taikoma asmenims, kurie yra vienos arba abiejų Susitariančiųjų Valstybių rezidentai.</text:span></text:p>
      <text:p text:style-name="P30"/>
      <text:p text:style-name="P31"><text:span text:style-name="T32">2</text:span><text:span text:style-name="T33"><text:s/>straipsnis</text:span></text:p>
      <text:p text:style-name="P34"><text:span text:style-name="T35">MOKESČIAI, KURIEMS TAIKOMA SUTARTIS</text:span></text:p>
      <text:p text:style-name="P36"/>
      <text:p text:style-name="P37"><text:span text:style-name="T38">1</text:span><text:span text:style-name="T39">. Ši Sutartis taikoma pajamų ir kapitalo mokesčiams, kuriuos ima Susitariančioji Valstybė arba jos vietos valdžia nepriklausomai nuo to, kokiu būdu jie imami.</text:span></text:p>
      <text:p text:style-name="P40"><text:span text:style-name="T41">2</text:span><text:span text:style-name="T42">. Pajamų ir kapitalo mokesčiais laikomi visi mokes</text:span><text:span text:style-name="T43">čiai, kurie imami nuo visų pajamų, viso kapitalo arba nuo pajamų ar kapitalo dalies, įskaitant mokesčius nuo prieaugio pajamų, gaunamų iš kilnojamojo ar nekilnojamojo turto perleidimo, taip pat mokesčius nuo kapitalo vertės padidėjimo.</text:span></text:p>
      <text:p text:style-name="P44"><text:span text:style-name="T45">3</text:span><text:span text:style-name="T46">. Dabar esantys</text:span><text:span text:style-name="T47"><text:s/>mokesčiai, kuriems taikoma Sutartis, yra būtent šie:</text:span></text:p>
      <text:p text:style-name="P48"><text:span text:style-name="T49">a) Lietuvoje:</text:span></text:p>
      <text:p text:style-name="P50"><text:span text:style-name="T51">(i) juridinių asmenų pelno mokestis,</text:span></text:p>
      <text:p text:style-name="P52"><text:span text:style-name="T53">(ii) fizinių asmenų pajamų mokestis,</text:span></text:p>
      <text:p text:style-name="P54"><text:span text:style-name="T55">(iii) palūkanos už valstybinio kapitalo naudojimą,</text:span></text:p>
      <text:p text:style-name="P56"><text:span text:style-name="T57">(iv) nekilnojamojo turto mokestis</text:span></text:p>
      <text:p text:style-name="P58"><text:span text:style-name="T59">(toliau vadinami<text:s/></text:span><text:span text:style-name="T60">„Lietuvos mokesčiu“);</text:span></text:p>
      <text:p text:style-name="P61"><text:span text:style-name="T62">b) Kazachstane:</text:span></text:p>
      <text:p text:style-name="P63"><text:span text:style-name="T64">(i) juridinių asmenų ir fizinių asmenų pajamų mokestis,</text:span></text:p>
      <text:p text:style-name="P65"><text:span text:style-name="T66">(ii) juridinių asmenų ir fizinių asmenų turto mokestis</text:span></text:p>
      <text:p text:style-name="P67"><text:span text:style-name="T68">(toliau vadinami „Kazachstano mokesčiu“).</text:span></text:p>
      <text:p text:style-name="P69"><text:span text:style-name="T70">4</text:span><text:span text:style-name="T71">. Sutartis taip pat taikoma bet kokiems identiškie</text:span><text:span text:style-name="T72">ms arba iš esmės panašiems mokesčiams, pradėtiems imti po Sutarties pasirašymo dienos ir imamiems kartu su dabar esančiais mokesčiais arba vietoj jų. Susitariančiųjų Valstybių kompetentingi asmenys praneša vieni kitiems apie bet kokius žymius pakeitimus at</text:span><text:span text:style-name="T73">itinkamuose jų mokesčių įstatymuose.</text:span></text:p>
      <text:p text:style-name="P74"/>
      <text:p text:style-name="P75"><text:span text:style-name="T76">3</text:span><text:span text:style-name="T77"><text:s/>straipsnis</text:span></text:p>
      <text:p text:style-name="P78"><text:span text:style-name="T79">BENDROS DEFINICIJOS</text:span></text:p>
      <text:p text:style-name="P80"/>
      <text:p text:style-name="P81"><text:span text:style-name="T82">1</text:span><text:span text:style-name="T83">. Šios Sutarties tikslams, jeigu kontekstas nereikalauja kitaip:</text:span></text:p>
      <text:p text:style-name="P84"><text:span text:style-name="T85">a) sąvokos „Susitariančioji Valstybė“ ir „kita Susitariančioji Valstybė“ reiškia Kazachstaną arba Lietuvą, k</text:span><text:span text:style-name="T86">aip to reikalauja kontekstas;</text:span></text:p>
      <text:p text:style-name="P87"><text:span text:style-name="T88">b) sąvoka</text:span></text:p>
      <text:p text:style-name="P89"><text:span text:style-name="T90">(i) „Kazachstanas“ reiškia Kazachstano Respubliką. Vartojant geografine prasme sąvoka „Kazachstanas“ apima teritorinius vandenis, taip pat išskirtinę ekonominę zoną ir kontinentinį šelfą,<text:s/></text:span><text:soft-page-break/><text:span text:style-name="T91">kuriuose Kazachstanas pa</text:span><text:span text:style-name="T92">gal tarptautinę teisę gali tam tikriems tikslams naudotis suvereniomis teisėmis ir jurisdikcija ir kuriuose taikomi įstatymai, susiję su Kazachstano mokesčiu;</text:span></text:p>
      <text:p text:style-name="P93"><text:span text:style-name="T94">(ii) „Lietuva“ reiškia Lietuvos Respubliką, o ją vartojant geografine prasme – Lietuvos Respubl</text:span><text:span text:style-name="T95">ikos teritoriją ir bet kokį kitą su Lietuvos Respublikos teritoriniais vandenimis besiribojantį plotą, kuriame Lietuva pagal Lietuvos Respublikos įstatymus ir tarptautinę teisę gali naudotis teisėmis į jūros dugną ir jos nuogulas bei jų gamtinius išteklius</text:span><text:span text:style-name="T96">;</text:span></text:p>
      <text:p text:style-name="P97"><text:span text:style-name="T98">c) sąvoka „asmuo“ apima fizinį asmenį, kompaniją ir bet kokią kitą asmenų organizaciją;</text:span></text:p>
      <text:p text:style-name="P99"><text:span text:style-name="T100">d) sąvoka „kompanija“ reiškia bet kokią korporacinę organizaciją arba bet kokį vienetą, kuris mokesčių tikslams laikomas korporacine organizacija;</text:span></text:p>
      <text:p text:style-name="P101"><text:span text:style-name="T102">e) sąvokos<text:s/></text:span><text:span text:style-name="T103">„Susitariančiosios Valstybės įmonė“ ir „kitos Susitariančiosios Valstybės įmonė“ atitinkamai reiškia įmonę, priklausančią Susitariančiosios Valstybės rezidentui, ir įmonę, priklausančią kitos Susitariančiosios Valstybės rezidentui;</text:span></text:p>
      <text:p text:style-name="P104"><text:span text:style-name="T105">f) sąvoka „tarptautini</text:span><text:span text:style-name="T106">ai pervežimai“ reiškia bet kokius pervežimus jūrų laivu ar orlaiviu, kuriuos vykdo Susitariančiosios Valstybės įmonė, išskyrus atvejus, kai jūrų laivas ar orlaivis kursuoja tiktai tarp vietovių, esančių kitoje Susitariančiojoje Valstybėje;</text:span></text:p>
      <text:p text:style-name="P107"><text:span text:style-name="T108">g) sąvoka „kom</text:span><text:span text:style-name="T109">petentingas asmuo“ reiškia:</text:span></text:p>
      <text:p text:style-name="P110"><text:span text:style-name="T111">(i) Kazachstane – finansų ministeriją arba jos įgaliotą atstovą,</text:span></text:p>
      <text:p text:style-name="P112"><text:span text:style-name="T113">(ii) Lietuvoje – finansų ministrą arba jo įgaliotą atstovą;</text:span></text:p>
      <text:p text:style-name="P114"><text:span text:style-name="T115">h) sąvoka „nacionalas“ reiškia:</text:span></text:p>
      <text:p text:style-name="P116"><text:span text:style-name="T117">(i) bet kokį fizinį asmenį, turintį Susitariančiosios Valstybės</text:span><text:span text:style-name="T118"><text:s/>pilietybę,</text:span></text:p>
      <text:p text:style-name="P119"><text:span text:style-name="T120">(ii) bet kokį juridinį asmenį, bendriją, asociaciją ar kitą vienetą, tokį savo statusą įgijusius pagal Susitariančiojoje Valstybėje galiojančius įstatymus.</text:span></text:p>
      <text:p text:style-name="P121"><text:span text:style-name="T122">2</text:span><text:span text:style-name="T123">. Susitariančiajai Valstybei bet kuriuo metu taikant Sutartį bet kokia joje nea</text:span><text:span text:style-name="T124">pibrėžta sąvoka, jeigu kontekstas nereikalauja kitaip, turi tokią reikšmę, kokią ji tuo metu turi pagal tos Valstybės mokesčių, kuriems taikoma Sutartis, įstatymą.</text:span></text:p>
      <text:p text:style-name="P125"/>
      <text:p text:style-name="P126"><text:span text:style-name="T127">4</text:span><text:span text:style-name="T128"><text:s/>straipsnis</text:span></text:p>
      <text:p text:style-name="P129"><text:span text:style-name="T130">REZIDENTAS</text:span></text:p>
      <text:p text:style-name="P131"/>
      <text:p text:style-name="P132"><text:span text:style-name="T133">1</text:span><text:span text:style-name="T134">. Šios Sutarties tikslams sąvoka „Susitariančiosios<text:s/></text:span><text:span text:style-name="T135">Valstybės rezidentas“ reiškia bet kokį asmenį, kuris pagal tos Valstybės įstatymus apmokestinamas joje jo nuolatinės gyvenamosios vietos, buvimo vietos, vadovybės buvimo vietos, inkorporacijos vietos arba bet kokio kito panašaus požymio pagrindu. Sąvoka ta</text:span><text:span text:style-name="T136">ip pat apima tos Susitariančiosios Valstybės Vyriausybę ir jos vietos valdžią. Bet ši sąvoka neapima jokio asmens, kuris toje Valstybėje apmokestinamas tik todėl, kad toje Valstybėje turi pajamų šaltinį ar kapitalo.</text:span></text:p>
      <text:p text:style-name="P137"><text:span text:style-name="T138">2</text:span><text:span text:style-name="T139">. Jeigu pagal 1 paragrafo nuostatas</text:span><text:span text:style-name="T140"><text:s/>fizinis asmuo yra abiejų Susitariančiųjų Valstybių rezidentas, jo statusas apibrėžiamas taip:</text:span></text:p>
      <text:p text:style-name="P141"><text:span text:style-name="T142">a) jis laikomas rezidentu tos Valstybės, kurioje jis savo dispozicijoje turi pastovią gyvenamąją vietą; jeigu jis savo dispozicijoje turi pastovią gyvenamąją vie</text:span><text:span text:style-name="T143">tą abiejose Valstybėse, tai laikomas rezidentu tos Valstybės, su kuria turi glaudesnius asmeninius ir ekonominius ryšius (gyvybinių interesų centras);</text:span></text:p>
      <text:p text:style-name="P144"><text:span text:style-name="T145">b) jeigu negalima nustatyti Valstybės, kurioje yra jo gyvybinių interesų centras, arba jeigu jis nė vie</text:span><text:span text:style-name="T146">noje Valstybėje neturi pastovios gyvenamosios vietos, tai laikomas rezidentu tos Valstybės, kurioje jis paprastai gyvena;</text:span></text:p>
      <text:p text:style-name="P147"><text:span text:style-name="T148">c) jeigu jis paprastai gyvena abiejose Valstybėse arba negyvena nė vienoje jų, tai laikomas rezidentu tos Valstybės, kurios nacional</text:span><text:span text:style-name="T149">as jis yra;</text:span></text:p>
      <text:p text:style-name="P150"><text:span text:style-name="T151">d) jeigu rezidento statuso negalima apibrėžti remiantis a) – c) punktais, tai Susitariančiųjų Valstybių kompetentingi asmenys sprendžia šį klausimą abipusiu susitarimu.</text:span></text:p>
      <text:p text:style-name="P152"><text:span text:style-name="T153">3</text:span><text:span text:style-name="T154">. Jeigu pagal 1 paragrafo nuostatas asmuo, bet ne fizinis asmuo, y</text:span><text:span text:style-name="T155">ra abiejų Susitariančiųjų Valstybių rezidentas, tai Susitariančiųjų Valstybių kompetentingi asmenys stengiasi išspręsti šį<text:s/></text:span><text:soft-page-break/><text:span text:style-name="T156">klausimą abipusiu susitarimu ir nustatyti Sutarties taikymo būdą tokiam asmeniui. Jeigu tokio susitarimo nėra, Sutarties tikslams asm</text:span><text:span text:style-name="T157">uo kiekvienoje Susitariančiojoje Valstybėje nėra laikomas kitos Susitariančiosios Valstybės rezidentu.</text:span></text:p>
      <text:p text:style-name="P158"/>
      <text:p text:style-name="P159"><text:span text:style-name="T160">5</text:span><text:span text:style-name="T161"><text:s/>straipsnis</text:span></text:p>
      <text:p text:style-name="P162"><text:span text:style-name="T163">NUOLATINĖ BUVEINĖ</text:span></text:p>
      <text:p text:style-name="P164"/>
      <text:p text:style-name="P165"><text:span text:style-name="T166">1</text:span><text:span text:style-name="T167">. Šios Sutarties tikslams sąvoka „nuolatinė buveinė“ reiškia pastovią komercinės-ūkinės veiklos vietą, per<text:s/></text:span><text:span text:style-name="T168">kurią vykdoma visa įmonės komercinė-ūkinė veikla arba jos dalis.</text:span></text:p>
      <text:p text:style-name="P169"><text:span text:style-name="T170">2</text:span><text:span text:style-name="T171">. Sąvoka „nuolatinė buveinė“ pirmiausia apima:</text:span></text:p>
      <text:p text:style-name="P172"><text:span text:style-name="T173">a) vadovybės buvimo vietą,</text:span></text:p>
      <text:p text:style-name="P174"><text:span text:style-name="T175">b) filialą,</text:span></text:p>
      <text:p text:style-name="P176"><text:span text:style-name="T177">c) įstaigą,</text:span></text:p>
      <text:p text:style-name="P178"><text:span text:style-name="T179">d) gamyklą,</text:span></text:p>
      <text:p text:style-name="P180"><text:span text:style-name="T181">e) dirbtuvę ir</text:span></text:p>
      <text:p text:style-name="P182"><text:span text:style-name="T183">f) kasyklą, naftos ar dujų gręžinį, karjerą arba be</text:span><text:span text:style-name="T184">t kokią kitą gamtinių išteklių gavybos vietą.</text:span></text:p>
      <text:p text:style-name="P185"><text:span text:style-name="T186">3</text:span><text:span text:style-name="T187">. Sąvoka „nuolatinė buveinė“ taip pat apima:</text:span></text:p>
      <text:p text:style-name="P188"><text:span text:style-name="T189">a) statybos teritoriją, statybos, surinkimo ar įrangos objektą arba su jais susijusią priežiūros ar konsultacinę veiklą, bet tik tada, kai tokia aikštelė ar o</text:span><text:span text:style-name="T190">bjektas egzistuoja arba veikla trunka ilgesnį negu dvylikos mėnesių laikotarpį,</text:span></text:p>
      <text:p text:style-name="P191"><text:span text:style-name="T192">b) įrangą ar statinį, įskaitant gręžimo bokštus, naudojamus tiriant gamtinius išteklius, arba su jais susijusią priežiūros veiklą, bet tik tada, kai toks naudojimas ar veikla</text:span><text:span text:style-name="T193"><text:s/>trunka ilgesnį negu šešių mėnesių laikotarpį.</text:span></text:p>
      <text:p text:style-name="P194"><text:span text:style-name="T195">4</text:span><text:span text:style-name="T196">. Neatsižvelgiant į ankstesnes šio straipsnio nuostatas, laikoma, kad sąvoka „nuolatinė buveinė“ neapima:</text:span></text:p>
      <text:p text:style-name="P197"><text:span text:style-name="T198">a) įrangos naudojimo tiktai įmonei priklausantiems gaminiams ar prekėms sandėliuoti, eksponuoti<text:s/></text:span><text:span text:style-name="T199">ar pristatyti,</text:span></text:p>
      <text:p text:style-name="P200"><text:span text:style-name="T201">b) įmonei priklausančių gaminių ar prekių atsargų, skirtų tiktai sandėliuoti, eksponuoti ar pristatyti, laikymo,</text:span></text:p>
      <text:p text:style-name="P202"><text:span text:style-name="T203">c) įmonei priklausančių gaminių ar prekių atsargų, skirtų tiktai apdoroti kitoje įmonėje, laikymo,</text:span></text:p>
      <text:p text:style-name="P204"><text:span text:style-name="T205">d) pastovios<text:s/></text:span><text:span text:style-name="T206">komercinės-ūkinės veiklos vietos, naudojamos tiktai įmonei skirtiems gaminiams ar prekėms įsigyti arba jai skirtai informacijai rinkti, laikymo,</text:span></text:p>
      <text:p text:style-name="P207"><text:span text:style-name="T208">e) pastovios komercinės-ūkinės veiklos vietos, naudojamos tiktai bet kokiai kitai pagalbinio ar paruošiamojo<text:s/></text:span><text:span text:style-name="T209">pobūdžio įmonei skirtai veiklai vykdyti, laikymo,</text:span></text:p>
      <text:p text:style-name="P210"><text:span text:style-name="T211">f) pastovios komercinės-ūkinės veiklos vietos, naudojamos tiktai a) – e) punktuose išvardytos veiklos bet kokiam deriniui, laikymo su sąlyga, kad visa pastovios komercinės-ūkinės veiklos vietos veikla, ku</text:span><text:span text:style-name="T212">rią nulemia toks derinys, yra pagalbinio ar paruošiamojo pobūdžio.</text:span></text:p>
      <text:p text:style-name="P213"><text:span text:style-name="T214">5</text:span><text:span text:style-name="T215">. Neatsižvelgiant į 1 ir 2 paragrafų nuostatas, jeigu asmuo – bet ne toks, kuris turi nepriklausomo agento statusą ir kuriam taikomas 6 paragrafas, – dirba įmonės vardu ir turi įgali</text:span><text:span text:style-name="T216">ojimą įmonės vardu sudaryti sutartis ir tuo įgaliojimu nuolatos naudojasi, tai ta įmonė laikoma turinčia toje Valstybėje nuolatinę buveinę bet kokiai veiklai, kurią tas asmuo atlieka šiai įmonei, jeigu tokio asmens veikla neapsiriboja 4 paragrafe nurodyta<text:s/></text:span><text:span text:style-name="T217">veikla, kuri gali būti atliekama net per pastovią komercinės-ūkinės veiklos vietą, bet dėl to ši pastovi komercinės-ūkinės veiklos vieta, remiantis to paragrafo nuostatomis, netampa nuolatine buveine.</text:span></text:p>
      <text:p text:style-name="P218"><text:span text:style-name="T219">6</text:span><text:span text:style-name="T220">. Įmonė nelaikoma turinčia Susitariančiojoje Valst</text:span><text:span text:style-name="T221">ybėje nuolatinę buveinę, kai ji toje Valstybėje tik užsiima komercine-ūkine veikla per brokerį, komisionierių arba bet kokį kitą nepriklausomo agento statusą turintį asmenį, jeigu tokie asmenys veikia savo įprastinės komercinės-ūkinės veiklos ribose.</text:span></text:p>
      <text:p text:style-name="P222"><text:span text:style-name="T223">7</text:span><text:span text:style-name="T224">. Tas faktas, kad kompanija, Susitariančiosios Valstybės rezidentė, kontroliuoja arba yra kontroliuojama kompanijos, kuri yra kitos Susitariančiosios Valstybės rezidentė arba kuri užsiima toje kitoje Valstybėje komercine-ūkine veikla (per nuolatinę buveinę</text:span><text:span text:style-name="T225"><text:s/>ar kokiu kitu būdu), savaime dar nereiškia, kad viena šių kompanijų yra kitos nuolatinė buveinė.</text:span></text:p>
      <text:p text:style-name="P226"/>
      <text:p text:style-name="P227"><text:span text:style-name="T228">6</text:span><text:span text:style-name="T229"><text:s/>straipsnis</text:span></text:p>
      <text:p text:style-name="P230"><text:span text:style-name="T231">PAJAMOS IŠ NEKILNOJAMOJO TURTO</text:span></text:p>
      <text:p text:style-name="P232"/>
      <text:p text:style-name="P233"><text:span text:style-name="T234">1</text:span><text:span text:style-name="T235">. Pajamos, kurias Susitariančiosios Valstybės rezidentas gauna iš kitoje Susitariančiojoje Valstybėje</text:span><text:span text:style-name="T236"><text:s/>esančio nekilnojamojo turto (įskaitant pajamas iš žemės ūkio ar miškų ūkio), gali būti apmokestinamos toje kitoje Valstybėje.</text:span></text:p>
      <text:p text:style-name="P237"><text:span text:style-name="T238">2</text:span><text:span text:style-name="T239">. Sąvoka „nekilnojamasis turtas“ turi tokią prasmę, kokią ji turi pagal tos Susitariančiosios Valstybės, kurioje minimas tur</text:span><text:span text:style-name="T240">tas yra, įstatymą. Šios Sutarties nuostatos, susijusios su nekilnojamuoju turtu, taip pat taikomos turtui, papildančiam nekilnojamąjį turtą, gyvuliams ir įrengimams, naudojamiems žemės ir miškų ūkyje, teisėms, kurioms taikomos bendrojo žemės nuosavybės įst</text:span><text:span text:style-name="T241">atymo nuostatos, bet kokiam opcionui ar panašiai teisei įsigyti nekilnojamąjį turtą, nekilnojamojo turto uzufruktui bei teisėms į kintamas ar pastovias išmokas, kaip kompensaciją už mineralinių telkinių, šaltinių ir kitų gamtinių išteklių naudojimą ar teis</text:span><text:span text:style-name="T242">ę jais naudotis. Jūrų ir upių laivai bei orlaiviai nekilnojamuoju turtu nelaikomi.</text:span></text:p>
      <text:p text:style-name="P243"><text:span text:style-name="T244">3</text:span><text:span text:style-name="T245">. 1 paragrafo nuostatos taikomos pajamoms, gaunamoms tiesiogiai naudojant, nuomojant arba bet kokiu kitu būdu naudojant nekilnojamąjį turtą, taip pat pajamoms iš nekiln</text:span><text:span text:style-name="T246">ojamojo turto perleidimo.</text:span></text:p>
      <text:p text:style-name="P247"><text:span text:style-name="T248">4</text:span><text:span text:style-name="T249">. Kai kompanijos akcijų nuosavybė ar kitos korporacinės teisės kompanijoje tokių akcijų ar korporacinių teisių savininkui suteikia teisę naudotis kompanijos turimu nekilnojamuoju turtu, tai pajamos, gaunamos tiesiogiai naudoj</text:span><text:span text:style-name="T250">ant, nuomojant ar kokiu kitu būdu naudojantis tokia teise, gali būti apmokestinamos toje Susitariančiojoje Valstybėje, kurioje nekilnojamasis turtas yra.</text:span></text:p>
      <text:p text:style-name="P251"><text:span text:style-name="T252">5</text:span><text:span text:style-name="T253">. 1, 3 ir 4 paragrafų nuostatos taip pat taikomos pajamoms, gaunamoms iš įmonės nekilnojamojo tur</text:span><text:span text:style-name="T254">to, ir pajamoms, gaunamoms iš nekilnojamojo turto, naudojamo užsiimant individualia savarankiška veikla.</text:span></text:p>
      <text:p text:style-name="P255"/>
      <text:p text:style-name="P256"><text:span text:style-name="T257">7</text:span><text:span text:style-name="T258"><text:s/>straipsnis</text:span></text:p>
      <text:p text:style-name="P259"><text:span text:style-name="T260">KOMERCINĖS-ŪKINĖS VEIKLOS PELNAS</text:span></text:p>
      <text:p text:style-name="P261"/>
      <text:p text:style-name="P262"><text:span text:style-name="T263">1</text:span><text:span text:style-name="T264">. Susitariančiosios Valstybės įmonės pelnas apmokestinamas tik toje Valstybėje, jeigu įmonė<text:s/></text:span><text:span text:style-name="T265">neužsiima arba neužsiėmė komercine-ūkine veikla kitoje Susitariančiojoje Valstybėje per ten esančią nuolatinę buveinę. Jeigu įmonė užsiima arba užsiėmė komercine-ūkine veikla aukščiau minėtu būdu, tai įmonės pelnas gali būti apmokestinamas kitoje Valstybėj</text:span><text:span text:style-name="T266">e, bet tik ta jo dalis, kuri priskiriama tai nuolatinei buveinei.</text:span></text:p>
      <text:p text:style-name="P267"><text:span text:style-name="T268">2</text:span><text:span text:style-name="T269">. Atsižvelgiant į 3 paragrafo nuostatas, jeigu Susitariančiosios Valstybės įmonė užsiima arba užsiėmė komercine-ūkine veikla kitoje Susitariančiojoje Valstybėje per ten esančią nuolatin</text:span><text:span text:style-name="T270">ę buveinę, tai kiekvienoje Susitariančiojoje Valstybėje tai nuolatinei buveinei priskiriamas pelnas, kurį ji galėtų gauti, jeigu būtų atskira ir savarankiška įmonė, užsiimanti tokia pačia ar panašia veikla tokiomis pačiomis ar panašiomis sąlygomis ir veiki</text:span><text:span text:style-name="T271">anti visiškai nepriklausomai nuo tos įmonės, kurios nuolatinė buveinė ji yra.</text:span></text:p>
      <text:p text:style-name="P272"><text:span text:style-name="T273">3</text:span><text:span text:style-name="T274">. Nustatant nuolatinės buveinės pelną, leidžiama atimti išlaidas, padarytas šios nuolatinės buveinės tikslams, įskaitant valdymo ir bendras administravimo išlaidas, padaryta</text:span><text:span text:style-name="T275">s toje Valstybėje, kur yra nuolatinė buveinė, arba kitur. Išlaidos, kurias leidžia atimti Susitariančioji Valstybė, apima tik tas išlaidas, kurios atimamos pagal tos Valstybės vidaus įstatymus. Tačiau neleidžiama atimti sumų, jeigu tokios yra, kurias nuola</text:span><text:span text:style-name="T276">tinė buveinė moka įmonei arba bet kuriai iš jos buveinių kaip atlyginimus už nuosavybės teisių perleidimą, honorarus ar kitas panašias išmokas už naudojimąsi<text:s/></text:span><text:soft-page-break/><text:span text:style-name="T277">patentais ar kitomis teisėmis arba kaip komisinį atlyginimą už suteiktas specifines paslaugas ar u</text:span><text:span text:style-name="T278">ž menedžmentą, arba kaip, išskyrus bankinės įmonės atveju, palūkanas, mokamas už įmonės paskolintus nuolatinei buveinei pinigus.</text:span></text:p>
      <text:p text:style-name="P279"><text:span text:style-name="T280">4</text:span><text:span text:style-name="T281">. Jeigu Susitariančiojoje Valstybėje įprasta nuolatinei buveinei priskiriamą komercinės-ūkinės veiklos pelną nustatyti pro</text:span><text:span text:style-name="T282">porcingai dalijant bendrą įmonės pelną tarp įvairių jos padalinių, tai 2 paragrafo reikalavimai nedraudžia tai Susitariančiajai Valstybei apmokestinamąjį pelną nustatyti tokiu įprastu proporcingo dalijimo metodu; tačiau proporcingo dalijimo metodas turi bū</text:span><text:span text:style-name="T283">ti toks, kad rezultatas atitiktų šiame straipsnyje išdėstytus principus.</text:span></text:p>
      <text:p text:style-name="P284"><text:span text:style-name="T285">5</text:span><text:span text:style-name="T286">. Nuolatinei buveinei nepriskiriamas joks pelnas, jeigu ta nuolatinė buveinė tik perka įmonei gaminius ar prekes.</text:span></text:p>
      <text:p text:style-name="P287"><text:span text:style-name="T288">6</text:span><text:span text:style-name="T289">. Kai pelnas apima pajamų rūšis, kurios aptariamos atskirai</text:span><text:span text:style-name="T290"><text:s/>kituose šios Sutarties straipsniuose, tai tų straipsnių nuostatoms šio straipsnio nuostatos netaikomos.</text:span></text:p>
      <text:p text:style-name="P291"><text:span text:style-name="T292">7</text:span><text:span text:style-name="T293">. Ankstesnių paragrafų tikslams pelnas, priskiriamas nuolatinei buveinei, kiekvienais metais nustatomas tokiu pačiu būdu, jeigu neatsiranda svario</text:span><text:span text:style-name="T294">s ir pakankamos priežasties daryti kitaip.</text:span></text:p>
      <text:p text:style-name="P295"><text:span text:style-name="T296">8</text:span><text:span text:style-name="T297"><text:s/>straipsnis</text:span></text:p>
      <text:p text:style-name="P298"><text:span text:style-name="T299">JŪRŲ LAIVININKYSTĖ IR ORO TRANSPORTAS</text:span></text:p>
      <text:p text:style-name="P300"/>
      <text:p text:style-name="P301"><text:span text:style-name="T302">1</text:span><text:span text:style-name="T303">. Susitariančiosios Valstybės įmonės pelnas, kurį ji gauna naudodama jūrų laivus ar orlaivius tarptautiniuose pervežimuose, apmokestinamas tik toje<text:s/></text:span><text:span text:style-name="T304">Valstybėje.</text:span></text:p>
      <text:p text:style-name="P305"><text:span text:style-name="T306">2</text:span><text:span text:style-name="T307">. 1 paragrafo nuostatos taip pat taikomos pelnui, gaunamam dalyvaujant pule, bendroje komercinėje-ūkinėje veikloje ar tarptautinėje agentūroje.</text:span></text:p>
      <text:p text:style-name="P308"/>
      <text:p text:style-name="P309"><text:span text:style-name="T310">9</text:span><text:span text:style-name="T311"><text:s/>straipsnis</text:span></text:p>
      <text:p text:style-name="P312"><text:span text:style-name="T313">ASOCIJUOTOS ĮMONĖS</text:span></text:p>
      <text:p text:style-name="P314"/>
      <text:p text:style-name="P315"><text:span text:style-name="T316">1</text:span><text:span text:style-name="T317">. Tuo atveju,</text:span></text:p>
      <text:p text:style-name="P318"><text:span text:style-name="T319">a) kai Susitariančiosios Valstybės<text:s/></text:span><text:span text:style-name="T320">įmonė tiesiogiai ar netiesiogiai dalyvauja kitos Susitariančiosios Valstybės įmonės valdyme, kontrolėje ar kapitale arba</text:span></text:p>
      <text:p text:style-name="P321"><text:span text:style-name="T322">b) kai tie patys asmenys tiesiogiai ar netiesiogiai dalyvauja Susitariančiosios Valstybės įmonės ir kitos Susitariančiosios Valstybės</text:span><text:span text:style-name="T323"><text:s/>įmonės valdyme, kontrolėje ar kapitale</text:span></text:p>
      <text:p text:style-name="P324"><text:span text:style-name="T325">ir kai kiekvienu atveju tarp tų dviejų įmonių jų komerciniuose ar finansiniuose santykiuose sukuriamos arba nusistovi kitokios sąlygos, negu būtų tarp nepriklausomų įmonių, tada bet koks pelnas, kuris dėl tokių sąl</text:span><text:span text:style-name="T326">ygų būtų priskiriamas vienai iš tų įmonių, bet dėl nusistovėjusių sąlygų jai nepriskiriamas, gali būti įskaitomas į tos įmonės pelną ir atitinkamai apmokestinamas.</text:span></text:p>
      <text:p text:style-name="P327"><text:span text:style-name="T328">2</text:span><text:span text:style-name="T329">. Jeigu Susitariančioji Valstybė įskaito į tos Valstybės įmonės pelną – ir atitinkama</text:span><text:span text:style-name="T330">i apmokestina – pelną, kuris buvo apmokestintas kaip kitos Susitariančiosios Valstybės įmonės pelnas toje kitoje Valstybėje, ir taip įskaitytas pelnas yra pelnas, kuris būtų priskirtas pirma minėtos Valstybės įmonei, jeigu tarp tų dviejų įmonių būtų sukurt</text:span><text:span text:style-name="T331">os tokios sąlygos kaip tarp nepriklausomų įmonių, tada ta kita Valstybė atitinkamai koreguoja ten mokamo šio pelno mokesčio sumą. Nustatant tokią pataisą atsižvelgiama į kitas šios Sutarties nuostatas, o Susitariančiųjų Valstybių kompetentingi asmenys reik</text:span><text:span text:style-name="T332">alui esant šiuo klausimu vieni su kitais konsultuojasi.</text:span></text:p>
      <text:p text:style-name="P333"/>
      <text:p text:style-name="P334"><text:span text:style-name="T335">10</text:span><text:span text:style-name="T336"><text:s/>straipsnis</text:span></text:p>
      <text:p text:style-name="P337"><text:span text:style-name="T338">DIVIDENDAI</text:span></text:p>
      <text:p text:style-name="P339"/>
      <text:p text:style-name="P340"><text:span text:style-name="T341">1</text:span><text:span text:style-name="T342">. Dividendai, kuriuos kompanija, Susitariančiosios Valstybės rezidentė, moka kitos Susitariančiosios Valstybės rezidentui, gali būti apmokestinami toje kitoje Val</text:span><text:span text:style-name="T343">stybėje.</text:span></text:p>
      <text:p text:style-name="P344"><text:span text:style-name="T345">2</text:span><text:span text:style-name="T346">. Tačiau tokie dividendai taip pat gali būti apmokestinami toje Susitariančiojoje Valstybėje, kurios rezidentė yra dividendus mokanti kompanija, ir pagal tos Valstybės įstatymus, bet jeigu gavėjas yra faktiškasis dividendų savininkas, taip im</text:span><text:span text:style-name="T347">amas mokestis negali viršyti:</text:span></text:p>
      <text:p text:style-name="P348"><text:span text:style-name="T349">a) 5 procentų bendros dividendų sumos, jeigu faktiškasis savininkas yra kompanija (bet ne bendrija), kuri tiesiogiai turi ne mažiau kaip 25 procentus dividendus mokančios kompanijos kapitalo,</text:span></text:p>
      <text:p text:style-name="P350"><text:span text:style-name="T351">b) 15 procentų bendros dividendų</text:span><text:span text:style-name="T352"><text:s/>sumos visais kitais atvejais.</text:span></text:p>
      <text:p text:style-name="P353"><text:span text:style-name="T354">Šis paragrafas nekeičia kompanijos pelno, iš kurio mokami dividendai, apmokestinimo.</text:span></text:p>
      <text:p text:style-name="P355"><text:span text:style-name="T356">3</text:span><text:span text:style-name="T357">. Šiame straipsnyje vartojama sąvoka „dividendai“ reiškia pajamas iš akcijų arba kitų dalyvavimo pelne teisių, kurios nėra skolinia</text:span><text:span text:style-name="T358">i pareikalavimai, taip pat pajamas iš kitų korporacinių teisių, kurios apmokestinamos taip pat kaip pajamos iš akcijų pagal įstatymus tos Valstybės, kurios rezidentė yra pelną skirstančioji kompanija.</text:span></text:p>
      <text:p text:style-name="P359"><text:span text:style-name="T360">4</text:span><text:span text:style-name="T361">. 1 ir 2 paragrafų nuostatos netaikomos, jeigu fak</text:span><text:span text:style-name="T362">tiškasis dividendų savininkas, būdamas Susitariančiosios Valstybės rezidentas, užsiima komercine-ūkine veikla kitoje Susitariančiojoje Valstybėje, kurios rezidentė yra dividendus mokanti kompanija, per ten esančią nuolatinę buveinę arba užsiima toje kitoje</text:span><text:span text:style-name="T363"><text:s/>Valstybėje individualia savarankiška veikla per ten esančią nuolatinę veiklavietę, o holdingas, už kurį mokami dividendai, yra efektyviai susijęs su tokia nuolatine buveine ar nuolatine veiklaviete. Kiekvienu tokiu atveju atitinkamai taikomos 7 (Komercinė</text:span><text:span text:style-name="T364">s-ūkinės veiklos pelnas) straipsnio arba 14 (Individuali savarankiška veikla) straipsnio nuostatos.</text:span></text:p>
      <text:p text:style-name="P365"><text:span text:style-name="T366">5</text:span><text:span text:style-name="T367">. Kai kompanija, Susitariančiosios Valstybės rezidentė, gauna pelną ar pajamas iš kitos Susitariančiosios Valstybės, ta kita Valstybė gali visiškai nea</text:span><text:span text:style-name="T368">pmokestinti kompanijos mokamų dividendų, išskyrus atvejus, kai tokie dividendai mokami tos kitos Valstybės rezidentui arba kai holdingas, už kurį mokami dividendai, yra efektyviai susijęs su toje kitoje Valstybėje esančia nuolatine buveine ar nuolatine vei</text:span><text:span text:style-name="T369">klaviete.</text:span></text:p>
      <text:p text:style-name="P370"><text:span text:style-name="T371">6</text:span><text:span text:style-name="T372">. Kompanija, Susitariančiosios Valstybės rezidentė, kuri turi nuolatinę buveinę kitoje Susitariančiojoje Valstybėje, toje kitoje Valstybėje greta pelno, priskiriamo tai nuolatinei buveinei, mokesčio gali būti apmokestinama papildomu mokesčiu</text:span><text:span text:style-name="T373">. Tačiau toks mokestis negali viršyti 5 procentų tos kompanijos pelno dalies, kuri apmokestinama kitoje Susitariančiojoje Valstybėje.</text:span></text:p>
      <text:p text:style-name="P374"/>
      <text:p text:style-name="P375"><text:span text:style-name="T376">11</text:span><text:span text:style-name="T377"><text:s/>straipsnis</text:span></text:p>
      <text:p text:style-name="P378"><text:span text:style-name="T379">PALŪKANOS</text:span></text:p>
      <text:p text:style-name="P380"/>
      <text:p text:style-name="P381"><text:span text:style-name="T382">1</text:span><text:span text:style-name="T383">. Palūkanos, susidarančios Susitariančiojoje Valstybėje ir mokamos kitos<text:s/></text:span><text:span text:style-name="T384">Susitariančiosios Valstybės rezidentui, gali būti apmokestinamos toje kitoje Valstybėje.</text:span></text:p>
      <text:p text:style-name="P385"><text:span text:style-name="T386">2</text:span><text:span text:style-name="T387">. Tačiau tokios palūkanos taip pat gali būti apmokestinamos toje Susitariančiojoje Valstybėje, kurioje jos susidaro, ir pagal tos Valstybės įstatymus, bet jeigu g</text:span><text:span text:style-name="T388">avėjas yra faktiškasis palūkanų savininkas, taip imamas mokestis negali viršyti 10 procentų bendros palūkanų sumos.</text:span></text:p>
      <text:p text:style-name="P389"><text:span text:style-name="T390">3</text:span><text:span text:style-name="T391">. Neatsižvelgiant į 2 paragrafo nuostatas, Susitariančiojoje Valstybėje susidarančios palūkanos, kurias gauna ir kurių faktiškasis savi</text:span><text:span text:style-name="T392">ninkas yra kitos Susitariančiosios Valstybės Vyriausybė, įskaitant jos vietos valdžią, centrinį banką ar bet kokią finansinę instituciją, kurios nuosavybės teisė visiškai priklauso tokiai Vyriausybei, arba palūkanos, gaunamos už tos Vyriausybės garantuotą<text:s/></text:span><text:span text:style-name="T393">paskolą, atleidžiamos nuo mokesčio pirma minėtoje Valstybėje.</text:span></text:p>
      <text:p text:style-name="P394"><text:span text:style-name="T395">4</text:span><text:span text:style-name="T396">. Šiame straipsnyje vartojama sąvoka „palūkanos“ reiškia pajamas iš bet kokios rūšies skolinių pareikalavimų nepriklausomai nuo to, ar jie užtikrinti įkeitimu, ar ne, o būtent pajamas iš vy</text:span><text:span text:style-name="T397">riausybės vertybinių popierių ir pajamas iš obligacijų ar skolinių įsipareigojimų, įskaitant priemokas ir laimėjimus, gaunamus už tuos vertybinius popierius, obligacijas ar skolinius įsipareigojimus. Baudos už pavėluotus mokėjimus šio straipsnio tikslui pa</text:span><text:span text:style-name="T398">lūkanomis nelaikomos.</text:span></text:p>
      <text:p text:style-name="P399"><text:span text:style-name="T400">5</text:span><text:span text:style-name="T401">. 1, 2 ir 3 paragrafų nuostatos netaikomos, jeigu faktiškasis palūkanų savininkas, būdamas Susitariančiosios Valstybės rezidentas, užsiima komercine-ūkine veikla kitoje Susitariančiojoje Valstybėje, kurioje susidaro palūkanos, pe</text:span><text:span text:style-name="T402">r ten esančią nuolatinę buveinę arba užsiima toje kitoje<text:s/></text:span><text:soft-page-break/><text:span text:style-name="T403">Valstybėje individualia savarankiška veikla per ten esančią nuolatinę veiklavietę, o skolinis pareikalavimas, kurio pagrindu mokamos palūkanos, efektyviai susijęs su tokia nuolatine buveine ar nuolat</text:span><text:span text:style-name="T404">ine veiklaviete. Kiekvienu tokiu atveju atitinkamai taikomos 7 (Komercinės-ūkinės veiklos pelnas) straipsnio arba 14 (Individuali savarankiška veikla) straipsnio nuostatos.</text:span></text:p>
      <text:p text:style-name="P405"><text:span text:style-name="T406">6</text:span><text:span text:style-name="T407">. Palūkanos laikomos susidarančiomis Susitariančiojoje Valstybėje, kai jų mokė</text:span><text:span text:style-name="T408">tojas yra tos Valstybės rezidentas. Tačiau jeigu palūkanas mokantis asmuo nepriklausomai nuo to, ar jis yra, ar nėra Susitariančiosios Valstybės rezidentas, turi Susitariančiojoje Valstybėje nuolatinę buveinę arba nuolatinę veiklavietę, dėl kurių atsirado<text:s/></text:span><text:span text:style-name="T409">įsiskolinimas, už kurį mokamos palūkanos, ir tos palūkanos priskiriamos tokiai nuolatinei buveinei ar nuolatinei veiklavietei, tada tokios palūkanos laikomos susidarančiomis toje Valstybėje, kurioje yra nuolatinė buveinė ar nuolatinė veiklavietė.</text:span></text:p>
      <text:p text:style-name="P410"><text:span text:style-name="T411">7</text:span><text:span text:style-name="T412">. Je</text:span><text:span text:style-name="T413">igu tarp mokėtojo ir faktiškojo savininko arba tarp jų abiejų ir kokio kito asmens susiformuoja ypatingi santykiai ir dėl to palūkanų suma, tenkanti skoliniam pareikalavimui, už kurį ji mokama, viršija sumą, kuri būtų sutarta tarp mokėtojo ir faktiškojo sa</text:span><text:span text:style-name="T414">vininko, jeigu tokių santykių nebūtų, tai šio straipsnio nuostatos taikomos tik tai paskutinei minėtai sumai. Tokiu atveju išmokų perteklius lieka apmokestinamas pagal kiekvienos Susitariančiosios Valstybės įstatymus, atsižvelgiant į kitas šios Sutarties n</text:span><text:span text:style-name="T415">uostatas.</text:span></text:p>
      <text:p text:style-name="P416"/>
      <text:p text:style-name="P417"><text:span text:style-name="T418">12</text:span><text:span text:style-name="T419"><text:s/>straipsnis</text:span></text:p>
      <text:p text:style-name="P420"><text:span text:style-name="T421">ATLYGINIMAI UŽ NUOSAVYBĖS TEISIŲ PERLEIDIMĄ</text:span></text:p>
      <text:p text:style-name="P422"/>
      <text:p text:style-name="P423"><text:span text:style-name="T424">1</text:span><text:span text:style-name="T425">. Atlyginimai už nuosavybės teisių perleidimą, susidarantys Susitariančiojoje Valstybėje ir mokami kitos Susitariančiosios Valstybės rezidentui, gali būti apmokestinami toje k</text:span><text:span text:style-name="T426">itoje Valstybėje.</text:span></text:p>
      <text:p text:style-name="P427"><text:span text:style-name="T428">2</text:span><text:span text:style-name="T429">. Tačiau tokie atlyginimai už nuosavybės teisių perleidimą taip pat gali būti apmokestinami toje Susitariančiojoje Valstybėje, kurioje jie susidaro, ir pagal tos Valstybės įstatymus, bet jeigu gavėjas yra faktiškasis atlyginimų už nu</text:span><text:span text:style-name="T430">osavybės teisių perleidimą savininkas, taip imamas mokestis negali viršyti 10 procentų bendros atlyginimų už nuosavybės teisių perleidimą sumos.</text:span></text:p>
      <text:p text:style-name="P431"><text:span text:style-name="T432">3</text:span><text:span text:style-name="T433">. Šiame straipsnyje vartojama sąvoka „atlyginimai už nuosavybės teisių perleidimą“ reiškia bet kokios rūši</text:span><text:span text:style-name="T434">es išmokas, gaunamas kaip kompensaciją už naudojimąsi ar už teisę naudotis bet kokiomis autorinėmis teisėmis literatūros, meno ar mokslo darbų srityje, įskaitant kino filmus bei filmus ar įrašus radijui ar televizijai, bet kokį patentą, prekybos ženklą, di</text:span><text:span text:style-name="T435">zainą ar modelį, planą, slaptą formulę ar metodą, arba už informaciją apie gamybinę, prekybinę ar mokslinę patirtį, ir išmokas už naudojimąsi ar už teisę naudotis gamybiniais, prekybiniais ar moksliniais įrengimais.</text:span></text:p>
      <text:p text:style-name="P436"><text:span text:style-name="T437">4</text:span><text:span text:style-name="T438">. 1 ir 2 paragrafų nuostatos netaik</text:span><text:span text:style-name="T439">omos, jeigu faktiškasis atlyginimų už nuosavybės teisių perleidimą savininkas, būdamas Susitariančiosios Valstybės rezidentas, užsiima komercine-ūkine veikla kitoje Susitariančiojoje Valstybėje, kurioje susidaro atlyginimai už nuosavybės teisių perleidimą,</text:span><text:span text:style-name="T440"><text:s/>per ten esančią nuolatinę buveinę arba užsiima toje kitoje Valstybėje individualia savarankiška veikla per ten esančią nuolatinę veiklavietę, o teisė arba turtas, už kuriuos mokami atlyginimai už nuosavybės teisių perleidimą, efektyviai susiję su tokia nu</text:span><text:span text:style-name="T441">olatine buveine ar nuolatine veiklaviete. Kiekvienu tokiu atveju atitinkamai taikomos 7 (Komercinės-ūkinės veiklos pelnas) straipsnio arba 14 (Individuali savarankiška veikla) straipsnio nuostatos.</text:span></text:p>
      <text:p text:style-name="P442"><text:span text:style-name="T443">5</text:span><text:span text:style-name="T444">. Atlyginimai už nuosavybės teisių perleidimą laikomi</text:span><text:span text:style-name="T445"><text:s/>susidarančiais Susitariančiojoje Valstybėje, kai jų mokėtojas yra tos Valstybės rezidentas. Tačiau jeigu atlyginimus už nuosavybės teisių perleidimą mokantis asmuo, nepriklausomai nuo to, ar jis yra, ar nėra Susitariančiosios Valstybės rezidentas, turi Su</text:span><text:span text:style-name="T446">sitariančiojoje Valstybėje nuolatinę buveinę arba nuolatinę veiklavietę, dėl kurių atsirado įsipareigojimas mokėti atlyginimus už nuosavybės teisių perleidimą, ir tokie atlyginimai už nuosavybės teisių perleidimą priskiriami tokiai nuolatinei buveinei ar n</text:span><text:span text:style-name="T447">uolatinei veiklavietei, tada tokie atlyginimai už nuosavybės teisių perleidimą laikomi susidarančiais toje Valstybėje, kurioje yra nuolatinė buveinė ar nuolatinė veiklavietė.</text:span></text:p>
      <text:p text:style-name="P448"><text:span text:style-name="T449">6</text:span><text:span text:style-name="T450">. Jeigu tarp mokėtojo ir faktiškojo savininko arba tarp jų abiejų ir kokio<text:s/></text:span><text:span text:style-name="T451">kito asmens susiformuoja ypatingi santykiai ir dėl to atlyginimų už nuosavybės teisių perleidimą suma, tenkanti naudojimuisi, teisei naudotis ar informacijai, už kuriuos ji mokama, viršija sumą, kuri būtų sutarta tarp mokėtojo ir faktiškojo savininko, jeig</text:span><text:span text:style-name="T452">u tokių santykių nebūtų, tai šio straipsnio nuostatos taikomos tik tai paskutinei minėtai sumai. Tokiu atveju išmokų perteklius lieka apmokestinamas pagal kiekvienos Susitariančiosios Valstybės įstatymus, atsižvelgiant į kitas šios Sutarties nuostatas.</text:span></text:p>
      <text:p text:style-name="P453"/>
      <text:p text:style-name="P454"><text:span text:style-name="T455">13</text:span><text:span text:style-name="T456"><text:s/>straipsnis</text:span></text:p>
      <text:p text:style-name="P457"><text:span text:style-name="T458">KAPITALO PRIEAUGIO PAJAMOS</text:span></text:p>
      <text:p text:style-name="P459"/>
      <text:p text:style-name="P460"><text:span text:style-name="T461">1</text:span><text:span text:style-name="T462">. Prieaugio pajamos, kurias Susitariančiosios Valstybės rezidentas gauna iš 6 (Pajamos iš nekilnojamojo turto) straipsnyje apibrėžto ir kitoje Susitariančiojoje Valstybėje esančio nekilnojamojo turto perle</text:span><text:span text:style-name="T463">idimo arba iš kompanijos, kurios aktyvų didžiąją dalį sudaro toks turtas, akcijų perleidimo, arba iš dalies bendrijoje ar traste, kurio vertės didžiąją dalį sudaro kitoje Susitariančiojoje Valstybėje esantis nekilnojamasis turtas, perleidimo, gali būti apm</text:span><text:span text:style-name="T464">okestinamos toje kitoje Valstybėje.</text:span></text:p>
      <text:p text:style-name="P465"><text:span text:style-name="T466">2</text:span><text:span text:style-name="T467">. Prieaugio pajamos, gaunamos iš kilnojamojo turto, kuris yra Susitariančiosios Valstybės įmonės kitoje Susitariančiojoje Valstybėje turimos nuolatinės buveinės turto dalis, arba kilnojamojo turto, priklausančio ind</text:span><text:span text:style-name="T468">ividualiai savarankiškai veiklai reikalingai nuolatinei veiklavietei, kurią Susitariančiosios Valstybės rezidentas savo dispozicijoje turi kitoje Susitariančiojoje Valstybėje, perleidimo, įskaitant prieaugio pajamas iš tokios nuolatinės buveinės (atskirai<text:s/></text:span><text:span text:style-name="T469">ar kartu su visa įmone) ar iš tokios nuolatinės veiklavietės perleidimo, gali būti apmokestinamos toje kitoje Valstybėje.</text:span></text:p>
      <text:p text:style-name="P470"><text:span text:style-name="T471">3</text:span><text:span text:style-name="T472">. Prieaugio pajamos, kurias Susitariančiosios Valstybės įmonė gauna iš tos įmonės tarptautiniuose pervežimuose naudojamų jūrų lai</text:span><text:span text:style-name="T473">vų ar orlaivių arba su tokių jūrų laivų ar orlaivių naudojimu susijusio kilnojamojo turto perleidimo, apmokestinamos tik toje Valstybėje.</text:span></text:p>
      <text:p text:style-name="P474"><text:span text:style-name="T475">4</text:span><text:span text:style-name="T476">. Prieaugio pajamos, gaunamos iš bet kokio turto – bet ne to, kuris minimas 1, 2 ir 3 paragrafuose, – perleidimo,</text:span><text:span text:style-name="T477"><text:s/>apmokestinamos tik toje Susitariančiojoje Valstybėje, kurios rezidentas yra turtą perleidęs asmuo.</text:span></text:p>
      <text:p text:style-name="P478"/>
      <text:p text:style-name="P479"><text:span text:style-name="T480">14</text:span><text:span text:style-name="T481"><text:s/>straipsnis</text:span></text:p>
      <text:p text:style-name="P482"><text:span text:style-name="T483">INDIVIDUALI SAVARANKIŠKA VEIKLA</text:span></text:p>
      <text:p text:style-name="P484"/>
      <text:p text:style-name="P485"><text:span text:style-name="T486">1</text:span><text:span text:style-name="T487">. Pajamos, kurias fizinis asmuo, Susitariančiosios Valstybės rezidentas, gauna už profesines<text:s/></text:span><text:span text:style-name="T488">paslaugas ar kitą savarankiško pobūdžio veiklą, apmokestinamos tik toje Valstybėje, jeigu jis reguliariai savo dispozicijoje neturi jo veiklai reikalingos nuolatinės veiklavietės kitoje Susitariančiojoje Valstybėje. Jeigu jis turi tokią nuolatinę veiklavie</text:span><text:span text:style-name="T489">tę, pajamos gali būti apmokestinamos kitoje Susitariančiojoje Valstybėje, tačiau tik ta jų dalis, kuri priskiriama tai nuolatinei veiklavietei. Kai fizinis asmuo, Susitariančiosios Valstybės rezidentas, kitoje Susitariančiojoje Valstybėje bet kuriuo dvylik</text:span><text:span text:style-name="T490">os mėnesių laikotarpiu, prasidedančiu arba pasibaigiančiu duotais finansiniais metais, ištisai arba su pertraukomis išbūna ilgiau kaip 183 dienas, jis laikomas reguliariai savo dispozicijoje turinčiu nuolatinę veiklavietę toje kitoje Valstybėje, o pajamos,</text:span><text:span text:style-name="T491"><text:s/>gaunamos iš aukščiau nurodytos jo veiklos, kuri atliekama toje kitoje Valstybėje, priskiriamos tai nuolatinei veiklavietei.</text:span></text:p>
      <text:p text:style-name="P492"><text:span text:style-name="T493">2</text:span><text:span text:style-name="T494">. Sąvoka „profesinės paslaugos“ pirmiausia apima savarankišką mokslinę, literatūrinę, meninę, auklėjamąją arba dėstymo veiklą,</text:span><text:span text:style-name="T495"><text:s/>taip pat savarankišką gydytojų, advokatų, inžinierių, architektų, dantistų ir buhalterių veiklą.</text:span></text:p>
      <text:p text:style-name="P496"/>
      <text:p text:style-name="P497"><text:span text:style-name="T498">15</text:span><text:span text:style-name="T499"><text:s/>straipsnis</text:span></text:p>
      <text:p text:style-name="P500"><text:span text:style-name="T501">VEIKLA, SUSIJUSI SU DARBO SANTYKIAIS</text:span></text:p>
      <text:p text:style-name="P502"/>
      <text:p text:style-name="P503"><text:span text:style-name="T504">1</text:span><text:span text:style-name="T505">. Atsižvelgiant į 16 (Direktorių atlyginimai), 18 (Pensijos), 19 (Valstybinė tarnyba) ir 20 (S</text:span><text:span text:style-name="T506">tudentai, profesoriai ir tyrinėtojai) straipsnių nuostatas, algos, darbo užmokestis ir kiti panašūs atlyginimai, kuriuos Susitariančiosios Valstybės rezidentas gauna už samdomą darbą, apmokestinami tik toje Valstybėje, jeigu samdomas darbas nėra atliekamas</text:span><text:span text:style-name="T507"><text:s/>kitoje Susitariančiojoje Valstybėje. Jeigu samdomas darbas atliekamas tokiu būdu, tai už jį gaunamas atlyginimas gali būti apmokestinamas toje kitoje Valstybėje.</text:span></text:p>
      <text:p text:style-name="P508"><text:span text:style-name="T509">2</text:span><text:span text:style-name="T510">. Neatsižvelgiant į 1 paragrafo nuostatas, atlyginimas, kurį Susitariančiosios Valstybės</text:span><text:span text:style-name="T511"><text:s/>rezidentas gauna už samdomą darbą, atliekamą kitoje Susitariančiojoje Valstybėje, apmokestinamas tik pirma minėtoje Valstybėje, jeigu:</text:span></text:p>
      <text:p text:style-name="P512"><text:span text:style-name="T513">a) gavėjas kitoje Valstybėje bet kuriuo dvylikos mėnesių laikotarpiu, prasidedančiu arba pasibaigiančiu duotais finansin</text:span><text:span text:style-name="T514">iais metais, ištisai arba su pertraukomis išbūna ne ilgiau kaip 183 dienas ir</text:span></text:p>
      <text:p text:style-name="P515"><text:span text:style-name="T516">b) atlyginimą moka darbdavys, kuris nėra kitos Valstybės rezidentas, arba atlyginimas mokamas jo vardu, ir</text:span></text:p>
      <text:p text:style-name="P517"><text:span text:style-name="T518">c) atlyginimas nėra priskiriamas nuolatinei buveinei ar nuolatinei<text:s/></text:span><text:span text:style-name="T519">veiklavietei, kurią darbdavys turi kitoje Valstybėje.</text:span></text:p>
      <text:p text:style-name="P520"><text:span text:style-name="T521">3</text:span><text:span text:style-name="T522">. Neatsižvelgiant į ankstesnes šio straipsnio nuostatas, atlyginimas už samdomą darbą, atliekamą Susitariančiosios Valstybės įmonės tarptautiniuose pervežimuose naudojamame jūrų laive ar<text:s/></text:span><text:span text:style-name="T523">orlaivyje, gali būti apmokestinamas toje Valstybėje.</text:span></text:p>
      <text:p text:style-name="P524"/>
      <text:p text:style-name="P525"><text:span text:style-name="T526">16</text:span><text:span text:style-name="T527"><text:s/>straipsnis</text:span></text:p>
      <text:p text:style-name="P528"><text:span text:style-name="T529">DIREKTORIŲ ATLYGINIMAI</text:span></text:p>
      <text:p text:style-name="P530"/>
      <text:p text:style-name="P531"><text:span text:style-name="T532">Direktorių atlyginimai ir kitos panašios išmokos, kurias Susitariančiosios Valstybės rezidentas gauna kaip kompanijos, kitos Susitariančiosios Valstybės rez</text:span><text:span text:style-name="T533">identės, direktorių valdybos ar bet kokio kito panašaus organo narys, gali būti apmokestinamos toje kitoje Valstybėje.</text:span></text:p>
      <text:p text:style-name="P534"/>
      <text:p text:style-name="P535"><text:span text:style-name="T536">17</text:span><text:span text:style-name="T537"><text:s/>straipsnis</text:span></text:p>
      <text:p text:style-name="P538"><text:span text:style-name="T539">ARTISTAI IR SPORTININKAI</text:span></text:p>
      <text:p text:style-name="P540"/>
      <text:p text:style-name="P541"><text:span text:style-name="T542">1</text:span><text:span text:style-name="T543">. Neatsižvelgiant į 14 (Individuali savarankiška veikla) ir 15 (Veikla, susijusi su d</text:span><text:span text:style-name="T544">arbo santykiais) straipsnių nuostatas, pajamos, kurias Susitariančiosios Valstybės rezidentas gauna kaip atlikėjas, t. y. teatro, kino, radijo ar televizijos artistas arba muzikantas, arba kaip sportininkas už savo individualią veiklą kaip tokią kitoje Sus</text:span><text:span text:style-name="T545">itariančiojoje Valstybėje, gali būti apmokestinamos toje kitoje Valstybėje.</text:span></text:p>
      <text:p text:style-name="P546"><text:span text:style-name="T547">2</text:span><text:span text:style-name="T548">. Jeigu pajamos iš individualios atlikėjo ar sportininko veiklos kaip tokios atitenka ne pačiam atlikėjui ar sportininkui, bet kitam asmeniui, tai tos pajamos, neatsižvelgiant</text:span><text:span text:style-name="T549"><text:s/>į 7 (Komercinės-ūkinės veiklos pelnas), 14 (Individuali savarankiška veikla) ir 15 (Veikla, susijusi su darbo santykiais) straipsnių nuostatas, gali būti apmokestinamos toje Susitariančiojoje Valstybėje, kurioje atlikėjas ar sportininkas atlieka šią veikl</text:span><text:span text:style-name="T550">ą.</text:span></text:p>
      <text:p text:style-name="P551"><text:span text:style-name="T552">3</text:span><text:span text:style-name="T553">. 1 ir 2 paragrafų nuostatos netaikomos pajamoms, gaunamoms už atlikėjo ar sportininko veiklą Susitariančiojoje Valstybėje, jeigu jo vizitą į tą Valstybę visiškai arba didžiąją jo dalį finansuoja vienos ar abiejų Susitariančiųjų Valstybių ar jų vie</text:span><text:span text:style-name="T554">tos valdžios visuomeniniai fondai. Tokiu atveju pajamos apmokestinamos tik toje Susitariančiojoje Valstybėje, kurios rezidentas yra atlikėjas ar sportininkas.</text:span></text:p>
      <text:p text:style-name="P555"/>
      <text:p text:style-name="P556"><text:span text:style-name="T557">18</text:span><text:span text:style-name="T558"><text:s/>straipsnis</text:span></text:p>
      <text:p text:style-name="P559"><text:span text:style-name="T560">PENSIJOS</text:span></text:p>
      <text:p text:style-name="P561"/>
      <text:p text:style-name="P562"><text:span text:style-name="T563">1</text:span><text:span text:style-name="T564">. Atsižvelgiant į 19 (Valstybinė tarnyba) straipsnio 2<text:s/></text:span><text:span text:style-name="T565">paragrafo nuostatas, pensijos bei kiti panašūs atlyginimai, mokami Susitariančiosios Valstybės rezidentui už praeityje dirbtą samdomą darbą, apmokestinami tik toje Valstybėje.</text:span></text:p>
      <text:p text:style-name="P566"><text:span text:style-name="T567">2</text:span><text:span text:style-name="T568">. Alimentai ir kitos panašios sumos (įskaitant išmokas vaiko išlaikymui), s</text:span><text:span text:style-name="T569">usidarančios Susitariančiojoje Valstybėje ir mokamos kitos Susitariančiosios Valstybės rezidentui, apmokestinamos tik toje kitoje Valstybėje.</text:span></text:p>
      <text:p text:style-name="P570"/>
      <text:p text:style-name="P571"><text:span text:style-name="T572">19</text:span><text:span text:style-name="T573"><text:s/>straipsnis</text:span></text:p>
      <text:p text:style-name="P574"><text:span text:style-name="T575">VALSTYBINĖ TARNYBA</text:span></text:p>
      <text:p text:style-name="P576"/>
      <text:p text:style-name="P577"><text:span text:style-name="T578">1</text:span><text:span text:style-name="T579">. a) Algos, darbo užmokestis ir kiti panašūs atlyginimai, bet ne pen</text:span><text:span text:style-name="T580">sija, kuriuos Susitariančioji Valstybė ar jos vietos valdžia moka fiziniam asmeniui už tarnybą tai Valstybei ar valdžiai, apmokestinami tik toje Valstybėje.</text:span></text:p>
      <text:p text:style-name="P581"><text:span text:style-name="T582">b) Tačiau tokios algos, darbo užmokestis ir kiti panašūs atlyginimai apmokestinami tik kitoje Susit</text:span><text:span text:style-name="T583">ariančiojoje Valstybėje, jeigu tarnyba atliekama toje Valstybėje ir fizinis asmuo yra tos Valstybės rezidentas, kuris:</text:span></text:p>
      <text:p text:style-name="P584"><text:span text:style-name="T585">(i) yra tos Valstybės nacionalas arba</text:span></text:p>
      <text:p text:style-name="P586"><text:span text:style-name="T587">(ii) netapo tos Valstybės rezidentu tiktai dėl atliekamos tarnybos.</text:span></text:p>
      <text:p text:style-name="P588"><text:span text:style-name="T589">2</text:span><text:span text:style-name="T590">. a) Bet kokia<text:s/></text:span><text:span text:style-name="T591">pensija, kurią fiziniam asmeniui moka Susitariančioji Valstybė ar jos vietos valdžia arba kuri mokama iš jų sukurtų fondų, už tarnybą tai Valstybei ar valdžiai, apmokestinama tik toje Valstybėje.</text:span></text:p>
      <text:p text:style-name="P592"><text:span text:style-name="T593">b) Tačiau tokia pensija apmokestinama tik kitoje Susitarianč</text:span><text:span text:style-name="T594">iojoje Valstybėje, jeigu fizinis asmuo yra tos Valstybės rezidentas ir nacionalas.</text:span></text:p>
      <text:p text:style-name="P595"><text:span text:style-name="T596">3</text:span><text:span text:style-name="T597">. 15 (Veikla, susijusi su darbo santykiais), 16 (Direktorių atlyginimai) ir 18 (Pensijos) straipsnių nuostatos taikomos algoms, darbo užmokesčiui ir kitiems panašiems</text:span><text:span text:style-name="T598"><text:s/>atlyginimams bei pensijoms už tarnybą, susijusią su komercine-ūkine veikla, kuria užsiima Susitariančioji Valstybė ar jos vietos valdžia.</text:span></text:p>
      <text:p text:style-name="P599"/>
      <text:p text:style-name="P600"><text:span text:style-name="T601">20</text:span><text:span text:style-name="T602"><text:s/>straipsnis</text:span></text:p>
      <text:p text:style-name="P603"><text:span text:style-name="T604">STUDENTAI, PROFESORIAI IR TYRINĖTOJAI</text:span></text:p>
      <text:p text:style-name="P605"/>
      <text:p text:style-name="P606"><text:span text:style-name="T607">1</text:span><text:span text:style-name="T608">. Išmokos, kurias savo pragyvenimui, mokslui ar staž</text:span><text:span text:style-name="T609">uotei gauna studentas, mokinys ar praktikantas, kuris yra arba prieš pat atvykdamas į Susitariančiąją Valstybę buvo kitos Susitariančiosios Valstybės rezidentas ir kuris pirma minėtoje Valstybėje tiktai mokosi ar stažuojasi, neapmokestinamos toje Valstybėj</text:span><text:span text:style-name="T610">e su sąlyga, kad tokie mokėjimai gaunami iš šaltinių, esančių už tos Valstybės ribų.</text:span></text:p>
      <text:p text:style-name="P611"><text:span text:style-name="T612">2</text:span><text:span text:style-name="T613">. Fizinį asmenį, kuris į Susitariančiąją Valstybę atvyko mokyti arba atlikti tiriamojo darbo universitete, koledže ar kitoje toje Susitariančiojoje Valstybėje pripaži</text:span><text:span text:style-name="T614">ntoje mokymo ar mokslo institucijoje ir kuris yra arba prieš pat tą atvykimą buvo kitos Susitariančiosios Valstybės rezidentas, pirma minėtoje Susitariančiojoje Valstybėje atleidžiamas nuo mokesčių, imamų nuo atlyginimo už tokį mokymą ar tiriamąjį darbą, n</text:span><text:span text:style-name="T615">e ilgesniam negu dvejų metų laikotarpiui nuo tos dienos, kai jis tokiam tikslui atvyko pirmą kartą.</text:span></text:p>
      <text:p text:style-name="P616"><text:span text:style-name="T617">3</text:span><text:span text:style-name="T618">. 2 paragrafo nuostatos netaikomos pajamoms, gaunamoms iš tyrinėjimų, jeigu tokie tyrinėjimai atliekami ne visuomeniniais tikslais, o pirmiausia konkre</text:span><text:span text:style-name="T619">taus asmens ar asmenų naudai.</text:span></text:p>
      <text:p text:style-name="P620"/>
      <text:p text:style-name="P621"><text:span text:style-name="T622">21</text:span><text:span text:style-name="T623"><text:s/>straipsnis</text:span></text:p>
      <text:p text:style-name="P624"><text:span text:style-name="T625">VEIKLA KONTINENTINIAME ŠELFE</text:span></text:p>
      <text:p text:style-name="P626"/>
      <text:p text:style-name="P627"><text:span text:style-name="T628">1</text:span><text:span text:style-name="T629">. Šio straipsnio nuostatos taikomos neatsižvelgiant į šios Sutarties 4-20 straipsnių nuostatas.</text:span></text:p>
      <text:p text:style-name="P630"><text:span text:style-name="T631">2</text:span><text:span text:style-name="T632">. Asmuo, Susitariančiosios Valstybės rezidentas, kuris kitos Susitari</text:span><text:span text:style-name="T633">ančiosios Valstybės kontinentiniame šelfe užsiima veikla, susijusia su jūros dugno, jos nuogulų ir jų gamtinių išteklių, esančių toje kitoje Valstybėje, tyrimu ir eksploatavimu, atsižvelgiant į 3 ir 4 paragrafus dėl šios veiklos laikomas užsiimančiu komerc</text:span><text:span text:style-name="T634">ine-ūkine veikla toje kitoje Valstybėje per ten esančią nuolatinę buveinę ar nuolatinę veiklavietę.</text:span></text:p>
      <text:p text:style-name="P635"><text:span text:style-name="T636">3</text:span><text:span text:style-name="T637">. 2 paragrafo nuostatos netaikomos, jeigu veiklos trukmė bet kuriuo dvylikos mėnesių laikotarpiu ištisai arba su pertraukomis neviršija 30 dienų.<text:s/></text:span><text:span text:style-name="T638">Tačiau šio paragrafo tikslams:</text:span></text:p>
      <text:p text:style-name="P639"><text:span text:style-name="T640">a) veikla, kuria užsiima asmuo, asocijuotas su kitu asmeniu, laikoma veikla, kuria užsiima tas kitas asmuo, jeigu pastarojo veikla iš esmės yra tokia pati kaip ir ta, kuria užsiima pirma minėtas asmuo, išskyrus atvejus, kai t</text:span><text:span text:style-name="T641">okia veikla užsiimama tuo pačiu metu kaip ir savo paties veikla,</text:span></text:p>
      <text:p text:style-name="P642"><text:span text:style-name="T643">b) asmuo laikomas asocijuotu su kitu asmeniu, jeigu vieną jų tiesiogiai ar netiesiogiai kontroliuoja kitas arba jeigu juos abu tiesiogiai ar netiesiogiai kontroliuoja trečiasis asmuo ar asm</text:span><text:span text:style-name="T644">enys.</text:span></text:p>
      <text:p text:style-name="P645"><text:span text:style-name="T646">4</text:span><text:span text:style-name="T647">. Pelnas, kurį Susitariančiosios Valstybės rezidentas gauna perveždamas reikmenis ar darbuotojus į vietą arba tarp vietų, kuriose užsiimama veikla, susijusia su jūros dugno, jos nuogulų ir jų gamtinių išteklių tyrimu ar eksploatavimu Susitaria</text:span><text:span text:style-name="T648">nčiojoje Valstybėje, arba naudodamas laivus-vilkikus ar buksyrus arba kitus tokiai veiklai pagalbinius laivus, apmokestinamas tik pirma minėtoje Valstybėje.</text:span></text:p>
      <text:p text:style-name="P649"><text:span text:style-name="T650">5</text:span><text:span text:style-name="T651">. a) Atsižvelgiant į šio paragrafo b) punktą, algos, darbo užmokestis ir panašūs atlyginimai,<text:s/></text:span><text:span text:style-name="T652">kuriuos Susitariančiosios Valstybės rezidentas gauna už samdomą darbą, susijusį su jūros dugno, jos nuogulų ir jų gamtinių išteklių, esančių kitoje Susitariančiojoje Valstybėje, tyrimu ar eksploatavimu, gali būti apmokestinami toje kitoje Valstybėje, tačia</text:span><text:span text:style-name="T653">u tik tiek, kiek tas darbas atliekamas tos kitos Valstybės kontinentiniame šelfe. Tačiau tokie atlyginimai apmokestinami tik pirma minėtoje Valstybėje, jeigu samdomas darbas kontinentiniame šelfe atliekamas darbdaviui, kuris nėra kitos Valstybės rezidentas</text:span><text:span text:style-name="T654">, ir jo trukmė bet kuriuo dvylikos mėnesių laikotarpiu ištisai arba su pertraukomis neviršija 30 dienų.</text:span></text:p>
      <text:p text:style-name="P655"><text:span text:style-name="T656">b) Algos, darbo užmokestis ir panašūs atlyginimai, kuriuos Susitariančiosios Valstybės rezidentas gauna už samdomą darbą jūrų laive ar orlaivyje, pervež</text:span><text:span text:style-name="T657">ančiame reikmenis ar darbuotojus į vietą arba tarp vietų, kuriose užsiimama veikla, susijusia su jūros dugno, jos nuogulų ir jų gamtinių išteklių tyrimu ar eksploatavimu Susitariančiojoje Valstybėje, arba už samdomą darbą laivuose-vilkikuose ar buksyruose<text:s/></text:span><text:span text:style-name="T658">arba kituose tokiai veiklai pagalbiniuose laivuose, gali būti apmokestinami toje Susitariančiojoje Valstybėje, kurios rezidentas yra darbdavys.</text:span></text:p>
      <text:p text:style-name="P659"><text:span text:style-name="T660">6</text:span><text:span text:style-name="T661">. Prieaugio pajamos, kurias Susitariančiosios Valstybės rezidentas gauna iš perleidimo:</text:span></text:p>
      <text:p text:style-name="P662"><text:span text:style-name="T663">a) tyrimo ar<text:s/></text:span><text:span text:style-name="T664">eksploatavimo teisių arba</text:span></text:p>
      <text:p text:style-name="P665"><text:span text:style-name="T666">b) turto, kuris yra kitoje Susitariančiojoje Valstybėje ir naudojamas tiriant ar eksploatuojant jūros dugną, jos nuogulas ir jų gamtinius išteklius, esančius toje kitoje Valstybėje, arba</text:span></text:p>
      <text:p text:style-name="P667"><text:span text:style-name="T668">c) akcijų, kurių vertę ar didžiąją jų v</text:span><text:span text:style-name="T669">ertės dalį tiesiogiai ar netiesiogiai sudaro tokios teisės arba toks turtas, arba tokios teisės ir toks turtas kartu paėmus,</text:span></text:p>
      <text:p text:style-name="P670"><text:span text:style-name="T671">gali būti apmokestinamos toje kitoje Valstybėje.</text:span></text:p>
      <text:p text:style-name="P672"><text:span text:style-name="T673">Šiame paragrafe sąvoka „tyrimo ar eksploatavimo teisės“ reiškia teises į aktyv</text:span><text:span text:style-name="T674">us, gaunamus kitoje Susitariančiojoje Valstybėje tiriant ar eksploatuojant jūros dugną, jos nuogulas ir jų gamtinius išteklius, įskaitant teises į tokių aktyvų dalį arba į naudą iš jų.</text:span></text:p>
      <text:p text:style-name="P675"/>
      <text:p text:style-name="P676"><text:span text:style-name="T677">22</text:span><text:span text:style-name="T678"><text:s/>straipsnis</text:span></text:p>
      <text:p text:style-name="P679"><text:span text:style-name="T680">KITOS PAJAMOS</text:span></text:p>
      <text:p text:style-name="P681"/>
      <text:p text:style-name="P682"><text:span text:style-name="T683">1</text:span><text:span text:style-name="T684">. Susitariančiosios Valstybė</text:span><text:span text:style-name="T685">s rezidento pajamų rūšys, nesvarbu, kur susidarančios, ir neaprašytos ankstesniuose šios Sutarties straipsniuose, apmokestinamos tik toje Valstybėje.</text:span></text:p>
      <text:p text:style-name="P686"><text:span text:style-name="T687">2</text:span><text:span text:style-name="T688">. 1 paragrafo nuostatos netaikomos pajamoms – bet ne toms pajamoms, kurios gaunamos iš 6 (Pajamos iš<text:s/></text:span><text:span text:style-name="T689">nekilnojamojo turto) straipsnio 2 paragrafe apibrėžto nekilnojamojo turto, – jeigu<text:s/></text:span><text:soft-page-break/><text:span text:style-name="T690">tokių pajamų gavėjas, būdamas Susitariančiosios Valstybės rezidentas, užsiima komercine-ūkine veikla kitoje Susitariančiojoje Valstybėje per ten esančią nuolatinę buveinę ar</text:span><text:span text:style-name="T691">ba užsiima toje kitoje Valstybėje individualia savarankiška veikla per ten esančią nuolatinę veiklavietę, o teisė arba turtas, už kuriuos gaunamos pajamos, efektyviai susiję su tokia nuolatine buveine ar nuolatine veiklaviete. Kiekvienu tokiu atveju atitin</text:span><text:span text:style-name="T692">kamai taikomos 7 (Komercinės-ūkinės veiklos pelnas) straipsnio arba 14 (Individuali savarankiška veikla) straipsnio nuostatos.</text:span></text:p>
      <text:p text:style-name="P693"/>
      <text:p text:style-name="P694"><text:span text:style-name="T695">23</text:span><text:span text:style-name="T696"><text:s/>straipsnis</text:span></text:p>
      <text:p text:style-name="P697"><text:span text:style-name="T698">KAPITALAS</text:span></text:p>
      <text:p text:style-name="P699"/>
      <text:p text:style-name="P700"><text:span text:style-name="T701">1</text:span><text:span text:style-name="T702">. Kapitalas, sudarytas iš 6 (Pajamos iš nekilnojamojo turto) straipsnyje minimo nekilnojamoj</text:span><text:span text:style-name="T703">o turto, priklausančio Susitariančiosios Valstybės rezidentui ir esančio kitoje Susitariančiojoje Valstybėje, gali būti apmokestinamas toje kitoje Valstybėje.</text:span></text:p>
      <text:p text:style-name="P704"><text:span text:style-name="T705">2</text:span><text:span text:style-name="T706">. Kapitalas, sudarytas iš kilnojamojo turto, kuris yra Susitariančiosios Valstybės įmonės ki</text:span><text:span text:style-name="T707">toje Susitariančiojoje Valstybėje turimos nuolatinės buveinės turto dalis, arba iš kilnojamojo turto, priklausančio individualiai savarankiškai veiklai reikalingai nuolatinei veiklavietei, kurią Susitariančiosios Valstybės rezidentas savo dispozicijoje tur</text:span><text:span text:style-name="T708">i kitoje Susitariančiojoje Valstybėje, gali būti apmokestinamas toje kitoje Valstybėje.</text:span></text:p>
      <text:p text:style-name="P709"><text:span text:style-name="T710">3</text:span><text:span text:style-name="T711">. Kapitalas, sudarytas iš Susitariančiosios Valstybės įmonės tarptautiniuose pervežimuose naudojamų jūrų laivų ir orlaivių ir iš su tokių jūrų laivų ir orlaivių na</text:span><text:span text:style-name="T712">udojimu susijusio kilnojamojo turto, apmokestinamas tik toje Valstybėje.</text:span></text:p>
      <text:p text:style-name="P713"><text:span text:style-name="T714">4</text:span><text:span text:style-name="T715">. Visos kitos Susitariančiosios Valstybės rezidentui priklausančio kapitalo rūšys apmokestinamos tik toje Valstybėje.</text:span></text:p>
      <text:p text:style-name="P716"/>
      <text:p text:style-name="P717"><text:span text:style-name="T718">24</text:span><text:span text:style-name="T719"><text:s/>straipsnis</text:span></text:p>
      <text:p text:style-name="P720"><text:span text:style-name="T721">DVIGUBO APMOKESTINIMO PANAIKINIMAS</text:span></text:p>
      <text:p text:style-name="P722"/>
      <text:p text:style-name="P723"><text:span text:style-name="T724">1</text:span><text:span text:style-name="T725">. Kazachstano atveju dvigubas apmokestinimas panaikinamas tokiu būdu:</text:span></text:p>
      <text:p text:style-name="P726"><text:span text:style-name="T727">a) Kai Kazachstano rezidentas gauna pajamas arba turi kapitalo, kurie, remiantis šios Sutarties nuostatomis, gali būti apmokestinami Lietuvoje, Kazachstanas leidžia:</text:span></text:p>
      <text:p text:style-name="P728"><text:span text:style-name="T729">(i) iš tokio<text:s/></text:span><text:span text:style-name="T730">rezidento pajamų mokesčio atimti sumą, lygią Lietuvoje sumokėtam šių pajamų mokesčiui,</text:span></text:p>
      <text:p text:style-name="P731"><text:span text:style-name="T732">(ii) iš tokio rezidento kapitalo mokesčio atimti sumą, lygią Lietuvoje sumokėtam šio kapitalo mokesčiui.</text:span></text:p>
      <text:p text:style-name="P733"><text:span text:style-name="T734">Tačiau tokia atimama suma neturi viršyti tos sumos, kuri būt</text:span><text:span text:style-name="T735">ų apskaičiuota remiantis Kazachstane taikomomis nuostatomis ir tarifais, jeigu aukščiau minimos pajamos būtų gautos ar kapitalas turėtas Kazachstane.</text:span></text:p>
      <text:p text:style-name="P736"><text:span text:style-name="T737">b) Kai Kazachstano rezidentas gauna pajamas arba turi kapitalo, kurie, remiantis šios Sutarties nuostato</text:span><text:span text:style-name="T738">mis, apmokestinami tik Lietuvoje, Kazachstanas gali įtraukti šias pajamas ar kapitalą į apmokestinimo bazę, bet tik tų kitų pajamų ar kapitalo, kurie apmokestinami Kazachstane, mokesčio tarifo nustatymo tikslams.</text:span></text:p>
      <text:p text:style-name="P739"><text:span text:style-name="T740">2</text:span><text:span text:style-name="T741">. Lietuvos atveju dvigubas apmokesti</text:span><text:span text:style-name="T742">nimas panaikinamas tokiu būdu:</text:span></text:p>
      <text:p text:style-name="P743">Kai Lietuvos rezidentas gauna pajamas arba turi kapitalo, kurie, remiantis šia Sutartimi, gali būti apmokestinami Kazachstane, Lietuva, jeigu jos vidaus įstatymai nenumato palankesnio apmokestinimo, leidžia:</text:p>
      <text:p text:style-name="P744"><text:span text:style-name="T745">a) iš tokio rezid</text:span><text:span text:style-name="T746">ento pajamų mokesčio atimti sumą, lygią Kazachstane sumokėtam šių pajamų mokesčiui,</text:span></text:p>
      <text:p text:style-name="P747"><text:span text:style-name="T748">b) iš tokio rezidento kapitalo mokesčio atimti sumą, lygią Kazachstane sumokėtam šio kapitalo mokesčiui.</text:span></text:p>
      <text:p text:style-name="P749"><text:span text:style-name="T750">Tačiau tokia atimama suma bet kuriuo atveju neturi viršyti tos<text:s/></text:span><text:span text:style-name="T751">prieš atėmimą apskaičiuotos Lietuvos pajamų mokesčio arba kapitalo mokesčio dalies, kiekvienu atveju atitinkamai priskiriamos pajamoms arba kapitalui, kurie gali būti apmokestinami Kazachstane.</text:span></text:p>
      <text:p text:style-name="P752"/>
      <text:p text:style-name="P753"><text:span text:style-name="T754">25</text:span><text:span text:style-name="T755"><text:s/>straipsnis</text:span></text:p>
      <text:p text:style-name="P756"><text:span text:style-name="T757">NEDISKRIMINACIJA</text:span></text:p>
      <text:p text:style-name="P758"/>
      <text:p text:style-name="P759"><text:span text:style-name="T760">1</text:span><text:span text:style-name="T761">. Susitariančios</text:span><text:span text:style-name="T762">ios Valstybės nacionalų bet koks apmokestinimas arba bet kokie su juo susiję reikalavimai kitoje Susitariančiojoje Valstybėje neturi būti kitokie ar didesni negu tos kitos Valstybės nacionalų esamas arba galimas apmokestinimas ir su juo susiję reikalavimai</text:span><text:span text:style-name="T763"><text:s/>esant tokioms pat aplinkybėms, ypač atsižvelgiant į rezidenciją. Neatsižvelgiant į 1 (Asmenys, kuriems taikoma Sutartis) straipsnio nuostatas, ši nuostata taip pat taikoma asmenims, kurie nėra nei vienos, nei abiejų Susitariančiųjų Valstybių rezidentai.</text:span></text:p>
      <text:p text:style-name="P764"><text:span text:style-name="T765">2</text:span><text:span text:style-name="T766">. Asmenų be pilietybės, Susitariančiųjų Valstybių rezidentų, bet koks apmokestinimas arba bet kokie su juo susiję reikalavimai bet kurioje Susitariančiojoje Valstybėje neturi būti kitokie arba didesni negu tos Valstybės nacionalų esamas arba galimas ap</text:span><text:span text:style-name="T767">mokestinimas ir su juo susiję reikalavimai esant tokioms pat aplinkybėms.</text:span></text:p>
      <text:p text:style-name="P768"><text:span text:style-name="T769">3</text:span><text:span text:style-name="T770">. Nuolatinės buveinės, kurią Susitariančiosios Valstybės įmonė turi kitoje Susitariančiojoje Valstybėje, apmokestinimas toje kitoje Valstybėje neturi būti mažiau palankus negu t</text:span><text:span text:style-name="T771">os kitos Valstybės tokia pačia veikla užsiimančių įmonių. Ši nuostata negali būti aiškinama kaip įpareigojanti Susitariančiąją Valstybę apmokestinant teikti kitos Susitariančiosios Valstybės rezidentams kokias nors asmenines nuolaidas, lengvatas ir sumažin</text:span><text:span text:style-name="T772">imus dėl jų civilinės padėties ar šeimyninių įsipareigojimų, kokius ji teikia savo rezidentams.</text:span></text:p>
      <text:p text:style-name="P773"><text:span text:style-name="T774">4</text:span><text:span text:style-name="T775">. Išskyrus atvejus, kai taikomos 9 (Asocijuotos įmonės) straipsnio 1 paragrafo, 11 (Palūkanos) straipsnio 7 paragrafo arba 12 (Atlyginimai už nuosavybės te</text:span><text:span text:style-name="T776">isių perleidimą) straipsnio 6 paragrafo nuostatos, nustatant Susitariančiosios Valstybės įmonės apmokestinamąjį pelną palūkanos, atlyginimai už nuosavybės teisių perleidimą ir kitokios išmokos, kurias ši įmonė moka kitos Susitariančiosios Valstybės reziden</text:span><text:span text:style-name="T777">tui, atimamos tokiomis pat sąlygomis, lyg jos būtų mokamos pirma minėtos Valstybės rezidentui. Taip pat ir nustatant Susitariančiosios Valstybės įmonės apmokestinamąjį kapitalą bet kokios šios įmonės skolos kitos Susitariančiosios Valstybės rezidentui atim</text:span><text:span text:style-name="T778">amos tokiomis pat sąlygomis, lyg jos būtų pirma minėtos Valstybės rezidento skolos.</text:span></text:p>
      <text:p text:style-name="P779"><text:span text:style-name="T780">5</text:span><text:span text:style-name="T781">. Susitariančiosios Valstybės įmonių, kurių visas ar dalis kapitalo priklauso vienam ar keliems kitos Susitariančiosios Valstybės rezidentams arba yra jų tiesiogiai ar</text:span><text:span text:style-name="T782"><text:s/>netiesiogiai kontroliuojamas, bet koks apmokestinimas arba bet kokie su juo susiję reikalavimai pirma minėtoje Valstybėje neturi būti kitokie arba didesni negu pirma minėtos Valstybės kitų panašių įmonių esamas arba galimas apmokestinimas ir su juo susiję</text:span><text:span text:style-name="T783"><text:s/>reikalavimai.</text:span></text:p>
      <text:p text:style-name="P784"><text:span text:style-name="T785">6</text:span><text:span text:style-name="T786">. Neatsižvelgiant į 2 (Mokesčiai, kuriems taikoma Sutartis) straipsnio nuostatas, šio straipsnio nuostatos taikomos visų rūšių ir tipų mokesčiams.</text:span></text:p>
      <text:p text:style-name="P787"/>
      <text:p text:style-name="P788"><text:span text:style-name="T789">26</text:span><text:span text:style-name="T790"><text:s/>straipsnis</text:span></text:p>
      <text:p text:style-name="P791"><text:span text:style-name="T792">ABIPUSIO SUSITARIMO PROCEDŪRA</text:span></text:p>
      <text:p text:style-name="P793"/>
      <text:p text:style-name="P794"><text:span text:style-name="T795">1</text:span><text:span text:style-name="T796">. Kai asmuo mano, kad vienos arb</text:span><text:span text:style-name="T797">a abiejų Susitariančiųjų Valstybių veiksmai baigiasi arba baigsis jo apmokestinimu, neatitinkančiu šios Sutarties nuostatų, jis gali nepriklausomai nuo priemonių, numatytų tų Valstybių vidaus įstatyme, šiuo klausimu kreiptis į Susitariančiosios Valstybės,<text:s/></text:span><text:span text:style-name="T798">kurios rezidentas jis yra, kompetentingą asmenį arba, jeigu jo atvejis numatytas 25 (Nediskriminacija) straipsnio 1 paragrafe, – į kompetentingą asmenį tos Susitariančiosios Valstybės, kurios nacionalas jis yra. Pareiškimas turi būti pateiktas per trejus m</text:span><text:span text:style-name="T799">etus nuo pirmo pranešimo apie veiksmus, vedančius prie Sutarties nuostatų neatitinkančio apmokestinimo.</text:span></text:p>
      <text:p text:style-name="P800"><text:span text:style-name="T801">2</text:span><text:span text:style-name="T802">. Jeigu kompetentingas asmuo mano, kad protestas pagrįstas, ir jeigu pats negali rasti priimtino sprendimo, tai jis stengiasi išspręsti šį klausimą</text:span><text:span text:style-name="T803"><text:s/>abipusiu susitarimu su kitos Susitariančiosios Valstybės kompetentingu asmeniu, kad būtų išvengta Sutarties neatitinkančio apmokestinimo. Bet koks pasiektas susitarimas vykdomas neatsižvelgiant į Susitariančiųjų Valstybių vidaus įstatyme nustatytus laiko<text:s/></text:span><text:span text:style-name="T804">limitus.</text:span></text:p>
      <text:p text:style-name="P805"><text:span text:style-name="T806">3</text:span><text:span text:style-name="T807">. Susitariančiųjų Valstybių kompetentingi asmenys abipusiu susitarimu stengiasi šalinti bet kokius sunkumus ar abejones, kylančias aiškinant ar taikant Sutartį. Jie taip pat gali kartu konsultuotis, kaip išvengti dvigubo apmokestinimo Sutarty</text:span><text:span text:style-name="T808">je nenumatytais atvejais.</text:span></text:p>
      <text:p text:style-name="P809"><text:span text:style-name="T810">4</text:span><text:span text:style-name="T811">. Susitariančiųjų Valstybių kompetentingi asmenys, siekdami susitarimo pagal ankstesnius paragrafus, gali palaikyti vieni su kitais tiesioginį ryšį. Jeigu atrodo tikslinga, kad, norint susitarti, reikia pasikeisti nuomonėmis<text:s/></text:span><text:span text:style-name="T812">žodžiu, toks pasikeitimas galimas komisijoje, sudarytoje iš Susitariančiųjų Valstybių kompetentingų asmenų atstovų.</text:span></text:p>
      <text:p text:style-name="P813"/>
      <text:p text:style-name="P814"><text:span text:style-name="T815">27</text:span><text:span text:style-name="T816"><text:s/>straipsnis</text:span></text:p>
      <text:p text:style-name="P817"><text:span text:style-name="T818">KEITIMASIS INFORMACIJA</text:span></text:p>
      <text:p text:style-name="P819"/>
      <text:p text:style-name="P820"><text:span text:style-name="T821">1</text:span><text:span text:style-name="T822">. Susitariančiųjų Valstybių kompetentingi asmenys keičiasi tokia informacija, kokia reikal</text:span><text:span text:style-name="T823">inga įgyvendinant šios Sutarties arba Susitariančiųjų Valstybių vidaus įstatymų, liečiančių mokesčius, kuriems taikoma Sutartis, nuostatas tiek, kiek apmokestinimas neprieštarauja Sutarčiai. Keitimasis informacija neapsiriboja 1 (Asmenys, kuriems taikoma S</text:span><text:span text:style-name="T824">utartis) straipsniu. Bet kokia Susitariančiosios Valstybės gaunama informacija laikoma paslaptyje taip, kaip ir pagal tos Valstybės vidaus įstatymus gaunama informacija, ir suteikiama tik asmenims ar institucijoms (įskaitant teismus ir administracines inst</text:span><text:span text:style-name="T825">itucijas), užsiimantiems mokesčių, kuriems taikoma Sutartis, apskaičiavimu ar surinkimu, priverstiniu išieškojimu ar teisminiu persekiojimu arba apeliacijų nagrinėjimu. Tokie asmenys ar institucijos šią informaciją naudoja tik tokiems tikslams. Informaciją</text:span><text:span text:style-name="T826"><text:s/>jie gali paskelbti viešų teismo procesų metu arba teisminiuose sprendimuose.</text:span></text:p>
      <text:p text:style-name="P827"><text:span text:style-name="T828">2</text:span><text:span text:style-name="T829">. 1 paragrafo nuostatos jokiu būdu negali būti aiškinamos kaip įpareigojančios Susitariančiąją Valstybę:</text:span></text:p>
      <text:p text:style-name="P830"><text:span text:style-name="T831">a) imtis administracinių priemonių, kurios neatitinka tos ar kitos S</text:span><text:span text:style-name="T832">usitariančiosios Valstybės įstatymų ir administravimo praktikos,</text:span></text:p>
      <text:p text:style-name="P833"><text:span text:style-name="T834">b) teikti informaciją, kurios negalima teikti pagal tos ar kitos Susitariančiosios Valstybės įstatymus arba įprastinę administravimo praktiką,</text:span></text:p>
      <text:p text:style-name="P835"><text:span text:style-name="T836">c) teikti informaciją, kuri atskleistų kokią</text:span><text:span text:style-name="T837"><text:s/>nors verslo, komercinės-ūkinės veiklos, gamybinę, komercinę ar profesinę paslaptį arba prekybos procesą, arba informaciją, kurios atskleidimas prieštarautų viešajai tvarkai (ordre public).</text:span></text:p>
      <text:p text:style-name="P838"><text:span text:style-name="T839">3</text:span><text:span text:style-name="T840">. Susitariančiųjų Valstybių kompetentingi asmenys gali suda</text:span><text:span text:style-name="T841">ryti papildomą susitarimą tam, kad būtų sukurta šio straipsnio nuostatoms vykdyti reikalinga procedūra.</text:span></text:p>
      <text:p text:style-name="P842"/>
      <text:p text:style-name="P843"><text:span text:style-name="T844">28</text:span><text:span text:style-name="T845"><text:s/>straipsnis</text:span></text:p>
      <text:p text:style-name="P846"><text:span text:style-name="T847">LENGVATŲ APRIBOJIMAS</text:span></text:p>
      <text:p text:style-name="P848"/>
      <text:p text:style-name="P849"><text:span text:style-name="T850">Neatsižvelgiant į jokias kitas šios Sutarties nuostatas, Susitariančiosios Valstybės rezidentas negali kito</text:span><text:span text:style-name="T851">je Susitariančiojoje Valstybėje pasinaudoti jokiu šioje Sutartyje numatytu mokesčių sumažinimu ar atleidimu nuo jų, jeigu tokio rezidento ar bet kokio su tokiu rezidentu susijusio asmens sukūrimo ar buvimo pagrindinis tikslas ar vienas iš pagrindinių tiksl</text:span><text:span text:style-name="T852">ų buvo pasinaudoti šios Sutarties teikiama nauda, kuri nebūtų galima kitu atveju.</text:span></text:p>
      <text:p text:style-name="P853"/>
      <text:p text:style-name="P854"><text:span text:style-name="T855">29</text:span><text:span text:style-name="T856"><text:s/>straipsnis</text:span></text:p>
      <text:p text:style-name="P857"><text:span text:style-name="T858">DIPLOMATINIŲ ATSTOVYBIŲ IR KONSULINIŲ ĮSTAIGŲ DARBUOTOJAI</text:span></text:p>
      <text:p text:style-name="P859"/>
      <text:p text:style-name="P860"><text:span text:style-name="T861">Ši Sutartis neliečia jokių diplomatinių atstovybių ir konsulinių įstaigų darbuotojų mokestin</text:span><text:span text:style-name="T862">ių privilegijų, nustatomų remiantis bendraisiais tarptautinės teisės principais arba specialių susitarimų nuostatomis.</text:span></text:p>
      <text:p text:style-name="P863"/>
      <text:p text:style-name="P864"><text:span text:style-name="T865">30</text:span><text:span text:style-name="T866"><text:s/>straipsnis</text:span></text:p>
      <text:p text:style-name="P867"><text:span text:style-name="T868">ĮSIGALIOJIMAS</text:span></text:p>
      <text:p text:style-name="P869"/>
      <text:p text:style-name="P870"><text:span text:style-name="T871">1</text:span><text:span text:style-name="T872">. Susitariančiųjų Valstybių Vyriausybės praneša viena kitai, kad konstituciniai reikalavimai<text:s/></text:span><text:span text:style-name="T873">šios Sutarties įsigaliojimui yra įvykdyti.</text:span></text:p>
      <text:p text:style-name="P874"><text:span text:style-name="T875">2</text:span><text:span text:style-name="T876">. Sutartis įsigalioja nuo paskutiniojo iš 1 paragrafe minimų pranešimų dienos, ir jos nuostatos pradedamos taikyti abiejose Susitariančiosiose Valstybėse:</text:span></text:p>
      <text:p text:style-name="P877"><text:span text:style-name="T878">a) mokesčiams, kurie išskaitomi prie šaltinio, –<text:s/></text:span><text:span text:style-name="T879">pajamoms, gaunamoms kalendorinių metų, einančių iškart po metų, kuriais įsigalioja Sutartis, sausio pirmą dieną arba po jos,</text:span></text:p>
      <text:p text:style-name="P880"><text:span text:style-name="T881">b) kitiems pajamų mokesčiams ir kapitalo mokesčiams – mokesčiams, imamiems už bet kuriuos finansinius metus, prasidedančius kalen</text:span><text:span text:style-name="T882">dorinių metų, einančių iškart po metų, kuriais įsigalioja Sutartis, sausio pirmą dieną arba po jos.</text:span></text:p>
      <text:p text:style-name="P883"/>
      <text:p text:style-name="P884"><text:span text:style-name="T885">31</text:span><text:span text:style-name="T886"><text:s/>straipsnis</text:span></text:p>
      <text:p text:style-name="P887"><text:span text:style-name="T888">NUTRAUKIMAS</text:span></text:p>
      <text:p text:style-name="P889"/>
      <text:p text:style-name="P890"><text:span text:style-name="T891">Ši Sutartis galioja tol, kol Susitariančioji Valstybė ją nutraukia. Kiekviena Susitariančioji Valstybė gali Sutartį nu</text:span><text:span text:style-name="T892">traukti, diplomatiniais kanalais perduodama raštišką pranešimą apie nutraukimą mažiausiai prieš šešis mėnesius iki bet kurių kalendorinių metų pabaigos. Tokiu atveju Sutartis nebetaikoma abiejose Susitariančiosiose Valstybėse:</text:span></text:p>
      <text:p text:style-name="P893"><text:span text:style-name="T894">a) mokesčiams, kurie išskaito</text:span><text:span text:style-name="T895">mi prie šaltinio, – pajamoms, gaunamoms kalendorinių metų, einančių iškart po metų, kuriais pranešimas buvo perduotas, sausio pirmą dieną arba po jos,</text:span></text:p>
      <text:p text:style-name="P896"><text:span text:style-name="T897">b) kitiems pajamų mokesčiams ir kapitalo mokesčiams – mokesčiams, imamiems už bet kuriuos finansinius m</text:span><text:span text:style-name="T898">etus, prasidedančius kalendorinių metų, einančių iškart po metų, kuriais pranešimas buvo perduotas, sausio pirmą dieną arba po jos.</text:span></text:p>
      <text:p text:style-name="P899"/>
      <text:p text:style-name="P900">Visa tai liudydami šią Sutartį žemiau pasirašo atitinkamai tam įgalioti asmenys.</text:p>
      <text:p text:style-name="P901"/>
      <text:p text:style-name="P902">Sudaryta dviem egzemplioriais Alma Atoje<text:s/>1997 m. kovo 7 d. kazachų, lietuvių, rusų ir anglų kalbomis, visiems tekstams esant vienodos galios. Skirtingos interpretacijos atveju pirmenybę turi tekstas anglų kalba.</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Lietuvos Respublikos vardu</text:p>
          </table:table-cell>
          <table:table-cell table:style-name="TableCell910">
            <text:p text:style-name="P911">Kazachstano Respublikos vardu<text:s/></text:p>
          </table:table-cell>
        </table:table-row>
      </table:table>
      <text:p text:style-name="P912"><text:span text:style-name="T913">______________</text:span></text:p>
      <text:p text:style-name="P914"><text:span text:style-name="T915">PRO</text:span><text:span text:style-name="T916">TOKOLAS</text:span></text:p>
      <text:p text:style-name="P917"/>
      <text:p text:style-name="P918">Pasirašydami Lietuvos Respublikos ir Kazachstano Respublikos sutartį dėl pajamų ir kapitalo dvigubo apmokestinimo ir fiskalinių pažeidimų išvengimo (toliau vadinamą „Sutartimi“), žemiau pasirašę asmenys susitarė dėl tokios nuostatos, kuri yra<text:s/>neatskiriama Sutarties dalis.</text:p>
      <text:p text:style-name="P919"/>
      <text:p text:style-name="P920">Dėl 10 (Dividendai) straipsnio</text:p>
      <text:p text:style-name="P921"/>
      <text:p text:style-name="P922">Iki tol, kol 6 paragrafe nurodytas papildomas pelno mokestis nėra imamas remiantis abiejų Susitariančiųjų Valstybių vidaus įstatymais, 10 (Dividendai) straipsnio 6 paragrafo nuostatos netaikomos. Tuo atveju, kai toks mokestis įvedamas abiejose Susitariančiosiose Valstybėse, kompetentingi asmenys abipusiu susitarimu nustato dieną, nuo kurios 6 paragrafo nuostatos taikomos abiejose Valstybėse.</text:p>
      <text:p text:style-name="P923"/>
      <text:p text:style-name="P924">Sudaryta dviem egzemplioriais Alma Atoje 1997 m. kovo<text:s/>7 d. kazachų, lietuvių, rusų ir anglų kalbomis, visiems tekstams esant vienodos galios. Skirtingos interpretacijos atveju pirmenybę turi tekstas anglų kalba.</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Lietuvos Respublikos vardu</text:p>
          </table:table-cell>
          <table:table-cell table:style-name="TableCell932">
            <text:p text:style-name="P933"><text:span text:style-name="T934">Kazachstano Respublikos vardu</text:span></text:p>
          </table:table-cell>
        </table:table-row>
      </table:table>
      <text:p text:style-name="P935"><text:span text:style-name="T9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25:00Z</meta:creation-date>
    <dc:date>2015-06-23T16:25:00Z</dc:date>
    <meta:template xlink:href="Normal" xlink:type="simple"/>
    <meta:editing-cycles>2</meta:editing-cycles>
    <meta:editing-duration>PT60S</meta:editing-duration>
    <meta:document-statistic meta:page-count="16" meta:paragraph-count="307" meta:word-count="6439" meta:character-count="51274" meta:row-count="1220" meta:non-whitespace-character-count="45142"/>
  </office:meta>
</office:document-meta>
</file>