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center"/>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break-before="page" fo:text-indent="3.543in"/>
    </style:style>
    <style:style style:name="T68" style:parent-style-name="DefaultParagraphFont" style:family="text">
      <style:text-properties style:font-name="TimesLT" style:font-size-complex="12pt" fo:language="en" fo:country="U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center"/>
      <style:text-properties fo:color="#000000"/>
    </style:style>
    <style:style style:name="P441" style:parent-style-name="Normal" style:family="paragraph">
      <style:paragraph-properties fo:break-before="page" fo:text-align="center"/>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style:language-asian="lt" style:country-asian="LT"/>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style:language-asian="lt" style:country-asian="LT"/>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style:language-asian="lt" style:country-asian="LT"/>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style:language-asian="lt" style:country-asian="LT"/>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style:language-asian="lt" style:country-asian="LT"/>
    </style:style>
    <style:style style:name="P462" style:parent-style-name="Normal" style:family="paragraph">
      <style:paragraph-properties fo:text-align="center">
        <style:tab-stops>
          <style:tab-stop style:type="left" style:position="1.3229in"/>
        </style:tab-stops>
      </style:paragraph-properties>
    </style:style>
    <style:style style:name="P463" style:parent-style-name="Normal" style:family="paragraph">
      <style:paragraph-properties>
        <style:tab-stops>
          <style:tab-stop style:type="left" style:position="1.3229in"/>
        </style:tab-stops>
      </style:paragraph-properti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SU MOKESČIO PERMOKOS (SKIRTUMO) GRĄŽINIMU (ĮSKAITYMU) SUSIJUSIŲ FORMŲ IR JŲ UŽPILDYMO INSTRUKCIJOS PATVIRTINIMO</text:p>
      <text:p text:style-name="P15"/>
      <text:p text:style-name="P16">2000 m. spalio 31 d. Nr. 201</text:p>
      <text:p text:style-name="P17">Vilnius</text:p>
      <text:p text:style-name="P18"/>
      <text:p text:style-name="P19"><text:span text:style-name="T20">Vadovaudamasis finansų ministro 1997 07 29 įsakymu Nr. 110 patvirtintų Valstybinės mokesčių inspekcijos prie Finansų ministerijos – centrinio mokesčio administratoriaus nuostatų (Žin., 1997, Nr.<text:s/></text:span><text:a xlink:href="https://www.e-tar.lt/portal/lt/legalAct/TAR.077276F69388" office:target-frame-name="_blank" xlink:show="new"><text:span text:style-name="T21">87-2212</text:span></text:a><text:span text:style-name="T22">) 13 punktu ir siekdamas suvienodinti bei patobulinti apskričių valstybinėse mokesčių inspekcijose naudojamas formas:</text:span></text:p>
      <text:p text:style-name="P23"><text:span text:style-name="T24">1</text:span><text:span text:style-name="T25">.<text:s/></text:span><text:span text:style-name="T26">Tvirtinu</text:span><text:span text:style-name="T27"><text:s/>pridedamas:</text:span></text:p>
      <text:p text:style-name="P28"><text:span text:style-name="T29">1.1</text:span><text:span text:style-name="T30">. Prašymų grąžinti (įskaityti) mokesči</text:span><text:span text:style-name="T31">o permoką (skirtumą) formų (FR0124 ir FR0210) užpildymo instrukciją (toliau – Instrukcija);</text:span></text:p>
      <text:p text:style-name="P32"><text:span text:style-name="T33">1.2</text:span><text:span text:style-name="T34">. prašymo grąžinti (įskaityti) mokesčio permoką FR0210 formą;</text:span></text:p>
      <text:p text:style-name="P35"><text:span text:style-name="T36">1.3</text:span><text:span text:style-name="T37">. prašymo grąžinti (įskaityti) mokesčio skirtumą FR0124 formą;</text:span></text:p>
      <text:p text:style-name="P38"><text:span text:style-name="T39">1.4</text:span><text:span text:style-name="T40">. sprendimo grąžin</text:span><text:span text:style-name="T41">ti (įskaityti) mokesčio skirtumą FR0125 formą;</text:span></text:p>
      <text:p text:style-name="P42"><text:span text:style-name="T43">1.5</text:span><text:span text:style-name="T44">. sprendimo grąžinti (įskaityti) mokesčio permoką FR0211 formą.</text:span></text:p>
      <text:p text:style-name="P45"><text:span text:style-name="T46">2</text:span><text:span text:style-name="T47">. Įsakau:</text:span></text:p>
      <text:p text:style-name="P48"><text:span text:style-name="T49">2.1</text:span><text:span text:style-name="T50">. apskričių valstybinių mokesčių inspekcijų viršininkams užtikrinti, kad būtų naudojamos šiuo įsakymu patvirtintos f</text:span><text:span text:style-name="T51">ormos ir būtų vadovaujamasi Instrukcija;</text:span></text:p>
      <text:p text:style-name="P52"><text:span text:style-name="T53">2.2</text:span><text:span text:style-name="T54">. Valstybinės mokesčių inspekcijos prie Finansų ministerijos (toliau – Inspekcija) Registrų ir duomenų tvarkymo skyriui šiuo įsakymu patvirtintas dokumentų formas pagal Inspekcijos viršininko 1999 08 26<text:s/></text:span><text:span text:style-name="T55">įsakymu Nr. 165 „Dėl dokumentų formų registro“ patvirtintą tvarką įtraukti į dokumentų formų registrą;</text:span></text:p>
      <text:p text:style-name="P56"><text:span text:style-name="T57">2.3</text:span><text:span text:style-name="T58">. Inspekcijos viršininko pavaduotojams šio įsakymo vykdymą kontroliuoti pagal kuruojamus klausimus.</text:span></text:p>
      <text:p text:style-name="P59"/>
      <text:p text:style-name="P60"/>
      <text:p text:style-name="P61"><text:span text:style-name="T62">L. e. viršininko pareigas</text:span><text:span text:style-name="T63"><text:tab/>M. Strumskis</text:span></text:p>
      <text:p text:style-name="P64"><text:span text:style-name="T65">_</text:span><text:span text:style-name="T66">_____________</text:span></text:p>
      <text:soft-page-break/>
      <text:p text:style-name="P67"><text:span text:style-name="T68">PATVIRTINTA</text:span></text:p>
      <text:p text:style-name="P69">Valstybinės mokesčių inspekcijos</text:p>
      <text:p text:style-name="P70">prie Finansų ministerijos viršininko</text:p>
      <text:p text:style-name="P71">2000 m. spalio 31 d. įsakymu Nr. 201</text:p>
      <text:p text:style-name="P72"/>
      <text:p text:style-name="P73"><text:span text:style-name="T74">PRAŠYMŲ GRĄŽINTI (ĮSKAITYTI) MOKESČIO PERMOKĄ (SKIRTUMĄ) FORMŲ (FR0124 IR FR0210) UŽPILDYMO INSTRUKCIJA</text:span></text:p>
      <text:p text:style-name="P75"/>
      <text:p text:style-name="P76"><text:span text:style-name="T77">1</text:span><text:span text:style-name="T78">.<text:s/></text:span><text:span text:style-name="T79">BENDROSIOS NUOSTATOS</text:span></text:p>
      <text:p text:style-name="P80"/>
      <text:p text:style-name="P81"><text:span text:style-name="T82">1</text:span><text:span text:style-name="T83">. Prašymo grąžinti (įskaityti) mokesčio skirtumą FR0124 formos (toliau –<text:s/></text:span><text:span text:style-name="T84">Prašymo<text:s/></text:span><text:span text:style-name="T85">FR0124 forma) ir prašymo grąžinti (įskaityti) mokesčio permoką FR0210 formos (toliau –<text:s/></text:span><text:span text:style-name="T86">Prašymo<text:s/></text:span><text:span text:style-name="T87">FR0210 forma) (kalbant apie abu prašymus –<text:s/></text:span><text:span text:style-name="T88">Prašymai</text:span><text:span text:style-name="T89">)<text:s/></text:span><text:span text:style-name="T90">užpildymo instrukcija (toliau – Instrukcija) parengta vadovaujantis Lietuvos Respublikos mokesčių administravimo įstatymo (Žin., 1995, Nr. 61-1521) 38 straipsniu (2000 07 13 įstatymo Nr. VIII-1840 redakcija; Žin., 2000, Nr.<text:s/></text:span><text:a xlink:href="https://www.e-tar.lt/portal/lt/legalAct/TAR.506612525384" office:target-frame-name="_blank" xlink:show="new"><text:span text:style-name="T91">64-1917</text:span></text:a><text:span text:style-name="T92">), Lietuvos Respublikos pridėtinės vertės mokesčio įstatymo (Žin., 1994, Nr.<text:s/></text:span><text:a xlink:href="https://www.e-tar.lt/portal/lt/legalAct/TAR.C5DF704DF871" office:target-frame-name="_blank" xlink:show="new"><text:span text:style-name="T93">3-40</text:span></text:a><text:span text:style-name="T94">) 17 straipsniu (2000 07 13 įstatymo Nr. V</text:span><text:span text:style-name="T95">III-1841 redakcija; Žin., 2000, Nr.<text:s/></text:span><text:a xlink:href="https://www.e-tar.lt/portal/lt/legalAct/TAR.DF63AD488C53" office:target-frame-name="_blank" xlink:show="new"><text:span text:style-name="T96">64-1918</text:span></text:a><text:span text:style-name="T97">), Mokesčių muitinėje įskaitymo tvarka, patvirtinta Lietuvos Respublikos finansų ministro 2000 10 12 įsakymu Nr. 264 (Žin., 2000, Nr.<text:s/></text:span><text:a xlink:href="https://www.e-tar.lt/portal/lt/legalAct/TAR.9DA990E5F7EC" office:target-frame-name="_blank" xlink:show="new"><text:span text:style-name="T98">87-2675</text:span></text:a><text:span text:style-name="T99">), Valstybinės mokesčių inspekcijos prie Finansų ministerijos – centrinio mokesčio administratoriaus nuostatais, patvirtintais Lietuvos Respublikos finansų ministro 1997<text:s/></text:span><text:span text:style-name="T100">07 29 įsakymu Nr. 110 (Žin., 1997, Nr.<text:s/></text:span><text:a xlink:href="https://www.e-tar.lt/portal/lt/legalAct/TAR.077276F69388" office:target-frame-name="_blank" xlink:show="new"><text:span text:style-name="T101">87-2212</text:span></text:a><text:span text:style-name="T102">).</text:span></text:p>
      <text:p text:style-name="P103"><text:span text:style-name="T104">2</text:span><text:span text:style-name="T105">. Instrukcijoje vartojamos sąvokos:</text:span></text:p>
      <text:p text:style-name="P106"><text:span text:style-name="T107">mokesčio nepriemoka</text:span><text:span text:style-name="T108"><text:s/>– mokesčio mokėtojo arba mokestį išskaičiuojančio asmens mokesčio į</text:span><text:span text:style-name="T109">statymo nustatyta tvarka laiku nesumokėta mokesčio suma;</text:span></text:p>
      <text:p text:style-name="P110"><text:span text:style-name="T111">mokestinė nepriemoka</text:span><text:span text:style-name="T112"><text:s/>– mokesčio mokėtojo arba mokesčius išskaičiuojančio asmens mokesčio įstatymo nustatyta tvarka nesumokėtos mokesčių, baudų, delspinigių, palūkanų pagal mokestinės paskolos sutarti</text:span><text:span text:style-name="T113">s sumos;</text:span></text:p>
      <text:p text:style-name="P114"><text:span text:style-name="T115">mokesčio permoka</text:span><text:span text:style-name="T116"><text:s/>– mokesčio mokėtojo arba mokestį išskaičiuojančio asmens mokesčio įstatymo nustatyta tvarka sumokėta per didelė mokesčio suma. Mokesčio permoka taip pat laikoma per didelė mokesčio suma, kurią patikrinimo metu nustato mokesčio adm</text:span><text:span text:style-name="T117">inistratorius;</text:span></text:p>
      <text:p text:style-name="P118"><text:span text:style-name="T119">mokestinė permoka –<text:s/></text:span><text:span text:style-name="T120">mokesčio mokėtojo arba mokesčius išskaičiuojančio asmens mokesčio įstatymo nustatyta tvarka sumokėtos per didelės mokesčių (išskyrus įmokų pagal mokestines paskolos sutartis), baudų, delspinigių, palūkanų pagal mokestines</text:span><text:span text:style-name="T121"><text:s/>sutartis sumos arba įmokos, sumokėtos neprasidėjus jų mokėjimo terminui;</text:span></text:p>
      <text:p text:style-name="P122"><text:span text:style-name="T123">mokesčio skirtumas</text:span><text:span text:style-name="T124"><text:s/>– mokesčio mokėtojui iš biudžeto grąžintina (įskaitytina) suma, kuri gali susidaryti mokesčio įstatymo nustatyta tvarka pildant mokesčio deklaraciją;</text:span></text:p>
      <text:p text:style-name="P125"><text:span text:style-name="T126">PVM –<text:s/></text:span><text:span text:style-name="T127">pridėti</text:span><text:span text:style-name="T128">nės vertės mokestis.</text:span></text:p>
      <text:p text:style-name="P129"/>
      <text:p text:style-name="P130"><text:span text:style-name="T131">II</text:span><text:span text:style-name="T132">.<text:s/></text:span><text:span text:style-name="T133">PRAŠYMŲ PATEIKIMAS</text:span></text:p>
      <text:p text:style-name="P134"/>
      <text:p text:style-name="P135"><text:span text:style-name="T136">3</text:span><text:span text:style-name="T137">. Prašymai pateikiami kreipiantis grąžinti (įskaityti) Valstybinės mokesčių inspekcijos administruojamų mokesčių permoką ir (ar) skirtumą. Prašymo FR0210 formos nenaudojamos, kai teisės norminiuose akt</text:span><text:span text:style-name="T138">uose numatyta kita teiktino prašymo forma. Kitokios formos prašymai pateikiami norint, kad:</text:span></text:p>
      <text:p text:style-name="P139"><text:span text:style-name="T140">3.1</text:span><text:span text:style-name="T141">. Vyriausybės 1996 05 09 nutarimu Nr. 546 „Dėl pridėtinės vertės mokesčio“ patvirtinta tvarka (Žin., 1999, Nr.<text:s/></text:span><text:a xlink:href="https://www.e-tar.lt/portal/lt/legalAct/TAR.A61E9391CD45" office:target-frame-name="_blank" xlink:show="new"><text:span text:style-name="T142">82-2436</text:span></text:a><text:span text:style-name="T143">) už prekes (paslaugas), apmokamas pagal techninės bei humanitarinės pagalbos programas užsienio valstybių, tarptautinių organizacijų ir fondų bei valstybei suteiktų paskolų lėšomis paramos (paskolos) gavėjui (programo</text:span><text:span text:style-name="T144">s vykdytojui) būtų grąžintas PVM (prašymo forma, patvirtinta Valstybinės mokesčių inspekcijos prie Finansų ministerijos viršininko 1999 10 08 įsakymu Nr. 199 „Dėl pridėtinės vertės mokesčio prašymo formos pateikimo“ (Žin., 1999, Nr. 85 – 2557);</text:span></text:p>
      <text:p text:style-name="P145"><text:span text:style-name="T146">3.2</text:span><text:span text:style-name="T147">. Vy</text:span><text:span text:style-name="T148">riausybės 1996 05 09 nutarimu Nr. 546 „Dėl pridėtinės vertės mokesčio“ (Žin., 1997, Nr. 70 – 1775) patvirtinta tvarka užsienio šalių diplomatinėms ir konsulinėms atstovybėms bei tarptautinėms organizacijoms būtų grąžintas PVM už Lietuvos Respublikoje įsigy</text:span><text:span text:style-name="T149">tas prekes (paslaugas), taip pat šių atstovybių ir organizacijų pareigūnams bei jų šeimų nariams už Lietuvos Respublikoje įsigytas asmeninio naudojimo prekes;</text:span></text:p>
      <text:p text:style-name="P150"><text:span text:style-name="T151">3.3</text:span><text:span text:style-name="T152">. užsienio valstybės įmonės (ar jos įgalioto asmens) prašymu Lietuvos Respublikos finansų<text:s/></text:span><text:span text:style-name="T153">ministro 1997 05 15 įsakymu Nr. 71 „Dėl pelno (pajamų) mokesčio apskaičiavimo“ (Žin., 1997, Nr. 43 -1070) patvirtinta tvarka būtų grąžintas iš užsienio valstybių įmonių pajamų išskaičiuotas ar išskaičiuotas per didelis pelno (pajamų) mokestis (prašymas pat</text:span><text:span text:style-name="T154">eikiamas tam vietos mokesčio administratoriui, kurio teritorijoje įregistruotas pelno (pajamų) mokestį išskaičiuojantis asmuo);</text:span></text:p>
      <text:p text:style-name="P155"><text:span text:style-name="T156">3.4</text:span><text:span text:style-name="T157">. užsienio valstybės rezidento (įmonės ar fizinio asmens) arba jo įgalioto asmens prašymu Lietuvos Respublikos finansų mi</text:span><text:span text:style-name="T158">nistro 1997 05 15 įsakymu Nr. 71 „Dėl pelno (pajamų) mokesčio apskaičiavimo“ (Žin., 1997, Nr. 43 -1070) ir Valstybinės mokesčių inspekcijos prie Finansų ministerijos viršininko 1999 06 25 įsakymu Nr. 130 „Dėl pelno mokesčio nuo išmokamų dividendų išskaičia</text:span><text:span text:style-name="T159">vimo ir pajamų mokesčio nuo iš užsienio valstybių įmonių gautų dividendų apskaičiavimo apyskaitos formų patvirtinimo“ (Žin., 1999, Nr.<text:s/></text:span><text:a xlink:href="https://www.e-tar.lt/portal/lt/legalAct/TAR.11E4B1BFE7B7" office:target-frame-name="_blank" xlink:show="new"><text:span text:style-name="T160">57-1888</text:span></text:a><text:span text:style-name="T161">; 2000, Nr.<text:s/></text:span><text:a xlink:href="https://www.e-tar.lt/portal/lt/legalAct/TAR.1B287A97E265" office:target-frame-name="_blank" xlink:show="new"><text:span text:style-name="T162">19-486</text:span></text:a><text:span text:style-name="T163">) patvirtinta tvarka būtų grąžintas išskaičiuotas ar išskaičiuotas per didelis mokestis iš užsienio valstybių rezidentų (įmonių ir fizinių asmenų) gautų dividendų (prašymas<text:s/></text:span><text:span text:style-name="T164">pateikiamas Lietuvos Respublikos juridinio asmens, kuris išskaičiavo mokestį, vietos mokesčio administratoriui).</text:span></text:p>
      <text:p text:style-name="P165"><text:span text:style-name="T166">4</text:span><text:span text:style-name="T167">. Prašymus mokesčio mokėtojas pateikia mokesčio administratoriui pagal savo registracijos vietą ir tais atvejais, kai Prašymai susiję<text:s/></text:span><text:span text:style-name="T168">su:</text:span></text:p>
      <text:p text:style-name="P169"><text:span text:style-name="T170">4.1</text:span><text:span text:style-name="T171">. žemės mokesčiu bei valstybinės žemės ir valstybinio fondo vandens telkinių, išnuomotų verslinei arba mėgėjiškai žūklei, nuomos mokesčiu, sumokėtu mokesčio administratoriui, kurio teritorijoje yra mokesčio objektai;</text:span></text:p>
      <text:p text:style-name="P172"><text:span text:style-name="T173">4.2</text:span><text:span text:style-name="T174">. mokesčiu už aplinkos<text:s/></text:span><text:span text:style-name="T175">teršimą iš stacionarių taršos šaltinių, sumokėtu mokesčio administratoriui, kurio teritorijoje yra toks taršos šaltinis;</text:span></text:p>
      <text:p text:style-name="P176"><text:span text:style-name="T177">4.3</text:span><text:span text:style-name="T178">. iš kitų savivaldybių teritorijoje esančių nesavarankiškų struktūrinių padalinių</text:span><text:span text:style-name="T179">, kuriuose dirba daugiau kaip 20 žmonių<text:s/></text:span><text:span text:style-name="T180">(nuosta</text:span><text:span text:style-name="T181">ta dėl darbuotojų skaičiaus<text:s/></text:span><text:span text:style-name="T182">galios</text:span><text:span text:style-name="T183"><text:s/>iki 2000 12 31) darbuotojų išskaičiuotu fizinių asmenų pajamų mokesčiu, sumokėtu mokesčio administratoriui, kurio teritorijoje yra minėti struktūriniai padaliniai;</text:span></text:p>
      <text:p text:style-name="P184"><text:span text:style-name="T185">4.4</text:span><text:span text:style-name="T186">. žyminiu mokesčiu, sumokėtu pagal Žyminio mokesči</text:span><text:span text:style-name="T187">o įstatymą.</text:span></text:p>
      <text:p text:style-name="P188"><text:span text:style-name="T189">5</text:span><text:span text:style-name="T190">. Mokesčio mokėtojas, iš kurio mokestį išskaičiuoja ir perveda į valstybės (savivaldybės) biudžetą išskaičiuojantis asmuo, dėl Lietuvos Respublikos fizinių asmenų pajamų mokesčio laikinojo įstatymo II, III ir V dalyse nustatyta tvarka iš</text:span><text:span text:style-name="T191">skaičiuotos per didelės mokesčio sumos grąžinimo, kreipiasi į mokesčio administratorių, kuriam buvo sumokėtas mokestis, pateikdamas Prašymo FR0210 formą bei mokestį išskaičiuojančio asmens išduotą pažymą (priedas prie Prašymo yra rekomenduojama pažymos for</text:span><text:span text:style-name="T192">ma).</text:span></text:p>
      <text:p text:style-name="P193"><text:span text:style-name="T194">6</text:span><text:span text:style-name="T195">. Pažymoje nurodoma:</text:span></text:p>
      <text:p text:style-name="P196"><text:span text:style-name="T197">6.1</text:span><text:span text:style-name="T198">. mokestį išskaičiuojančio asmens pavadinimas arba vardas, pavardė, identifikacinis kodas, adresas;</text:span></text:p>
      <text:p text:style-name="P199"><text:span text:style-name="T200">6.2</text:span><text:span text:style-name="T201">. mokesčio mokėtojo vardas, pavardė, asmens kodas, gyvenamoji vieta;</text:span></text:p>
      <text:p text:style-name="P202"><text:span text:style-name="T203">6.3</text:span><text:span text:style-name="T204">. nuo kokių pajamų, nurodytų Fizinių<text:s/></text:span><text:span text:style-name="T205">asmenų pajamų mokesčio laikinojo įstatymo II, III ir V dalyse, buvo išskaičiuota per didelė fizinių asmenų pajamų mokesčio suma;</text:span></text:p>
      <text:p text:style-name="P206"><text:span text:style-name="T207">6.4</text:span><text:span text:style-name="T208">. laikotarpis (arba laikotarpiai), kurį buvo išskaičiuota per daug mokesčio;</text:span></text:p>
      <text:p text:style-name="P209"><text:span text:style-name="T210">6.5</text:span><text:span text:style-name="T211">. kada sumokėtas mokestis į mokesčių</text:span><text:span text:style-name="T212"><text:s/>administratoriaus surenkamąją sąskaitą;</text:span></text:p>
      <text:p text:style-name="P213"><text:span text:style-name="T214">6.6</text:span><text:span text:style-name="T215">. grąžintina suma;</text:span></text:p>
      <text:p text:style-name="P216"><text:span text:style-name="T217">6.7</text:span><text:span text:style-name="T218">. įmonės, įstaigos ar organizacijos išduodamą pažymą pasirašo ją išdavęs darbuotojas, nurodomos jo pareigos, vardas, pavardė, dedamas įmonės, įstaigos ar organizacijos antspaudas. Fi</text:span><text:span text:style-name="T219">zinis asmuo, išduodamas pažymą, pasirašo, nurodo savo vardą ir pavardę.</text:span></text:p>
      <text:p text:style-name="P220"><text:span text:style-name="T221">7</text:span><text:span text:style-name="T222">. Jei fizinis asmuo deklaravo pajamas valstybinėje mokesčių inspekcijoje, tai permokos grąžinimo atveju pažymos, nurodytos šios Instrukcijos 6 punkte, pildyti nereikia, o būtina</text:span><text:span text:style-name="T223"><text:s/>pateikti Prašymo FR0210 formą ir fizinio asmens pajamų deklaracijos kopiją.</text:span></text:p>
      <text:p text:style-name="P224"><text:span text:style-name="T225">8</text:span><text:span text:style-name="T226">. Prašymų FR0124 ir FR0210 formos pateikiamos norint mokesčio permoka (skirtumu) įskaityti mokesčius muitinėje pagal Mokesčių muitinėje įskaitymo tvarką, patvirtintą Lietuvos Respublikos finansų ministro 2000 10 12 įsakymu Nr. 264 (Žin., 2000, Nr.<text:s/></text:span><text:a xlink:href="https://www.e-tar.lt/portal/lt/legalAct/TAR.9DA990E5F7EC" office:target-frame-name="_blank" xlink:show="new"><text:span text:style-name="T227">87-2675</text:span></text:a><text:span text:style-name="T228">).</text:span></text:p>
      <text:p text:style-name="P229"><text:span text:style-name="T230">9</text:span><text:span text:style-name="T231">. Prašymai pateikiami Mokesčių administravimo įstatymo 38 straipsnyje nustatyta tvarka. Prašymų 06 eilutėje nurodomas mokesčio mokėtojo identifikacinis kodas – tai:</text:span></text:p>
      <text:p text:style-name="P232">- mokesčio mokėtojo kodas,</text:p>
      <text:p text:style-name="P233">- fizinio asmens – Lietuvos Respublikos piliečio asmens kodas,</text:p>
      <text:p text:style-name="P234">- užsienio valstybės piliečio paso numeris arba asmenybės tapatumą patvirtinančio kito dokumento numeris, kuris turi būti nurodomas ir pildant visus kitus mokestinius dokumentus bei fizinio asmens deklaraciją.</text:p>
      <text:p text:style-name="P235"/>
      <text:p text:style-name="P236"><text:span text:style-name="T237">III</text:span><text:span text:style-name="T238">.<text:s/></text:span><text:span text:style-name="T239">PRAŠYMO FR0124 FORMOS PILDYMAS</text:span></text:p>
      <text:p text:style-name="P240"/>
      <text:p text:style-name="P241"><text:span text:style-name="T242">10</text:span><text:span text:style-name="T243">. Prašymo FR0124 forma pildoma tik grąžinant (įskaitant) PVM ir akcizo mokesčio skirtumą. Prašymo FR0124 formoje nurodoma:</text:span></text:p>
      <text:p text:style-name="P244"><text:span text:style-name="T245">10.1</text:span><text:span text:style-name="T246">. 09 stulpelyje – mokesčio įmokos koda</text:span><text:span text:style-name="T247">s iš Valstybinės mokesčių inspekcijos prie Finansų ministerijos 1999 01 29 įsakymu Nr. 18 (Žin., 1999, Nr.<text:s/></text:span><text:a xlink:href="https://www.e-tar.lt/portal/lt/legalAct/TAR.BE8EB3D0EEFE" office:target-frame-name="_blank" xlink:show="new"><text:span text:style-name="T248">16-437</text:span></text:a><text:span text:style-name="T249">) patvirtinto Mokesčių, rinkliavų ir kitų įmokų į Lietuvos Respu</text:span><text:span text:style-name="T250">blikos valstybės biudžetą, savivaldybių biudžetus bei valstybinius pinigų fondus kodų sąrašo stulpelio „įmokos, kurių mokėjimo terminas nepasibaigęs“;</text:span></text:p>
      <text:p text:style-name="P251"><text:span text:style-name="T252">10.2</text:span><text:span text:style-name="T253">. 10 stulpelyje – mokesčio laikotarpis, per kurį susidarė mokesčio skirtumas, iš biudžeto grąžint</text:span><text:span text:style-name="T254">ina suma;</text:span></text:p>
      <text:p text:style-name="P255"><text:span text:style-name="T256">10.3</text:span><text:span text:style-name="T257">. 11 stulpelyje – įmokos pavadinimas (tai PVM arba akcizas);</text:span></text:p>
      <text:p text:style-name="P258"><text:span text:style-name="T259">10.4</text:span><text:span text:style-name="T260">. 12 stulpelyje – grąžinimo (įskaitymo) pagrindas pagal Pridėtinės vertės mokesčio įstatymo 17 straipsnyje nurodytas mokesčio skirtumo grąžinimo (įskaitymo) sąlygas ir (</text:span><text:span text:style-name="T261">ar) pagal Lietuvos Respublikos Vyriausybės 1998 11 04 nutarimu Nr. 1296 „Dėl Akcizo įskaitymo ir grąžinimo tvarkos bei produktų, kurių sudėtyje yra cukraus, sąrašo patvirtinimo“ (Žin., 1998, Nr.<text:s/></text:span><text:a xlink:href="https://www.e-tar.lt/portal/lt/legalAct/TAR.BFE3A110D3A2" office:target-frame-name="_blank" xlink:show="new"><text:span text:style-name="T262">97-2684</text:span></text:a><text:span text:style-name="T263">) patvirtintą tvarką;</text:span></text:p>
      <text:p text:style-name="P264"><text:span text:style-name="T265">10.5</text:span><text:span text:style-name="T266">. 13 stulpelyje nurodomas mokesčio skirtumas, t. y. iš biudžeto grąžintina suma.</text:span></text:p>
      <text:p text:style-name="P267"><text:span text:style-name="T268">11</text:span><text:span text:style-name="T269">. Kai per mokesčio laikotarpį atskaitoma PVM suma yra didesnė už prekių ir suteiktų paslaugų PVM sumą, susidaręs</text:span><text:span text:style-name="T270"><text:s/>PVM skirtumas, padengus mokestines nepriemokas, pagal pateikiamą Prašymo FR0124 formą gali būti įskaitytas deklaruotiems ir apskaičiuotiems nedeklaruotiems mokesčiams, kurių mokėjimo terminas nepasibaigęs.</text:span></text:p>
      <text:p text:style-name="P271"><text:span text:style-name="T272">12</text:span><text:span text:style-name="T273">. Norint susigrąžinti PVM skirtumą, Prašymo</text:span><text:span text:style-name="T274"><text:s/>FR0124 formą pateikia:</text:span></text:p>
      <text:p text:style-name="P275"><text:span text:style-name="T276">12.1</text:span><text:span text:style-name="T277">. įmonės, įrašytos į Įmonių, turinčių teisę susigrąžinti iš biudžeto per mokestinį laikotarpį susidariusio PVM skirtumo likutį, sąrašą ir norinčios susigrąžinti:</text:span></text:p>
      <text:p text:style-name="P278"><text:span text:style-name="T279">12.1.1</text:span><text:span text:style-name="T280">. PVM skirtumo likučio, likusio po įskaitymo, dalį<text:s/></text:span><text:span text:style-name="T281">(tačiau ne didesnę kaip 18 procentų PVM sumos, apskaičiuotos nuo apmokestinamos vertės prekių ir paslaugų, kurioms pritaikytas nulinis (0 procentų) PVM tarifas);</text:span></text:p>
      <text:p text:style-name="P282"><text:span text:style-name="T283">12.1.2</text:span><text:span text:style-name="T284">. PVM skirtumo likučio, likusio po įskaitymo, dalį, bet ne didesnę kaip PVM suma, pe</text:span><text:span text:style-name="T285">r mokestinį laikotarpį atskaityta už įsigytą ilgalaikį turtą;</text:span></text:p>
      <text:p text:style-name="P286"><text:span text:style-name="T287">12.2</text:span><text:span text:style-name="T288">. kiti PVM mokėtojai, norintys susigrąžinti:</text:span></text:p>
      <text:p text:style-name="P289"><text:span text:style-name="T290">12.2.1</text:span><text:span text:style-name="T291">. per tris mokesčio laikotarpius iš eilės neįskaityto ir negrąžinto PVM skirtumo, susidariusio dėl ilgalaikio turto įsigijimo, liku</text:span><text:span text:style-name="T292">tį;</text:span></text:p>
      <text:p text:style-name="P293"><text:span text:style-name="T294">12.2.2</text:span><text:span text:style-name="T295">. neįskaityto ir negrąžinto PVM skirtumo likutį, jeigu pasibaigus kalendoriniam pusmečiui ir mokėtojui pateikus kalendorinio pusmečio PVM deklaraciją, neįskaityto ir negrąžinto skirtumo likutis per kalendorinį pusmetį susidarė 3 mokesčio laik</text:span><text:span text:style-name="T296">otarpius iš eilės;</text:span></text:p>
      <text:p text:style-name="P297"><text:span text:style-name="T298">12.3</text:span><text:span text:style-name="T299">. neįskaityto ir negrąžinto PVM skirtumo likutį, kai įmonė likviduojama ar išregistruojama iš PVM mokėtojų registro.</text:span></text:p>
      <text:p text:style-name="P300"><text:span text:style-name="T301">13</text:span><text:span text:style-name="T302">. Prašymo FR0124 forma pateikiama norint susigrąžinti (įskaityti) akcizo skirtumą, susidariusį sumokėj</text:span><text:span text:style-name="T303">us akcizą už cukrų kaip žaliavą, sunaudotą eksportuotoms prekėms su cukrumi gaminti. Akcizo skirtumas grąžinamas (įskaitomas) Lietuvos Respublikos Vyriausybės 1998 11 04 nutarimu Nr. 1296 „Dėl Akcizo įskaitymo ir grąžinimo tvarkos bei produktų, kurių sudėt</text:span><text:span text:style-name="T304">yje yra cukraus, sąrašo patvirtinimo“ (Žin., 1998, Nr.<text:s/></text:span><text:a xlink:href="https://www.e-tar.lt/portal/lt/legalAct/TAR.BFE3A110D3A2" office:target-frame-name="_blank" xlink:show="new"><text:span text:style-name="T305">97-2684</text:span></text:a><text:span text:style-name="T306">) patvirtinta tvarka.</text:span></text:p>
      <text:p text:style-name="P307"/>
      <text:p text:style-name="P308"><text:span text:style-name="T309">IV</text:span><text:span text:style-name="T310">.<text:s/></text:span><text:span text:style-name="T311">PRAŠYMO FR0210 FORMOS PILDYMAS</text:span></text:p>
      <text:p text:style-name="P312"/>
      <text:p text:style-name="P313"><text:span text:style-name="T314">14</text:span><text:span text:style-name="T315">. Prašymo FR0210 forma pateikiama norint sus</text:span><text:span text:style-name="T316">igrąžinti (įskaityti)</text:span><text:span text:style-name="T317"><text:s/></text:span><text:span text:style-name="T318">mokestinę permoką.</text:span></text:p>
      <text:p text:style-name="P319"><text:span text:style-name="T320">15</text:span><text:span text:style-name="T321">. Prašymo FR0210 formoje nurodoma:</text:span></text:p>
      <text:p text:style-name="P322"><text:span text:style-name="T323">15.1</text:span><text:span text:style-name="T324">. 09 stulpelyje – mokesčio įmokos kodas iš Valstybinės mokesčių inspekcijos prie Finansų ministerijos 1999 01 29 įsakyme Nr. 18 patvirtinto Mokesčių, rinkliavų ir kitų<text:s/></text:span><text:span text:style-name="T325">įmokų į Lietuvos Respublikos valstybės biudžetą, savivaldybių biudžetus bei valstybinius pinigų fondus kodų sąrašo;</text:span></text:p>
      <text:p text:style-name="P326"><text:span text:style-name="T327">15.2</text:span><text:span text:style-name="T328">. 10 stulpelyje – mokesčio laikotarpis, per kurį susidarė mokestinė permoka, arba mokėjimo nurodymo pavadinimas, numeris ir data, je</text:span><text:span text:style-name="T329">igu, pavyzdžiui, sumos buvo klaidingai ar kelis kartus sumokėtos į mokesčių administratoriaus surenkamąją sąskaitą;</text:span></text:p>
      <text:p text:style-name="P330"><text:span text:style-name="T331">15.3</text:span><text:span text:style-name="T332">. 11 stulpelyje – įmokos, pagal kurią susidarė mokestinė permoka, pavadinimas;</text:span></text:p>
      <text:p text:style-name="P333"><text:span text:style-name="T334">15.4</text:span><text:span text:style-name="T335">. 12 stulpelyje – mokesčių įstatymuose ar kit</text:span><text:span text:style-name="T336">uose teisės aktuose nurodytos mokestinės permokos grąžinimo (įskaitymo) sąlygos;</text:span></text:p>
      <text:p text:style-name="P337"><text:span text:style-name="T338">15.5</text:span><text:span text:style-name="T339">. 13 stulpelyje – mokestinės permokos suma.</text:span></text:p>
      <text:p text:style-name="P340"/>
      <text:p text:style-name="P341"><text:span text:style-name="T342">V</text:span><text:span text:style-name="T343">.<text:s/></text:span><text:span text:style-name="T344">PRAŠYMŲ PILDYMO BENDROSIOS NUOSTATOS</text:span></text:p>
      <text:p text:style-name="P345"/>
      <text:p text:style-name="P346"><text:span text:style-name="T347">16</text:span><text:span text:style-name="T348">. Kai prašoma grąžinti (įskaityti) mokesčio administratoriaus<text:s/></text:span><text:span text:style-name="T349">sprendimuose jau patvirtintos permokos (skirtumo) likutį (visą ar jo dalį), Prašymų 12 stulpelyje įrašomas grąžinimo (įskaitymo) pagrindas „negrąžintas (neįskaitytas) likutis“.</text:span></text:p>
      <text:p text:style-name="P350"><text:span text:style-name="T351">17</text:span><text:span text:style-name="T352">. Prašymų 13 stulpelyje nurodoma bendra mokesčio skirtumų ar permokų grąž</text:span><text:span text:style-name="T353">intina (įskaitytina) suma, kuri pagal mokesčio administratoriaus sprendimą visa (jeigu nėra mokestinių nepriemokų) ar jos dalis, likusi po mokestinių nepriemokų padengimo, gali būti įskaityta deklaruojamiems ar apskaičiuotiems nedeklaruojamiems mokesčiams,</text:span><text:span text:style-name="T354"><text:s/>kurių mokėjimo terminas nepasibaigęs, padengti ir (ar) grąžinta.</text:span></text:p>
      <text:p text:style-name="P355"><text:span text:style-name="T356">18</text:span><text:span text:style-name="T357">. Kai prašoma įskaityti deklaruojamus ir apskaičiuotus nedeklaruojamus mokesčius, kurių mokėjimo terminas nepasibaigęs, Prašymuose nurodoma:</text:span></text:p>
      <text:p text:style-name="P358"><text:span text:style-name="T359">18.1</text:span><text:span text:style-name="T360">. 15 stulpelyje – permokos ar skirtum</text:span><text:span text:style-name="T361">o suma dengiamos įmokos kodas. Mokesčių muitinėje įskaitymo atveju nurodomas prašomos įskaityti mokesčio muitinėje įmokos kodas iš Valstybinės mokesčių inspekcijos prie Finansų ministerijos 1999 01 29 įsakymu Nr. 18 patvirtinto Mokesčių, rinkliavų ir kitų<text:s/></text:span><text:span text:style-name="T362">įmokų į Lietuvos Respublikos valstybės biudžetą, savivaldybių biudžetus bei valstybinius pinigų fondus kodų sąrašo II dalies „Įmokos, mokamos į teritorinių muitinių surenkamąsias sąskaitas“;</text:span></text:p>
      <text:p text:style-name="P363"><text:span text:style-name="T364">18.2</text:span><text:span text:style-name="T365">. 16 stulpelyje – permokos ar skirtumo suma dengiamos<text:s/></text:span><text:span text:style-name="T366">įmokos pavadinimas;</text:span></text:p>
      <text:p text:style-name="P367"><text:span text:style-name="T368">18.3</text:span><text:span text:style-name="T369">. 17 stulpelyje – suma, kurią prašoma įskaityti.</text:span></text:p>
      <text:p text:style-name="P370"><text:span text:style-name="T371">19</text:span><text:span text:style-name="T372">. Likęs neįskaitytas permokos (skirtumo) likutis, kurį prašoma grąžinti, įrašomas:</text:span></text:p>
      <text:p text:style-name="P373"><text:span text:style-name="T374">19.1</text:span><text:span text:style-name="T375">. 19 stulpelyje – mokesčio įmokos kodas pagal kiekvieną mokestį ir mokestinį laiko</text:span><text:span text:style-name="T376">tarpį atskirai;</text:span></text:p>
      <text:p text:style-name="P377"><text:span text:style-name="T378">19.2</text:span><text:span text:style-name="T379">. 20 stulpelyje – mokesčio laikotarpis, per kurį susidarė permoka ar skirtumas arba mokėjimo nurodymo pavadinimas, numeris ir data, jeigu, pavyzdžiui, sumos buvo klaidingai ar kelis kartus sumokėtos į mokesčio administratoriaus sure</text:span><text:span text:style-name="T380">nkamąją sąskaitą;</text:span></text:p>
      <text:p text:style-name="P381"><text:span text:style-name="T382">19.3</text:span><text:span text:style-name="T383">. 21 stulpelyje – įmokos, kurios permoka ar skirtumas susidarė, pavadinimas, o pildant Prašymo FR0124 formos 21 stulpelį, nurodyti skirtumo grąžinimo pagrindą pagal šios Instrukcijos 12 ir 13 punktus;</text:span></text:p>
      <text:p text:style-name="P384"><text:span text:style-name="T385">19.4</text:span><text:span text:style-name="T386">. 22 stulpelyje – per</text:span><text:span text:style-name="T387">mokos ar skirtumo neįskaitytas likutis, kurį prašoma grąžinti.</text:span></text:p>
      <text:p text:style-name="P388"><text:span text:style-name="T389">20</text:span><text:span text:style-name="T390">. Prašydamas grąžinti mokesčio skirtumą ar permoką, mokesčio mokėtojas Prašymuose nurodo savo sąskaitos numerį (24 eilutėse), banko kodą (25 eilutėse) ir banko pavadinimą (26 eilutėse).</text:span></text:p>
      <text:p text:style-name="P391"><text:span text:style-name="T392">21</text:span><text:span text:style-name="T393">. Mokesčio mokėtojas gali prašyti mokesčio skirtumą ir (ar) mokestinę permoką įskaityti kitame apskrities valstybinės mokesčių inspekcijos skyriuje ar kitos apskrities valstybinėje mokesčių inspekcijoje registruotų savo filialų mokestinėms nepriemok</text:span><text:span text:style-name="T394">oms ir deklaruotiems bei apskaičiuotiems nedeklaruojamiems mokesčiams, kurių mokėjimo terminas nepasibaigęs, padengti.</text:span></text:p>
      <text:p text:style-name="P395"><text:span text:style-name="T396">Tokiais atvejais Prašymai įskaityti įmonių filialų mokestines nepriemokas ir deklaruojamus bei apskaičiuotus nedeklaruojamus mokesčius, k</text:span><text:span text:style-name="T397">urių mokėjimo terminas nesibaigęs, pildomi taip, kaip tai nurodyta šioje Instrukcijoje, išskyrus Prašymų 24 eilutę, kur nurodomas mokesčio administratoriaus, kuriam bus pervesta mokesčio permoka (skirtumas), surenkamosios sąskaitos banko numeris, banko kod</text:span><text:span text:style-name="T398">as (25 eilutė) ir banko pavadinimas (27 eilutė). 28 eilutėje įrašoma filialo, kurio mokestinės nepriemokos dengiamos, kodas, pavadinimas, adresas, telefonas, faksas.</text:span></text:p>
      <text:p text:style-name="P399"><text:span text:style-name="T400">22</text:span><text:span text:style-name="T401">. Instrukcijos 21 punkte nurodytas įskaitymas vykdomas tada, kai pagrindinė įmonė ne</text:span><text:span text:style-name="T402">turi mokestinių nepriemokų.</text:span></text:p>
      <text:p text:style-name="P403"><text:span text:style-name="T404">23</text:span><text:span text:style-name="T405">. Mokesčio mokėtojas, turintis mokesčių, kurie mokami ne pagal jo registracijos vietą (Instrukcijos 4.1, 4.2, 4.3 punktai) nepriemokų ar pageidaujantis, kad būtų įskaityti deklaruojami ir apskaičiuoti nedeklaruojami mokesč</text:span><text:span text:style-name="T406">iai, kurių mokėjimo terminas nepasibaigęs, Prašymus užpildo šios Instrukcijos 21 punkte išdėstyta tvarka.</text:span></text:p>
      <text:p text:style-name="P407"><text:span text:style-name="T408">24</text:span><text:span text:style-name="T409">. Jeigu juridinio asmens teisių neturinčios individualios (personalios) įmonės ir ūkinės bendrijos neturi savo vardu banke atidarytos sąskaitos,</text:span><text:span text:style-name="T410"><text:s/>Prašymuose 24 eilutėje gali nurodyti tos įmonės savininko arba vieno iš ūkinės bendrijos narių sąskaitą banke, banko kodą (25 eilutėse), banko pavadinimą (26 eilutėse), vardą, pavardę (27 eilutėse).</text:span></text:p>
      <text:p text:style-name="P411"><text:span text:style-name="T412">25</text:span><text:span text:style-name="T413">. Juridinio asmens teisių neturinčioms<text:s/></text:span><text:span text:style-name="T414">individualioms (personalioms) įmonėms ir ūkinėms bendrijoms bei fiziniams asmenims, neturintiems sąskaitų banke, mokesčio skirtumas ar permoka gali būti grąžinami pagal čekį. Tokiu atveju Prašymų 24 eilutėse rašoma „nėra“, o 26 eilutėse – „grąžinti pagal č</text:span><text:span text:style-name="T415">ekį“.</text:span></text:p>
      <text:p text:style-name="P416"><text:span text:style-name="T417">26</text:span><text:span text:style-name="T418">. Kartu su Prašymais grąžinti (įskaityti) mokesčio permoką (skirtumą) mokesčio mokėtojas pateikia mokesčių įstatymuose ar kituose teisės aktuose nustatytus pateikti dokumentus, kurių rekvizitus įrašo Prašymų 28 eilutėse.</text:span></text:p>
      <text:p text:style-name="P419"><text:span text:style-name="T420">27</text:span><text:span text:style-name="T421">. Prašymus pasira</text:span><text:span text:style-name="T422">šo įmonės vadovas ir vyr. finansininkas (vyr. buhalteris) arba Prašymus teikiantis fizinis asmuo.</text:span></text:p>
      <text:p text:style-name="P423"/>
      <text:p text:style-name="P424"><text:span text:style-name="T425">VI</text:span><text:span text:style-name="T426">.<text:s/></text:span><text:span text:style-name="T427">BAIGIAMOSIOS NUOSTATOS</text:span></text:p>
      <text:p text:style-name="P428"/>
      <text:p text:style-name="P429"><text:span text:style-name="T430">28</text:span><text:span text:style-name="T431">. Mokesčio administratorius permoką (skirtumą) grąžina (įskaito) Mokesčių administravimo įstatymo 38 straipsnyje nust</text:span><text:span text:style-name="T432">atyta tvarka.</text:span></text:p>
      <text:p text:style-name="P433"><text:span text:style-name="T434">29</text:span><text:span text:style-name="T435">. Permokos (skirtumo) grąžinimo (įskaitymo) terminas skaičiuojamas nuo Prašymų ir mokesčių įstatymuose ar kituose teisės aktuose nustatytų visų pateiktinų dokumentų padavimo dienos.</text:span></text:p>
      <text:p text:style-name="P436"><text:span text:style-name="T437">30</text:span><text:span text:style-name="T438">. Mokesčio administratorius, įskaitęs permoką (s</text:span><text:span text:style-name="T439">kirtumą) ne taip, kaip buvo nurodyta Prašymuose, mokesčio mokėtojui išsiunčia pranešimą, kuris yra šiuo įsakymu patvirtintų FR0125 formos II dalis arba FR0211 formos II dalis.</text:span></text:p>
      <text:p text:style-name="P440">______________</text:p>
      <text:soft-page-break/>
      <text:p text:style-name="P441"><text:span text:style-name="T442"><draw:frame draw:style-name="a1" draw:name="Picture 2" text:anchor-type="as-char" svg:x="0in" svg:y="0in" svg:width="6.63542in" svg:height="9.375in" style:rel-width="scale" style:rel-height="scale"><draw:image xlink:href="media/image1.emf" xlink:type="simple" xlink:show="embed" xlink:actuate="onLoad"/><svg:title/><svg:desc/></draw:frame></text:span></text:p>
      <text:p text:style-name="P443">______________</text:p>
      <text:p text:style-name="P444"/>
      <text:soft-page-break/>
      <text:p text:style-name="P445"><text:span text:style-name="T446"><draw:frame draw:style-name="a2" draw:name="Picture 3" text:anchor-type="as-char" svg:x="0in" svg:y="0in" svg:width="4.94792in" svg:height="5.875in" style:rel-width="scale" style:rel-height="scale"><draw:image xlink:href="media/image2.emf" xlink:type="simple" xlink:show="embed" xlink:actuate="onLoad"/><svg:title/><svg:desc/></draw:frame></text:span></text:p>
      <text:p text:style-name="P447">______________</text:p>
      <text:p text:style-name="Normal"/>
      <text:soft-page-break/>
      <text:p text:style-name="P448"><text:span text:style-name="T449"><draw:frame draw:style-name="a3" draw:name="Picture 4" text:anchor-type="as-char" svg:x="0in" svg:y="0in" svg:width="4.70833in" svg:height="7in" style:rel-width="scale" style:rel-height="scale"><draw:image xlink:href="media/image3.emf" xlink:type="simple" xlink:show="embed" xlink:actuate="onLoad"/><svg:title/><svg:desc/></draw:frame></text:span></text:p>
      <text:p text:style-name="Normal"/>
      <text:p text:style-name="P450">______________</text:p>
      <text:p text:style-name="Normal"/>
      <text:soft-page-break/>
      <text:p text:style-name="P451"><text:span text:style-name="T452"><draw:frame draw:style-name="a4" draw:name="Picture 5" text:anchor-type="as-char" svg:x="0in" svg:y="0in" svg:width="5.11458in" svg:height="7.66667in" style:rel-width="scale" style:rel-height="scale"><draw:image xlink:href="media/image4.emf" xlink:type="simple" xlink:show="embed" xlink:actuate="onLoad"/><svg:title/><svg:desc/></draw:frame></text:span></text:p>
      <text:p text:style-name="P453">______________</text:p>
      <text:p text:style-name="Normal"/>
      <text:soft-page-break/>
      <text:p text:style-name="P454"><text:span text:style-name="T455"><draw:frame draw:style-name="a5" draw:name="Picture 6" text:anchor-type="as-char" svg:x="0in" svg:y="0in" svg:width="5.11458in" svg:height="7.57292in" style:rel-width="scale" style:rel-height="scale"><draw:image xlink:href="media/image5.emf" xlink:type="simple" xlink:show="embed" xlink:actuate="onLoad"/><svg:title/><svg:desc/></draw:frame></text:span></text:p>
      <text:p text:style-name="P456">______________</text:p>
      <text:p text:style-name="Normal"/>
      <text:soft-page-break/>
      <text:p text:style-name="P457"><text:span text:style-name="T458"><draw:frame draw:style-name="a6" draw:name="Picture 7" text:anchor-type="as-char" svg:x="0in" svg:y="0in" svg:width="5.32292in" svg:height="7.59375in" style:rel-width="scale" style:rel-height="scale"><draw:image xlink:href="media/image6.emf" xlink:type="simple" xlink:show="embed" xlink:actuate="onLoad"/><svg:title/><svg:desc/></draw:frame></text:span></text:p>
      <text:p text:style-name="P459">______________</text:p>
      <text:p text:style-name="Normal"/>
      <text:soft-page-break/>
      <text:p text:style-name="P460"><text:span text:style-name="T461"><draw:frame draw:style-name="a7" draw:name="Picture 8" text:anchor-type="as-char" svg:x="0in" svg:y="0in" svg:width="5.36458in" svg:height="7.54167in" style:rel-width="scale" style:rel-height="scale"><draw:image xlink:href="media/image7.emf" xlink:type="simple" xlink:show="embed" xlink:actuate="onLoad"/><svg:title/><svg:desc/></draw:frame></text:span></text:p>
      <text:p text:style-name="P462">______________</text:p>
      <text:p text:style-name="P4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08:46:00Z</meta:creation-date>
    <dc:date>2015-06-21T08:46:00Z</dc:date>
    <meta:template xlink:href="Normal" xlink:type="simple"/>
    <meta:editing-cycles>2</meta:editing-cycles>
    <meta:editing-duration>PT0S</meta:editing-duration>
    <meta:document-statistic meta:page-count="13" meta:paragraph-count="142" meta:word-count="2586" meta:character-count="20656" meta:row-count="535" meta:non-whitespace-character-count="18212"/>
  </office:meta>
</office:document-meta>
</file>