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KRAŠTO APSAUGOS MINISTRO 2004 M. KOVO 26 D. ĮSAKYMO Nr. V-293 „DĖL PAREIGŪNŲ IR KARIŲ VALSTYBINIŲ PENSIJŲ SKYRIMO BEI MOKĖJIMO KRAŠTO APSAUGOS SISTEMOJE TVARKOS APRAŠO PATVIRTINIMO“ PAKEITIMO</text:p>
      <text:p text:style-name="P9"/>
      <text:p text:style-name="P10">2012 m. gegužės 14 d. Nr. V-504</text:p>
      <text:p text:style-name="P11">Vilnius</text:p>
      <text:p text:style-name="P12"/>
      <text:p text:style-name="P13"/>
      <text:p text:style-name="P14"><text:span text:style-name="T15">P a k e i č i u Pareigūnų ir karių valstybinių pensijų skyrimo bei mokėjimo krašto apsaugos sistemoje tvarkos aprašą, patvirtintą Lietuvos Respublikos krašto apsaugos ministro 2004 m. kovo 26 d. įsakymu Nr. V-293 „Dėl Pareigūnų ir karių valstybinių pensijų skyrimo bei mokėjimo krašto apsaugos sistemoje tvarkos aprašo patvirtinimo“ (Žin., 2004, Nr.<text:s/></text:span><text:a xlink:href="https://www.e-tar.lt/portal/lt/legalAct/TAR.7702AC89389E" office:target-frame-name="_blank" xlink:show="new"><text:span text:style-name="T16">53-1826</text:span></text:a><text:span text:style-name="T17">; 2006, Nr. 130-4928; 2009, Nr.<text:s/></text:span><text:a xlink:href="https://www.e-tar.lt/portal/lt/legalAct/TAR.C6C713C9467B" office:target-frame-name="_blank" xlink:show="new"><text:span text:style-name="T18">83-3446</text:span></text:a><text:span text:style-name="T19">):</text:span></text:p>
      <text:p text:style-name="P20"><text:span text:style-name="T21">1</text:span><text:span text:style-name="T22">. Įrašau 3.8 punkte vietoj žodžių „KASP rinktinių, Karo prievolės administravimo tarnybos ar jai pavaldžių institucijų“ žodžius „Krašto apsaugos savanorių pajėgų rinktinių regioninių Karo prievolės ir komplektavimo skyrių teritorinių poskyrių“.</text:span></text:p>
      <text:p text:style-name="P23"><text:span text:style-name="T24">2</text:span><text:span text:style-name="T25">. Įrašau 8.1, 8.6, 8.7, 9.1, 9.2 ir 38 punktuose vietoj atitinkamais linksniais vartojamų žodžių „krašto apsaugos sistema“ santrumpą „KAS“.</text:span></text:p>
      <text:p text:style-name="P26"><text:span text:style-name="T27">3</text:span><text:span text:style-name="T28">. Įrašau 9.3 punkte vietoj žodžių „Antrajame operatyvinių tarnybų departamente prie Krašto apsaugos ministerijos“ santrumpas ir žodį „AOTD prie KAM“.</text:span></text:p>
      <text:p text:style-name="P29"><text:span text:style-name="T30">4</text:span><text:span text:style-name="T31">. Išdėstau 12 punktą taip:</text:span></text:p>
      <text:p text:style-name="P32"><text:span text:style-name="T33">„</text:span><text:span text:style-name="T34">12</text:span><text:span text:style-name="T35">. Iškilus ginčytiniems klausimams dėl statutinio tarnautojo ar kario tarnybos laiko pensijai skirti nustatymo, KAS institucijos ar jos padalinio personalą administruojantis padalinys gali kreiptis į Krašto apsaugos ministerijos komisiją karių ir AOTD prie KAM statutinių tarnautojų stažui skaičiuoti.“</text:span></text:p>
      <text:p text:style-name="P36"><text:span text:style-name="T37">5</text:span><text:span text:style-name="T38">. Išdėstau 13 punktą taip:</text:span></text:p>
      <text:p text:style-name="P39"><text:span text:style-name="T40">„</text:span><text:span text:style-name="T41">13</text:span><text:span text:style-name="T42">. KAS institucijos ar jos padalinio personalą administruojantis padalinys pateikia Jungtinio štabo Personalo ir administravimo valdybos J1 Socialinės saugos skyriui (toliau – Socialinės saugos skyrius):“.</text:span></text:p>
      <text:p text:style-name="P43"><text:span text:style-name="T44">6</text:span><text:span text:style-name="T45">. Įrašau 16, 18, 22, 23, 24, 25, 27, 30, 31, 32, 33 ir 37 punktuose vietoj atitinkamais linksniais vartojamų žodžių „paramos poskyris“ žodžius „saugos skyrius“ atitinkamu linksniu.</text:span></text:p>
      <text:p text:style-name="P46"><text:span text:style-name="T47">7</text:span><text:span text:style-name="T48">. Išdėstau 17 punktą taip:</text:span></text:p>
      <text:p text:style-name="P49"><text:span text:style-name="T50">„</text:span><text:span text:style-name="T51">17</text:span><text:span text:style-name="T52">. Socialinės saugos skyrius, gavęs prašymą skirti pensiją ir visus 13–15 punktuose išvardytus dokumentus, registruoja jį Lietuvos kariuomenės Jungtinio štabo Personalo ir administravimo valdybos J1 gaunamų dokumentų registre.“</text:span></text:p>
      <text:p text:style-name="P53"><text:span text:style-name="T54">8</text:span><text:span text:style-name="T55">. Įrašau 18 punkte vietoj atitinkamais linksniais vartojamų žodžių „paramos poskyris“ žodžius „saugos skyrius“ atitinkamu linksniu, o vietoj žodžių „personalo tarnybai“ žodžius „personalą administruojančiam padaliniui“.</text:span></text:p>
      <text:p text:style-name="P56"><text:span text:style-name="T57">9</text:span><text:span text:style-name="T58">. Išdėstau 20 punktą taip:</text:span></text:p>
      <text:p text:style-name="P59"><text:span text:style-name="T60">„</text:span><text:span text:style-name="T61">20</text:span><text:span text:style-name="T62">. Pareigūnų ir karių valstybinės pensijos skiriamos Krašto apsaugos ministerijos kanclerio (toliau – Ministerijos kancleris) sprendimu (4 arba 4a priedas). Sprendimo projektą parengia Socialinės saugos skyrius.“</text:span></text:p>
      <text:p text:style-name="P63"><text:span text:style-name="T64">10</text:span><text:span text:style-name="T65">. Įrašau 34 punkte vietoj žodžių „paramos poskyrio“ žodžius „saugos skyriaus“, vietoj žodžių „du mėnesius“ žodžius „vieną mėnesį“.</text:span></text:p>
      <text:p text:style-name="P66"><text:span text:style-name="T67">11</text:span><text:span text:style-name="T68">. Išdėstau 35.1 punktą taip:</text:span></text:p>
      <text:p text:style-name="P69"><text:span text:style-name="T70">„</text:span><text:span text:style-name="T71">35.1</text:span><text:span text:style-name="T72">. šiame tvarkos apraše nurodytas Socialinės saugos skyriaus funkcijas atlieka ir už tinkamą pavestų funkcijų atlikimą atsako AOTD prie KAM personalą administruojantis<text:s/></text:span><text:soft-page-break/><text:span text:style-name="T73">padalinys;“.</text:span></text:p>
      <text:p text:style-name="P74"><text:span text:style-name="T75">12</text:span><text:span text:style-name="T76">. Įrašau 35.4 punkte vietoj žodžių „Krašto apsaugos ministerijos“ žodį „Ministerijos“.</text:span></text:p>
      <text:p text:style-name="P77"><text:span text:style-name="T78">13</text:span><text:span text:style-name="T79">. Papildau nauju 35.5 punktu (ankstesniuosius 35.5 ir 35.6 punktus atitinkamai laikau 35.6 ir 35.7 punktais):</text:span></text:p>
      <text:p text:style-name="P80"><text:span text:style-name="T81">„</text:span><text:span text:style-name="T82">35.5</text:span><text:span text:style-name="T83">. AOTD prie KAM pensijos gavėjas privalo AOTD prie KAM personalą administruojančiam padaliniui laiku pateikti dokumentus apie aplinkybes, turinčias įtakos jo pensijos dydžiui ir mokėjimui.“</text:span></text:p>
      <text:p text:style-name="P84"><text:span text:style-name="T85">14</text:span><text:span text:style-name="T86">. Išdėstau 36 punktą taip:</text:span></text:p>
      <text:p text:style-name="P87"><text:span text:style-name="T88">„</text:span><text:span text:style-name="T89">36</text:span><text:span text:style-name="T90">. KAS institucijos ar jos padalinio personalą administruojantis padalinys pateikia Socialinės saugos skyriui informaciją apie buvusio statutinio tarnautojo ar atsargos kario priėmimą ir atleidimą iš darbo KAS.“</text:span></text:p>
      <text:p text:style-name="P91"><text:span text:style-name="T92">15</text:span><text:span text:style-name="T93">. Įrašau šio tvarkos aprašo 1 priede vietoj žodžių „paramos poskyryje“ žodžius „saugos skyriuje“.</text:span></text:p>
      <text:p text:style-name="P94"/>
      <text:p text:style-name="P95"/>
      <text:p text:style-name="P96"/>
      <text:p text:style-name="P97"><text:span text:style-name="T98">Krašto apsaugos ministrė<text:s/></text:span><text:span text:style-name="T99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05-12T07:02:00Z</meta:creation-date>
    <dc:date>2015-05-12T07:02:00Z</dc:date>
    <meta:template xlink:href="Normal" xlink:type="simple"/>
    <meta:editing-cycles>2</meta:editing-cycles>
    <meta:editing-duration>PT0S</meta:editing-duration>
    <meta:document-statistic meta:page-count="2" meta:paragraph-count="48" meta:word-count="531" meta:character-count="4078" meta:row-count="171" meta:non-whitespace-character-count="3595"/>
  </office:meta>
</office:document-meta>
</file>