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4" style:parent-style-name="DefaultParagraphFont" style:family="text">
      <style:text-properties fo:text-transform="uppercase" fo:color="#000000"/>
    </style:style>
    <style:style style:name="T9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CIVILINĖS AVIACIJOS ADMINISTRACIJOS DIREKTORIAUS 2006 M. VASARIO 13 D. ĮSAKYMO Nr. 4R-31 „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 PAKEITIMO</text:p>
      <text:p text:style-name="P9"/>
      <text:p text:style-name="P10">2010 m. gruodžio 21 d. Nr. 4R-288</text:p>
      <text:p text:style-name="P11">Vilnius</text:p>
      <text:p text:style-name="P12"/>
      <text:p text:style-name="P13"><text:span text:style-name="T14">Įgyvendindamas 2009 m. lapkričio 30 d. Europos Komisijos reglamento (EB) Nr. 1194/2009, iš dalies keičiančio Reglamentą (EB) Nr. 1702/2003, nustatantį orlaivio tinkamumo skraidyti ir orlaivio bei susijusių jo gaminių, dalių ir prietaisų tinkamumo naudoti aplinkos atžvilgiu pažymėjimų išdavimą bei projektavimo ir gamybinių organizacijų sertifikavimą įgyvendinančias taisykles, reikalavimus,</text:span></text:p>
      <text:p text:style-name="P15"><text:span text:style-name="T16">pakeičiu</text:span><text:span text:style-name="T17"><text:s/>Tinkamumo skraidyti tęstinumo vadybos vadovo tvirtinimo taisyklių, patvirtintų Civilinės aviacijos administracijos direktoriaus 2006 m. vasario 13 d. įsakymu Nr. 4R-31 „Dėl Tinkamumo skraidyti tęstinumo vadybos organizacijų patvirtinimo ir jų nuolatinės priežiūros pagal M dalies reikalavimus taisyklių, Tinkamumo skraidyti tęstinumo vadybos vadovo tvirtinimo taisyklių ir Techninės priežiūros sutarčių tvirtinimo taisyklių patvirtinimo“ (Žin., 2006, Nr.<text:s/></text:span><text:a xlink:href="https://www.e-tar.lt/portal/lt/legalAct/TAR.F72C5BF2E994" office:target-frame-name="_blank" xlink:show="new"><text:span text:style-name="T18">22-738</text:span></text:a><text:span text:style-name="T19">):</text:span></text:p>
      <text:p text:style-name="P20"><text:span text:style-name="T21">1</text:span><text:span text:style-name="T22">. Išdėstau 4.12 ir 4.13 punktus taip:</text:span></text:p>
      <text:p text:style-name="P23"><text:span text:style-name="T24">„</text:span><text:span text:style-name="T25">4.12</text:span><text:span text:style-name="T26">. IV dalis. Tinkamumo skraidyti peržiūros procedūros.</text:span></text:p>
      <text:p text:style-name="P27"><text:span text:style-name="T28">4.12.1</text:span><text:span text:style-name="T29">. Tinkamumo skraidyti periodinės patikros personalas.</text:span></text:p>
      <text:p text:style-name="P30"><text:span text:style-name="T31">4.12.2</text:span><text:span text:style-name="T32">. Orlaivio dokumentų peržiūra.</text:span></text:p>
      <text:p text:style-name="P33"><text:span text:style-name="T34">4.12.3</text:span><text:span text:style-name="T35">. Fizinis orlaivio inspektavimas.</text:span></text:p>
      <text:p text:style-name="P36"><text:span text:style-name="T37">4.12.4</text:span><text:span text:style-name="T38">. Papildomos procedūros dėl rekomendacijos teikimo CAA importuojant orlaivį.</text:span></text:p>
      <text:p text:style-name="P39"><text:span text:style-name="T40">4.12.5</text:span><text:span text:style-name="T41">. Rekomendacijos teikimas CAA dėl tinkamumo skraidyti periodinės patikros pažymėjimo išdavimo.</text:span></text:p>
      <text:p text:style-name="P42"><text:span text:style-name="T43">4.12.6</text:span><text:span text:style-name="T44">. Tinkamumo skraidyti periodinės patikros pažymėjimo išdavimas.</text:span></text:p>
      <text:p text:style-name="P45"><text:span text:style-name="T46">4.12.7</text:span><text:span text:style-name="T47">. Tinkamumo skraidyti peržiūros dokumentai, atsakomybė, jų saugojimas ir prieinamumas.</text:span></text:p>
      <text:p text:style-name="P48"><text:span text:style-name="T49">4.13</text:span><text:span text:style-name="T50">. IVB dalis. Leidimo skristi procedūros.</text:span></text:p>
      <text:p text:style-name="P51"><text:span text:style-name="T52">4.13.1</text:span><text:span text:style-name="T53">. Atitiktis patvirtintoms skrydžio sąlygoms.</text:span></text:p>
      <text:p text:style-name="P54"><text:span text:style-name="T55">4.13.2</text:span><text:span text:style-name="T56">. Tinkamumo skraidyti tęstinumo vadybos organizacijos Leidimo skristi išdavimas.</text:span></text:p>
      <text:p text:style-name="P57"><text:span text:style-name="T58">4.13.3</text:span><text:span text:style-name="T59">. Įgaliotieji Leidimo skristi išdavimo asmenys.</text:span></text:p>
      <text:p text:style-name="P60"><text:span text:style-name="T61">4.13.4</text:span><text:span text:style-name="T62">. Bendradarbiavimas su CAA dėl leidimo skristi.</text:span></text:p>
      <text:p text:style-name="P63"><text:span text:style-name="T64">4.13.5</text:span><text:span text:style-name="T65">. Leidimo skristi įrašai, atsakomybė, saugojimas ir prieinamumas.“</text:span></text:p>
      <text:p text:style-name="P66"><text:span text:style-name="T67">2</text:span><text:span text:style-name="T68">. Papildau taisykles šiuo 4.14 punktu:</text:span></text:p>
      <text:p text:style-name="P69"><text:span text:style-name="T70">„</text:span><text:span text:style-name="T71">4.14</text:span><text:span text:style-name="T72">. V dalis. Priedai.</text:span></text:p>
      <text:p text:style-name="P73"><text:span text:style-name="T74">4.14.1</text:span><text:span text:style-name="T75">. Dokumentų pavyzdžiai.</text:span></text:p>
      <text:p text:style-name="P76"><text:span text:style-name="T77">4.14.2</text:span><text:span text:style-name="T78">. Tinkamumo skraidyti peržiūros personalas.</text:span></text:p>
      <text:p text:style-name="P79"><text:span text:style-name="T80">4.14.3</text:span><text:span text:style-name="T81">. Subrangovų, atliekančių darbus pagal M.A.711(a)3 ir AMC M.A.201 (h)1 punktų reikalavimus, sąrašai.</text:span></text:p>
      <text:p text:style-name="P82"><text:span text:style-name="T83">4.14.4</text:span><text:span text:style-name="T84">. Patvirtintų techninės priežiūros organizacijų, su kuriomis sudarytos sutartys, sąrašas.</text:span></text:p>
      <text:p text:style-name="P85"><text:span text:style-name="T86">4.14.5</text:span><text:span text:style-name="T87">. Subrangos sutarčių kopijos (pagal II priedo prie AMC M.A.201 (h)1 reikalavimus).</text:span></text:p>
      <text:p text:style-name="P88"><text:span text:style-name="T89">4.14.6</text:span><text:span text:style-name="T90">. Sutarčių, sudarytų su patvirtintomis techninės priežiūros organizacijomis, kopijos.“</text:span></text:p>
      <text:p text:style-name="P91"/>
      <text:p text:style-name="P92"/>
      <text:p text:style-name="P93"><text:span text:style-name="T94">Direktorius<text:s/></text:span><text:span text:style-name="T95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6-03-01T11:54:00Z</meta:creation-date>
    <dc:date>2016-03-01T11:54:00Z</dc:date>
    <meta:template xlink:href="Normal" xlink:type="simple"/>
    <meta:editing-cycles>2</meta:editing-cycles>
    <meta:editing-duration>PT0S</meta:editing-duration>
    <meta:document-statistic meta:page-count="1" meta:paragraph-count="37" meta:word-count="352" meta:character-count="3001" meta:row-count="122" meta:non-whitespace-character-count="2686"/>
  </office:meta>
</office:document-meta>
</file>