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BIRŽELIO 1 D. NUTARIMO NR. 624 „DĖL PROFESINĖS KVALIFIKACIJOS VERTINIMO IR PRIPAŽINIMO NUOSTATŲ IR PROFESINĖS KVALIFIKACIJOS<text:s/>VERTINIMĄ IR PRIPAŽINIMĄ VYKDANČIŲ INSTITUCIJŲ IR REGLAMENTUOJAMŲ PROFESIJŲ SĄRAŠO PATVIRTINIMO“ PAKEITIMO</text:p>
      <text:p text:style-name="P12"/>
      <text:p text:style-name="P13">2004 m. gegužės 3 d. Nr. 53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Profesinės kvalifikacijos vertinimo ir pripažinimo nuostat</text:span><text:span text:style-name="T22">us, patvirtintus Lietuvos Respublikos Vyriausybės 2000 m. birželio 1 d. nutarimu Nr. 624 „Dėl Profesinės kvalifikacijos vertinimo ir pripažinimo nuostatų ir profesinės kvalifikacijos vertinimą ir pripažinimą vykdančių institucijų ir reglamentuojamų profesi</text:span><text:span text:style-name="T23">jų sąrašo patvirtinimo“ (Žin., 2000, Nr.<text:s/></text:span><text:a xlink:href="https://www.e-tar.lt/portal/lt/legalAct/TAR.3E200C2B3121" office:target-frame-name="_blank" xlink:show="new"><text:span text:style-name="T24">46-1319</text:span></text:a><text:span text:style-name="T25">), ir išdėstyti 2 punktą taip:<text:s/></text:span></text:p>
      <text:p text:style-name="P26"><text:span text:style-name="T27">„</text:span><text:span text:style-name="T28">2</text:span><text:span text:style-name="T29">. Šie nuostatai taikomi kitų valstybių pareiškėjams, kurie nėra Europos Sąjungos, Europos eko</text:span><text:span text:style-name="T30">nominės erdvės valstybių ar Šveicarijos konfederacijos piliečiai, siekiantiems dirbti Lietuvos Respublikoje pagal užsienyje įgytą profesiją, kuri įrašyta į Lietuvos Respublikos Vyriausybės patvirtintą profesinės kvalifikacijos vertinimą ir pripažinimą vykd</text:span><text:span text:style-name="T31">ančių institucijų ir reglamentuojamų profesijų sąrašą.“.</text:span></text:p>
      <text:p text:style-name="P32"/>
      <text:p text:style-name="P33"/>
      <text:p text:style-name="P34">MINISTRAS PIRMININKAS<text:tab/>ALGIRDAS BRAZAUSKAS</text:p>
      <text:p text:style-name="P35"/>
      <text:p text:style-name="P36">SOCIALINĖS APSAUGOS IR DARBO MINISTRĖ<text:tab/>VILIJA BLINKEVIČIŪTĖ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36:00Z</meta:creation-date>
    <dc:date>2015-06-26T16:36:00Z</dc:date>
    <meta:template xlink:href="Normal" xlink:type="simple"/>
    <meta:editing-cycles>2</meta:editing-cycles>
    <meta:editing-duration>PT0S</meta:editing-duration>
    <meta:document-statistic meta:page-count="1" meta:paragraph-count="13" meta:word-count="174" meta:character-count="1419" meta:row-count="44" meta:non-whitespace-character-count="1258"/>
  </office:meta>
</office:document-meta>
</file>