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with-next="always" fo:text-align="justify" fo:text-indent="0.3937in"/>
    </style:style>
    <style:style style:name="P49" style:parent-style-name="Normal" style:family="paragraph">
      <style:paragraph-properties fo:keep-with-next="always"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6 d. nutarimo Nr.</text:span><text:span text:style-name="T18"><text:s/>1593 „DĖL<text:s/></text:span><text:span text:style-name="T19">įgaliojimų suteikimo įgyvendinant Lietuvos Respublikos elektroninių ryšių įstatymą“ PAKEITIMO</text:span></text:p>
      <text:p text:style-name="Normal"/>
      <text:p text:style-name="P20">2011 m. gruodžio 14 d. Nr. 1470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04 m. gruodžio 6 d. nutarimą Nr. 1593 „Dėl įgaliojimų suteikimo įgyvendinant Lietuvos Respublikos elektroninių ryšių įstatymą“ (Žin., 2004, Nr.<text:s/><text:a xlink:href="https://www.e-tar.lt/portal/lt/legalAct/TAR.192604A07A7E" office:target-frame-name="_blank" xlink:show="new"><text:span text:style-name="T27">177-6569</text:span></text:a>; 2008, Nr.<text:s/><text:a xlink:href="https://www.e-tar.lt/portal/lt/legalAct/TAR.4ED374F54DA8" office:target-frame-name="_blank" xlink:show="new"><text:span text:style-name="T28">130-4967</text:span></text:a>; 2009, Nr.<text:s/><text:a xlink:href="https://www.e-tar.lt/portal/lt/legalAct/TAR.DFCCF34E5B3E" office:target-frame-name="_blank" xlink:show="new"><text:span text:style-name="T29">90-3858</text:span></text:a>):</text:p>
      <text:p text:style-name="P30">1. Išdėstyti preambulę taip:</text:p>
      <text:p text:style-name="P31">„Vadovaudamasi Lietuvos Respublikos elektroninių ryšių įstatymo (Žin., 2004, Nr. <text:a xlink:href="https://www.e-tar.lt/portal/lt/legalAct/TAR.82D8168D3049" office:target-frame-name="_blank" xlink:show="new"><text:span text:style-name="T32">69-2382</text:span></text:a>; 2008, Nr.<text:s/><text:a xlink:href="https://www.e-tar.lt/portal/lt/legalAct/TAR.5D8CAF40AF73" office:target-frame-name="_blank" xlink:show="new"><text:span text:style-name="T33">87-3468</text:span></text:a>, Nr.<text:s/><text:a xlink:href="https://www.e-tar.lt/portal/lt/legalAct/TAR.168E39B9FB8E" office:target-frame-name="_blank" xlink:show="new"><text:span text:style-name="T34">137-5383</text:span></text:a>; 2011, Nr.<text:s/><text:a xlink:href="https://www.e-tar.lt/portal/lt/legalAct/TAR.4E37A1598E0C" office:target-frame-name="_blank" xlink:show="new"><text:span text:style-name="T35">91-4327</text:span></text:a>) 4 straipsnio 3 ir 4 dalimis, 5 straipsnio 2 dalimi, 9 straipsnio 5 punktu, 12 straipsnio 7 dalimi, 16 straipsnio 17 dalimi, 31 straipsnio 5 dalimi, 37 straipsnio 6, 7 ir 8 dalimis, 45 straipsnio 3 dalimi, 70 straipsnio 1 ir 2 dalimis, 77 straipsnio 3, 5, 6 ir 7 dalimis, 78 straipsnio 2 ir 3 dalimis, Lietuvos Respublikos Vyriausybė<text:span text:style-name="T36"><text:s/></text:span><text:span text:style-name="T37">nutari</text:span>a:“.<text:s/></text:p>
      <text:p text:style-name="P38">2. Išdėstyti 1.1 punktą taip:</text:p>
      <text:p text:style-name="P39">„1.1. formuoti ir įgyvendinti elektroninių ryšių veiklos politiką;“.</text:p>
      <text:p text:style-name="P40">3. Išbraukti 1.3 punkte po žodžio „politikos“ žodžius „ir strategijos“ ir įrašyti po žodžių „radijo ryšio“ žodį „įrenginiais“.<text:s/></text:p>
      <text:p text:style-name="P41">4. Išdėstyti 1.4 punktą taip:</text:p>
      <text:p text:style-name="P42">„1.4. rinkti informaciją, kurios reikia elektroninių ryšių veiklos politikai formuoti ir įgyvendinti;“.</text:p>
      <text:p text:style-name="P43">5. Papildyti 1.9 punktu:<text:s/></text:p>
      <text:p text:style-name="P44">„1.9. tvirtinti detalius reikalavimus bendro naudojimo statinio inžinerinėms sistemoms, vietiniams ir komunaliniams inžineriniams tinklams, skirtiems elektroninių ryšių tinklams įrengti;“.</text:p>
      <text:p text:style-name="P45">6. Papildyti 1.10 punktu:</text:p>
      <text:p text:style-name="P46">„1.10. tvirtinti elektroninių ryšių infrastruktūros įrengimo techninės veiklos pagrindinių sričių reglamentus.“</text:p>
      <text:p text:style-name="P47">7. Įrašyti 3.3 punkte vietoj skaičiaus „3“ skaičių „4“.</text:p>
      <text:p text:style-name="P48">8. Išdėstyti 5 punktą taip:</text:p>
      <text:p text:style-name="P49">„5. Įgalioti Ryšių reguliavimo tarnybą nustatyti universaliųjų paslaugų nuostolių apskaičiavimo taisykles, įgyvendinti šių paslaugų nuostolių kompensavimo mechanizmą, konkrečiu atveju nustatyti nuostolių dydį.“</text:p>
      <text:p text:style-name="P50">9. Papildyti nauju 7 punktu (buvusius 7 ir 8 punktus laikyti 8 ir 9 punktais):</text:p>
      <text:p text:style-name="P51">„7. Įgalioti Vidaus reikalų ministeriją imtis priemonių, kad fiziniams asmenims būtų užtikrinta galimybė naudotis suderintų socialinių paslaugų numeriu 116000 teikiama paslauga.“</text:p>
      <text:p text:style-name="P52">10. Įrašyti 8.1 punkte vietoj skaičiaus „12“ skaičių „17“.</text:p>
      <text:p text:style-name="P53">11. Išdėstyti 8.2 punktą taip:</text:p>
      <text:p text:style-name="P54">„8.2. Lietuvos Respublikos Vyriausybės įgaliota institucija, kuriai Ryšių reguliavimo tarnyba teikia pasiūlymus dėl elektroninių ryšių veiklos politikos, yra Susisiekimo ministerija;“.</text:p>
      <text:p text:style-name="P55">12. Įrašyti 8.3 punkte po nuorodos į oficialaus paskelbimo šaltinį „2000, Nr. 35-972“ nuorodą į oficialaus paskelbimo šaltinį „2007, Nr. 39-1435“.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p text:style-name="P60">SUSISIEKIMO MINISTRAS<text:tab/>ELIGIJUS MASIULIS</text:p>
      <text:p text:style-name="Normal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10-18T10:30:00Z</meta:creation-date>
    <dc:date>2018-10-18T10:30:00Z</dc:date>
    <meta:print-date>2011-12-12T09:5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22" meta:character-count="3489" meta:row-count="163" meta:non-whitespace-character-count="3110"/>
  </office:meta>
</office:document-meta>
</file>