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9" style:parent-style-name="Normal" style:family="paragraph">
      <style:paragraph-properties fo:margin-left="1.477in">
        <style:tab-stops/>
      </style:paragraph-properties>
      <style:text-properties fo:font-size="11pt" style:font-size-asian="11pt"/>
    </style:style>
    <style:style style:name="P3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1" style:parent-style-name="Normal" style:family="paragraph">
      <style:paragraph-properties fo:text-align="justify"/>
      <style:text-properties fo:font-size="11pt" style:font-size-asian="11pt"/>
    </style:style>
    <style:style style:name="P3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3" style:parent-style-name="Normal" style:family="paragraph">
      <style:paragraph-properties fo:text-align="justify"/>
      <style:text-properties fo:font-size="11pt" style:font-size-asian="11pt"/>
    </style:style>
    <style:style style:name="P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SAUSIO 28 D. NUTARIMO NR. 115 „</text:span><text:span text:style-name="T17">DĖL DARBO SUTARTIES PAVYZDINĖS FORMOS PATVIRTINIMO“ PAKEITIMO</text:span></text:p>
      <text:p text:style-name="Normal"/>
      <text:p text:style-name="P18">2011 m. spalio 5 d. Nr. 115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Darbo sutarties pavyzdinę formą, patvirtintą Lietuvos Respublikos Vyriausybės 2003 m. sausio 28 d. nutarimu Nr. 115 „Dėl Darbo sutarties pavyzdinės formos patvirtinimo“ (Žin., 2003, Nr.<text:s/><text:a xlink:href="https://www.e-tar.lt/portal/lt/legalAct/TAR.ACECA7410B1E" office:target-frame-name="_blank" xlink:show="new"><text:span text:style-name="T25">11-412</text:span></text:a>; 2005, Nr.<text:s/><text:a xlink:href="https://www.e-tar.lt/portal/lt/legalAct/TAR.E898839621E1" office:target-frame-name="_blank" xlink:show="new"><text:span text:style-name="T26">103-3814</text:span></text:a>; 2010, Nr.<text:s/><text:a xlink:href="https://www.e-tar.lt/portal/lt/legalAct/TAR.7091F7642A54" office:target-frame-name="_blank" xlink:show="new"><text:span text:style-name="T27">88-4655</text:span></text:a>), ir išdėstyti 2 punktą taip:</text:p>
      <text:p text:style-name="P28">„2. Sudaroma<text:s/><text:tab/></text:p>
      <text:p text:style-name="P29">(nurodyti, kokia darbo sutartis sudaroma – neterminuota, terminuota,<text:s/></text:p>
      <text:p text:style-name="P30">_<text:tab/></text:p>
      <text:p text:style-name="P31">laikinojo darbo, trumpalaikė, sezoninė, dėl antraeilių pareigų, nuotolinio darbo, patarnavimo<text:s/></text:p>
      <text:p text:style-name="P32">_<text:tab/></text:p>
      <text:p text:style-name="P33">darbams ir t. t., – įrašyti reikiamus žodžius; jeigu sudaroma terminuota, trumpalaikė ar<text:s/></text:p>
      <text:p text:style-name="P34">_<text:tab/>.“</text:p>
      <text:p text:style-name="P35"><text:span text:style-name="T36">sezoninė darbo sutartis, nurodyti jos galiojimo terminą)</text:span></text:p>
      <text:p text:style-name="P37">2. Šis nutarimas įsigalioja 2011 m. gruodžio 1 dieną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FINANSŲ MINISTRĖ,<text:line-break/>PAVADUOJANTI SOCIALINĖS APSAUGOS<text:s/></text:p>
      <text:p text:style-name="P43">IR DARBO MINISTRĄ<text:tab/>INGRIDA ŠIMONYTĖ</text:p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7-06-30T11:22:00Z</meta:creation-date>
    <dc:date>2017-06-30T11:22:00Z</dc:date>
    <meta:print-date>2011-10-03T05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329" meta:row-count="29" meta:non-whitespace-character-count="1165"/>
  </office:meta>
</office:document-meta>
</file>