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KOVO 5 D. NUTARIMO NR. 197 „DĖL ĮGALIOJIMŲ SUTEIKIMO ĮGYVENDINANT LIETUVOS RESPUBLIKOS ŽMONIŲ PALAIKŲ LAIDOJIMO ĮSTATYMĄ“ PAKEITIMO</text:p>
      <text:p text:style-name="Normal"/>
      <text:p text:style-name="P15">2011 m. birželio 1 d. Nr. 6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<text:s/></text:span>2008 m. kovo 5 d. nutarimą Nr. 197 „Dėl įgaliojimų suteikimo įgyvendinant Lietuvos Respublikos žmonių palaikų laidojimo įstatymą“<text:span text:style-name="T23"><text:s/>(Žin.,<text:s/></text:span><text:span text:style-name="T24">2008, Nr.<text:s/></text:span><text:a xlink:href="https://www.e-tar.lt/portal/lt/legalAct/TAR.35BAD212F4A5" office:target-frame-name="_blank" xlink:show="new"><text:span text:style-name="T25">31-1080</text:span></text:a><text:span text:style-name="T26">):</text:span></text:p>
      <text:p text:style-name="P27"><text:span text:style-name="T28">1</text:span><text:span text:style-name="T29">. Išdėstyti preambulę taip:</text:span></text:p>
      <text:p text:style-name="P30"><text:span text:style-name="T31">„</text:span>Vadovaudamasi Lietuvos Respublikos žmonių palaikų laidojimo įstatymo (Žin., 2007, Nr.<text:s/><text:a xlink:href="https://www.e-tar.lt/portal/lt/legalAct/TAR.C51D9C259EFE" office:target-frame-name="_blank" xlink:show="new"><text:span text:style-name="T32">140-5763</text:span></text:a>; 2010, Nr.<text:s/><text:a xlink:href="https://www.e-tar.lt/portal/lt/legalAct/TAR.80352CADA9F2" office:target-frame-name="_blank" xlink:show="new"><text:span text:style-name="T33">123-6259</text:span></text:a>) 6 straipsnio 1 dalimi, 11 straipsnio 3 dalimi, 12 straipsniu, 14 straipsnio 1 dalimi, 15 straipsnio 1 dalimi, 16 straipsnio 1 dalimi, 16<text:span text:style-name="T34">1</text:span> straipsnio 1 dalies 1 punktu, 20 straipsnio 3 dalies 2 punktu, 21 straipsnio 4 dalimi ir 22 straipsnio 1 dalimi,<text:s/><text:span text:style-name="T35">Lietuvos Respublikos Vyriausybė<text:s/></text:span><text:span text:style-name="T36">nutari</text:span>a<text:span text:style-name="T37">:“.</text:span></text:p>
      <text:p text:style-name="P38"><text:span text:style-name="T39">2</text:span><text:span text:style-name="T40">. Pripažinti netekusiu galios 2.1 punktą.</text:span></text:p>
      <text:p text:style-name="P41"><text:span text:style-name="T42">3</text:span><text:span text:style-name="T43">. Pripažinti netekusiu galios 5 punktą.</text:span></text:p>
      <text:p text:style-name="P44"><text:span text:style-name="T45">4</text:span><text:span text:style-name="T46">. Papildyti 6 punktu:</text:span></text:p>
      <text:p text:style-name="P47"><text:span text:style-name="T48">„</text:span><text:span text:style-name="T49">6</text:span><text:span text:style-name="T50">. Įgalioti Teisingumo ministeriją, Sveikatos apsaugos ministeriją ir Vidaus reikalų ministeriją parengti ir patvirtinti Žmogaus palaikų gabenimo patologinės anatomijos tyrimams ar teismo medicinos ekspertizėms ir tyrimams tvarkos aprašą.“</text:span></text:p>
      <text:p text:style-name="P51">5. Papildyti 7 punktu:</text:p>
      <text:p text:style-name="P52"><text:span text:style-name="T53">„</text:span><text:span text:style-name="T54">7</text:span><text:span text:style-name="T55">. Įgalioti Vidaus reikalų ministeriją parengti ir patvirtinti Nenustatytos tapatybės žmogaus palaikų laidojimo organizavimo tvarkos aprašą.“</text:span>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10:24:00Z</meta:creation-date>
    <dc:date>2015-08-11T10:24:00Z</dc:date>
    <meta:print-date>2011-06-09T11:0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43" meta:character-count="1817" meta:row-count="84" meta:non-whitespace-character-count="1597"/>
  </office:meta>
</office:document-meta>
</file>