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break-before="page" fo:margin-left="3.543in">
        <style:tab-stops/>
      </style:paragraph-properties>
    </style:style>
    <style:style style:name="P28" style:parent-style-name="Normal" style:family="paragraph">
      <style:paragraph-properties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TEISINGUMO MINISTRO<text:s/></text:p>
      <text:p text:style-name="P3">ĮSAKYMAS</text:p>
      <text:p text:style-name="P4"/>
      <text:p text:style-name="P5">DĖL CIVILINĖS BŪKLĖS AKTŲ REGISTRAVIMO FUNKCIJAI ATLIKTI SKIRTŲ LĖŠŲ APSKAIČIAVIMO METODIKOS PATVIRTINIMO</text:p>
      <text:p text:style-name="P6"/>
      <text:p text:style-name="P7">2009 m. birželio 26 d. Nr. 1R-215</text:p>
      <text:p text:style-name="P8">Vilnius</text:p>
      <text:p text:style-name="P9"/>
      <text:p text:style-name="P10">Įgyvendindamas Lietuvos Respublikos 2010 metų valstybės biudžeto ir savivaldybių biudžetų finansinių rodiklių projektų rengimo plano, patvirtinto Lietuvos Respublikos Vyriausybės 2009 m. kovo 4 d. nutarimu Nr. 153 (Žin., 2009, Nr.<text:s/><text:a xlink:href="https://www.e-tar.lt/portal/lt/legalAct/TAR.465D2C248A6F" office:target-frame-name="_blank" xlink:show="new"><text:span text:style-name="T11">28-1085</text:span></text:a>), 12 punktą:</text:p>
      <text:p text:style-name="P12">1.<text:s/><text:span text:style-name="T13">Tvirtinu</text:span><text:s/>Civilinės būklės aktų registravimo funkcijai atlikti skirtų lėšų apskaičiavimo metodiką (pridedama).</text:p>
      <text:p text:style-name="P14">2.<text:s/><text:span text:style-name="T15">Pripažįstu</text:span><text:s/>netekusiu galios Lietuvos Respublikos teisingumo ministro 2008 m.<text:s/>birželio 26 d. įsakymą Nr. 1R-256 „Dėl Civilinės būklės aktų registravimo funkcijai atlikti skirtų lėšų apskaičiavimo metodikos patvirtinimo“ (Žin., 2008,<text:s/><text:span text:style-name="T16">Nr.<text:s/></text:span><text:a xlink:href="https://www.e-tar.lt/portal/lt/legalAct/TAR.36CAAA78FD70" office:target-frame-name="_blank" xlink:show="new"><text:span text:style-name="T17">73-2847</text:span></text:a><text:span text:style-name="T18">).</text:span></text:p>
      <text:p text:style-name="P19"/>
      <text:p text:style-name="P20"/>
      <text:p text:style-name="P21"/>
      <text:p text:style-name="P22">TEISINGUMO MINISTRAS<text:s/><text:tab/>REMIGIJUS ŠIMAŠIUS</text:p>
      <text:p text:style-name="P23"/>
      <text:p text:style-name="P24">SUDERINTA</text:p>
      <text:p text:style-name="P25">Lietuvos Respublikos finansų ministerijos</text:p>
      <text:p text:style-name="P26">2009 m. birželio 8 d. raštu Nr. (2.36-04)-5K-0915577-6K-0905904</text:p>
      <text:soft-page-break/>
      <text:p text:style-name="P27">PATVIRTINTA</text:p>
      <text:p text:style-name="P28">Lietuvos Respublikos teisingumo<text:s/></text:p>
      <text:p text:style-name="P29">ministro 2009 m. birželio 26 d.<text:s/></text:p>
      <text:p text:style-name="P30">įsakymu Nr. 1R-215</text:p>
      <text:p text:style-name="Normal"/>
      <text:p text:style-name="P31"><text:span text:style-name="T32">CIVILINĖS BŪKLĖS AKTŲ REGISTRAVIMO FUNKCIJAI ATLIKTI SKIRTŲ LĖŠŲ APSKAIČIAVIMO METODIKA</text:span></text:p>
      <text:p text:style-name="P33"/>
      <text:p text:style-name="P34">1. Civilinės būklės aktų registravimo funkcijai atlikti skirtų lėšų apskaičiavimo metodika nustato valstybės biudžeto lėšų poreikio skaičiavimą civilinės būklės<text:s/>aktų registravimo funkcijai atlikti ir šių lėšų naudojimo paskirtį.</text:p>
      <text:p text:style-name="P35">2. Savivaldybei skiriama iš valstybės biudžeto civilinės būklės aktams registruoti bendra lėšų suma metams apskaičiuojama pagal formulę:</text:p>
      <text:p text:style-name="P36"/>
      <text:p text:style-name="P37">Lp = Lb + C x K,<text:s/></text:p>
      <text:p text:style-name="P38">K = As/Ab,<text:s/></text:p>
      <text:p text:style-name="P39">C = D – Lb x S,</text:p>
      <text:p text:style-name="P40"/>
      <text:p text:style-name="P41">kur:</text:p>
      <text:p text:style-name="P42">Lp – savivaldybės lėšų poreikis metams civilinės būklės aktams registruoti, litais;<text:s/></text:p>
      <text:p text:style-name="P43">Lb – bazinė lėšų suma litais, skiriama savivaldybei, – 50 tūkst. litų;</text:p>
      <text:p text:style-name="P44">C – lėšų suma litais, paskirstoma savivaldybėms pagal įregistruotų civilinės būklės aktų skaičių;<text:s/></text:p>
      <text:p text:style-name="P45">D – specialios tikslinės dotacijos, skirtos civilinės būklės aktų registravimo funkcijai atlikti, biudžetiniams metams lėšų suma litais;</text:p>
      <text:p text:style-name="P46">S – savivaldybių skaičius;</text:p>
      <text:p text:style-name="P47">Ab – per metus (nuo praėjusių metų sausio 1 d. iki praėjusių metų gruodžio 31 d.) visose savivaldybėse įregistruotų civilinės būklės aktų skaičius;</text:p>
      <text:p text:style-name="P48">As – per metus (nuo praėjusių metų sausio 1 d. iki praėjusių metų gruodžio 31 d.) toje savivaldybėje įregistruotų civilinės būklės aktų skaičius.</text:p>
      <text:p text:style-name="P49">3. Lėšos iš valstybės biudžeto civilinės būklės aktų registravimo funkcijai atlikti skiriamos darbo užmokesčiui ir socialinio draudimo įmokoms, ryšių, kanceliarinėms ir kitoms išlaidoms, susijusioms su civilinės būklės aktų registravimu, padengti.</text:p>
      <text:p text:style-name="P50"/>
      <text:p text:style-name="P51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 Į S A K Y M A S</dc:title>
    <meta:initial-creator>Rima</meta:initial-creator>
    <dc:creator>Adlib User</dc:creator>
    <meta:creation-date>2015-09-19T18:34:00Z</meta:creation-date>
    <dc:date>2015-09-19T18:34:00Z</dc:date>
    <meta:template xlink:href="Normal" xlink:type="simple"/>
    <meta:editing-cycles>2</meta:editing-cycles>
    <meta:editing-duration>PT0S</meta:editing-duration>
    <meta:document-statistic meta:page-count="2" meta:paragraph-count="39" meta:word-count="360" meta:character-count="2716" meta:row-count="88" meta:non-whitespace-character-count="2395"/>
  </office:meta>
</office:document-meta>
</file>