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margin-left="0.4916in">
        <style:tab-stops/>
      </style:paragraph-properties>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indent="3.5437in"/>
    </style:style>
    <style:style style:name="P169" style:parent-style-name="Normal" style:family="paragraph">
      <style:paragraph-properties fo:text-indent="3.5437in"/>
    </style:style>
    <style:style style:name="P170" style:parent-style-name="Normal" style:family="paragraph">
      <style:paragraph-properties fo:text-indent="3.5437in"/>
    </style:style>
    <style:style style:name="P171" style:parent-style-name="Normal" style:family="paragraph">
      <style:paragraph-properties fo:text-indent="3.5437in"/>
    </style:style>
    <style:style style:name="P172" style:parent-style-name="Normal" style:family="paragraph">
      <style:paragraph-properties fo:text-align="justify" fo:text-indent="0.4916in"/>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text-properties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font-style="italic" style:font-style-asian="italic" style:font-style-complex="italic" fo:color="#000000"/>
    </style:style>
    <style:style style:name="P181" style:parent-style-name="Normal" style:family="paragraph">
      <style:text-properties fo:color="#000000"/>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NAFTOS PRODUKTŲ IR NAFTOS VALSTYBĖS ATSARGŲ ĮSTATYMO 1, 2, 3, 4, 8, 10, 11, 12 STRAIPSNIŲ PAKEITIMO IR PAPILDYMO IR ĮSTATYMO PAPILDYMO PRIEDU</text:p>
      <text:p text:style-name="P16">Į S T A T Y M A S</text:p>
      <text:p text:style-name="P17"/>
      <text:p text:style-name="P18">2004 m. balandžio 20 d. Nr. IX-2145</text:p>
      <text:p text:style-name="P19">Vilnius</text:p>
      <text:p text:style-name="P20"/>
      <text:p text:style-name="P21"><text:span text:style-name="T22">(Žin., 2002, Nr.<text:s/></text:span><text:a xlink:href="https://www.e-tar.lt/portal/lt/legalAct/TAR.74602705CADB" office:target-frame-name="_blank" xlink:show="new"><text:span text:style-name="T23">72-3008</text:span></text:a><text:span text:style-name="T24">)</text:span></text:p>
      <text:p text:style-name="P25"/>
      <text:p text:style-name="P26"><text:span text:style-name="T27">1</text:span><text:span text:style-name="T28"><text:s/>straipsnis.<text:s/></text:span><text:span text:style-name="T29">1 straipsnio papildymas 2 dalimi</text:span></text:p>
      <text:p text:style-name="P30"><text:span text:style-name="T31">Papildyti 1 straipsnį 2 dalimi ir šį straipsnį išdėstyti taip:</text:span></text:p>
      <text:p text:style-name="P32"><text:span text:style-name="T33">„</text:span><text:span text:style-name="T34">1</text:span><text:span text:style-name="T35"><text:s/>straipsnis.<text:s/></text:span><text:span text:style-name="T36">Įstatymo pask</text:span><text:span text:style-name="T37">irtis</text:span></text:p>
      <text:p text:style-name="P38"><text:span text:style-name="T39">1</text:span><text:span text:style-name="T40">. Šio Įstatymo tikslas – užtikrinti naftos produktų ir (ar) naftos valstybės atsargų (toliau – atsargų) sudarymą, sukaupimą, tvarkymą ir naudojimo kontrolę.<text:s/></text:span></text:p>
      <text:p text:style-name="P41"><text:span text:style-name="T42">2</text:span><text:span text:style-name="T43">. Įstatymo nuostatos yra suderintos su šio Įstatymo priede nurodytais Europos Sąju</text:span><text:span text:style-name="T44">ngos teisės aktais.“</text:span></text:p>
      <text:p text:style-name="P45"/>
      <text:p text:style-name="P46"><text:span text:style-name="T47">2</text:span><text:span text:style-name="T48"><text:s/>straipsnis.<text:s/></text:span><text:span text:style-name="T49">2 straipsnio papildymas naujomis 1 ir 2 dalimis</text:span></text:p>
      <text:p text:style-name="P50"><text:span text:style-name="T51">1</text:span><text:span text:style-name="T52">.</text:span><text:span text:style-name="T53"><text:s/></text:span><text:span text:style-name="T54">Papildyti 2 straipsnį naujomis 1 ir 2 dalimis:</text:span></text:p>
      <text:p text:style-name="P55"><text:span text:style-name="T56">„</text:span><text:span text:style-name="T57">1</text:span><text:span text:style-name="T58">.<text:s/></text:span><text:span text:style-name="T59">Atgabenanti įmonė</text:span><text:span text:style-name="T60"><text:s/>– Lietuvos Respublikoje registruota įmonė, kuri atsigabena iš Europos Bendrijos valstybių įmonių nusipirktą savo vartojimo reikmėms ar pardavimui vartoti šalies viduje naftą ir naftos produktus.</text:span></text:p>
      <text:p text:style-name="P61"><text:span text:style-name="T62">2</text:span><text:span text:style-name="T63">.<text:s/></text:span><text:span text:style-name="T64">Atgabenimas, išgabenimas</text:span><text:span text:style-name="T65"><text:s/>– naftos ir naftos produktų<text:s/></text:span><text:span text:style-name="T66">atgabenimas, išgabenimas iš kitų Europos Bendrijos muitų teritorijai priskirtų šalių arba teritorijų.“</text:span></text:p>
      <text:p text:style-name="P67"><text:span text:style-name="T68">2</text:span><text:span text:style-name="T69">. Buvusias 2 straipsnio 1–5 dalis laikyti atitinkamai 3–7 dalimis.</text:span></text:p>
      <text:p text:style-name="P70"/>
      <text:p text:style-name="P71"><text:span text:style-name="T72">3</text:span><text:span text:style-name="T73"><text:s/>straipsnis.<text:s/></text:span><text:span text:style-name="T74">3 straipsnio pakeitimas</text:span></text:p>
      <text:p text:style-name="P75"><text:span text:style-name="T76">3 straipsnio 1 dalyje po žodži</text:span><text:span text:style-name="T77">o „importuojančios“ įrašyti žodžius „ir į šalį atgabenančios“, išbraukti 1 dalies antrą sakinį, 2 dalį pripažinti netekusia galios, buvusią 3 dalį laikyti 2 dalimi, joje po žodžio „importuotų“ įrašyti žodį „atgabentų“ ir visą straipsnį išdėstyti taip:</text:span></text:p>
      <text:p text:style-name="P78"><text:span text:style-name="T79">„</text:span><text:span text:style-name="T80">3</text:span><text:span text:style-name="T81"><text:s/>straipsnis.<text:s/></text:span><text:span text:style-name="T82">Atsargas kaupiantys subjektai</text:span></text:p>
      <text:p text:style-name="P83"><text:span text:style-name="T84">1</text:span><text:span text:style-name="T85">. Atsargas, nurodytas šio Įstatymo 7 straipsnyje, privalo kaupti naftos produktus gaminančios įmonės, naftos produktus importuojančios ir į šalį atgabenančios įmonės bei Vyriausybės ar jos įgaliotos<text:s/></text:span><text:span text:style-name="T86">institucijos paskirtos valstybės įmonės.</text:span></text:p>
      <text:p text:style-name="P87"><text:span text:style-name="T88">2</text:span><text:span text:style-name="T89">. Kaupti ir tvarkyti atsargas neprivalo įmonės, kurių pagamintų, importuotų, atgabentų, parduotų, sunaudotų naftos produktų kiekis per metus neviršija Vyriausybės nustatyto minimalaus dydžio.“</text:span></text:p>
      <text:p text:style-name="P90"/>
      <text:p text:style-name="P91"><text:span text:style-name="T92">4</text:span><text:span text:style-name="T93"><text:s/>st</text:span><text:span text:style-name="T94">raipsnis.<text:s/></text:span><text:span text:style-name="T95">4 straipsnio papildymas nauja 5 dalimi</text:span></text:p>
      <text:p text:style-name="P96"><text:span text:style-name="T97">1</text:span><text:span text:style-name="T98">.</text:span><text:span text:style-name="T99"><text:s/></text:span><text:span text:style-name="T100">Papildyti 4 straipsnį nauja 5 dalimi ir šią dalį išdėstyti taip:</text:span></text:p>
      <text:p text:style-name="P101"><text:span text:style-name="T102">„</text:span><text:span text:style-name="T103">5</text:span><text:span text:style-name="T104">. Įmonės, įpareigotos kaupti atsargas, gali sudaryti atsargų kaupimo ir tvarkymo sutartis su kitomis Lietuvos Respublikoje registru</text:span><text:span text:style-name="T105">otomis įmonėmis, teikiančiomis atsargų kaupimo ir tvarkymo paslaugas. Atsargų kaupimo ir tvarkymo paslaugų teikimo sąlygas nustato Lietuvos Respublikos Vyriausybė ar jos įgaliota institucija.“</text:span></text:p>
      <text:p text:style-name="P106"><text:span text:style-name="T107">2</text:span><text:span text:style-name="T108">. Buvusią 4 straipsnio 5 dalį laikyti 6 dalimi.</text:span></text:p>
      <text:p text:style-name="Normal"/>
      <text:p text:style-name="P109"><text:span text:style-name="T110">5</text:span><text:span text:style-name="T111"><text:s/>straipsnis.<text:s/></text:span><text:span text:style-name="T112">8 straipsnio 2 dalies papildymas ir 4 dalies pripažinimas netekusia galios</text:span></text:p>
      <text:p text:style-name="P113"><text:span text:style-name="T114">1</text:span><text:span text:style-name="T115">.</text:span><text:span text:style-name="T116"><text:s/></text:span><text:span text:style-name="T117">8 straipsnio 2 dalyje po žodžio „importuojama“ įrašyti žodį „atgabenama“, po žodžio „importo“ įrašyti žodžius „ar atgabenimo“ ir šią dalį išdėstyti taip:</text:span></text:p>
      <text:p text:style-name="P118"><text:span text:style-name="T119">„</text:span><text:span text:style-name="T120">2</text:span><text:span text:style-name="T121">.</text:span><text:span text:style-name="T122"><text:s/>Importuojama, atgabenama nafta ar naftos produktai gali būti priskirti atsargoms tik baigus įforminti importo ar atgabenimo procedūras.“</text:span></text:p>
      <text:p text:style-name="P123"><text:span text:style-name="T124">2</text:span><text:span text:style-name="T125">. 8 straipsnio 4 dalį pripažinti netekusia galios.</text:span></text:p>
      <text:p text:style-name="P126"/>
      <text:p text:style-name="P127"><text:span text:style-name="T128">6</text:span><text:span text:style-name="T129"><text:s/>straipsnis.<text:s/></text:span><text:span text:style-name="T130">10 straipsnio 2 dalies pripažinimas<text:s/></text:span><text:span text:style-name="T131">netekusia galios</text:span></text:p>
      <text:p text:style-name="P132"><text:span text:style-name="T133">10 straipsnio 2 dalį pripažinti netekusia galios.</text:span></text:p>
      <text:p text:style-name="Normal"/>
      <text:p text:style-name="P134"><text:span text:style-name="T135">7</text:span><text:span text:style-name="T136"><text:s/>straipsnis.<text:s/></text:span><text:span text:style-name="T137">11 straipsnio 1 dalies papildymas</text:span></text:p>
      <text:p text:style-name="P138"><text:span text:style-name="T139">11 straipsnio 1 dalyje po žodžio „importo“ įrašyti žodį „atgabenimo“ ir šią dalį išdėstyti taip:</text:span></text:p>
      <text:p text:style-name="P140"><text:span text:style-name="T141">„</text:span><text:span text:style-name="T142">1</text:span><text:span text:style-name="T143">. Vyriausybės įgaliota instit</text:span><text:span text:style-name="T144">ucija yra atsakinga už naftos, naftos produktų importo, atgabenimo, eksporto, prekybos, suvartojimo būklės analizę bei įvertinimą, tam reikalingos nuolat veikiančios informacinės sistemos sudarymą, taip pat šio Įstatymo numatytų priemonių įgyvendinimo koor</text:span><text:span text:style-name="T145">dinavimą.“</text:span></text:p>
      <text:p text:style-name="Normal"/>
      <text:p text:style-name="P146"><text:span text:style-name="T147">8</text:span><text:span text:style-name="T148"><text:s/>straipsnis.<text:s/></text:span><text:span text:style-name="T149">12 straipsnio 1 dalies papildymas</text:span></text:p>
      <text:p text:style-name="P150"><text:span text:style-name="T151">12 straipsnio 1 dalyje po žodžio „prekyba“ įrašyti žodžius „atgabenimu, išgabenimu“, vietoj žodžių „valstybės ir savivaldybių institucijos“ įrašyti žodžius „Statistikos departamentas p</text:span><text:span text:style-name="T152">rie Lietuvos Respublikos Vyriausybės, Valstybinė mokesčių inspekcija ir Lietuvos Respublikos muitinė“, antrame sakinyje prieš žodį „Informacijos“ įrašyti žodžius „Įmonių teikiamos“ ir šią dalį išdėstyti taip:</text:span></text:p>
      <text:p text:style-name="P153"><text:span text:style-name="T154">„</text:span><text:span text:style-name="T155">1</text:span><text:span text:style-name="T156">. Įmonės, kurios verčiasi energijos ar ener</text:span><text:span text:style-name="T157">gijos išteklių, naftos ar naftos produktų gavyba, gamyba, importu, eksportu, prekyba, atgabenimu, išgabenimu, vartojimu, taip pat Statistikos departamentas prie Lietuvos Respublikos Vyriausybės, Valstybinė mokesčių inspekcija ir Lietuvos Respublikos muitin</text:span><text:span text:style-name="T158">ė privalo teikti informaciją Vyriausybės įgaliotai institucijai šio Įstatymo nuostatoms įgyvendinti. Įmonių teikiamos informacijos apimtį bei jos teikimo tvarką nustato Vyriausybės įgaliota institucija ir Statistikos departamentas prie Lietuvos Respublikos</text:span><text:span text:style-name="T159"><text:s/>Vyriausybės.“</text:span></text:p>
      <text:p text:style-name="P160"/>
      <text:p text:style-name="P161"><text:span text:style-name="T162">9</text:span><text:span text:style-name="T163"><text:s/>straipsnis.<text:s/></text:span><text:span text:style-name="T164">Įstatymo papildymas priedu</text:span></text:p>
      <text:p text:style-name="P165"><text:span text:style-name="T166">Papildyti Įstatymą priedu:</text:span></text:p>
      <text:p text:style-name="P167"/>
      <text:p text:style-name="P168">„Lietuvos Respublikos</text:p>
      <text:p text:style-name="P169">naftos produktų ir naftos</text:p>
      <text:p text:style-name="P170">valstybės atsargų įstatymo</text:p>
      <text:p text:style-name="P171">priedas</text:p>
      <text:p text:style-name="P172"/>
      <text:p text:style-name="P173"><text:span text:style-name="T174">ĮGYVENDINAMAS EUROPOS SĄJUNGOS TEISĖS AKTAS</text:span></text:p>
      <text:p text:style-name="P175"/>
      <text:p text:style-name="P176">1968 m. gruodžio 20 d.<text:s/>Tarybos direktyva Nr. 68/414/EEB, įpareigojanti EEB valstybes nares laikyti privalomąsias žalios naftos ir (arba) naftos produktų atsargas (su paskutiniais pakeitimais, padarytais 1998 m. gruodžio 14 d. Europos Tarybos direktyva 98/93/EB).“</text:p>
      <text:p text:style-name="Normal"/>
      <text:p text:style-name="P177"/>
      <text:p text:style-name="P178"><text:span text:style-name="T179">Skelb</text:span><text:span text:style-name="T180">iu šį Lietuvos Respublikos Seimo priimtą įstatymą.<text:s/></text:span></text:p>
      <text:p text:style-name="P181"/>
      <text:p text:style-name="P182">LAIKINAI EINANTIS</text:p>
      <text:p text:style-name="P183">RESPUBLIKOS PREZIDENTO PAREIGAS<text:tab/>ARTŪRAS PAULAUSKAS</text:p>
      <text:p text:style-name="P184">______________</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13:37:00Z</meta:creation-date>
    <dc:date>2015-06-19T13:37:00Z</dc:date>
    <meta:template xlink:href="Normal" xlink:type="simple"/>
    <meta:editing-cycles>2</meta:editing-cycles>
    <meta:editing-duration>PT0S</meta:editing-duration>
    <meta:document-statistic meta:page-count="2" meta:paragraph-count="59" meta:word-count="709" meta:character-count="5329" meta:row-count="203" meta:non-whitespace-character-count="4679"/>
  </office:meta>
</office:document-meta>
</file>