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FF0000"/>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color="#FF0000"/>
    </style:style>
    <style:style style:name="T55" style:parent-style-name="DefaultParagraphFont" style:family="text">
      <style:text-properties fo:color="#FF0000"/>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FF0000"/>
    </style:style>
    <style:style style:name="P6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DARBO SANTYKIŲ PASIBAIGIMO, KAI DARBDAVIO (JEIGU DARBDAVYS YRA FIZINIS ASMUO) AR DARBDAVIO ATSTOVŲ BUVIMO VIETOS NUSTATYTI NEĮMANOMA, TVARKOS APRAŠO PATVIRTINIMO</text:span></text:p>
      <text:p text:style-name="Normal"/>
      <text:p text:style-name="P14">2011 m. vasario 23 d. Nr. 220</text:p>
      <text:p text:style-name="P15">Vilnius</text:p>
      <text:p text:style-name="P16"/>
      <text:p text:style-name="P17">Vadovaudamasi Lietuvos Respublikos darbo kodekso (Žin., 2002, Nr.<text:s/><text:a xlink:href="https://www.e-tar.lt/portal/lt/legalAct/TAR.31185A622C9F" office:target-frame-name="_blank" xlink:show="new"><text:span text:style-name="T18">64-2569</text:span></text:a>; 2010, Nr.<text:s/><text:a xlink:href="https://www.e-tar.lt/portal/lt/legalAct/TAR.A3B825710EEF" office:target-frame-name="_blank" xlink:show="new"><text:span text:style-name="T19">148-7568</text:span></text:a>) 124 straipsnio 2 dalimi, Lietuvos Respublikos Vyriausybė<text:span text:style-name="T20"><text:s/></text:span><text:span text:style-name="T21">nutari</text:span>a:</text:p>
      <text:p text:style-name="P22">1. Patvirtinti Darbo santykių pasibaigimo, kai darbdavio (jeigu darbdavys yra fizinis asmuo)<text:span text:style-name="T23"><text:s/></text:span>ar darbdavio atstovų buvimo vietos nustatyti neįmanoma, tvarkos aprašą (pridedama).<text:s/></text:p>
      <text:p text:style-name="P24">2. Šis nutarimas įsigalioja 2011 m. kovo 1 dieną.</text:p>
      <text:p text:style-name="P25"/>
      <text:p text:style-name="P26"/>
      <text:p text:style-name="P27">MINISTRAS PIRMININKAS<text:tab/>ANDRIUS KUBILIUS</text:p>
      <text:p text:style-name="Normal"/>
      <text:p text:style-name="P28">SOCIALINĖS APSAUGOS IR DARBO MINISTRAS<text:tab/>DONATAS JANKAUSKAS</text:p>
      <text:p text:style-name="Normal"/>
      <text:p text:style-name="P29">_________________</text:p>
      <text:p text:style-name="Normal"/>
      <text:p text:style-name="P30"/>
      <text:p text:style-name="P35"><text:span text:style-name="T36">Patvirtinta</text:span></text:p>
      <text:p text:style-name="P37">Lietuvos Respublikos Vyriausybės<text:s/></text:p>
      <text:p text:style-name="P38">2011 m. vasario 23 d. nutarimu Nr. 220</text:p>
      <text:p text:style-name="P39"/>
      <text:p text:style-name="P40"><text:span text:style-name="T41">DARBO SANTYKIŲ PASIBAIGIMO, KAI DARBDAVIO (JEIGU DARBDAVYS YRA FIZINIS ASMUO) AR DARBDAVIO ATSTOVŲ BUVIMO VIETOS NUSTATYTI NEĮMANOMA, TVARKOS APRAŠAS</text:span></text:p>
      <text:p text:style-name="P42"/>
      <text:p text:style-name="P43">1. Darbo santykių pasibaigimo, kai darbdavio (jeigu darbdavys yra fizinis asmuo) ar darbdavio atstovų buvimo vietos nustatyti neįmanoma, tvarkos aprašas (toliau – Aprašas) nustato darbo santykių pasibaigimo tvarką, kai darbdavio (jeigu darbdavys yra fizinis asmuo) ar darbdavio atstovų (toliau – darbdavys) buvimo vieta nežinoma.</text:p>
      <text:p text:style-name="P44">2. Apraše vartojamos sąvokos apibrėžtos Lietuvos Respublikos darbo kodekse (Žin., 2002, Nr.<text:s/><text:a xlink:href="https://www.e-tar.lt/portal/lt/legalAct/TAR.31185A622C9F" office:target-frame-name="_blank" xlink:show="new"><text:span text:style-name="T45">64-2569</text:span></text:a>) ir Lietuvos Respublikos valstybinės darbo inspekcijos įstatyme (Žin., 2003, Nr.<text:s/><text:a xlink:href="https://www.e-tar.lt/portal/lt/legalAct/TAR.1FD5C3A4D10A" office:target-frame-name="_blank" xlink:show="new"><text:span text:style-name="T46">102-4585</text:span></text:a>).</text:p>
      <text:p text:style-name="P47">3. Darbuotojas, norėdamas nutraukti darbo santykius su darbdaviu, kurio buvimo vieta nežinoma, turi Lietuvos Respublikos valstybinei darbo inspekcijai (toliau – Valstybinė darbo inspekcija) pateikti paštu, elektroninėmis priemonėmis (patvirtinęs elektroniniu parašu) ar tiesiogiai rašytinį prašymą dėl darbo santykių pasibaigimo pagal Lietuvos Respublikos darbo kodekso 124 straipsnio 1 dalies 4 punktą (toliau – prašymas), kurio šablonas yra Valstybinės darbo inspekcijos interneto svetainėje www.vdi.lt (skyriuje „Darbo santykių pasibaigimas“) (toliau – interneto svetainė). Prašymas turi būti darbuotojo pasirašytas, jame nurodytas jo vardas, pavardė, gyvenamoji vieta ir darbdavio (jeigu darbdavys yra fizinis asmuo) vardas, pavardė, gyvenamoji vieta (jeigu darbuotojas ją žino) arba darbdavio pavadinimas, buveinės adresas (jeigu darbuotojas jį žino).</text:p>
      <text:p text:style-name="P48">4. Valstybinė darbo inspekcija ne vėliau kaip per vieną darbo dieną nuo prašymo gavimo interneto svetainėje pateikia informaciją apie pradėtą patikrinimą dėl darbdavio buvimo vietos nustatymo, nurodydama darbdavio (jeigu darbdavys yra fizinis<text:s/>asmuo) vardą, pavardę arba darbdavio pavadinimą ir buveinės adresą.</text:p>
      <text:p text:style-name="P49">5. Valstybinė darbo inspekcija prašymą nagrinėja ir patikrinimą atlieka per 20 darbo dienų nuo prašymo gavimo Lietuvos Respublikos valstybinės darbo inspekcijos prie Socialinės apsaugos ir darbo ministerijos nuostatų, patvirtintų socialinės apsaugos ir darbo ministro 2009 m. gegužės 12 d. įsakymu Nr. A1-316 (Žin., 2009, Nr.<text:s/><text:a xlink:href="https://www.e-tar.lt/portal/lt/legalAct/TAR.232394F03586" office:target-frame-name="_blank" xlink:show="new"><text:span text:style-name="T50">58-2262</text:span></text:a>), nustatyta tvarka.<text:s/></text:p>
      <text:p text:style-name="P51">6.<text:s/>Valstybinės darbo inspekcijos inspektorius, atlikęs patikrinimą ir nenustatęs darbdavio buvimo vietos, surašo patikrinimo aktą. Jeigu darbdavio buvimo vieta nustatoma, apie tai raštu informuojamas darbuotojas,<text:span text:style-name="T52"><text:s/></text:span>iš interneto svetainės išimama informacija, nurodyta Aprašo 4 punkte, ir tolesni veiksmai pagal Aprašą neatliekami.</text:p>
      <text:p text:style-name="P53">7. Praėjus 20 darbo dienų nuo prašymo gavimo ir nenustačius darbdavio buvimo vietos, kitą darbo dieną Valstybinės darbo inspekcijos<text:span text:style-name="T54"><text:s/></text:span>inspektorius darbuotojui išduoda Lietuvos Respublikos vyriausiojo valstybinio darbo inspektoriaus<text:span text:style-name="T55"><text:s/></text:span>nustatytos formos pažymą, kurioje konstatuoja darbo santykių pasibaigimą pagal Lietuvos Respublikos darbo kodekso 124 straipsnio 1 dalies 4 punktą (toliau – pažyma).<text:s/></text:p>
      <text:p text:style-name="P56">8. Darbo santykiai laikomi pasibaigę<text:s/>nuo pažymos išdavimo datos.<text:s/></text:p>
      <text:p text:style-name="P57">9. Valstybinė darbo inspekcija, išdavusi darbuotojui pažymą, tą pačią dieną iš interneto svetainės išima informaciją, nurodytą Aprašo 4 punkte, ir apie darbo santykių pasibaigimą informuoja Valstybinio socialinio draudimo<text:s/>fondo valdybą prie Socialinės apsaugos ir darbo ministerijos.<text:s/></text:p>
      <text:p text:style-name="P58">10. Valstybinės darbo inspekcijos inspektoriaus veiksmai ir sprendimai gali būti skundžiami Lietuvos Respublikos vyriausiajam valstybiniam darbo inspektoriui arba Lietuvos Respublikos administracinių bylų teisenos įstatymo (Žin., 1999, Nr.<text:s/><text:a xlink:href="https://www.e-tar.lt/portal/lt/legalAct/TAR.67B5099C5848" office:target-frame-name="_blank" xlink:show="new"><text:span text:style-name="T59">13-308</text:span></text:a>; 2000, Nr.<text:s/><text:a xlink:href="https://www.e-tar.lt/portal/lt/legalAct/TAR.78FAC7B20AD8" office:target-frame-name="_blank" xlink:show="new"><text:span text:style-name="T60">85-</text:span><text:soft-page-break/><text:span text:style-name="T61">2566</text:span></text:a>) nustatyta tvarka<text:s/>administraciniam teismui. Lietuvos Respublikos<text:span text:style-name="T62"><text:s/></text:span>vyriausiojo valstybinio darbo inspektoriaus sprendimai gali būti skundžiami administraciniam teismui.</text:p>
      <text:p text:style-name="Normal"/>
      <text:p text:style-name="P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fo:margin-right="0.25in">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3T11:57:00Z</meta:creation-date>
    <dc:date>2017-07-03T11:57:00Z</dc:date>
    <meta:print-date>2011-02-24T12:11:00Z</meta:print-date>
    <meta:template xlink:href="Normal.dotm" xlink:type="simple"/>
    <meta:editing-cycles>2</meta:editing-cycles>
    <meta:editing-duration>PT0S</meta:editing-duration>
    <meta:document-statistic meta:page-count="3" meta:paragraph-count="51" meta:word-count="658" meta:character-count="5138" meta:row-count="215" meta:non-whitespace-character-count="4531"/>
  </office:meta>
</office:document-meta>
</file>