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with-next="alway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with-next="always" fo:keep-together="alway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keep-with-next="always" fo:keep-together="always" fo:text-align="justify" fo:text-indent="0.4916in"/>
      <style:text-properties fo:color="#000000"/>
    </style:style>
    <style:style style:name="P153" style:parent-style-name="Normal" style:family="paragraph">
      <style:paragraph-properties fo:keep-with-next="always" fo:keep-together="always" fo:text-align="justify" fo:text-indent="0.4916in"/>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indent="0.4916in"/>
      <style:text-properties fo:text-transform="uppercase" fo:color="#000000"/>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2 D. NUTARIMO NR. 67 „DĖL ALKOHOLIO PRODUKTŲ GAMYBOS LICENCIJAVIMO TAISYKLIŲ PATVIRTINIMO“ PAKEITIMO</text:p>
      <text:p text:style-name="P12"/>
      <text:p text:style-name="P13">2007 m. spalio 2 d. Nr. 106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1 m. sausio 22 d. nutarimą Nr. 67 „Dėl Alkoholio produktų gamybos licencijavimo taisyklių patvirtinimo“ (Žin., 2001, Nr.<text:s/></text:span><text:a xlink:href="https://www.e-tar.lt/portal/lt/legalAct/TAR.1FD529FFA133" office:target-frame-name="_blank" xlink:show="new"><text:span text:style-name="T23">8-230</text:span></text:a><text:span text:style-name="T24">; 2004, Nr. 104-3847; 2005, Nr.<text:s/></text:span><text:a xlink:href="https://www.e-tar.lt/portal/lt/legalAct/TAR.3183B0D1597C" office:target-frame-name="_blank" xlink:show="new"><text:span text:style-name="T25">35-1144</text:span></text:a><text:span text:style-name="T26">):<text:s/></text:span></text:p>
      <text:p text:style-name="P27"><text:span text:style-name="T28">1.1</text:span><text:span text:style-name="T29">. Išdėstyti 2.2 punktą taip:</text:span></text:p>
      <text:p text:style-name="P30"><text:span text:style-name="T31">„</text:span><text:span text:style-name="T32">2.2</text:span><text:span text:style-name="T33">. Mėnesiui pasibaigus, ne vėliau kaip iki kito mėnesio 20 dienos, teritorinės valstybinės mokesčių inspekcijos ir Valstybinio socialinio draudimo fondo valdybos teritoriniai skyriai privalo informuoti Valstybinę tabako ir alkoholio kontrolės tarnybą apie įmonių, turinčių alkoholio produktų gamybos licencijas, mokestines nepriemokas (pagal kiekvieno mėnesio 1 dienos būklę), didesnes negu 1000 litų,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didesnes negu 1000 litų, Valstybinio socialinio draudimo biudžetui.“</text:span></text:p>
      <text:p text:style-name="P34"><text:span text:style-name="T35">1.2</text:span><text:span text:style-name="T36">. Nurodytuoju nutarimu patvirtintose Alkoholio produktų gamybos licencijavimo taisyklėse:</text:span></text:p>
      <text:p text:style-name="P37"><text:span text:style-name="T38">1.2.1</text:span><text:span text:style-name="T39">. Išdėstyti 2.1 punktą taip:</text:span></text:p>
      <text:p text:style-name="P40"><text:span text:style-name="T41">„</text:span><text:span text:style-name="T42">2.1</text:span><text:span text:style-name="T43">. alaus, alaus ir nealkoholinių gėrimų mišinių</text:span><text:span text:style-name="T44"><text:s/></text:span><text:span text:style-name="T45">(kodai pagal Europos Bendrijos Kombinuotąją nomenklatūrą,</text:span><text:span text:style-name="T46"><text:s/></text:span><text:span text:style-name="T47">patvirtintą 2006 m. spalio 17 d. Komisijos reglamentu (EB) Nr. 1549/2006 (OL 2006 L 301, p. 1) (toliau vadinama – EB kombinuotoji nomenklatūra),</text:span><text:span text:style-name="T48"><text:s/></text:span><text:span text:style-name="T49">– 2203 00, ex2206 00 39, ex2206 00 59, ex2206 00 89);“.</text:span></text:p>
      <text:p text:style-name="P50"><text:span text:style-name="T51">1.2.2</text:span><text:span text:style-name="T52">. Išdėstyti 2.2 punktą taip:</text:span></text:p>
      <text:p text:style-name="P53"><text:span text:style-name="T54">„</text:span><text:span text:style-name="T55">2.2</text:span><text:span text:style-name="T56">. alkoholio produktų, įskaitant alkoholinius gėrimus, kurių tūrinė etilo alkoholio koncentracija neviršija 22 procentų (kodai pagal EB kombinuotąją nomenklatūrą – 2103 90 90, 2106 90 20, 2203 00, 2204, 2205, 2206 00, 2207 20 00, 2208 70, 2208 90, 3302 10 10, 3302 10 40, 3302 10 90, 3302 90 10);“.</text:span></text:p>
      <text:p text:style-name="P57"><text:span text:style-name="T58">1.2.3</text:span><text:span text:style-name="T59">. Išdėstyti 2.3 punktą taip:</text:span></text:p>
      <text:p text:style-name="P60"><text:span text:style-name="T61">„</text:span><text:span text:style-name="T62">2.3</text:span><text:span text:style-name="T63">. alkoholio produktų, įskaitant alkoholinius gėrimus (kodai pagal</text:span><text:span text:style-name="T64"><text:s/></text:span><text:span text:style-name="T65">EB kombinuotąją nomenklatūrą – 2103 90 90, 2106 90 20, 2203 00, 2204, 2205, 2206 00, 22 07, 22 08, 3302 10 10, 3302 10 40, 3302 10 90, 3302 90 10);“.</text:span></text:p>
      <text:p text:style-name="P66"><text:span text:style-name="T67">1.2.4</text:span><text:span text:style-name="T68">. Įrašyti 7.2 punkte prieš žodį „vadovo“ žodį „administracijos“.</text:span></text:p>
      <text:p text:style-name="P69"><text:span text:style-name="T70">1.2.5</text:span><text:span text:style-name="T71">. Išdėstyti 7.3.1 punktą taip:<text:s/></text:span></text:p>
      <text:p text:style-name="P72"><text:span text:style-name="T73">„</text:span><text:span text:style-name="T74">7.3.1</text:span><text:span text:style-name="T75">. paraiškoje nurodytų alkoholio produktų gamybos techninės sąlygos (įranga) ir patalpos, alkoholio produktų kokybės tyrimo laboratorijos įranga ir patalpos atitinka technologinius reikalavimus, nustatytus norminiuose</text:span><text:span text:style-name="T76"><text:s/></text:span><text:span text:style-name="T77">dokumentuose ir teisės aktuose, o įmonė turi šios tarnybos nustatyta tvarka išduotą maisto tvarkymo įmonės patvirtinimo pažymėjimą;“.</text:span></text:p>
      <text:p text:style-name="P78"><text:span text:style-name="T79">1.2.6</text:span><text:span text:style-name="T80">. Įrašyti 7.3.2 punkte vietoj žodžio „normatyviniuose“ žodį „norminiuose“.</text:span></text:p>
      <text:p text:style-name="P81"><text:span text:style-name="T82">1.2.7</text:span><text:span text:style-name="T83">. Įrašyti 7.4 punkte vietoj skaičiaus „100000“ skaičių „50000“.</text:span></text:p>
      <text:p text:style-name="P84"><text:span text:style-name="T85">1.2.8</text:span><text:span text:style-name="T86">. Įrašyti 15 punkto pirmosios pastraipos antrajame sakinyje po žodžio „adresais“ žodžius „įmonei pateikus šių Taisyklių 7.3–7.5 punktuose numatytus dokumentus“.</text:span></text:p>
      <text:p text:style-name="P87"><text:span text:style-name="T88">1.2.9</text:span><text:span text:style-name="T89">. Išdėstyti 16.6 punktą taip:</text:span></text:p>
      <text:p text:style-name="P90"><text:span text:style-name="T91">„</text:span><text:span text:style-name="T92">16.6</text:span><text:span text:style-name="T93">. įmonės steigėjai ar administracijos vadovai yra ar buvo įmonių, kurioms vadovaujantis Lietuvos Respublikos alkoholio kontrolės įstatymo (Žin., 1995, Nr.<text:s/></text:span><text:a xlink:href="https://www.e-tar.lt/portal/lt/legalAct/TAR.9E5C5C16B6E6" office:target-frame-name="_blank" xlink:show="new"><text:span text:style-name="T94">44-1073</text:span></text:a><text:span text:style-name="T95">; 2004, Nr.<text:s/></text:span><text:a xlink:href="https://www.e-tar.lt/portal/lt/legalAct/TAR.65C0438E6F29" office:target-frame-name="_blank" xlink:show="new"><text:span text:style-name="T96">47-1548</text:span></text:a><text:span text:style-name="T97">) 34 straipsnio 18 dalies nuostatomis buvo panaikintas licencijų galiojimas, steigėjai, administracijos vadovai ar kiti šio įstatymo 34 straipsnio 18 dalyje nurodyti darbuotojai (licencijos apskritai neišduodamos);“.</text:span></text:p>
      <text:p text:style-name="P98"><text:span text:style-name="T99">1.2.10</text:span><text:span text:style-name="T100">. Išdėstyti 16.7 punktą taip:</text:span></text:p>
      <text:p text:style-name="P101"><text:span text:style-name="T102">„</text:span><text:span text:style-name="T103">16.7</text:span><text:span text:style-name="T104">. įmonės steigėjai ar administracijos vadovai yra ar buvo įmonių, kurioms vadovaujantis Lietuvos Respublikos alkoholio kontrolės įstatymo 34 straipsnio 17 dalimi buvo panaikintas licencijų gaminti alkoholio produktus galiojimas</text:span><text:span text:style-name="T105"><text:s/></text:span><text:span text:style-name="T106">arba kuriose nustatyta atvejų, kai buvo gaminami, parduodami ir (ar) laikomi, gabenami alkoholio produktai neturint Lietuvos Respublikos Vyriausybės nustatyta tvarka išduotos licencijos, steigėjai ar administracijos vadovai</text:span><text:span text:style-name="T107"><text:s/></text:span><text:span text:style-name="T108">ir nepraėjo 5 metai nuo anksčiau turėtos licencijos galiojimo panaikinimo dienos.“</text:span></text:p>
      <text:p text:style-name="P109"><text:span text:style-name="T110">1.2.11</text:span><text:span text:style-name="T111">. Papildyti 19 punktą šia antrąja pastraipa:</text:span></text:p>
      <text:p text:style-name="P112"><text:span text:style-name="T113">„Šio punkto pirmojoje pastraipoje nurodytos kontroliuojančios institucijos, įsigaliojus jų priimtiems nutarimams arba teismo nutarimams, sprendimams dėl baudų įmonėms skyrimo už nustatytus Lietuvos Respublikos alkoholio kontrolės įstatymo 17 straipsnio 1 dalies 2, 4, 8 ir (ar) 9 punktų ir 2 dalies 2, 4 ir (ar) 7 punktų reikalavimų pažeidimus, taip pat esant šių Taisyklių 33.5 punkte nurodytiems atvejams, privalo ne vėliau kaip per 30 kalendorinių dienų apie tai raštu informuoti licenciją išdavusią instituciją.“</text:span></text:p>
      <text:p text:style-name="P114"><text:span text:style-name="T115">1.2.12</text:span><text:span text:style-name="T116">. Įrašyti 22 punkte prieš žodį „vadovas“ žodį „administracijos“.</text:span></text:p>
      <text:p text:style-name="P117"><text:span text:style-name="T118">1.2.13</text:span><text:span text:style-name="T119">. Įrašyti 23 punkte vietoj žodžio „siunta“ žodį „partija“.</text:span></text:p>
      <text:p text:style-name="P120"><text:span text:style-name="T121">1.2.14</text:span><text:span text:style-name="T122">. Įrašyti 26.4, 28.1.3, 28.2.3 ir 28.3.3 punktuose po žodžio „valstybių“ žodžius „ir Turkijos“.</text:span></text:p>
      <text:p text:style-name="P123"><text:span text:style-name="T124">1.2.15</text:span><text:span text:style-name="T125">. Išdėstyti 27 punktą taip:</text:span></text:p>
      <text:p text:style-name="P126"><text:span text:style-name="T127">„</text:span><text:span text:style-name="T128">27</text:span><text:span text:style-name="T129">. Alkoholinių gėrimų gamybos įmonės, parduodamos juos įmonėms, turinčioms licencijas verstis didmenine ar mažmenine prekyba alkoholiniais gėrimais, juridinę galią turinčiuose prekių tiekimo dokumentuose nurodo turimos licencijos numerį ir išdavimo datą, sandėlio, iš kurio jie parduodami, adresą, alkoholinių gėrimų pirkėjų licencijos numerį ir išdavimo datą.“</text:span></text:p>
      <text:p text:style-name="P130"><text:span text:style-name="T131">1.2.16</text:span><text:span text:style-name="T132">. Išdėstyti 31.1 punktą taip:</text:span></text:p>
      <text:p text:style-name="P133"><text:span text:style-name="T134">„</text:span><text:span text:style-name="T135">31.1</text:span><text:span text:style-name="T136">. įmonė turi didesnę negu 1000 litų mokestinę nepriemoką Lietuvos Respublikos valstybės biudžetui, savivaldybių biudžetams, fondams, į kuriuos mokamus mokesčius administruoja Valstybinė mokesčių inspekcija</text:span><text:span text:style-name="T137"><text:s/></text:span><text:span text:style-name="T138">(išskyrus atvejus, kai įmonei mokesčių, delspinigių, baudų mokėjimas atidėtas Lietuvos Respublikos teisės aktų nustatyta tvarka arba dėl šių mokesčių, delspinigių, baudų vyksta mokestinis ginčas), yra daugiau negu 1000 litų skolinga Valstybinio socialinio draudimo fondo biudžetui;“.</text:span></text:p>
      <text:p text:style-name="P139"><text:span text:style-name="T140">1.2.17</text:span><text:span text:style-name="T141">. Įrašyti 31.5 punkte po žodžių „įmonės“ žodžius „administracijos“.</text:span></text:p>
      <text:p text:style-name="P142"><text:span text:style-name="T143">1.2.18</text:span><text:span text:style-name="T144">. Papildyti šiuo 31.6 punktu:</text:span></text:p>
      <text:p text:style-name="P145"><text:span text:style-name="T146">„</text:span><text:span text:style-name="T147">31.6</text:span><text:span text:style-name="T148">. pasikeitus įmonės administracijos vadovui paaiškėja, kad naujasis įmonės administracijos vadovas yra ar buvo įmonių, kurioms vadovaujantis Lietuvos Respublikos alkoholio kontrolės įstatymo 34 straipsnio 17 dalimi buvo panaikintas licencijų gaminti alkoholio produktus galiojimas arba kuriose nustatyta atvejų, kai buvo gaminami, parduodami ir (ar) laikomi, gabenami alkoholio produktai neturint Lietuvos Respublikos Vyriausybės nustatyta tvarka išduotos licencijos, steigėjas ar administracijos vadovas ir nepraėjo 5 metai nuo anksčiau turėtų tų įmonių licencijų galiojimo panaikinimo dienos.“</text:span></text:p>
      <text:p text:style-name="P149"><text:span text:style-name="T150">2</text:span><text:span text:style-name="T151">. Nustatyti, kad šio nutarimo 1.2.7 punktas įsigalioja nuo 2008 m. sausio 1 dienos.</text:span></text:p>
      <text:p text:style-name="P152"/>
      <text:p text:style-name="P153"/>
      <text:p text:style-name="P154"><text:span text:style-name="T155">Ministras Pirmininkas</text:span><text:span text:style-name="T156"><text:tab/>Gediminas Kirkilas</text:span></text:p>
      <text:p text:style-name="P157"/>
      <text:soft-page-break/>
      <text:p text:style-name="P158">Žemės ūkio ministrė<text:tab/>Kazimira Danutė Prunskienė</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2:22:00Z</meta:creation-date>
    <dc:date>2016-08-30T12:22:00Z</dc:date>
    <meta:template xlink:href="Normal.dotm" xlink:type="simple"/>
    <meta:editing-cycles>2</meta:editing-cycles>
    <meta:editing-duration>PT0S</meta:editing-duration>
    <meta:document-statistic meta:page-count="3" meta:paragraph-count="158" meta:word-count="878" meta:character-count="7142" meta:row-count="169" meta:non-whitespace-character-count="6422"/>
  </office:meta>
</office:document-meta>
</file>