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MINIMALIŲ KLIŪČIŲ PERSKRIDIMO AUKŠČIŲ IR METEOROLOGINIŲ MINIMUMŲ TVIRTINIMO</text:p>
      <text:p text:style-name="P9"/>
      <text:p text:style-name="P10">2011 m. kovo 22 d. Nr. 3-164</text:p>
      <text:p text:style-name="P11">Vilnius</text:p>
      <text:p text:style-name="P12"/>
      <text:p text:style-name="P13"><text:span text:style-name="T14">Vadovaudamasis Lietuvos Respublikos susisiekimo ministerijos nuostatų, patvirtintų Lietuvos Respublikos Vyriausybės 2010 m. spalio 13 d. nutarimu Nr. 1480 (Žin., 2010, Nr.<text:s/></text:span><text:a xlink:href="https://www.e-tar.lt/portal/lt/legalAct/TAR.8318E3D8064C" office:target-frame-name="_blank" xlink:show="new"><text:span text:style-name="T15">125-6402</text:span></text:a><text:span text:style-name="T16">), 16.6 punktu ir atsižvelgdamas į Tarptautinės civilinės aviacijos organizacijos (toliau – ICAO) dokumento Nr. 9365 „Skrydžių bet kokiu oru vadovas“ nuostatas:</text:span></text:p>
      <text:p text:style-name="P17"><text:span text:style-name="T18">1</text:span><text:span text:style-name="T19">.<text:s/></text:span><text:span text:style-name="T20">Pavedu</text:span><text:span text:style-name="T21"><text:s/>Civilinės aviacijos administracijai tvirtinti aerodromų minimalius kliūčių perskridimo aukščius (toliau – OCA/H) ir prireikus – meteorologinius minimumus.</text:span></text:p>
      <text:p text:style-name="P22"><text:span text:style-name="T23">2</text:span><text:span text:style-name="T24">.<text:s/></text:span><text:span text:style-name="T25">Nustata</text:span><text:span text:style-name="T26">u, kad aerodromą valdantis fizinis ar juridinis asmuo apskaičiuoja OCA/H vadovaudamasis Tarptautinės civilinės aviacijos konvencijos 14 priedo „Aerodromai“ ir ICAO dokumento Nr. 8168 „PANS-OPS“ reikalavimais ir teikia juos tvirtinti Civilinės aviacijos administracijai.</text:span></text:p>
      <text:p text:style-name="P27"/>
      <text:p text:style-name="P28"/>
      <text:p text:style-name="P29"/>
      <text:p text:style-name="P30"><text:span text:style-name="T31">Susisiekimo ministras<text:s/></text:span><text:span text:style-name="T3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8-12-20T08:19:00Z</meta:creation-date>
    <dc:date>2018-12-20T08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087" meta:row-count="24" meta:non-whitespace-character-count="954"/>
  </office:meta>
</office:document-meta>
</file>