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416in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tyle-complex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tyle-complex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tyle-complex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tyle-complex="italic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<text:span text:style-name="T17">DĖL LIETUVOS RESPUBLIKOS VYRIAUSYBĖS 2002 M. BIRŽELIO 12 D. NUTARIMO<text:s/></text:span><text:span text:style-name="T18">NR. 861</text:span><text:span text:style-name="T19"><text:s/>„DĖL LIETUVOS RESPUBLIKOS PRIDĖTINĖS VERTĖS MOKESČIO ĮSTATYMO ĮGYVENDINIMO“ IR 2004 M. BALANDŽIO 28 D. NUTARIMO<text:s/></text:span><text:span text:style-name="T20">NR. 520</text:span><text:span text:style-name="T21"><text:s/>„DĖL LIETUVOS RESPUBLIKOS VYRIAUSYBĖS 2002 M. BIRŽELIO 12 D. NUTARIMO<text:s/></text:span><text:span text:style-name="T22">NR. 861</text:span><text:span text:style-name="T23"><text:s/>„DĖL LIETUVOS RESPUBLIKOS PRIDĖTINĖS VERTĖS<text:s/></text:span><text:span text:style-name="T24">MOKESČIO ĮSTATYMO</text:span><text:span text:style-name="T25"><text:s/>ĮGYVENDINIMO“ PAKEITIMO“ PAKEITIMO</text:span></text:p>
      <text:p text:style-name="Normal"/>
      <text:p text:style-name="P26">2011 m. spalio 19 d. Nr. 1205</text:p>
      <text:p text:style-name="P27">Vilnius</text:p>
      <text:p text:style-name="P28"/>
      <text:p text:style-name="P29">Lietuvos Respublikos Vyriausybė<text:span text:style-name="T30"><text:s/></text:span><text:span text:style-name="T31">nutari</text:span><text:span text:style-name="T32">a</text:span>:</text:p>
      <text:p text:style-name="P33">1. Pakeisti Lietuvos Respublikos Vyriausybės 2002 m. birželio 12 d. nutarimą<text:s/><text:span text:style-name="T34">Nr. 861</text:span><text:s/>„Dėl Lietuvos Respublikos pridėtinės vertės<text:s/><text:span text:style-name="T35">mokesčio įstatymo</text:span><text:s/>įgyvendinimo“ (Žin., 2002, Nr.<text:s/><text:a xlink:href="https://www.e-tar.lt/portal/lt/legalAct/TAR.4589DDEB4F06" office:target-frame-name="_blank" xlink:show="new"><text:span text:style-name="T36">60-2429</text:span></text:a>; 2004, Nr.<text:s/><text:a xlink:href="https://www.e-tar.lt/portal/lt/legalAct/TAR.DA9D24B487C2" office:target-frame-name="_blank" xlink:show="new"><text:span text:style-name="T37">69-2431</text:span></text:a>):</text:p>
      <text:p text:style-name="P38">1.1. Pripažinti netekusiu galios 1.3 punktą.</text:p>
      <text:p text:style-name="P39">1.2. Išdėstyti 2.5 punktą taip:</text:p>
      <text:p text:style-name="P40">„2.5. Vietos mokesčio administratorius pagal importo pridėtinės vertės mokesčio įskaitymo taisykles, patvirtintas centrinio mokesčių administratoriaus kartu su Muitinės departamentu prie Finansų ministerijos, įskaito importo PVM, apskaičiuotą už išleidžiamas į laisvą apyvartą prekes, kurias Lietuvos Respublikoje importuoja asmuo, prievolės mokėti importo PVM atsiradimo metu esantis Lietuvos Respublikos PVM mokėtoju, išskyrus 1992 m. spalio 12 d. Tarybos reglamente (EEB) Nr. 2913/92, nustatančiame Bendrijos<text:s/><text:span text:style-name="T41">muitinės kodeksą</text:span><text:s/>(OL<text:s/><text:span text:style-name="T42">2004 m. specialusis leidimas,</text:span><text:s/>2 skyrius, 4 tomas, p. 307), su paskutiniais pakeitimais, padarytais 2006 m. lapkričio 20 d. Tarybos reglamentu (EB) Nr. 1791/2006 (OL 2006 L 363, p. 1), nustatyta tvarka netiesiogiai atstovaujamus asmenis.“</text:p>
      <text:p text:style-name="P43">1.3. Išdėstyti 2.6 punktą taip:<text:s/></text:p>
      <text:p text:style-name="P44">„2.6. Kai importo PVM įskaitomas už šio nutarimo 2.5 punkte nurodytas prekes, nereikalaujama, kad būtų sumokėtas užstatas ar pateikta garantija, užtikrinanti įskaitomo importo PVM muitinei sumokėjimą.“</text:p>
      <text:p text:style-name="P45">2. Pripažinti netekusiais galios Lietuvos Respublikos Vyriausybės 2004 m. balandžio 28 d. nutarimo<text:s/><text:span text:style-name="T46">Nr. 520</text:span><text:s/>„Dėl Lietuvos Respublikos Vyriausybės 2002 m. birželio 12 d. nutarimo<text:s/><text:span text:style-name="T47">Nr. 861</text:span><text:s/>„Dėl Lietuvos Respublikos pridėtinės vertės<text:s/><text:span text:style-name="T48">mokesčio įstatymo</text:span><text:s/>įgyvendinimo“ pakeitimo“ (Žin., 2004, Nr.<text:s/><text:a xlink:href="https://www.e-tar.lt/portal/lt/legalAct/TAR.DA9D24B487C2" office:target-frame-name="_blank" xlink:show="new"><text:span text:style-name="T49">69-2431</text:span></text:a>) 1.3 ir 1.7 punktus.</text:p>
      <text:p text:style-name="P50">3. Šis nutarimas įsigalioja 2013 m. kovo 1 dieną.</text:p>
      <text:p text:style-name="P51"/>
      <text:p text:style-name="P52"/>
      <text:p text:style-name="P53">MINISTRAS PIRMININKAS<text:tab/>ANDRIUS KUBILIUS</text:p>
      <text:p text:style-name="Normal"/>
      <text:p text:style-name="P54">FINANSŲ MINISTRĖ<text:tab/>INGRIDA ŠIMONYTĖ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6-14T12:02:00Z</meta:creation-date>
    <dc:date>2016-06-14T12:02:00Z</dc:date>
    <meta:print-date>2011-10-17T10:56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312" meta:character-count="2485" meta:row-count="116" meta:non-whitespace-character-count="2219"/>
  </office:meta>
</office:document-meta>
</file>