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APSAUGOS MINISTERIJOS 1998 M. BALANDŽIO 30 D. ĮSAKYMO NR. 69 „DĖL APLINKOS APSAUGOS NORMATYVINIŲ DOKUMENTŲ PATVIRTINIMO“ PAKEITIMO</text:p>
      <text:p text:style-name="P9"/>
      <text:p text:style-name="P10">2007 m. liepos 12 d. Nr. D1-399</text:p>
      <text:p text:style-name="P11">Vilnius</text:p>
      <text:p text:style-name="P12"/>
      <text:p text:style-name="P13"/>
      <text:p text:style-name="P14"><text:span text:style-name="T15">Pakeičiu</text:span><text:s/>Lietuvos aplinkos apsaugos normatyvinį dokumentą LAND 27-98/M-07 „Stacionarūs atmosferos teršalų šaltiniai. Dujų srauto ir tūrio debito ortakyje matavimas“, patvirtintą Lietuvos Respublikos aplinkos apsaugos ministerijos 1998 m. balandžio 30 d. įsakymu Nr. 69 „Dėl aplinkos apsaugos normatyvinių dokumentų patvirtinimo“ (Žin., 1998, Nr.<text:s/><text:a xlink:href="https://www.e-tar.lt/portal/lt/legalAct/TAR.E7240F67CC6F" office:target-frame-name="_blank" xlink:show="new"><text:span text:style-name="T16">47-1298</text:span></text:a>):</text:p>
      <text:p text:style-name="P17">1. Išdėstau 1 skyrių taip:</text:p>
      <text:p text:style-name="P18"><text:span text:style-name="T19">„</text:span><text:span text:style-name="T20">1</text:span><text:span text:style-name="T21">.<text:s/></text:span><text:span text:style-name="T22">TAIKYMO SRITIS</text:span></text:p>
      <text:p text:style-name="P23"/>
      <text:p text:style-name="P24">Šiame normatyviniame dokumente apibrėžtas pamatinis dujų srauto greičio ir tūrio debito matavimo ortakiuose metodas, kai naudojami pneumatiniai vamzdeliai skirtuminiam slėgiui nustatyti.</text:p>
      <text:p text:style-name="P25">Šis pamatinis metodas taikomas dujų srautams, kurių tankis, temperatūra, debitas ir slėgis matavimo taškuose yra iš esmės pastovūs, srauto greitis tarp 5 m/s ir 50 m/s, kai dujų srauto Reinoldso skaičius pneumatinio vamzdelio paviršiaus zonoje yra didesnis kaip 1200, slėgių skirtumas skersai vamzdelio angų yra didesnis nei 5 Pa ir ortakio skerspjūvio plotas matavimo taško zonoje yra ne mažesnis kaip 0,07 m<text:span text:style-name="T26">2</text:span>.</text:p>
      <text:p text:style-name="P27">Esant anksčiau išvardintoms sąlygoms užtikrinama mažesnė nei 3% bendroji dujų srauto greičio ortakyje matavimo paklaida ir bet kuriame atskirame taške turėtų būti mažesnė nei 5%. Kai išvardintos sąlygos netenkinamos, matavimo paklaidos gali būti didesnės, bet bendroji dujų srauto greičio matavimo paklaida neturi viršyti ± 10%.</text:p>
      <text:p text:style-name="P28">Alternatyviai galima naudoti matavimo prietaisus, veikiančius kitais principais: šilumos nuostolių sparta arba garso bangos greičio kitimu ir kt., kai jie sukalibruoti pagal standartizuotus pneumatinius Pito vamzdelius.</text:p>
      <text:p text:style-name="P29">Tais atvejais, kai dujų srauto greitis mažesnis negu 1 m/s, srauto greitį tiksliau galima apskaičiuoti negu išmatuoti, todėl išmetamų teršalų kiekio apskaičiavimui tikslinga naudoti nustatytas ortakiuose dujų srauto greičio vertes, įrašytas įrenginio techninėje projektinėje dokumentacijoje.“</text:p>
      <text:p text:style-name="P30">2. Papildau paskutinę pastraipą „Bibliografija“ 2 punktu:</text:p>
      <text:p text:style-name="P31">„2. LST ISO 10780: 2003 Stacionariųjų šaltinių išmetamieji teršalai. Dujų srautų greičio ir tūrio debito matavimas uždaruosiuose kanaluose.“</text:p>
      <text:p text:style-name="P32"/>
      <text:p text:style-name="P33"/>
      <text:p text:style-name="P34"><text:span text:style-name="T35">APLINKOS MINISTRAS</text:span><text:span text:style-name="T3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7-11T12:26:00Z</meta:creation-date>
    <dc:date>2016-07-11T12:26:00Z</dc:date>
    <meta:template xlink:href="Normal" xlink:type="simple"/>
    <meta:editing-cycles>2</meta:editing-cycles>
    <meta:editing-duration>PT0S</meta:editing-duration>
    <meta:document-statistic meta:page-count="1" meta:paragraph-count="31" meta:word-count="327" meta:character-count="2429" meta:row-count="73" meta:non-whitespace-character-count="2133"/>
  </office:meta>
</office:document-meta>
</file>