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center"/>
      <style:text-properties fo:font-weight="bold" style:font-weight-asian="bold" style:font-weight-complex="bold" fo:text-transform="uppercase" fo:color="#000000" fo:letter-spacing="0.0416in"/>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style:font-size-complex="11pt"/>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style:snap-to-layout-grid="false" fo:text-align="center"/>
      <style:text-properties fo:font-weight="bold" style:font-weight-asian="bold" style:font-weight-complex="bold"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style:snap-to-layout-grid="false" fo:text-align="center"/>
      <style:text-properties fo:font-weight="bold" style:font-weight-asian="bold" style:font-weight-complex="bold"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style:snap-to-layout-grid="false" fo:text-align="center"/>
      <style:text-properties fo:font-weight="bold" style:font-weight-asian="bold" style:font-weight-complex="bold"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center"/>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style:snap-to-layout-grid="false" fo:text-align="center"/>
      <style:text-properties fo:font-weight="bold" style:font-weight-asian="bold" style:font-weight-complex="bold"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font-size-complex="11pt"/>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style:snap-to-layout-grid="false" fo:text-align="center"/>
      <style:text-properties fo:font-weight="bold" style:font-weight-asian="bold" style:font-weight-complex="bold"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style:snap-to-layout-grid="false" fo:text-align="center"/>
      <style:text-properties fo:font-weight="bold" style:font-weight-asian="bold" style:font-weight-complex="bold"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center"/>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style:snap-to-layout-grid="false" fo:text-align="center"/>
      <style:text-properties fo:font-weight="bold" style:font-weight-asian="bold" style:font-weight-complex="bold"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style:snap-to-layout-grid="false" fo:text-align="center"/>
      <style:text-properties fo:font-weight="bold" style:font-weight-asian="bold" style:font-weight-complex="bold"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center"/>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color="#000000" style:font-size-complex="11pt"/>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color="#000000" style:font-size-complex="11pt"/>
    </style:style>
    <style:style style:name="P281" style:parent-style-name="Normal" style:family="paragraph">
      <style:paragraph-properties style:snap-to-layout-grid="false" fo:text-align="center"/>
      <style:text-properties fo:font-weight="bold" style:font-weight-asian="bold" style:font-weight-complex="bold"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center"/>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color="#000000" style:font-size-complex="11pt"/>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style:snap-to-layout-grid="false" fo:text-align="center"/>
      <style:text-properties fo:font-weight="bold" style:font-weight-asian="bold" style:font-weight-complex="bold"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P340" style:parent-style-name="Normal" style:family="paragraph">
      <style:paragraph-properties style:snap-to-layout-grid="false" fo:text-align="center"/>
    </style:style>
    <style:style style:name="T341" style:parent-style-name="DefaultParagraphFont" style:family="text">
      <style:text-properties fo:font-weight="bold" style:font-weight-asian="bold" style:font-weight-complex="bold" fo:color="#000000" style:font-size-complex="11pt"/>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color="#000000" style:font-size-complex="11pt"/>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color="#000000" style:font-size-complex="11pt"/>
    </style:style>
    <style:style style:name="P369" style:parent-style-name="Normal" style:family="paragraph">
      <style:paragraph-properties style:snap-to-layout-grid="false" fo:text-align="center"/>
      <style:text-properties fo:font-weight="bold" style:font-weight-asian="bold" style:font-weight-complex="bold"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color="#000000" style:font-size-complex="11pt"/>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color="#000000" style:font-size-complex="11pt"/>
    </style:style>
    <style:style style:name="P396" style:parent-style-name="Normal" style:family="paragraph">
      <style:paragraph-properties style:snap-to-layout-grid="false" fo:text-align="center"/>
      <style:text-properties fo:font-weight="bold" style:font-weight-asian="bold" style:font-weight-complex="bold"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P443" style:parent-style-name="Normal" style:family="paragraph">
      <style:paragraph-properties style:snap-to-layout-grid="false" fo:text-align="center"/>
    </style:style>
    <style:style style:name="T444" style:parent-style-name="DefaultParagraphFont" style:family="text">
      <style:text-properties fo:font-weight="bold" style:font-weight-asian="bold" style:font-weight-complex="bold" fo:color="#000000" style:font-size-complex="11pt"/>
    </style:style>
    <style:style style:name="P445" style:parent-style-name="Normal" style:family="paragraph">
      <style:paragraph-properties style:snap-to-layout-grid="false" fo:text-align="center"/>
    </style:style>
    <style:style style:name="T446" style:parent-style-name="DefaultParagraphFont" style:family="text">
      <style:text-properties fo:font-weight="bold" style:font-weight-asian="bold" style:font-weight-complex="bold" fo:color="#000000" style:font-size-complex="11pt"/>
    </style:style>
    <style:style style:name="P447" style:parent-style-name="Normal" style:family="paragraph">
      <style:paragraph-properties style:snap-to-layout-grid="false" fo:text-align="center"/>
      <style:text-properties fo:font-weight="bold" style:font-weight-asian="bold" style:font-weight-complex="bold"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color="#000000" style:font-size-complex="11pt"/>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color="#000000" style:font-size-complex="11pt"/>
    </style:style>
    <style:style style:name="P470" style:parent-style-name="Normal" style:family="paragraph">
      <style:paragraph-properties style:snap-to-layout-grid="false" fo:text-align="center"/>
      <style:text-properties fo:font-weight="bold" style:font-weight-asian="bold" style:font-weight-complex="bold"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center"/>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style:font-weight-complex="bold" fo:color="#000000" style:font-size-complex="11pt"/>
    </style:style>
    <style:style style:name="P491" style:parent-style-name="Normal" style:family="paragraph">
      <style:paragraph-properties style:snap-to-layout-grid="false" fo:text-align="center"/>
    </style:style>
    <style:style style:name="T492" style:parent-style-name="DefaultParagraphFont" style:family="text">
      <style:text-properties fo:font-weight="bold" style:font-weight-asian="bold" style:font-weight-complex="bold" fo:color="#000000" style:font-size-complex="11pt"/>
    </style:style>
    <style:style style:name="P493" style:parent-style-name="Normal" style:family="paragraph">
      <style:paragraph-properties style:snap-to-layout-grid="false" fo:text-align="center"/>
      <style:text-properties fo:font-weight="bold" style:font-weight-asian="bold" style:font-weight-complex="bold"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P511" style:parent-style-name="Normal" style:family="paragraph">
      <style:paragraph-properties style:snap-to-layout-grid="false" fo:text-align="center"/>
    </style:style>
    <style:style style:name="T512" style:parent-style-name="DefaultParagraphFont" style:family="text">
      <style:text-properties fo:font-weight="bold" style:font-weight-asian="bold" style:font-weight-complex="bold" fo:color="#000000" style:font-size-complex="11pt"/>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color="#000000" style:font-size-complex="11pt"/>
    </style:style>
    <style:style style:name="P515" style:parent-style-name="Normal" style:family="paragraph">
      <style:paragraph-properties style:snap-to-layout-grid="false" fo:text-align="center"/>
      <style:text-properties fo:font-weight="bold" style:font-weight-asian="bold" style:font-weight-complex="bold"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center"/>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color="#000000" style:font-size-complex="11pt"/>
    </style:style>
    <style:style style:name="P527" style:parent-style-name="Normal" style:family="paragraph">
      <style:paragraph-properties style:snap-to-layout-grid="false" fo:text-align="center"/>
    </style:style>
    <style:style style:name="T528" style:parent-style-name="DefaultParagraphFont" style:family="text">
      <style:text-properties fo:font-weight="bold" style:font-weight-asian="bold" style:font-weight-complex="bold" fo:color="#000000" style:font-size-complex="11pt"/>
    </style:style>
    <style:style style:name="P529" style:parent-style-name="Normal" style:family="paragraph">
      <style:paragraph-properties style:snap-to-layout-grid="false" fo:text-align="center"/>
      <style:text-properties fo:font-weight="bold" style:font-weight-asian="bold" style:font-weight-complex="bold"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font-weight-complex="bold" fo:color="#000000" style:font-size-complex="11pt"/>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color="#000000" style:font-size-complex="11pt"/>
    </style:style>
    <style:style style:name="P562" style:parent-style-name="Normal" style:family="paragraph">
      <style:paragraph-properties style:snap-to-layout-grid="false" fo:text-align="center"/>
      <style:text-properties fo:font-weight="bold" style:font-weight-asian="bold" style:font-weight-complex="bold"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P580" style:parent-style-name="Normal" style:family="paragraph">
      <style:paragraph-properties style:snap-to-layout-grid="false" fo:text-align="center"/>
    </style:style>
    <style:style style:name="T581" style:parent-style-name="DefaultParagraphFont" style:family="text">
      <style:text-properties fo:font-weight="bold" style:font-weight-asian="bold" style:font-weight-complex="bold" fo:color="#000000" style:font-size-complex="11pt"/>
    </style:style>
    <style:style style:name="P582" style:parent-style-name="Normal" style:family="paragraph">
      <style:paragraph-properties style:snap-to-layout-grid="false" fo:text-align="center"/>
    </style:style>
    <style:style style:name="T583" style:parent-style-name="DefaultParagraphFont" style:family="text">
      <style:text-properties fo:font-weight="bold" style:font-weight-asian="bold" style:font-weight-complex="bold" fo:color="#000000" style:font-size-complex="11pt"/>
    </style:style>
    <style:style style:name="P584" style:parent-style-name="Normal" style:family="paragraph">
      <style:paragraph-properties style:snap-to-layout-grid="false" fo:text-align="center"/>
      <style:text-properties fo:font-weight="bold" style:font-weight-asian="bold" style:font-weight-complex="bold"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color="#000000" style:font-size-complex="11pt"/>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style:font-weight-complex="bold" fo:color="#000000" style:font-size-complex="11pt"/>
    </style:style>
    <style:style style:name="P601" style:parent-style-name="Normal" style:family="paragraph">
      <style:paragraph-properties style:snap-to-layout-grid="false" fo:text-align="center"/>
      <style:text-properties fo:font-weight="bold" style:font-weight-asian="bold" style:font-weight-complex="bold"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P606" style:parent-style-name="Normal" style:family="paragraph">
      <style:paragraph-properties style:snap-to-layout-grid="false" fo:text-align="center"/>
    </style:style>
    <style:style style:name="T607" style:parent-style-name="DefaultParagraphFont" style:family="text">
      <style:text-properties fo:font-weight="bold" style:font-weight-asian="bold" style:font-weight-complex="bold" fo:color="#000000" style:font-size-complex="11pt"/>
    </style:style>
    <style:style style:name="P608" style:parent-style-name="Normal" style:family="paragraph">
      <style:paragraph-properties style:snap-to-layout-grid="false" fo:text-align="center"/>
    </style:style>
    <style:style style:name="T609" style:parent-style-name="DefaultParagraphFont" style:family="text">
      <style:text-properties fo:font-weight="bold" style:font-weight-asian="bold" style:font-weight-complex="bold" fo:color="#000000" style:font-size-complex="11pt"/>
    </style:style>
    <style:style style:name="P610" style:parent-style-name="Normal" style:family="paragraph">
      <style:paragraph-properties style:snap-to-layout-grid="false" fo:text-align="center"/>
      <style:text-properties fo:font-weight="bold" style:font-weight-asian="bold" style:font-weight-complex="bold"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text-properties fo:color="#000000" style:font-size-complex="4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text-properties fo:color="#000000" style:font-size-complex="4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P620" style:parent-style-name="Normal" style:family="paragraph">
      <style:paragraph-properties style:snap-to-layout-grid="false" fo:text-align="justify" fo:text-indent="0.4923in"/>
      <style:text-properties fo:color="#000000" style:font-size-complex="4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text-indent="0.4923in"/>
      <style:text-properties fo:color="#000000" style:font-size-complex="4pt"/>
    </style:style>
    <style:style style:name="TableColumn626" style:family="table-column">
      <style:table-column-properties style:column-width="3.4215in"/>
    </style:style>
    <style:style style:name="TableColumn627" style:family="table-column">
      <style:table-column-properties style:column-width="3.4222in"/>
    </style:style>
    <style:style style:name="Table625" style:family="table">
      <style:table-properties style:width="6.8437in" fo:margin-left="0in" table:align="lef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snap-to-layout-grid="false"/>
      <style:text-properties fo:text-transform="uppercase" fo:color="#000000" style:font-size-complex="11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snap-to-layout-grid="false" fo:text-align="end"/>
    </style:style>
    <style:style style:name="T633" style:parent-style-name="DefaultParagraphFont" style:family="text">
      <style:text-properties fo:text-transform="uppercase" fo:color="#000000" style:font-size-complex="11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snap-to-layout-grid="false"/>
      <style:text-properties fo:text-transform="uppercase" fo:color="#000000" style:font-size-complex="11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snap-to-layout-grid="false" fo:text-align="end"/>
    </style:style>
    <style:style style:name="T639" style:parent-style-name="DefaultParagraphFont" style:family="text">
      <style:text-properties fo:text-transform="uppercase" fo:color="#000000" style:font-size-complex="11pt"/>
    </style:style>
    <style:style style:name="P640" style:parent-style-name="Normal" style:family="paragraph">
      <style:paragraph-properties style:snap-to-layout-grid="false" fo:text-align="center"/>
    </style:style>
    <style:style style:name="T641" style:parent-style-name="DefaultParagraphFont" style:family="text">
      <style:text-properties fo:color="#000000" style:font-size-complex="11pt"/>
    </style:style>
    <style:style style:name="P642" style:parent-style-name="Normal" style:family="paragraph">
      <style:paragraph-properties fo:break-before="page" style:snap-to-layout-grid="false" fo:text-indent="3.543in"/>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text-properties fo:color="#000000" style:font-size-complex="4pt"/>
    </style:style>
    <style:style style:name="P645" style:parent-style-name="Normal" style:family="paragraph">
      <style:paragraph-properties style:snap-to-layout-grid="false" fo:text-align="center"/>
    </style:style>
    <style:style style:name="T646" style:parent-style-name="DefaultParagraphFont" style:family="text">
      <style:text-properties fo:font-weight="bold" style:font-weight-asian="bold" style:font-weight-complex="bold" fo:text-transform="uppercase" fo:color="#000000" style:font-size-complex="11pt"/>
    </style:style>
    <style:style style:name="P647" style:parent-style-name="Normal" style:family="paragraph">
      <style:paragraph-properties style:snap-to-layout-grid="false" fo:text-align="justify" fo:text-indent="0.4923in"/>
      <style:text-properties fo:color="#000000" style:font-size-complex="4pt"/>
    </style:style>
    <style:style style:name="TableColumn649" style:family="table-column">
      <style:table-column-properties style:column-width="2.8916in"/>
    </style:style>
    <style:style style:name="TableColumn650" style:family="table-column">
      <style:table-column-properties style:column-width="1.3138in"/>
    </style:style>
    <style:style style:name="TableColumn651" style:family="table-column">
      <style:table-column-properties style:column-width="1.3222in"/>
    </style:style>
    <style:style style:name="TableColumn652" style:family="table-column">
      <style:table-column-properties style:column-width="1.1659in"/>
    </style:style>
    <style:style style:name="Table648" style:family="table">
      <style:table-properties style:width="6.6937in" fo:margin-left="0in" table:align="left"/>
    </style:style>
    <style:style style:name="TableRow653" style:family="table-row">
      <style:table-row-properties/>
    </style:style>
    <style:style style:name="TableCell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 style:parent-style-name="Normal" style:family="paragraph">
      <style:paragraph-properties style:snap-to-layout-grid="false" fo:text-align="justify" fo:text-indent="0.4923in"/>
      <style:text-properties fo:color="#000000"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justify"/>
      <style:text-properties fo:color="#000000"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justify"/>
      <style:text-properties fo:color="#000000" fo:font-size="10pt" style:font-size-asian="10pt"/>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style:snap-to-layout-grid="false" fo:text-align="justify"/>
      <style:text-properties fo:color="#000000" fo:font-size="10pt" style:font-size-asian="10pt"/>
    </style:style>
    <style:style style:name="TableRow662" style:family="table-row">
      <style:table-row-properties/>
    </style:style>
    <style:style style:name="TableCell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 style:parent-style-name="Normal" style:family="paragraph">
      <style:paragraph-properties style:snap-to-layout-grid="false" fo:text-align="justify" fo:text-indent="0.4923in"/>
      <style:text-properties fo:font-weight="bold" style:font-weight-asian="bold" style:font-weight-complex="bold" fo:color="#000000" fo:font-size="10pt" style:font-size-asian="10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justify"/>
      <style:text-properties fo:font-weight="bold" style:font-weight-asian="bold" style:font-weight-complex="bold" fo:color="#000000" fo:font-size="10pt" style:font-size-asian="10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justify"/>
      <style:text-properties fo:font-weight="bold" style:font-weight-asian="bold" style:font-weight-complex="bold" fo:color="#000000" fo:font-size="10pt" style:font-size-asian="10pt" style:font-size-complex="11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style:snap-to-layout-grid="false" fo:text-align="justify"/>
      <style:text-properties fo:font-weight="bold" style:font-weight-asian="bold" style:font-weight-complex="bold" fo:color="#000000" fo:font-size="10pt" style:font-size-asian="10pt" style:font-size-complex="11pt"/>
    </style:style>
    <style:style style:name="TableRow671" style:family="table-row">
      <style:table-row-properties/>
    </style:style>
    <style:style style:name="TableCell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font-weight="bold" style:font-weight-asian="bold" style:font-weight-complex="bold" fo:color="#000000" fo:font-size="10pt" style:font-size-asian="10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justify" fo:text-indent="0.0347in"/>
      <style:text-properties fo:color="#000000"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justify"/>
    </style:style>
    <style:style style:name="T679" style:parent-style-name="DefaultParagraphFont" style:family="text">
      <style:text-properties fo:font-weight="bold" style:font-weight-asian="bold" style:font-weight-complex="bold" fo:color="#000000" fo:font-size="10pt" style:font-size-asian="10pt" style:font-size-complex="11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Normal" style:family="paragraph">
      <style:paragraph-properties style:snap-to-layout-grid="false" fo:text-align="justify" fo:text-indent="0.0347in"/>
      <style:text-properties fo:color="#000000" fo:font-size="10pt" style:font-size-asian="10pt"/>
    </style:style>
    <style:style style:name="TableRow682" style:family="table-row">
      <style:table-row-properties/>
    </style:style>
    <style:style style:name="TableCell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fo:font-size="10pt" style:font-size-asian="10pt" style:font-size-complex="11pt"/>
    </style:style>
    <style:style style:name="TableCell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 style:parent-style-name="Normal" style:family="paragraph">
      <style:paragraph-properties style:snap-to-layout-grid="false" fo:text-align="justify" fo:text-indent="0.0347in"/>
      <style:text-properties fo:color="#000000" fo:font-size="10pt" style:font-size-asian="10pt"/>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font-weight="bold" style:font-weight-asian="bold" style:font-weight-complex="bold" fo:color="#000000" fo:font-size="10pt" style:font-size-asian="10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text-align="justify"/>
    </style:style>
    <style:style style:name="T694" style:parent-style-name="DefaultParagraphFont" style:family="text">
      <style:text-properties fo:font-weight="bold" style:font-weight-asian="bold" style:font-weight-complex="bold" fo:color="#000000" fo:font-size="10pt" style:font-size-asian="10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justify"/>
    </style:style>
    <style:style style:name="T697" style:parent-style-name="DefaultParagraphFont" style:family="text">
      <style:text-properties fo:font-weight="bold" style:font-weight-asian="bold" style:font-weight-complex="bold" fo:color="#000000" fo:font-size="10pt" style:font-size-asian="10pt" style:font-size-complex="11pt"/>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style:snap-to-layout-grid="false" fo:text-align="justify"/>
    </style:style>
    <style:style style:name="T700" style:parent-style-name="DefaultParagraphFont" style:family="text">
      <style:text-properties fo:font-weight="bold" style:font-weight-asian="bold" style:font-weight-complex="bold" fo:color="#000000" fo:font-size="10pt" style:font-size-asian="10pt" style:font-size-complex="11pt"/>
    </style:style>
    <style:style style:name="TableRow701" style:family="table-row">
      <style:table-row-properties/>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font-weight="bold" style:font-weight-asian="bold" style:font-weight-complex="bold" fo:color="#000000" fo:font-size="10pt" style:font-size-asian="10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justify" fo:text-indent="0.0347in"/>
      <style:text-properties fo:color="#000000"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justify"/>
    </style:style>
    <style:style style:name="T709" style:parent-style-name="DefaultParagraphFont" style:family="text">
      <style:text-properties fo:font-weight="bold" style:font-weight-asian="bold" style:font-weight-complex="bold" fo:color="#000000" fo:font-size="10pt" style:font-size-asian="10pt" style:font-size-complex="11pt"/>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style:snap-to-layout-grid="false" fo:text-align="justify" fo:text-indent="0.0347in"/>
      <style:text-properties fo:color="#000000" fo:font-size="10pt" style:font-size-asian="10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style:snap-to-layout-grid="false" fo:text-align="center"/>
    </style:style>
    <style:style style:name="T716"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VYRIAUSYBĖS IR BELGIJOS KARALYSTĖS VYRIAUSYBĖS</text:span></text:p>
      <text:p text:style-name="P12"/>
      <text:p text:style-name="P13">SUSITARIMAS</text:p>
      <text:p text:style-name="P14">DĖL ORO SUSISIEKIMO</text:p>
      <text:p text:style-name="P15"/>
      <text:p text:style-name="P16"><text:span text:style-name="T17">Lietuvos Respublikos Vyriausybė ir Belgijos Karalystės Vyriausybė, šiame Susitarime toliau vadinamos „Susitariančiosiom</text:span><text:span text:style-name="T18">is Šalimis“,</text:span></text:p>
      <text:p text:style-name="P19"><text:span text:style-name="T20">būdamos Tarptautinės civilinės aviacijos konvencijos, pateiktos pasirašyti 1944 m. gruodžio 7 d. Čikagoje, šalys,</text:span></text:p>
      <text:p text:style-name="P21"><text:span text:style-name="T22">siekdamos pasirašyti šią Konvenciją papildantį susitarimą pradėti reguliarų oro susisiekimą tarp savo atitinkamų teritorijų ir<text:s/></text:span><text:span text:style-name="T23">už jų ribų,</text:span></text:p>
      <text:p text:style-name="P24"><text:span text:style-name="T25">siekdamos užtikrinti aukščiausią tarptautinio oro susisiekimo saugos ir saugumo laipsnį,</text:span></text:p>
      <text:p text:style-name="P26"><text:span text:style-name="T27">susitar</text:span><text:span text:style-name="T28">ė:</text:span></text:p>
      <text:p text:style-name="P29"/>
      <text:p text:style-name="P30"><text:span text:style-name="T31">1 STRAIPSNIS</text:span></text:p>
      <text:p text:style-name="P32"><text:span text:style-name="T33">Sąvokos</text:span></text:p>
      <text:p text:style-name="P34"/>
      <text:p text:style-name="P35"><text:span text:style-name="T36">Šiame Susitarime, jei kontekstas nereikalauja kitaip:</text:span></text:p>
      <text:p text:style-name="P37"><text:span text:style-name="T38">a) sąvoka „Konvencija“ reiškia Tarptautinės civilinės aviacijos<text:s/></text:span><text:span text:style-name="T39">konvenciją, pateiktą pasirašyti 1944 m. gruodžio 7 d. Čikagoje, ir bet kurį šios Konvencijos priedą, priimtą pagal jos 90 straipsnį, ir bet kurią Konvencijos arba priedų pataisą, priimtą pagal Konvencijos 90 ir 94 straipsnius, jeigu šie priedai ir pataisos</text:span><text:span text:style-name="T40"><text:s/>yra priimti ir ratifikuoti abiejų Susitariančiųjų Šalių;</text:span></text:p>
      <text:p text:style-name="P41"><text:span text:style-name="T42">b) sąvoka „Susitarimas“ reiškia šį Susitarimą, jo Priedą ir bet kurias šio Susitarimo ar Priedo pataisas;</text:span></text:p>
      <text:p text:style-name="P43"><text:span text:style-name="T44">c) sąvoka „vadovaujančiosios aviacijos institucijos „ reiškia:</text:span></text:p>
      <text:p text:style-name="P45"><text:span text:style-name="T46">- Lietuvos Respublikoje –</text:span><text:span text:style-name="T47"><text:s/>Susisiekimo ministeriją;</text:span></text:p>
      <text:p text:style-name="P48"><text:span text:style-name="T49">- Belgijoje – Ryšių ministeriją;</text:span></text:p>
      <text:p text:style-name="P50"><text:span text:style-name="T51">arba abiem atvejais – bet kurią instituciją ar asmenį, įgaliotą vykdyti funkcijas, kurias dabar vykdo minėtos institucijos;</text:span></text:p>
      <text:p text:style-name="P52"><text:span text:style-name="T53">d) sąvokų „teritorija“, „oro susisiekimas“, „tarptautinis oro susisieki</text:span><text:span text:style-name="T54">mas“,<text:s/></text:span><text:span text:style-name="T55">„</text:span><text:span text:style-name="T56">aviakompanija</text:span><text:span text:style-name="T57">“</text:span><text:span text:style-name="T58"><text:s/>ir „tūpimas nekomerciniais tikslais“ atitinkamos reikšmės, apibrėžtos Konvencijos 2 ir 96 straipsniuose;</text:span></text:p>
      <text:p text:style-name="P59"><text:span text:style-name="T60">e) sąvoka „paskirtoji aviakompanija“ reiškia aviakompaniją, paskirtą ir įgaliotą pagal šio Susitarimo 3 ir 4 straipsnius;</text:span></text:p>
      <text:p text:style-name="P61"><text:span text:style-name="T62">f)<text:s/></text:span><text:span text:style-name="T63">sąvoka „sutartasis susisiekimas“ reiškia reguliarų oro susisiekimą, keleivių vežimą, krovinių ir pašto, atskirai arba kartu, gabenimą šio Susitarimo priede nurodytais maršrutais;</text:span></text:p>
      <text:p text:style-name="P64"><text:span text:style-name="T65">g) sąvoka „tarifai“ reiškia kainas, mokamas už keleivių vežimą, bagažo ir k</text:span><text:span text:style-name="T66">rovinių gabenimą, taip pat sąlygas, kuriomis tos kainos mokamos, įskaitant kainas už agentų paslaugas ir kitas papildomas paslaugas bei sąlygas, kuriomis jos mokamos, išskyrus sąlygas ir atlygį už pašto gabenimą;</text:span></text:p>
      <text:p text:style-name="P67"><text:span text:style-name="T68">h) sąvoka „masto keitimas“ reiškia, jog p</text:span><text:span text:style-name="T69">askirtosios aviakompanijos sutartajam susisiekimui vykdyti vienoje maršruto dalyje naudojamų orlaivių talpa skiriasi nuo kitoje maršruto dalyje naudojamų orlaivių talpos;</text:span></text:p>
      <text:p text:style-name="P70"><text:span text:style-name="T71">i) sąvokų „orlaivio įranga“, „antžeminė įranga“, „orlaivio atsargos“, „atsarginės d</text:span><text:span text:style-name="T72">alys“ atitinkamos reikšmės apibrėžtos Konvencijos 9 priede;</text:span></text:p>
      <text:p text:style-name="P73"><text:span text:style-name="T74">j) sąvoka „talpa“, kalbant apie orlaivį, reiškia orlaivio mokamąją krovą per visą maršrutą arba jo dalį; kalbant apie sutartąją paslaugą, ši sąvoka reiškia naudojamo orlaivio talpą, padaugintą i</text:span><text:span text:style-name="T75">š<text:s/></text:span><text:soft-page-break/><text:span text:style-name="T76">skrydžių, kuriuos šis orlaivis atlieka per tam tikrą laiką skrisdamas visu maršrutu arba jo dalimi, skaičiaus;</text:span></text:p>
      <text:p text:style-name="P77"><text:span text:style-name="T78">k) sąvoka „perono inspekcija“ – tai tikrinimas, kaip apibrėžta Konvencijos 16 straipsnyje.</text:span></text:p>
      <text:p text:style-name="P79"/>
      <text:p text:style-name="P80"><text:span text:style-name="T81">2 STRAIPSNIS</text:span></text:p>
      <text:p text:style-name="P82"><text:span text:style-name="T83">Teisių suteikimas</text:span></text:p>
      <text:p text:style-name="P84"/>
      <text:p text:style-name="P85"><text:span text:style-name="T86">1</text:span><text:span text:style-name="T87">. Kad pa</text:span><text:span text:style-name="T88">skirtosios aviakompanijos galėtų vykdyti tarptautinį susisiekimą, viena Susitariančioji Šalis kitai Susitariančiajai Šaliai suteikia šias teises:</text:span></text:p>
      <text:p text:style-name="P89"><text:span text:style-name="T90">a) netupiant perskristi jos teritoriją;</text:span></text:p>
      <text:p text:style-name="P91"><text:span text:style-name="T92">b) tūpti jos teritorijoje nekomerciniais tikslais;</text:span></text:p>
      <text:p text:style-name="P93"><text:span text:style-name="T94">c) tūpti jos te</text:span><text:span text:style-name="T95">ritorijoje, vykdant tarptautinį susisiekimą priede nurodytais maršrutais, įlaipinti ir išlaipinti keleivius, sukrauti ar iškrauti krovinius bei paštą, gabenamus į kitą Susitariančiąją Šalį ar iš jos.</text:span></text:p>
      <text:p text:style-name="P96"><text:span text:style-name="T97">2</text:span><text:span text:style-name="T98">. Niekas pagal šio straipsnio 1 dalį nesuteikia t</text:span><text:span text:style-name="T99">eisės vienos Susitariančiosios Šalies paskirtajai aviakompanijai kitos Susitariančiosios Šalies teritorijoje įlaipinti keleivius arba pakrauti krovinį ir paštą ir gabenti juos už užmokestį arba nuomos pagrindu į kitą tos kitos Susitariančiosios Šalies teri</text:span><text:span text:style-name="T100">torijos punktą.</text:span></text:p>
      <text:p text:style-name="P101"/>
      <text:p text:style-name="P102"><text:span text:style-name="T103">3 STRAIPSNIS</text:span></text:p>
      <text:p text:style-name="P104"><text:span text:style-name="T105">Aviakompanijų paskyrimas vykdyti susisiekimą</text:span></text:p>
      <text:p text:style-name="P106"/>
      <text:p text:style-name="P107"><text:span text:style-name="T108">1</text:span><text:span text:style-name="T109">. Viena Susitariančioji Šalis, įteikdama diplomatinę notą kitai Susitariančiajai Šaliai, turi teisę paskirti vieną ar kelias aviakompanijas sutartajam susisiekimui priede<text:s/></text:span><text:span text:style-name="T110">nurodytais maršrutais vykdyti.</text:span></text:p>
      <text:p text:style-name="P111"><text:span text:style-name="T112">2</text:span><text:span text:style-name="T113">. Viena Susitariančioji Šalis turi teisę, įteikdama diplomatinę notą kitai Susitariančiajai Šaliai, atšaukti bet kurios aviakompanijos paskyrimą ir paskirti kitą.</text:span></text:p>
      <text:p text:style-name="P114"/>
      <text:p text:style-name="P115"><text:span text:style-name="T116">4 STRAIPSNIS</text:span></text:p>
      <text:p text:style-name="P117"><text:span text:style-name="T118">Leidimas vykdyti susisiekimą</text:span></text:p>
      <text:p text:style-name="P119"/>
      <text:p text:style-name="P120"><text:span text:style-name="T121">1</text:span><text:span text:style-name="T122">. Ga</text:span><text:span text:style-name="T123">vusi vienos Susitariančiosios Šalies raštišką pranešimą apie paskyrimą pagal šio Susitarimo 3 straipsnį, kitos Susitariančiosios Šalies vadovaujančioji aviacijos institucija pagal savo įstatymus ir taisykles nedelsdama suteikia paskirtajai aviakompanijai a</text:span><text:span text:style-name="T124">titinkamus leidimus vykdyti sutartąjį susisiekimą, jei tos paslaugos teikiamos naudojant orlaivius, atitinkančius Konvencijos reikalavimus (1993 m. liepos mėn. – trečias leidimas, I tomas, 2 dalis, III skyrius, 16 priedas).</text:span></text:p>
      <text:p text:style-name="P125"><text:span text:style-name="T126">2</text:span><text:span text:style-name="T127">. Gavusios tokius leidimus,</text:span><text:span text:style-name="T128"><text:s/>aviakompanijos gali bet kuriuo metu pradėti vykdyti visą ar dalinį sutartąjį susisiekimą, jei aviakompanijos laikosi šio Susitarimo nuostatų ir jei tarifai yra nustatyti pagal šio Susitarimo 13 straipsnio nuostatas.</text:span></text:p>
      <text:p text:style-name="P129"/>
      <text:p text:style-name="P130"><text:span text:style-name="T131">5 STRAIPSNIS</text:span></text:p>
      <text:p text:style-name="P132"><text:span text:style-name="T133">Leidimų atšaukimas<text:s/></text:span><text:span text:style-name="T134">arba sustabdymas</text:span></text:p>
      <text:p text:style-name="P135"/>
      <text:p text:style-name="P136"><text:span text:style-name="T137">1</text:span><text:span text:style-name="T138">. Vienos Susitariančiosios Šalies vadovaujančioji aviacijos institucija turi teisę neduoti šio Susitarimo 4 straipsnyje minėtų leidimų kitos Susitariančiosios Šalies paskirtosioms aviakompanijoms atšaukti arba sustabdyti tokius leidi</text:span><text:span text:style-name="T139">mus, arba kelti tam tikras laikinas arba nuolatines sąlygas:</text:span></text:p>
      <text:p text:style-name="P140"><text:span text:style-name="T141">a) jei aviakompanijos jai neįrodo, kad gali įvykdyti pagal įstatymus ir taisykles nustatytas sąlygas, kurias toji institucija, laikydamasi Konvencijos, įprastai ir pagrįstai taiko tarptautiniam o</text:span><text:span text:style-name="T142">ro susisiekimui;</text:span></text:p>
      <text:p text:style-name="P143"><text:span text:style-name="T144">b) jei aviakompanijos nesilaiko šiame Susitarime numatytų sąlygų;</text:span></text:p>
      <text:p text:style-name="P145"><text:span text:style-name="T146">c) jei aviakompanijos nesilaiko kitos Susitariančiosios Šalies įstatymų ir taisyklių;</text:span></text:p>
      <text:p text:style-name="P147"><text:span text:style-name="T148">d) jei vadovaujančioji aviacijos institucija nėra įsitikinusi, kad didžioji tų av</text:span><text:span text:style-name="T149">iakompanijų nuosavybės dalis ir veiksminga kontrolė priklauso paskyrusiai aviakompaniją Susitariančiajai Šaliai arba jos nacionaliniams subjektams.</text:span></text:p>
      <text:p text:style-name="P150"><text:span text:style-name="T151">2</text:span><text:span text:style-name="T152">. Išskyrus tuos atvejus, kai yra būtina nedelsiant sustabdyti minėtą įstatymų ir taisyklių pažeidinėj</text:span><text:span text:style-name="T153">imą, šio straipsnio 1 dalyje išvardytomis teisėmis turi būti naudojamasi tik pasikonsultavus su kitos Susitariančiosios Šalies vadovaujančiąja aviacijos institucija pagal šio Susitarimo 17 straipsnį.</text:span></text:p>
      <text:p text:style-name="P154"/>
      <text:p text:style-name="P155"><text:span text:style-name="T156">6 STRAIPSNIS</text:span></text:p>
      <text:p text:style-name="P157"><text:span text:style-name="T158">Įstatymų ir kitų teisės aktų taikymas</text:span></text:p>
      <text:p text:style-name="P159"/>
      <text:p text:style-name="P160"><text:span text:style-name="T161">1</text:span><text:span text:style-name="T162">. Vienos Susitariančiosios Šalies paskirtųjų aviakompanijų orlaiviai, įskrisdami į kitos Susitariančiosios Šalies teritoriją, joje būdami ir išskrisdami iš jos, privalo laikytis kitos Susitariančiosios Šalies įstatymų ir kitų teisės aktų, reglamentuo</text:span><text:span text:style-name="T163">jančių tarptautinio oro susisiekimo orlaivių atskridimą, buvimą ir išskridimą iš jos teritorijos, taip pat tų orlaivių naudojimą ir navigaciją.</text:span></text:p>
      <text:p text:style-name="P164"><text:span text:style-name="T165">2</text:span><text:span text:style-name="T166">. Vienos Susitariančiosios Šalies paskirtosios aviakompanijos, jų orlaiviams su įgula, keleiviais, kroviniu</text:span><text:span text:style-name="T167"><text:s/>ir paštu įskrendant į kitos Susitariančiosios Šalies teritoriją, ją perskrendant, joje būnant ir išskrendant iš jos, privalo laikytis kitos Susitariančiosios Šalies įstatymų ir kitų teisės<text:s/></text:span><text:soft-page-break/><text:span text:style-name="T168">aktų, susijusių su įvažiavimu, dokumentų tvarkymu, tranzitu, imigr</text:span><text:span text:style-name="T169">acija, pasais, muitine, valiuta, higienos reikalavimais bei karantinu.</text:span></text:p>
      <text:p text:style-name="P170"><text:span text:style-name="T171">Keleiviams, vykstantiems tranzitu per kitos Susitariančiosios Šalies teritoriją, bet nepaliekantiems tranzitiniams keleiviams skirtos oro uosto teritorijos, taikoma supaprastinta kontro</text:span><text:span text:style-name="T172">lė, išskyrus kontrolę, susijusią su šio Susitarimo 8 straipsnyje minimu saugumu, ir narkotikų bei psichotropinių medžiagų prekybos prevencija.</text:span></text:p>
      <text:p text:style-name="P173"><text:span text:style-name="T174">3</text:span><text:span text:style-name="T175">. Taikydama šio straipsnio 1 ir 2 dalyse nurodytas taisykles arba oro uostų, oro kelių, oro eismo paslaugų i</text:span><text:span text:style-name="T176">r jos kontroliuojamų įrenginių naudojimo taisykles, nė viena iš Susitariančiųjų Šalių savo ar bet kuriai kitai aviakompanijai neturi suteikti daugiau teisių negu kitos Susitariančiosios Šalies aviakompanijai, vykdančiai panašų tarptautinį oro susisiekimą.</text:span></text:p>
      <text:p text:style-name="P177"/>
      <text:p text:style-name="P178"><text:span text:style-name="T179">7 STRAIPSNIS</text:span></text:p>
      <text:p text:style-name="P180"><text:span text:style-name="T181">Pažymėjimai, licencijos ir sauga</text:span></text:p>
      <text:p text:style-name="P182"/>
      <text:p text:style-name="P183"><text:span text:style-name="T184">1</text:span><text:span text:style-name="T185">. Orlaivio tinkamumo skraidyti pažymėjimus, kvalifikacijos pažymėjimus ir licencijas, išduotus ir pripažintus galiojančiais vienos Susitariančiosios Šalies ir vis dar tebegaliojančius, pripažįsta gal</text:span><text:span text:style-name="T186">iojančiais kita Susitariančioji Šalis sutartosioms paslaugoms teikti priede nurodytais maršrutais, jeigu tie pažymėjimai ir licencijos yra išduoti arba pripažinti galiojančiais pagal Konvencijoje nustatytas normas.</text:span></text:p>
      <text:p text:style-name="P187"><text:span text:style-name="T188">Tačiau skrydžiams per savo teritoriją kie</text:span><text:span text:style-name="T189">kviena Susitariančioji Šalis pasilieka teisę nepripažinti kvalifikacijos pažymėjimų ir licencijų, kuriuos savo pačios nacionaliniams subjektams išdavė kita Susitariančioji Šalis.</text:span></text:p>
      <text:p text:style-name="P190"><text:span text:style-name="T191">2</text:span><text:span text:style-name="T192">. Jei šio straipsnio 1 dalyje minimi pažymėjimai ir licencijos yra išduo</text:span><text:span text:style-name="T193">ti ar pripažinti galiojančiais pagal reikalavimus, kurie skiriasi nuo Konvencijoje nustatytų normų, ir jeigu tas skirtumas yra užregistruotas Tarptautinės civilinės aviacijos organizacijoje, kitos Susitariančiosios<text:s/></text:span><text:soft-page-break/><text:span text:style-name="T194">Šalies vadovaujančioji aviacijos instituc</text:span><text:span text:style-name="T195">ija gali paprašyti konsultacijų pagal šio Susitarimo 17 straipsnį, siekdama įsitikinti, ar tokie reikalavimai jai priimtini.</text:span></text:p>
      <text:p text:style-name="P196"><text:span text:style-name="T197">Tuo atveju, jei, sprendžiant skrydžių saugos klausimus, nepasiseka pasiekti priimtino susitarimo, yra taikomas šio Susitarimo 5 str</text:span><text:span text:style-name="T198">aipsnis.</text:span></text:p>
      <text:p text:style-name="P199"><text:span text:style-name="T200">3.1</text:span><text:span text:style-name="T201">. Kiekviena Susitariančioji Šalis turi teisę bet kuriuo metu paprašyti konsultacijų dėl kitos Susitariančiosios Šalies nustatytų saugos standartų, susijusių su orlaivio įgula, orlaiviu ar jo eksploatacija. Tokios konsultacijos turi įvykti p</text:span><text:span text:style-name="T202">er 30 dienų nuo prašymo pateikimo.</text:span></text:p>
      <text:p text:style-name="P203"><text:span text:style-name="T204">3.2</text:span><text:span text:style-name="T205">. Jei po tokių konsultacijų viena Susitariančioji Šalis nustato, kad kita Susitariančioji Šalis nepakankamai laikosi saugos standartų ir netinkamai juos administruoja, – ne taip, kaip numato remiantis Čikagos<text:s/></text:span><text:span text:style-name="T206">konvencija parengti tuo metu galiojantys minimalūs standartai, pirmoji Susitariančioji Šalis praneša kitai Susitariančiajai Šaliai apie savo išvadas ir tai, kokių priemonių yra būtina imtis tokioms minimalioms normoms įvykdyti, o kita Susitariančioji Šalis</text:span><text:span text:style-name="T207"><text:s/>imasi reikiamų priemonių trūkumams ištaisyti. Jei kita Susitariančioji Šalis nesiima reikiamų priemonių per 15 dienų ar ilgesnį sutartąjį laikotarpį, taikomas šio Susitarimo 5 straipsnis (veiklos leidimų atšaukimas, sustabdymas ir pakeitimas).</text:span></text:p>
      <text:p text:style-name="P208"><text:span text:style-name="T209">3.3</text:span><text:span text:style-name="T210">. Ne</text:span><text:span text:style-name="T211">paisant įsipareigojimo, minimo Čikagos konvencijos 33 straipsnyje, yra susitarta, kad, kol bet kuris orlaivis, kurį naudoja arba nuomoja vienos Susitariančiosios Šalies aviakompanija oro susisiekimui iš kitos Susitariančiosios Šalies teritorijos arba į ją<text:s/></text:span><text:span text:style-name="T212">vykdyti, yra kitos Susitariančiosios Šalies teritorijoje, tos kitos Susitariančiosios Šalies įgalioti atstovai gali patikrinti orlaivio vidų ir išorę, orlaivio ir jo įgulos dokumentų galiojimą, techninę orlaivio ir jo įrangos būklę (toks patikrinimas šiame</text:span><text:span text:style-name="T213"><text:s/>straipsnyje vadinamas „perono inspekcija“) su sąlyga, kad tai neužtruks per ilgai.</text:span></text:p>
      <text:p text:style-name="P214"><text:span text:style-name="T215">3.4</text:span><text:span text:style-name="T216">. Jei tokios perono inspekcijos ar kelių tokių inspekcijų metu išaiškėja, kad:</text:span></text:p>
      <text:p text:style-name="P217"><text:span text:style-name="T218">a) orlaivis ar orlaivio eksploatavimas neatitinka minimalių standartų, tuo metu nustat</text:span><text:span text:style-name="T219">ytų pagal Čikagos konvenciją, arba</text:span></text:p>
      <text:p text:style-name="P220"><text:span text:style-name="T221">b) saugos standartų, tuo metu nustatytų pagal Čikagos konvenciją, priežiūra ir administravimas yra neefektyvūs,</text:span></text:p>
      <text:p text:style-name="P222"><text:span text:style-name="T223">patikrinimą vykdanti Susitariančioji Šalis, vykdydama Čikagos konvencijos 33 straipsnį, gali nuspręsti, kad</text:span><text:span text:style-name="T224"><text:s/>reikalavimai, kurių pagrindu orlaiviui arba jo įgulai buvo išduotas pažymėjimas ar licencija arba jie buvo pripažinti galiojančiais, arba reikalavimai, kurių pagrindu orlaivis yra eksploatuojamas, neatitinka minimalių standartų, nustatytų pagal Čikagos ko</text:span><text:span text:style-name="T225">nvenciją.</text:span></text:p>
      <text:p text:style-name="P226"><text:span text:style-name="T227">3.5</text:span><text:span text:style-name="T228">. Jei vienos iš Susitariančiųjų Šalių aviakompanijos atstovas nesutinka su tuo, kad pagal 3.3 punktą būtų atlikta jo aviakompanijos ar aviakompanijų orlaivio perono inspekcija, kita Susitariančioji Šalis turi teisę manyti, kad yra rimtų<text:s/></text:span><text:span text:style-name="T229">trūkumų, minimų 3.4 punkte, ir padaryti tame punkte minimas išvadas.</text:span></text:p>
      <text:p text:style-name="P230"><text:span text:style-name="T231">3.6</text:span><text:span text:style-name="T232">. Viena Susitariančioji Šalis turi teisę nedelsdama sustabdyti arba pakeisti kitos Susitariančiosios Šalies aviakompanijos ar aviakompanijų veiklos leidimus, jeigu atlikus perono i</text:span><text:span text:style-name="T233">nspekciją ar kelias tokias inspekcijas, arba jei kita Susitariančiosios Šalies aviakompanija nesutinka, kad būtų atlikta perono inspekcija, arba jei konsultacijų metu paaiškėja kiti trūkumai, pirmoji Susitariančioji Šalis padaro išvadą, kad būtina nedelsia</text:span><text:span text:style-name="T234">nt imtis priemonių aviakompanijos darbo saugai užtikrinti.</text:span></text:p>
      <text:p text:style-name="P235"><text:span text:style-name="T236">3.7</text:span><text:span text:style-name="T237">. Visi vienos iš Susitariančiųjų Šalių veiksmai pagal 3.2 ir 3.6 punktus turi būti nutraukti, kai tik priežastis, dėl kurios buvo imtasi tokių veiksmų, nustoja egzistuoti.</text:span></text:p>
      <text:p text:style-name="P238"/>
      <text:p text:style-name="P239"><text:span text:style-name="T240">8 STRAIPSNIS</text:span></text:p>
      <text:p text:style-name="P241"><text:span text:style-name="T242">Aviacijos saugumas</text:span></text:p>
      <text:p text:style-name="P243"/>
      <text:p text:style-name="P244"><text:span text:style-name="T245">1</text:span><text:span text:style-name="T246">. Susitariančiosios Šalys dar kartą patvirtina, kad jų tarpusavio įsipareigojimas užtikrinti civilinės aviacijos saugumą nuo neteisėtų veiksmų yra sudėtinė šio Susitarimo dalis.</text:span></text:p>
      <text:p text:style-name="P247"><text:span text:style-name="T248">2</text:span><text:span text:style-name="T249">. Susitariančiosios Šalys, gavusios prašymą, vie</text:span><text:span text:style-name="T250">na kitai suteikia visą reikiamą pagalbą, kad išvengtų neteisėto orlaivių užgrobimo ir kitų neteisėtų veiksmų, keliančių grėsmę keleivių, įgulos, orlaivių, oro uostų ir oro navigacijos įrangai, taip pat bet kurį kitą pavojų, kylantį civilinės aviacijos saug</text:span><text:span text:style-name="T251">umui.</text:span></text:p>
      <text:p text:style-name="P252"><text:span text:style-name="T253">3</text:span><text:span text:style-name="T254">. Susitariančiosios Šalys veikia pagal nuostatas, numatytas Konvencijoje dėl nusikaltimų ir tam tikrų kitų veiksmų, įvykdytų orlaiviuose, pasirašytoje 1963 m. rugsėjo 14 d. Tokijyje, Konvencijoje dėl kovos su neteisėtu orlaivio pagrobimu, pasira</text:span><text:span text:style-name="T255">šytoje 1970 m. gruodžio 16 d. Hagoje, ir Konvencijoje dėl kovos su neteisėtais veiksmais, nukreiptais prieš civilinės aviacijos saugą, pasirašytoje 1971 m. rugsėjo 23 d. Monrealyje, ir bet kuriame kitame daugiašaliame susitarime dėl civilinės aviacijos sau</text:span><text:span text:style-name="T256">gumo, kurio Susitariančiosios Šalys privalo laikytis.</text:span></text:p>
      <text:p text:style-name="P257"><text:span text:style-name="T258">4</text:span><text:span text:style-name="T259">. Susitariančiųjų Šalių tarpusavio santykiai remiasi tomis Tarptautinės civilinės aviacijos organizacijos nustatytomis aviacijos saugumo nuostatomis, sudarančiomis Tarptautinės civilinės aviacijos<text:s/></text:span><text:span text:style-name="T260">konvencijos priedus, kurios yra taikytinos Susitariančiosioms Šalims; jos reikalauja, kad jų registruotų orlaivių naudotojai arba orlaivių naudotojai, kurių pagrindinė komercinės veiklos ar nuolatinė buveinė yra jų teritorijoje, laikytųsi šių aviacijos sau</text:span><text:span text:style-name="T261">gumo nuostatų.</text:span></text:p>
      <text:p text:style-name="P262"><text:span text:style-name="T263">5</text:span><text:span text:style-name="T264">. Viena Susitariančioji Šalis sutinka laikytis kitos Susitariančiosios Šalies saugumo nuostatų, reglamentuojančių atskridimą į tos kitos Susitariančiosios Šalies teritoriją ir imtis reikiamų priemonių keleiviams, įgulai, jų rankiniam ba</text:span><text:span text:style-name="T265">gažui, taip pat kroviniams patikrinti prieš įlaipinant keleivius ar pakraunant orlaivį. Viena Susitariančioji Šalis privalo atsižvelgti į kitos Susitariančiosios Šalies prašymą, kilus ypač didelei grėsmei, imtis specialių saugumo priemonių jos orlaiviui ar</text:span><text:span text:style-name="T266"><text:s/>keleiviams apsaugoti.</text:span></text:p>
      <text:p text:style-name="P267"><text:span text:style-name="T268">6</text:span><text:span text:style-name="T269">. Kai įvyksta incidentas ar gresia pavojus, susijęs su neteisėtu civilinio orlaivio pagrobimu ar kitokiais neteisėtais veiksmais, keliančiais grėsmę keleivių, įgulos, orlaivių, oro uostų ir oro navigacijos įrangos saugai, Susita</text:span><text:span text:style-name="T270">riančiosios Šalys suteikia viena kitai pagalbą, palengvindamos ryšius, ir imasi kitų reikiamų priemonių greitai ir saugiai nutraukti incidentą arba pašalinti grėsmę.</text:span></text:p>
      <text:p text:style-name="P271"><text:span text:style-name="T272">7</text:span><text:span text:style-name="T273">. Jei viena iš Susitariančiųjų Šalių nesilaiko šiame straipsnyje numatytų aviacijos s</text:span><text:span text:style-name="T274">augumo nuostatų, kitos Susitariančiosios Šalies vadovaujančioji aviacijos institucija gali pareikalauti skubių konsultacijų su tos Susitariančiosios Šalies vadovaujančiąja aviacijos institucija. Jeigu šalims nepavyksta susitarti per trisdešimt (30) dienų,<text:s/></text:span><text:span text:style-name="T275">taikomas šio Susitarimo 5 straipsnis.</text:span></text:p>
      <text:p text:style-name="P276"/>
      <text:p text:style-name="P277"><text:span text:style-name="T278">9 STRAIPSNIS</text:span></text:p>
      <text:p text:style-name="P279"><text:span text:style-name="T280">Naudotojo rinkliavos</text:span></text:p>
      <text:p text:style-name="P281"/>
      <text:p text:style-name="P282"><text:span text:style-name="T283">1</text:span><text:span text:style-name="T284">. Rinkliavos, nustatytos vienos Susitariančiosios Šalies teritorijoje kitos Susitariančiosios Šalies paskirtosioms aviakompanijoms už naudojimąsi oro uostais ir kitais aviac</text:span><text:span text:style-name="T285">ijos įrenginiais, negali būti didesnės už pirmosios Susitariančiosios Šalies taikomas rinkliavas nacionalinėms aviakompanijoms, vykdančioms panašų tarptautinį oro susisiekimą.</text:span></text:p>
      <text:p text:style-name="P286"><text:span text:style-name="T287">2</text:span><text:span text:style-name="T288">. Abi Susitariančiosios Šalys, jei praktiškai įmanoma, per aviakompanijoms<text:s/></text:span><text:span text:style-name="T289">atstovaujančias organizacijas skatina savo kompetentingų mokesčių rinkimo institucijų ir paskirtųjų aviakompanijų, kurios naudojasi įranga ir paslaugomis, konsultacijas. Apie bet kokį siūlymą keisti naudotojo rinkliavą pranešama iš anksto, kad aviakompanij</text:span><text:span text:style-name="T290">os galėtų pareikšti savo nuomonę prieš darydamos pakeitimus.</text:span></text:p>
      <text:p text:style-name="P291"/>
      <text:p text:style-name="P292"><text:span text:style-name="T293">10 STRAIPSNIS</text:span></text:p>
      <text:p text:style-name="P294"><text:span text:style-name="T295">Atleidimas nuo muitų, mokesčių ir kitų rinkliavų</text:span></text:p>
      <text:p text:style-name="P296"/>
      <text:p text:style-name="P297"><text:span text:style-name="T298">1</text:span><text:span text:style-name="T299">. Vienos Susitariančiosios Šalies paskirtosios aviakompanijos tarptautinio oro susisiekimo orlaiviai, taip pat nuolatinė<text:s/></text:span><text:span text:style-name="T300">jų įranga, degalų ir tepalų atsargos bei kitos orlaivio atsargos (įskaitant maistą, gėrimus ir rūkalus), esančios šiuose orlaiviuose, atleidžiamos nuo visų muitų, rinkliavų<text:s/></text:span><text:soft-page-break/><text:span text:style-name="T301">(išskyrus su aptarnavimu susijusius mokesčius) bei kitų mokesčių, atskrendant į kit</text:span><text:span text:style-name="T302">os Susitariančios Šalies teritoriją, jeigu nurodyta įranga ir atsargos lieka orlaivyje iki jų išvežimo atgal.</text:span></text:p>
      <text:p text:style-name="P303"><text:span text:style-name="T304">2</text:span><text:span text:style-name="T305">. Šio straipsnio 1 punkte minimi muitai, rinkliavos, išskyrus su aptarnavimu susijusius mokesčius, ir kiti mokesčiai taip pat netaikomi:</text:span></text:p>
      <text:p text:style-name="P306"><text:span text:style-name="T307">2.1</text:span><text:span text:style-name="T308">. orlaivio atsargoms, paimtoms į orlaivį laikantis nustatytų dydžių vienos Susitariančiosios Šalies teritorijoje ir skirtoms naudoti orlaivyje, kurį kitos Susitariančiosios Šalies paskirtoji aviakompanija naudoja tarptautiniam oro susisiekimui;</text:span></text:p>
      <text:p text:style-name="P309"><text:span text:style-name="T310">2.2</text:span><text:span text:style-name="T311">.<text:s/></text:span><text:span text:style-name="T312">atsarginėms dalims, įskaitant variklius, įvežtoms į vienos Susitariančiosios Šalies teritoriją ir skirtoms kitos Susitariančiosios Šalies paskirtosios aviakompanijos tarptautiniam oro susisiekimui naudojamo orlaivio techninei priežiūrai arba remontui;</text:span></text:p>
      <text:p text:style-name="P313"><text:span text:style-name="T314">2.</text:span><text:span text:style-name="T315">3</text:span><text:span text:style-name="T316">. degalams, tepalams ir suvartojamoms techninėms atsargoms, įvežtoms į vienos Susitariančiosios Šalies teritoriją ar joje apsirūpintoms ir skirtoms kitos Susitariančiosios Šalies paskirtosios aviakompanijos tarptautinio oro susisiekimo orlaiviui, net je</text:span><text:span text:style-name="T317">i šios atsargos naudojamos daliai kelionės per kitos Susitariančiosios Šalies, kurioje jos paimtos į orlaivį, teritoriją.</text:span></text:p>
      <text:p text:style-name="P318"><text:span text:style-name="T319">3</text:span><text:span text:style-name="T320">. Šio straipsnio 2 punkte minimas medžiagas muitinė gali pareikalauti pateikti jos priežiūrai ir kontrolei.</text:span></text:p>
      <text:p text:style-name="P321"><text:span text:style-name="T322">4</text:span><text:span text:style-name="T323">. Orlaivių nuo</text:span><text:span text:style-name="T324">latinė įranga, medžiagos ir atsargos, esančios orlaivyje, kurį eksploatuoja vienos Susitariančiosios Šalies paskirtoji aviakompanija, gali būti iškrautos kitos Susitariančiosios Šalies teritorijoje tik šios Susitariančiosios Šalies muitinės leidimu. Šiuo a</text:span><text:span text:style-name="T325">tveju jos gali būti minėtos muitinės priežiūroje tol, kol bus išvežtos atgal ar kitaip pašalintos pagal muitinės taisykles.</text:span></text:p>
      <text:p text:style-name="P326"><text:span text:style-name="T327">5</text:span><text:span text:style-name="T328">. Vienos Susitariančiosios Šalies paskirtosios aviakompanijos orlaivių dokumentai (tvarkaraščiai, bilietai ir važtaraščiai), ta</text:span><text:span text:style-name="T329">ip pat reklaminė ir informacinė medžiaga, įvežti į kitos Susitariančiosios Šalies teritoriją, atleidžiami nuo muitų, rinkliavų ir kitų mokesčių pastarosios teritorijoje.</text:span></text:p>
      <text:p text:style-name="P330"><text:span text:style-name="T331">6</text:span><text:span text:style-name="T332">. Transporto priemonės, elektroninė rezervavimo ir ryšių įranga, jų atsarginės da</text:span><text:span text:style-name="T333">lys, baldai ir daiktai, skirti vienos Susitariančiosios Šalies paskirtosios aviakompanijos atstovybėms įrengti bei jų veiklai, įvežti į kitos Susitariančios Šalies teritoriją, atleidžiami nuo muitų, rinkliavų ir kitų mokesčių iki tol, kol jie bus išvežti a</text:span><text:span text:style-name="T334">tgal ar kitaip pašalinti pagal pastarosios Susitariančiosios Šalies muitinės taisykles.</text:span></text:p>
      <text:p text:style-name="P335"><text:span text:style-name="T336">7</text:span><text:span text:style-name="T337">. Bagažas ir kroviniai, gabenami tiesioginiu oro tranzitu per Susitariančiosios Šalies teritoriją, atleidžiami nuo muitų, rinkliavų, išskyrus su aptarnavimo kaina<text:s/></text:span><text:span text:style-name="T338">susijusius mokesčius, ir kitų mokesčių, taikomų lėktuvui atskrendant ir išskrendant.</text:span></text:p>
      <text:p text:style-name="P339"/>
      <text:p text:style-name="P340"><text:span text:style-name="T341">11 STRAIPSNIS</text:span></text:p>
      <text:p text:style-name="P342"><text:span text:style-name="T343">Talpa</text:span></text:p>
      <text:p text:style-name="P344"><text:span text:style-name="T345">1</text:span><text:span text:style-name="T346">. Abiejų Susitariančiųjų Šalių paskirtosios aviakompanijos turi lygias teises ir galimybes vykdyti sutartąjį susisiekimą tarp savo teritorijų</text:span><text:span text:style-name="T347"><text:s/>ir už jų ribų šio Susitarimo priede apibrėžtais maršrutais.</text:span></text:p>
      <text:p text:style-name="P348"><text:span text:style-name="T349">2</text:span><text:span text:style-name="T350">. Vykdydamos sutartąjį susisiekimą, vienos Susitariančiosios Šalies paskirtosios aviakompanijos atsižvelgia į kitos Susitariančiosios Šalies paskirtosios aviakompanijos interesus, kad nepake</text:span><text:span text:style-name="T351">nktų pastarosios vykdomam susisiekimui tuo pačiu maršrutu ar jo dalimi.</text:span></text:p>
      <text:p text:style-name="P352"><text:span text:style-name="T353">3</text:span><text:span text:style-name="T354">. Susitariančiųjų Šalių paskirtosios aviakompanijos, vykdydamos sutartąjį susisiekimą, atsižvelgia į visuomenės poreikius naudotis tam tikrais maršrutais, ir jų pagrindinis tiksla</text:span><text:span text:style-name="T355">s – suteikti talpą, atitinkančią esamus ir pagrįstai numatomus poreikius vežti keleivius, krovinius ir paštą iš vienos Susitariančiosios Šalies teritorijos į kitą.</text:span></text:p>
      <text:p text:style-name="P356"><text:span text:style-name="T357">4</text:span><text:span text:style-name="T358">. Paskirtosios aviakompanijos skrydžių programas abiejų Susitariančiųjų Šalių vadovauja</text:span><text:span text:style-name="T359">nčiosioms aviacijos institucijoms tvirtinti pateikia ne vėliau kaip prieš 30 dienų iki sutartojo susisiekimo vykdymo pradžios. Minėtose skrydžių programose nurodomi skrydžių<text:s/></text:span><text:soft-page-break/><text:span text:style-name="T360">tvarkaraščiai ir dažnumas, naudojamų orlaivių tipai ir paslaugų rūšys. Ši straipsn</text:span><text:span text:style-name="T361">io dalis taikoma ir vėlesniems pakeitimams.</text:span></text:p>
      <text:p text:style-name="P362"><text:span text:style-name="T363">Ypatingais atvejais, vadovaujančioms aviacijos institucijoms sutikus, minėtas laiko limitas gali būti sutrumpintas</text:span></text:p>
      <text:p text:style-name="P364"/>
      <text:p text:style-name="P365"><text:span text:style-name="T366">12 STRAIPSNIS</text:span></text:p>
      <text:p text:style-name="P367"><text:span text:style-name="T368">Masto keitimas ir bendrų taisyklių taikymas</text:span></text:p>
      <text:p text:style-name="P369"/>
      <text:p text:style-name="P370"><text:span text:style-name="T371">1</text:span><text:span text:style-name="T372">. Vienos iš Susitariančiųjų<text:s/></text:span><text:span text:style-name="T373">Šalių paskirtosios aviakompanijos gali keisti mastą kitos Susitariančiosios Šalies teritorijoje, jei:</text:span></text:p>
      <text:p text:style-name="P374"><text:span text:style-name="T375">a) keitimas yra ekonomiškai pagrįstas;</text:span></text:p>
      <text:p text:style-name="P376"><text:span text:style-name="T377">b) vienas orlaivis maršruto dalyje, labiau nutolusioje nuo paskiriančios aviakompanijas Susitariančiosios Šalies<text:s/></text:span><text:span text:style-name="T378">teritorijos, susisiekimui naudojamas tik kartu su kitu orlaiviu, esančiu artimesnėje maršruto dalyje, ir tai numatyta pagal tvarkaraštį; pirmasis orlaivis į perlaipinimo ar perkrovimo punktą pristato tai, ką jis gabena iš tolimesnės maršruto dalies, arba t</text:span><text:span text:style-name="T379">ame punkte paima tai, ką jis turi į ją gabenti, ir talpa nustatoma atsižvelgiant būtent į tai;</text:span></text:p>
      <text:p text:style-name="P380"><text:span text:style-name="T381">c) aviakompanijos neturi teisės reklamuotis ar kitaip visuomenei skelbtis, kad jos teikia paslaugas, kurios prasideda tame orlaivio keitimo punkte, jeigu šio S</text:span><text:span text:style-name="T382">usitarimo priede nenumatyta kitaip;</text:span></text:p>
      <text:p text:style-name="P383"><text:span text:style-name="T384">d) vienam orlaiviui įskridus į kitos Susitariančiosios Šalies teritoriją, kurioje jis pakeičiamas kitu orlaiviu, iš tos teritorijos gali būti atliktas tik vienas skrydis, nebent kitos Susitariančiosios Šalies vadovauja</text:span><text:span text:style-name="T385">nčioji aviacijos institucija leidžia atlikti daugiau nei vieną skrydį.</text:span></text:p>
      <text:p text:style-name="P386"><text:span text:style-name="T387">2</text:span><text:span text:style-name="T388">. Nepaisant šio straipsnio 1 dalyje numatytos išlygos, abi paskirtosios aviakompanijos, teikdamos oro transporto paslaugas priede nurodytais maršrutais, gali sudaryti susitarimus</text:span><text:span text:style-name="T389"><text:s/>dėl kodų<text:s/></text:span><text:soft-page-break/><text:span text:style-name="T390">jungimų su bet kokios nacionalinės priklausomybės aviakompanija, jeigu pastaroji turi teisę vykdyti susisiekimą atitinkamu maršrutu.</text:span></text:p>
      <text:p text:style-name="P391"/>
      <text:p text:style-name="P392"><text:span text:style-name="T393">13 STRAIPSNIS</text:span></text:p>
      <text:p text:style-name="P394"><text:span text:style-name="T395">Tarifai</text:span></text:p>
      <text:p text:style-name="P396"/>
      <text:p text:style-name="P397"><text:span text:style-name="T398">1</text:span><text:span text:style-name="T399">. Abiejų Susitariančiųjų Šalių paskirtosios aviakompanijos, esant galimybei, pas</text:span><text:span text:style-name="T400">ikonsultavusios nustato tarifus, taikomus priede apibrėžtiems maršrutams.</text:span></text:p>
      <text:p text:style-name="P401"><text:span text:style-name="T402">2</text:span><text:span text:style-name="T403">. Tarifai, kuriuos vienos Susitariančiosios Šalies aviakompanijos taiko už gabenimą į kitos Susitariančiosios Šalies teritoriją arba iš jos, turi būti pagrįsto dydžio, atsižvelg</text:span><text:span text:style-name="T404">iant į visus svarbius faktorius, tokius kaip eksploatavimo išlaidos, pagrįsto dydžio pelnas, paslaugų ypatumai, naudotojų interesai, taip pat, jei tikslinga, į kitų aviakompanijų tarifus, taikomus skraidant tuo pačiu maršrutu ar jo dalimi.</text:span></text:p>
      <text:p text:style-name="P405"><text:span text:style-name="T406">3</text:span><text:span text:style-name="T407">. Tarifai p</text:span><text:span text:style-name="T408">ateikiami tvirtinti abiejų Susitariančiųjų Šalių vadovaujančiosioms aviacijos institucijoms vėliausiai prieš keturiasdešimt penkias (45) dienas iki pasiūlytos jų įsigaliojimo datos; ypatingais atvejais vadovaujančiosios aviacijos institucijos gali susitart</text:span><text:span text:style-name="T409">i šį terminą sutrumpinti.</text:span></text:p>
      <text:p text:style-name="P410"><text:span text:style-name="T411">Jei per trisdešimt (30) dienų nuo pranešimo gavimo dienos vienos Susitariančiosios Šalies vadovaujančioji aviacijos institucija raštu nepranešė kitos Susitariančiosios Šalies vadovaujančiajai aviacijos institucijai apie tai, kad n</text:span><text:span text:style-name="T412">epritaria siūlomam tarifui, tarifas laikomas priimtu ir įsigalioja nuo pasiūlytos jo įsigaliojimo dienos.</text:span></text:p>
      <text:p text:style-name="P413"><text:span text:style-name="T414">Jei vadovaujančioji aviacijos institucija nustato trumpesnį tarifų teikimo tvirtinti laikotarpį, pranešimui apie nepritarimą jos taip pat gali nustaty</text:span><text:span text:style-name="T415">ti, trumpesnį nei trisdešimt (30) dienų laikotarpį.</text:span></text:p>
      <text:p text:style-name="P416"><text:span text:style-name="T417">4</text:span><text:span text:style-name="T418">. Jei pagal šio straipsnio 3 dalį raštu buvo pranešta apie nepritarimą tarifui, abiejų Susitariančiųjų Šalių vadovaujančiosios aviacijos institucijos konsultuojasi pagal šio Susitarimo 17 straipsnį i</text:span><text:span text:style-name="T419">r siekia nustatyti abiem priimtiną tarifą..</text:span></text:p>
      <text:p text:style-name="P420"><text:span text:style-name="T421">5</text:span><text:span text:style-name="T422">. Jei vadovaujančiosios aviacijos institucijos negali susitarti dėl kurio nors tarifo, pateikto tvirtinti pagal šio straipsnio 3 dalį arba dėl kokio kito tarifo nustatymo pagal šio straipsnio 4 dalį, ginčas<text:s/></text:span><text:span text:style-name="T423">sprendžiamas remiantis šio Susitarimo 18 straipsnio nuostatomis.</text:span></text:p>
      <text:p text:style-name="P424"><text:span text:style-name="T425">6</text:span><text:span text:style-name="T426">. Jei vienos Susitariančiosios Šalies vadovaujančiosios aviacijos institucijos nustatytas tarifas nebetenkina, ji apie tai raštu praneša kitos Susitariančiosios Šalies vadovaujančiajai a</text:span><text:span text:style-name="T427">viacijos institucijai, o paskirtosios aviakompanijos, jei reikia, stengiasi pasiekti susitarimą.</text:span></text:p>
      <text:p text:style-name="P428"><text:span text:style-name="T429">Jei per devyniasdešimt (90) dienų nuo raštiško pranešimo apie nepritarimą gavimo negalima nustatyti naujo tarifo, taikoma šio straipsnio 4 ir 5 dalyse numatyta</text:span><text:span text:style-name="T430"><text:s/>tvarka.</text:span></text:p>
      <text:p text:style-name="P431"><text:span text:style-name="T432">7</text:span><text:span text:style-name="T433">. Tarifai, nustatyti pagal šio straipsnio nuostatas, galioja tol, kol nustatomi nauji tarifai pagal šį arba 18 Susitarimo straipsnį.</text:span></text:p>
      <text:p text:style-name="P434"><text:span text:style-name="T435">8</text:span><text:span text:style-name="T436">. Joks tarifas negali įsigalioti, jeigu bet kurios iš Susitariančiųjų Šalių vadovaujančioji aviacijos in</text:span><text:span text:style-name="T437">stitucija su juo nesutinka, išskyrus tuos atvejus, kai taikoma šio Susitarimo 18 straipsnio 4 dalis.</text:span></text:p>
      <text:p text:style-name="P438"><text:span text:style-name="T439">9</text:span><text:span text:style-name="T440">. Abiejų Susitariančiųjų Šalių vadovaujančiosios aviacijos institucijos stengiasi užtikrinti, kad taikomi ir surenkami mokesčiai atitiktų jų patvirtin</text:span><text:span text:style-name="T441">tus tarifus ir kad jiems nebūtų taikomos nuolaidos.</text:span></text:p>
      <text:p text:style-name="P442"/>
      <text:p text:style-name="P443"><text:span text:style-name="T444">14 STRAIPSNIS</text:span></text:p>
      <text:p text:style-name="P445"><text:span text:style-name="T446">Reikalavimai personalui</text:span></text:p>
      <text:p text:style-name="P447"/>
      <text:p text:style-name="P448"><text:span text:style-name="T449">1</text:span><text:span text:style-name="T450">. Viena Susitariančioji Šalis kitos Susitariančiosios Šalies paskirtosioms aviakompanijoms abipusiškumo pagrindu leidžia turėti jos teritorijoje savo<text:s/></text:span><text:span text:style-name="T451">atstovus, orlaivių eksploatavimo, komercinį bei techninį personalą, reikalingą sutartajam susisiekimui vykdyti.</text:span></text:p>
      <text:p text:style-name="P452"><text:span text:style-name="T453">2</text:span><text:span text:style-name="T454">. Paskirtosios aviakompanijos savo personalą gali formuoti iš savo bet kokią pilietybę turinčių darbuotojų arba naudotis kitos organizacijo</text:span><text:span text:style-name="T455">s, bendrovės ar aviakompanijos, dirbančios kitos Susitariančiosios Šalies teritorijoje ir turinčios leidimą teikti tokias paslaugas tos Susitariančiosios Šalies teritorijoje, paslaugomis.</text:span></text:p>
      <text:p text:style-name="P456"><text:span text:style-name="T457">3</text:span><text:span text:style-name="T458">. Įgalioti atstovai ir personalas laikosi įstatymų ir taisyklių</text:span><text:span text:style-name="T459">, galiojančių kitoje Susitariančiojoje Šalyje. Pagal tuos įstatymus ir taisykles abi Susitariančiosios Šalys abipusiu pagrindu ir per kuo trumpesnį laiką šio straipsnio 1 dalyje minėtiems atstovams ir personalui išduoda leidimus dirbti, įdarbinimo vizas ar</text:span><text:span text:style-name="T460"><text:s/>kitus panašius dokumentus.</text:span></text:p>
      <text:p text:style-name="P461"><text:span text:style-name="T462">4</text:span><text:span text:style-name="T463">. Jei nacionaliniai įstatymai leidžia, abi Susitariančiosios Šalys nereikalauja, kad personalas, teikiantis tam tikras laikinas paslaugas ir einantis laikinas pareigas, turėtų leidimus dirbti, įdarbinimo vizas ar kitus<text:s/></text:span><text:span text:style-name="T464">dokumentus.</text:span></text:p>
      <text:p text:style-name="P465"/>
      <text:p text:style-name="P466"><text:span text:style-name="T467">15 STRAIPSNIS</text:span></text:p>
      <text:p text:style-name="P468"><text:span text:style-name="T469">Pardavimas ir pajamos</text:span></text:p>
      <text:p text:style-name="P470"/>
      <text:p text:style-name="P471"><text:span text:style-name="T472">1</text:span><text:span text:style-name="T473">. Vienos Susitariančiosios Šalies paskirtosioms aviakompanijoms suteikiama teisė tiesiogiai ar per įgaliotinius pardavinėti oro transporto paslaugas kitos Susitariančiosios Šalies teritorijoje. Sus</text:span><text:span text:style-name="T474">itariančiosios Šalys nevaržo kitos Susitariančiosios Šalies paskirtųjų aviakompanijų teisės parduoti tokias transporto paslaugas nė jokio asmens teisės jas pirkti. Paslaugos parduodamos laikantis tos Susitariančiosios Šalies, kurioje paslaugos parduodamos,</text:span><text:span text:style-name="T475"><text:s/>teritorijoje galiojančių įstatymų ir kitų teisės aktų.</text:span></text:p>
      <text:p text:style-name="P476"><text:span text:style-name="T477">2</text:span><text:span text:style-name="T478">. Viena Susitariančioji Šalis suteikia kitos Susitariančiosios Šalies paskirtosioms aviakompanijoms teisę nevaržomai pervesti į užsienį likusias nuo išlaidų pajamas, kurias paskirtoji aviakompani</text:span><text:span text:style-name="T479">ja gavo jos teritorijoje. Tokie pervedimai vykdomi pagal oficialų einamųjų mokėjimų kursą, o tuo atveju, kai nėra oficialiai nustatyto valiutos kurso, pagal vyraujantį rinkoje užsienio valiutos keitimo einamųjų mokėjimų kursą, galiojantį tą dieną, kai kito</text:span><text:span text:style-name="T480">s Susitariančiosios Šalies aviakompanija pateikia prašymą pervesti pajamas ir už tokius pervedimus neimama jokia rinkliava, išskyrus įprastą rinkliavą, kurią bankai paprastai ima už tokius pervedimus.</text:span></text:p>
      <text:p text:style-name="P481"><text:span text:style-name="T482">3</text:span><text:span text:style-name="T483">. Viena Susitariančioji Šalis abipusiu pagrindu at</text:span><text:span text:style-name="T484">leidžia kitos Susitariančiosios Šalies paskirtąsias aviakompanijas nuo bet kokio tų aviakompanijų pajamų ir pelno, gauto pirmosios Susitariančiosios Šalies teritorijoje už tarptautinio oro susisiekimo vykdymą, apmokestinimo, taip pat nuo bet kokio apyvarto</text:span><text:span text:style-name="T485">s ar kapitalo mokesčio.</text:span></text:p>
      <text:p text:style-name="P486"><text:span text:style-name="T487">Ši nuostata netaikoma, jeigu Susitariančiosioms Šalims galioja Susitarimas dėl dvigubo apmokestinimo išvengimo, numatantis atleidimą nuo panašių mokesčių.</text:span></text:p>
      <text:p text:style-name="P488"/>
      <text:p text:style-name="P489"><text:span text:style-name="T490">16 STRAIPSNIS</text:span></text:p>
      <text:p text:style-name="P491"><text:span text:style-name="T492">Keitimasis informacija</text:span></text:p>
      <text:p text:style-name="P493"/>
      <text:p text:style-name="P494"><text:span text:style-name="T495">1</text:span><text:span text:style-name="T496">. Abiejų Susitariančiųjų Šali</text:span><text:span text:style-name="T497">ų vadovaujančiosios aviacijos institucijos kuo skubiau keičiasi informacija apie leidimų suteikimą atitinkamoms jų aviakompanijoms, vykdančioms susisiekimą į kitos Susitariančiosios Šalies teritoriją, iš jos ir per ją. Tokia informacija keičiamasi siunčian</text:span><text:span text:style-name="T498">t galiojančių pažymėjimų ir leidimų, suteiktų vykdyti susisiekimą tam tikrais maršrutais, kopijas, taip pat pataisų, atleidimų nuo mokesčių ir leidžiamų paslaugų potvarkių kopijas.</text:span></text:p>
      <text:p text:style-name="P499"><text:span text:style-name="T500">2</text:span><text:span text:style-name="T501">. Viena Susitariančioji Šalis įpareigoja savo paskirtąsias aviakompani</text:span><text:span text:style-name="T502">jas iš anksto pristatyti kitos Susitariančiosios Šalies vadovaujančiajai aviacijos institucijai tarifų, maršrutų tvarkaraščių, jų pakeitimų kopijas, taip pat visą svarbią informaciją apie sutartojo susisiekimo vykdymą,<text:s/></text:span><text:soft-page-break/><text:span text:style-name="T503">įskaitant informaciją apie tam tikru<text:s/></text:span><text:span text:style-name="T504">maršrutu teikiamą talpą ir bet kurią kitą informaciją, kurios gali pareikalauti kitos Susitariančiosios Šalies vadovaujančioji aviacijos institucija, kad būtų tinkamai vykdomi šio Susitarimo reikalavimai.</text:span></text:p>
      <text:p text:style-name="P505"><text:span text:style-name="T506">3</text:span><text:span text:style-name="T507">. Vienos Susitariančiosios Šalies vadovaujanči</text:span><text:span text:style-name="T508">oji aviacijos institucija kitos Susitariančiosios Šalies vadovaujančiosios aviacijos institucijos prašymu pateikia jai periodinius arba kitokius statistinius duomenis, kurių pagrįstai gali prireikti paskirtosios aviakompanijos ar aviakompanijų vykdomo suta</text:span><text:span text:style-name="T509">rtojo susisiekimo talpai peržiūrėti. Ši informacija turi apimti kuo daugiau duomenų apie skrydžių pradžią ir pabaigą.</text:span></text:p>
      <text:p text:style-name="P510"/>
      <text:p text:style-name="P511"><text:span text:style-name="T512">17 STRAIPSNIS</text:span></text:p>
      <text:p text:style-name="P513"><text:span text:style-name="T514">Konsultacijos</text:span></text:p>
      <text:p text:style-name="P515"/>
      <text:p text:style-name="P516"><text:span text:style-name="T517">1</text:span><text:span text:style-name="T518">. Susitariančiųjų Šalių vadovaujančiosios aviacijos institucijos kartkartėmis konsultuojasi,<text:s/></text:span><text:span text:style-name="T519">siekdamos užtikrinti glaudų bendradarbiavimą visais klausimais, kurie turi įtakos tam, kad būtų laikomasi šio Susitarimo nuostatų ir kad šios nuostatos ir priedas būtų įgyvendinti.</text:span></text:p>
      <text:p text:style-name="P520"><text:span text:style-name="T521">2</text:span><text:span text:style-name="T522">. Tokios konsultacijos prasideda per šešiasdešimt (60) dienų nuo tokio</text:span><text:span text:style-name="T523"><text:s/>prašymo gavimo dienos, jeigu Susitariančiosios Šalys nėra susitarusios kitaip.</text:span></text:p>
      <text:p text:style-name="P524"/>
      <text:p text:style-name="P525"><text:span text:style-name="T526">18 STRAIPSNIS</text:span></text:p>
      <text:p text:style-name="P527"><text:span text:style-name="T528">Ginčų sprendimas</text:span></text:p>
      <text:p text:style-name="P529"/>
      <text:p text:style-name="P530"><text:span text:style-name="T531">1</text:span><text:span text:style-name="T532">. Jei tarp Susitariančiųjų Šalių kyla koks nors ginčas dėl šio Susitarimo aiškinimo arba taikymo, Susitariančiosios Šalys pirmiausia b</text:span><text:span text:style-name="T533">ando jį išspręsti derybomis.</text:span></text:p>
      <text:p text:style-name="P534"><text:span text:style-name="T535">2</text:span><text:span text:style-name="T536">. Jei Susitariančiosios Šalys negali išspręsti ginčo derybomis, jos gali susitarti perduoti jį spręsti asmeniui ar institucijai, arba bet kuri iš Susitariančiųjų Šalių gali perduoti jį spręsti trijų arbitrų specialiam<text:s/></text:span><text:span text:style-name="T537">teismui.</text:span></text:p>
      <text:p text:style-name="P538"><text:span text:style-name="T539">3</text:span><text:span text:style-name="T540">. Specialus arbitražo teismas sudaromas taip:</text:span></text:p>
      <text:p text:style-name="P541"><text:span text:style-name="T542">Kiekviena iš Susitariančiųjų Šalių per šešiasdešimt (60) dienų nuo diplomatiniais kanalais pateikto kitos Susitariančiosios Šalies prašymo spręsti ginčą arbitražo teisme paskiria po vieną arbitrą.</text:span><text:span text:style-name="T543"><text:s/>Šie du arbitrai per kitas šešiasdešimt (60) dienų susitaria dėl trečiojo arbitro paskyrimo.</text:span></text:p>
      <text:p text:style-name="P544"><text:span text:style-name="T545">Trečiasis arbitras turi būti trečiosios valstybės pilietis; jis veikia kaip specialaus arbitražo teismo pirmininkas ir nustato vietą, kurioje vyks arbitražo teisma</text:span><text:span text:style-name="T546">s.</text:span></text:p>
      <text:p text:style-name="P547"><text:span text:style-name="T548">Jei kuri nors iš Susitariančiųjų Šalių nepaskiria arbitro per nustatytą laikotarpį arba jeigu trečiasis arbitras nepaskiriamas per nustatytą laikotarpį, bet kuri iš Susitariančiųjų Šalių gali paprašyti Tarptautinės civilinės aviacijos organizacijos Tary</text:span><text:span text:style-name="T549">bos prezidento paskirti arbitrą arba arbitrus.</text:span></text:p>
      <text:p text:style-name="P550"><text:span text:style-name="T551">4</text:span><text:span text:style-name="T552">. Susitariančiosios Šalys įsipareigoja laikytis visų nutarimų arba sprendimų, priimtų pagal šio straipsnio 2 ir 3 dalis. Jei kuri nors iš Susitariančiųjų Šalių nesilaiko tokio sprendimo, kita Susitarianči</text:span><text:span text:style-name="T553">oji Šalis turi teisę taikyti šio Susitarimo 5 straipsnį.</text:span></text:p>
      <text:p text:style-name="P554"><text:span text:style-name="T555">5</text:span><text:span text:style-name="T556">. Arbitražo teismo išlaidas lygiomis dalimis padengia abi Susitariančiosios Šalys.</text:span></text:p>
      <text:p text:style-name="P557"/>
      <text:p text:style-name="P558"><text:span text:style-name="T559">19 STRAIPSNIS</text:span></text:p>
      <text:p text:style-name="P560"><text:span text:style-name="T561">Pakeitimai</text:span></text:p>
      <text:p text:style-name="P562"/>
      <text:p text:style-name="P563"><text:span text:style-name="T564">1</text:span><text:span text:style-name="T565">. Jei, vienos iš Susitariančiųjų Šalių manymu, reikia pakeisti kurią nors š</text:span><text:span text:style-name="T566">io Susitarimo nuostatą, ji gali prašyti konsultacijų su kita Susitariančiąja Šalimi. Tokios diskusijų ar susirašinėjimo forma vykstančios vadovaujančių aviacijos institucijų konsultacijos turi prasidėti per šešiasdešimt (60) dienų nuo prašymo pateikimo die</text:span><text:span text:style-name="T567">nos.</text:span></text:p>
      <text:p text:style-name="P568"><text:span text:style-name="T569">2</text:span><text:span text:style-name="T570">. Jei abiejų Susitariančiųjų Šalių atžvilgiu įsigalios bendra daugiašalė oro susisiekimo konvencija, tokios konvencijos nuostatos turi didesnę teisinę galią. Pagal šio straipsnio 1 dalį gali būti surengtos konsultacijos, siekiant nustatyti, kokią</text:span><text:span text:style-name="T571"><text:s/>įtaką šiam Susitarimui daro daugiašalės konvencijos nuostatos.</text:span></text:p>
      <text:p text:style-name="P572"><text:span text:style-name="T573">3</text:span><text:span text:style-name="T574">. Visi pakeitimai, priimti tokių konsultacijų metu, įsigalios po to, kai jie bus patvirtinti pasikeičiant diplomatinėmis notomis.</text:span></text:p>
      <text:p text:style-name="P575"><text:span text:style-name="T576">4</text:span><text:span text:style-name="T577">. Susitariančiosios Šalys susitaria, kad priede<text:s/></text:span><text:span text:style-name="T578">pateiktas maršrutų tvarkaraštis gali būti keičiamas abiejų vadovaujančiųjų aviacijos institucijų susitarimu administracine tvarka.</text:span></text:p>
      <text:p text:style-name="P579"/>
      <text:p text:style-name="P580"><text:span text:style-name="T581">20 STRAIPSNIS</text:span></text:p>
      <text:p text:style-name="P582"><text:span text:style-name="T583">Nutraukimas</text:span></text:p>
      <text:p text:style-name="P584"/>
      <text:p text:style-name="P585"><text:span text:style-name="T586">1</text:span><text:span text:style-name="T587">. Bet kuri iš Susitariančiųjų Šalių gali bet kuriuo metu raštu diplomatiniais kanalais p</text:span><text:span text:style-name="T588">ranešti kitai Susitariančiajai Šaliai apie savo sprendimą nutraukti šį Susitarimą. Toks pranešimas tuo pačiu metu turi būti perduotas ir Tarptautinei civilinės aviacijos organizacijai.</text:span></text:p>
      <text:p text:style-name="P589"><text:span text:style-name="T590">2</text:span><text:span text:style-name="T591">. Sutartis nutrūksta po vienerių (1) metų nuo tos dienos, kai vien</text:span><text:span text:style-name="T592">a iš Susitariančiųjų Šalių gauna kitos Susitariančiosios Šalies pranešimą apie nutraukimą, išskyrus atvejį, kai toks pranešimas yra atšaukiamas abipusiu susitarimu šiam terminui nepasibaigus.</text:span></text:p>
      <text:p text:style-name="P593"><text:span text:style-name="T594">Nesant kitos Susitariančiosios Šalies patvirtinimo, kad ji gavo<text:s/></text:span><text:span text:style-name="T595">pranešimą, tariama, kad jis gautas po keturiolikos (14) dienų, kai jį gavo Tarptautinė civilinės aviacijos organizacija.</text:span></text:p>
      <text:p text:style-name="P596"/>
      <text:p text:style-name="P597"><text:span text:style-name="T598">21 STRAIPSNIS</text:span></text:p>
      <text:p text:style-name="P599"><text:span text:style-name="T600">Registravimas</text:span></text:p>
      <text:p text:style-name="P601"/>
      <text:soft-page-break/>
      <text:p text:style-name="P602"><text:span text:style-name="T603">Šis Susitarimas ir visi jo pakeitimai įregistruojami Tarptautinėje civilinės aviacijos organizacijo</text:span><text:span text:style-name="T604">je.</text:span></text:p>
      <text:p text:style-name="P605"/>
      <text:p text:style-name="P606"><text:span text:style-name="T607">22 STRAIPSNIS</text:span></text:p>
      <text:p text:style-name="P608"><text:span text:style-name="T609">Įsigaliojimas</text:span></text:p>
      <text:p text:style-name="P610"/>
      <text:p text:style-name="P611"><text:span text:style-name="T612">Kiekviena Susitariančioji Šalis diplomatiniais kanalais praneša kitai Susitariančiajai Šaliai, kad jos konstituciniai reikalavimai, būtini šiam Susitarimui įsigalioti, įvykdyti.</text:span></text:p>
      <text:p text:style-name="P613"/>
      <text:p text:style-name="P614"><text:span text:style-name="T615">Susitarimas įsigalioja nuo kito mėnesio</text:span><text:span text:style-name="T616"><text:s/>pirmos dienos po paskutiniosios notos gavimo.</text:span></text:p>
      <text:p text:style-name="P617"/>
      <text:p text:style-name="P618"><text:span text:style-name="T619">Tai patvirtindami šį Susitarimą pasirašė tinkamai savo Vyriausybių įgalioti asmenys</text:span></text:p>
      <text:p text:style-name="P620"/>
      <text:p text:style-name="P621"><text:span text:style-name="T622">Sudaryta Briuselyje 2001 04 23 dviem egzemplioriais lietuvių, prancūzų, olandų ir anglų kalbomis. Visi tekstai yra autentiš</text:span><text:span text:style-name="T623">ki. Kilus nesutarimų dėl Susitarimo aiškinimo, remiamasi tekstu anglų kalba.</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LIETUVOS RESPUBLIKOS<text:s/></text:p>
          </table:table-cell>
          <table:table-cell table:style-name="TableCell631">
            <text:p text:style-name="P632"><text:span text:style-name="T633">BELGIJOS KARALYSTĖS</text:span></text:p>
          </table:table-cell>
        </table:table-row>
        <table:table-row table:style-name="TableRow634">
          <table:table-cell table:style-name="TableCell635">
            <text:p text:style-name="P636">VYRIAUSYBĖS VARDU<text:s/></text:p>
          </table:table-cell>
          <table:table-cell table:style-name="TableCell637">
            <text:p text:style-name="P638"><text:span text:style-name="T639">VYRIAUSYBĖS VARDU</text:span></text:p>
          </table:table-cell>
        </table:table-row>
      </table:table>
      <text:p text:style-name="P640"><text:span text:style-name="T641">______________</text:span></text:p>
      <text:p text:style-name="P642"><text:span text:style-name="T643">Priedas</text:span></text:p>
      <text:p text:style-name="P644"/>
      <text:p text:style-name="P645"><text:span text:style-name="T646">MARŠRUTŲ TVARKARAŠTI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1. Lietuvos Respublikos maršrutai</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Išskridimo punktai</text:p>
          </table:table-cell>
          <table:table-cell table:style-name="TableCell665">
            <text:p text:style-name="P666">Tarpiniai punktai</text:p>
          </table:table-cell>
          <table:table-cell table:style-name="TableCell667">
            <text:p text:style-name="P668">Punktai Belgijoje</text:p>
          </table:table-cell>
          <table:table-cell table:style-name="TableCell669">
            <text:p text:style-name="P670">Punktai už ribų</text:p>
          </table:table-cell>
        </table:table-row>
        <table:table-row table:style-name="TableRow671">
          <table:table-cell table:style-name="TableCell672">
            <text:p text:style-name="P673"><text:span text:style-name="T674">Punktai Lietuvoje</text:span></text:p>
          </table:table-cell>
          <table:table-cell table:style-name="TableCell675">
            <text:p text:style-name="P676"/>
          </table:table-cell>
          <table:table-cell table:style-name="TableCell677">
            <text:p text:style-name="P678"><text:span text:style-name="T679">Punktai Belgijoje</text:span></text:p>
          </table:table-cell>
          <table:table-cell table:style-name="TableCell680">
            <text:p text:style-name="P681"/>
          </table:table-cell>
        </table:table-row>
        <table:table-row table:style-name="TableRow682">
          <table:table-cell table:style-name="TableCell683">
            <text:p text:style-name="P684"><text:span text:style-name="T685">2. Belgijos Karalystės maršrutai</text:span></text:p>
          </table:table-cell>
          <table:table-cell table:style-name="TableCell686">
            <text:p text:style-name="P687"/>
          </table:table-cell>
          <table:table-cell>
            <text:p text:style-name="P687"/>
          </table:table-cell>
          <table:table-cell>
            <text:p text:style-name="P687"/>
          </table:table-cell>
        </table:table-row>
        <table:table-row table:style-name="TableRow688">
          <table:table-cell table:style-name="TableCell689">
            <text:p text:style-name="P690"><text:span text:style-name="T691">Išskridimo punktai</text:span></text:p>
          </table:table-cell>
          <table:table-cell table:style-name="TableCell692">
            <text:p text:style-name="P693"><text:span text:style-name="T694">Tarpiniai punktai</text:span></text:p>
          </table:table-cell>
          <table:table-cell table:style-name="TableCell695">
            <text:p text:style-name="P696"><text:span text:style-name="T697">Punktai Lietuvoje</text:span></text:p>
          </table:table-cell>
          <table:table-cell table:style-name="TableCell698">
            <text:p text:style-name="P699"><text:span text:style-name="T700">Punktai už ribų</text:span></text:p>
          </table:table-cell>
        </table:table-row>
        <table:table-row table:style-name="TableRow701">
          <table:table-cell table:style-name="TableCell702">
            <text:p text:style-name="P703"><text:span text:style-name="T704">Punktai Belgijoje</text:span></text:p>
          </table:table-cell>
          <table:table-cell table:style-name="TableCell705">
            <text:p text:style-name="P706"/>
          </table:table-cell>
          <table:table-cell table:style-name="TableCell707">
            <text:p text:style-name="P708"><text:span text:style-name="T709">Punktai Lietuvoje</text:span></text:p>
          </table:table-cell>
          <table:table-cell table:style-name="TableCell710">
            <text:p text:style-name="P711"/>
          </table:table-cell>
        </table:table-row>
      </table:table>
      <text:p text:style-name="P712"><text:span text:style-name="T713">Abiejų Susitariančiųjų Šalių paskirtosios aviakompanijos, skrisdamos bet kuriuo reisu, gali neužsukti į kai kuriuos sutartųjų maršrutų punktus arba vykdyti susisiekimą kita tvarka, jei išskridimo ar atskridimo punktas yra jų nacionalinės priklausomybės ša</text:span><text:span text:style-name="T714">lyje.</text:span></text:p>
      <text:p text:style-name="P715"><text:span text:style-name="T71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6T13:51:00Z</meta:creation-date>
    <dc:date>2022-04-26T13:51:00Z</dc:date>
    <meta:template xlink:href="Normal.dotm" xlink:type="simple"/>
    <meta:editing-cycles>2</meta:editing-cycles>
    <meta:editing-duration>PT0S</meta:editing-duration>
    <meta:document-statistic meta:page-count="21" meta:paragraph-count="534" meta:word-count="4545" meta:character-count="34239" meta:row-count="1314" meta:non-whitespace-character-count="30228"/>
  </office:meta>
</office:document-meta>
</file>