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indent="3.5437in"/>
    </style:style>
    <style:style style:name="P48" style:parent-style-name="Normal" style:family="paragraph">
      <style:paragraph-properties fo:text-indent="3.5437in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TableColumn61" style:family="table-column">
      <style:table-column-properties style:column-width="1.3in" style:use-optimal-column-width="false"/>
    </style:style>
    <style:style style:name="TableColumn62" style:family="table-column">
      <style:table-column-properties style:column-width="1.4666in" style:use-optimal-column-width="false"/>
    </style:style>
    <style:style style:name="TableColumn63" style:family="table-column">
      <style:table-column-properties style:column-width="1.1083in" style:use-optimal-column-width="false"/>
    </style:style>
    <style:style style:name="TableColumn64" style:family="table-column">
      <style:table-column-properties style:column-width="0.9104in" style:use-optimal-column-width="false"/>
    </style:style>
    <style:style style:name="TableColumn65" style:family="table-column">
      <style:table-column-properties style:column-width="0.943in" style:use-optimal-column-width="false"/>
    </style:style>
    <style:style style:name="TableColumn66" style:family="table-column">
      <style:table-column-properties style:column-width="0.9638in" style:use-optimal-column-width="false"/>
    </style:style>
    <style:style style:name="Table60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208in solid #000000" fo:border-bottom="none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20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Cell74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color="#000000" fo:font-size="10pt" style:font-size-asian="10pt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7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P145" style:parent-style-name="Normal" style:family="paragraph">
      <style:text-properties fo:color="#000000" fo:font-size="10pt" style:font-size-asian="10pt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P259" style:parent-style-name="Normal" style:family="paragraph">
      <style:paragraph-properties fo:text-align="center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2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208in solid #000000" fo:border-bottom="0.0208in solid #000000" fo:border-right="0.0138in solid #000000" fo:padding-top="0in" fo:padding-left="0in" fo:padding-bottom="0in" fo:padding-right="0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KOVO 5 D. NUTARIMO NR. 245 „DĖL LIETUVOS RESPUBLIKOS GYVENAMOSIOS VIETOS DEKLARAVIMO ĮSTATYMO ĮGYVENDINIMO PROGRAMOS“ DALINIO<text:s/>PAKEITIMO</text:p>
      <text:p text:style-name="P15"/>
      <text:p text:style-name="P16">2000 m. birželio 6 d. Nr. 653</text:p>
      <text:p text:style-name="P17">Vilnius</text:p>
      <text:p text:style-name="P18"/>
      <text:p text:style-name="P19"><text:span text:style-name="T20">Vadovaudamasi Lietuvos Respublikos gyvenamosios vietos deklaravimo įstatymo įgyvendinimo įstatymu (Žin., 2000, Nr.<text:s/></text:span><text:a xlink:href="https://www.e-tar.lt/portal/lt/legalAct/TAR.2839C21F55BD" office:target-frame-name="_blank" xlink:show="new"><text:span text:style-name="T21">27-717</text:span></text:a><text:span text:style-name="T22">), Li</text:span><text:span text:style-name="T23">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Iš dalies pakeisti Lietuvos Respublikos gyvenamosios vietos deklaravimo įstatymo įgyvendinimo programą, kuriai pritarta Lietuvos Respublikos Vyriausybės 1999 m. kovo 5 d. nutarimu Nr. 245 „Dėl Lietuvos Respubli</text:span><text:span text:style-name="T30">kos gyvenamosios vietos deklaravimo įstatymo įgyvendinimo programos“ (Žin., 1999, Nr.<text:s/></text:span><text:a xlink:href="https://www.e-tar.lt/portal/lt/legalAct/TAR.CB1ABA0EB6D6" office:target-frame-name="_blank" xlink:show="new"><text:span text:style-name="T31">23-662</text:span></text:a><text:span text:style-name="T32">), ir priedą išdėstyti nauja redakcija (pridedama).</text:span></text:p>
      <text:p text:style-name="P33"><text:span text:style-name="T34">2</text:span><text:span text:style-name="T35">. Ministerijos ir Vyriausybė</text:span><text:span text:style-name="T36">s įstaigos turi parengti galiojančių įstatymų ir kitų teisės aktų, susijusių su Lietuvos Respublikos gyvenamosios vietos deklaravimo įstatymo įgyvendinimo įstatymo 2 straipsnio įgyvendinimu, pakeitimų (papildymų) projektus ir iki 2000 m. birželio 10 d. nus</text:span><text:span text:style-name="T37">tatytąja tvarka pateikti juos Lietuvos Respublikos Vyriausybei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VIDAUS REIKALŲ MINISTRAS<text:tab/>ČESLOVAS BLAŽYS</text:p>
      <text:p text:style-name="P45"><text:span text:style-name="T46">______________</text:span></text:p>
      <text:soft-page-break/>
      <text:p text:style-name="P47">Lietuvos Respublikos</text:p>
      <text:p text:style-name="P48">gyvenamosios vietos deklaravimo</text:p>
      <text:p text:style-name="P49">įstatymo įgyvendinimo programos</text:p>
      <text:p text:style-name="P50">priedas</text:p>
      <text:p text:style-name="P51">(Lietuvos Respublikos Vyriausybės</text:p>
      <text:p text:style-name="P52">2000 m. birželio 6 d.</text:p>
      <text:p text:style-name="P53">nutarimo Nr. 653 redakcija)</text:p>
      <text:p text:style-name="P54"/>
      <text:p text:style-name="P55"><text:span text:style-name="T56">PRIEMONĖS LIETUVOS RESPUBLIKOS GYVENAMOSIOS VIETOS DEKLARAVIMO</text:span></text:p>
      <text:p text:style-name="P57"><text:span text:style-name="T58">ĮSTATYMO PROGRAMAI ĮGYVENDINTI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s pavadinimas</text:p>
            </table:table-cell>
            <table:table-cell table:style-name="TableCell70" table:number-rows-spanned="2">
              <text:p text:style-name="P71">Įvykdymo laikas</text:p>
            </table:table-cell>
            <table:table-cell table:style-name="TableCell72" table:number-rows-spanned="2">
              <text:p text:style-name="P73">Vykdytojai</text:p>
            </table:table-cell>
            <table:table-cell table:style-name="TableCell74" table:number-columns-spanned="3">
              <text:p text:style-name="P75">Lėšų poreikis, tūkst. litų</text:p>
            </table:table-cell>
            <table:covered-table-cell/>
            <table:covered-table-cell/>
          </table:table-row>
          <table:table-row table:style-name="TableRow76">
            <table:covered-table-cell>
              <text:p text:style-name="P77"/>
            </table:covered-table-cell>
            <table:covered-table-cell>
              <text:p text:style-name="P78"/>
            </table:covered-table-cell>
            <table:covered-table-cell>
              <text:p text:style-name="P79"/>
            </table:covered-table-cell>
            <table:table-cell table:style-name="TableCell80">
              <text:p text:style-name="P81">2000 metais</text:p>
            </table:table-cell>
            <table:table-cell table:style-name="TableCell82">
              <text:p text:style-name="P83">2001 metais</text:p>
            </table:table-cell>
            <table:table-cell table:style-name="TableCell84">
              <text:p text:style-name="P85">2002 metai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>1. Reorganizuoti Lietuvos Respublikos teritorijos administracinių vienetų, gyvenamųjų vietovių ir gatvių valstybės registrą į Lietuvos Respublikos teritorijos administracinių vienetų, gyvenamųjų<text:s/>vietovių ir adresų valstybės registrą ir parengti jo nuostatus</text:p>
            </table:table-cell>
            <table:table-cell table:style-name="TableCell102">
              <text:p text:style-name="P103">2000 m. lapkričio 15 d.</text:p>
            </table:table-cell>
            <table:table-cell table:style-name="TableCell104">
              <text:p text:style-name="P105">Valdymo reformų ir savivaldybių reikalų ministerija</text:p>
            </table:table-cell>
            <table:table-cell table:style-name="TableCell106">
              <text:p text:style-name="P107">–</text:p>
            </table:table-cell>
            <table:table-cell table:style-name="TableCell108">
              <text:p text:style-name="P109">–</text:p>
            </table:table-cell>
            <table:table-cell table:style-name="TableCell110">
              <text:p text:style-name="P111">–</text:p>
            </table:table-cell>
          </table:table-row>
          <table:table-row table:style-name="TableRow112">
            <table:table-cell table:style-name="TableCell113">
              <text:p text:style-name="P114">2. Parengti ir patvirtinti adresų formavimo principus, nekilnojamojo turto objektų adresų nustatymo ir<text:s/>suteikimo tvarką, pa-rengti adreso standarto projektą</text:p>
            </table:table-cell>
            <table:table-cell table:style-name="TableCell115">
              <text:p text:style-name="P116">2000 m. lapkričio 30 d.</text:p>
            </table:table-cell>
            <table:table-cell table:style-name="TableCell117">
              <text:p text:style-name="P118">Valdymo reformų ir savivaldybių reikalų ministerija</text:p>
            </table:table-cell>
            <table:table-cell table:style-name="TableCell119">
              <text:p text:style-name="P120">–</text:p>
            </table:table-cell>
            <table:table-cell table:style-name="TableCell121">
              <text:p text:style-name="P122">–</text:p>
            </table:table-cell>
            <table:table-cell table:style-name="TableCell123">
              <text:p text:style-name="P124">–</text:p>
            </table:table-cell>
          </table:table-row>
          <table:table-row table:style-name="TableRow125">
            <table:table-cell table:style-name="TableCell126">
              <text:p text:style-name="P127">3. Aprūpinti policijos komisariatų migracijos tarnybas techninėmis ir programinėmis priemonėmis</text:p>
            </table:table-cell>
            <table:table-cell table:style-name="TableCell128">
              <text:p text:style-name="P129">2001 m. gruodžio 31 d.</text:p>
            </table:table-cell>
            <table:table-cell table:style-name="TableCell130">
              <text:p text:style-name="P131">Vidaus reikalų ministerija</text:p>
            </table:table-cell>
            <table:table-cell table:style-name="TableCell132">
              <text:p text:style-name="P133">1000*</text:p>
            </table:table-cell>
            <table:table-cell table:style-name="TableCell134">
              <text:p text:style-name="P135">1750</text:p>
            </table:table-cell>
            <table:table-cell table:style-name="TableCell136">
              <text:p text:style-name="P137">–</text:p>
            </table:table-cell>
          </table:table-row>
          <text:soft-page-break/>
          <table:table-row table:style-name="TableRow138">
            <table:table-cell table:style-name="TableCell139">
              <text:p text:style-name="P140">4. Papildyti Lietuvos Respublikos teritorijos administracinių vienetų, gyvenamųjų vietovių ir adresų valstybės registrą trūkstamais duomenimis ir užtikrinti jo tvarkymą, šiuo tikslu:</text:p>
              <text:p text:style-name="P141">4.1. formuoti adresų taškų<text:s/>geoduomenis ir atributinius duomenis;</text:p>
              <text:p text:style-name="P142">4.2. parengti gatvių, kelių tinklo geoduomenis;</text:p>
              <text:p text:style-name="P143">4.3. įsigyti techninės ir programinės įrangos kompiuterizuotoms darbo vietoms;</text:p>
              <text:p text:style-name="P144">4.4. mokyti darbuotojus;</text:p>
              <text:p text:style-name="P145">4.5. sukurti programinę įrangą centrinei duomenų bazei tvarkyti;</text:p>
              <text:p text:style-name="P146">4.6. sukurti programinę įrangą vartotojams aptarnauti;</text:p>
              <text:p text:style-name="P147">4.7. sukurti adresų atnaujinimo ir kontrolės technologiją ir programinę įrangą;</text:p>
              <text:p text:style-name="P148">4.8. įsigyti aplikacijų serverį ir išplėsti centrinio serverio atmintį;</text:p>
              <text:p text:style-name="P149">4.9. administruoti centrinę duomenų bazę;</text:p>
              <text:p text:style-name="P150">4.10. tvarkyti ir teikti vartotojams duomenis</text:p>
            </table:table-cell>
            <table:table-cell table:style-name="TableCell151">
              <text:p text:style-name="P152">2002 m. spalio 1 d.</text:p>
            </table:table-cell>
            <table:table-cell table:style-name="TableCell153">
              <text:p text:style-name="P154">Valdymo reformų ir savivaldybių reikalų ministerija</text:p>
            </table:table-cell>
            <table:table-cell table:style-name="TableCell155">
              <text:p text:style-name="P156">–</text:p>
              <text:p text:style-name="P157"/>
              <text:p text:style-name="P158"/>
              <text:p text:style-name="P159"/>
              <text:p text:style-name="P160"/>
              <text:p text:style-name="P161">–</text:p>
              <text:p text:style-name="P162"/>
              <text:p text:style-name="P163">–</text:p>
              <text:p text:style-name="P164"/>
              <text:p text:style-name="P165">–</text:p>
              <text:p text:style-name="P166"/>
              <text:p text:style-name="P167">–</text:p>
              <text:p text:style-name="P168">–</text:p>
              <text:p text:style-name="P169"/>
              <text:p text:style-name="P170">–</text:p>
              <text:p text:style-name="P171"/>
              <text:p text:style-name="P172">–</text:p>
              <text:p text:style-name="P173"/>
              <text:p text:style-name="P174">–</text:p>
              <text:p text:style-name="P175"/>
              <text:p text:style-name="P176">–</text:p>
              <text:p text:style-name="P177">–</text:p>
            </table:table-cell>
            <table:table-cell table:style-name="TableCell178">
              <text:p text:style-name="P179">7651,4</text:p>
              <text:p text:style-name="P180"/>
              <text:p text:style-name="P181"/>
              <text:p text:style-name="P182"/>
              <text:p text:style-name="P183"/>
              <text:p text:style-name="P184">5041,4</text:p>
              <text:p text:style-name="P185"/>
              <text:p text:style-name="P186">750</text:p>
              <text:p text:style-name="P187"/>
              <text:p text:style-name="P188">530</text:p>
              <text:p text:style-name="P189"/>
              <text:p text:style-name="P190">90</text:p>
              <text:p text:style-name="P191">340</text:p>
              <text:p text:style-name="P192"/>
              <text:p text:style-name="P193">230</text:p>
              <text:p text:style-name="P194"/>
              <text:p text:style-name="P195">200</text:p>
              <text:p text:style-name="P196"/>
              <text:p text:style-name="P197">200</text:p>
              <text:p text:style-name="P198"/>
              <text:p text:style-name="P199">200</text:p>
              <text:p text:style-name="P200">50</text:p>
            </table:table-cell>
            <table:table-cell table:style-name="TableCell201">
              <text:p text:style-name="P202">6316,6</text:p>
              <text:p text:style-name="P203"/>
              <text:p text:style-name="P204"/>
              <text:p text:style-name="P205"/>
              <text:p text:style-name="P206"/>
              <text:p text:style-name="P207">3876,6</text:p>
              <text:p text:style-name="P208"/>
              <text:p text:style-name="P209">750</text:p>
              <text:p text:style-name="P210"/>
              <text:p text:style-name="P211">–</text:p>
              <text:p text:style-name="P212"/>
              <text:p text:style-name="P213">50</text:p>
              <text:p text:style-name="P214">150</text:p>
              <text:p text:style-name="P215"/>
              <text:p text:style-name="P216">90</text:p>
              <text:p text:style-name="P217"/>
              <text:p text:style-name="P218">200</text:p>
              <text:p text:style-name="P219"/>
              <text:p text:style-name="P220">600</text:p>
              <text:p text:style-name="P221"/>
              <text:p text:style-name="P222">300</text:p>
              <text:p text:style-name="P223">300</text:p>
            </table:table-cell>
          </table:table-row>
          <text:soft-page-break/>
          <table:table-row table:style-name="TableRow224">
            <table:table-cell table:style-name="TableCell225">
              <text:p text:style-name="P226">5. Sutvarkyti Nekilnojamojo turto registro centrinę duomenų bazę pagal Lietuvos Respublikos teritorijos administracinių vienetų, gyvenamųjų vietovių ir adresų valstybės registro duomenis ir užtikrinti duomenų išsamumą ir patikimumą</text:p>
            </table:table-cell>
            <table:table-cell table:style-name="TableCell227">
              <text:p text:style-name="P228">2002 m. rugsėjo 1<text:s/>d.</text:p>
            </table:table-cell>
            <table:table-cell table:style-name="TableCell229">
              <text:p text:style-name="P230">Žemės ir kito nekilnojamojo turto kadastro ir registro valstybės įmonė</text:p>
            </table:table-cell>
            <table:table-cell table:style-name="TableCell231">
              <text:p text:style-name="P232">–</text:p>
            </table:table-cell>
            <table:table-cell table:style-name="TableCell233">
              <text:p text:style-name="P234">1000</text:p>
            </table:table-cell>
            <table:table-cell table:style-name="TableCell235">
              <text:p text:style-name="P236">995</text:p>
            </table:table-cell>
          </table:table-row>
          <table:table-row table:style-name="TableRow237">
            <table:table-cell table:style-name="TableCell238">
              <text:p text:style-name="P239">6. Papildyti Gyventojų registro centrinę duomenų bazę:</text:p>
              <text:p text:style-name="P240">6.1. suteikti asmens kodus visiems nepilnamečiams vaikams;</text:p>
              <text:p text:style-name="P241">6.2. įtraukti duomenis apie šeimos  sudėtį</text:p>
            </table:table-cell>
            <table:table-cell table:style-name="TableCell242">
              <text:p text:style-name="P243">2002 m. liepos 1 d.</text:p>
              <text:p text:style-name="P244"/>
            </table:table-cell>
            <table:table-cell table:style-name="TableCell245">
              <text:p text:style-name="P246">Vidaus reikalų ministerija,</text:p>
              <text:p text:style-name="P247">Statistikos departamentas prie Lietuvos Respublikos Vyriausybės</text:p>
            </table:table-cell>
            <table:table-cell table:style-name="TableCell248">
              <text:p text:style-name="P249"/>
              <text:p text:style-name="P250"/>
              <text:p text:style-name="P251">–</text:p>
              <text:p text:style-name="P252"/>
              <text:p text:style-name="P253">–</text:p>
            </table:table-cell>
            <table:table-cell table:style-name="TableCell254">
              <text:p text:style-name="P255"/>
              <text:p text:style-name="P256"/>
              <text:p text:style-name="P257">3600</text:p>
              <text:p text:style-name="P258"/>
              <text:p text:style-name="P259">–</text:p>
            </table:table-cell>
            <table:table-cell table:style-name="TableCell260">
              <text:p text:style-name="P261"/>
              <text:p text:style-name="P262"/>
              <text:p text:style-name="P263">600</text:p>
              <text:p text:style-name="P264"/>
              <text:p text:style-name="P265">800</text:p>
            </table:table-cell>
          </table:table-row>
          <table:table-row table:style-name="TableRow266">
            <table:table-cell table:style-name="TableCell267">
              <text:p text:style-name="P268">7. Sukurti valstybės registruose duomenų tvarkymo sistemą, užtikrinančią, kad šiuos duomenis būtų galima panaudoti gyvenamajai vietai deklaruoti<text:s/></text:p>
            </table:table-cell>
            <table:table-cell table:style-name="TableCell269">
              <text:p text:style-name="P270">2002 m. rugsėjo 1 d.</text:p>
            </table:table-cell>
            <table:table-cell table:style-name="TableCell271">
              <text:p text:style-name="P272">Valdymo reformų ir savi-valdybių reikalų ministerija, vadovaujančiosios valstybės registrų tvarkymo įstaigos</text:p>
            </table:table-cell>
            <table:table-cell table:style-name="TableCell273">
              <text:p text:style-name="P274">–</text:p>
            </table:table-cell>
            <table:table-cell table:style-name="TableCell275">
              <text:p text:style-name="P276">–</text:p>
            </table:table-cell>
            <table:table-cell table:style-name="TableCell277">
              <text:p text:style-name="P278">–</text:p>
            </table:table-cell>
          </table:table-row>
          <table:table-row table:style-name="TableRow279">
            <table:table-cell table:style-name="TableCell280">
              <text:p text:style-name="P281">8. Vizualizuoti (padaryti gerai matomus) adresus (gatvių, kelių pavadinimų, namų (statinių) numerių mieste,</text:p>
              <text:p text:style-name="P282">kaime, sodų bendrijose lentelės)</text:p>
            </table:table-cell>
            <table:table-cell table:style-name="TableCell283">
              <text:p text:style-name="P284">2002 m. spalio 1 d.</text:p>
            </table:table-cell>
            <table:table-cell table:style-name="TableCell285">
              <text:p text:style-name="P286">koordinuoja vietos savivaldos</text:p>
              <text:p text:style-name="P287">institucijos</text:p>
            </table:table-cell>
            <table:table-cell table:style-name="TableCell288">
              <text:p text:style-name="P289">–</text:p>
            </table:table-cell>
            <table:table-cell table:style-name="TableCell290">
              <text:p text:style-name="P291">pagal atskiras</text:p>
              <text:p text:style-name="P292">sąmatas</text:p>
            </table:table-cell>
            <table:table-cell table:style-name="TableCell293">
              <text:p text:style-name="P294">–</text:p>
            </table:table-cell>
          </table:table-row>
          <table:table-row table:style-name="TableRow295">
            <table:table-cell table:style-name="TableCell296">
              <text:p text:style-name="P297">9. Mokyti migracijos tarnybų darbuotojus, atlikti bandomąjį eksploatavimą<text:s/></text:p>
            </table:table-cell>
            <table:table-cell table:style-name="TableCell298">
              <text:p text:style-name="P299">2002 m. lapkričio 30 d.</text:p>
            </table:table-cell>
            <table:table-cell table:style-name="TableCell300">
              <text:p text:style-name="P301">Vidaus reikalų ministerija</text:p>
            </table:table-cell>
            <table:table-cell table:style-name="TableCell302">
              <text:p text:style-name="P303">–</text:p>
            </table:table-cell>
            <table:table-cell table:style-name="TableCell304">
              <text:p text:style-name="P305">–</text:p>
            </table:table-cell>
            <table:table-cell table:style-name="TableCell306">
              <text:p text:style-name="P307">550</text:p>
            </table:table-cell>
          </table:table-row>
          <table:table-row table:style-name="TableRow308">
            <table:table-cell table:style-name="TableCell309" table:number-columns-spanned="3">
              <text:p text:style-name="P310">Iš viso</text:p>
            </table:table-cell>
            <table:covered-table-cell/>
            <table:covered-table-cell/>
            <table:table-cell table:style-name="TableCell311">
              <text:p text:style-name="P312">1000</text:p>
            </table:table-cell>
            <table:table-cell table:style-name="TableCell313">
              <text:p text:style-name="P314">14001,4</text:p>
            </table:table-cell>
            <table:table-cell table:style-name="TableCell315">
              <text:p text:style-name="P316">9261,6</text:p>
            </table:table-cell>
          </table:table-row>
        </table:table-header-rows>
      </table:table>
      <text:p text:style-name="P317">Iš viso 2000 - 2002 metais prireiks 24263 tūkst. litų.</text:p>
      <text:p text:style-name="P318">*Valstybės investicijų programoje<text:s/>numatytos skirti lėšos.</text:p>
      <text:p text:style-name="P3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06:00Z</meta:creation-date>
    <dc:date>2015-09-19T06:06:00Z</dc:date>
    <meta:template xlink:href="Normal" xlink:type="simple"/>
    <meta:editing-cycles>2</meta:editing-cycles>
    <meta:editing-duration>PT0S</meta:editing-duration>
    <meta:document-statistic meta:page-count="4" meta:paragraph-count="127" meta:word-count="634" meta:character-count="4857" meta:row-count="395" meta:non-whitespace-character-count="4350"/>
  </office:meta>
</office:document-meta>
</file>