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GEGUŽĖS 19 D. NUTARIMO NR. 717 „DĖL KAI KURIŲ DAIKTŲ (PREKIŲ) SIUNTIMO PAŠTO SIUNTOMIS Į LIETUVOS RESPUBLIKĄ IR IŠ JOS RIBOJIMO“ DALINIO PAKEITIMO</text:p>
      <text:p text:style-name="P15"/>
      <text:p text:style-name="P16">1995 m. spalio 2 d. Nr. 1292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Iš dalies pakeičiant daiktų (prekių), kuriuos siųsti pašto siuntomis į Lietuvos Respubliką ir iš jos draudžiama, sąrašą, patvirtintą Lietuvos Respublikos Vyriausybės 1995 m. gegužės 19 d. nutarimu Nr. 717 „Dėl kai kurių daiktų (prekių) siuntimo pašto siuntomis į Lietuvos Respubliką ir iš jos ribojimo“ (Žin., 1995, Nr.<text:s/></text:span><text:a xlink:href="https://www.e-tar.lt/portal/lt/legalAct/TAR.FDD1FD1E8BE3" office:target-frame-name="_blank" xlink:show="new"><text:span text:style-name="T26">44-1084</text:span></text:a><text:span text:style-name="T27">, Nr.<text:s/></text:span><text:a xlink:href="https://www.e-tar.lt/portal/lt/legalAct/TAR.8C9529D4131B" office:target-frame-name="_blank" xlink:show="new"><text:span text:style-name="T28">65-1623</text:span></text:a><text:span text:style-name="T29">), išdėstyti 1 punktą taip:</text:span></text:p>
      <text:p text:style-name="P30"><text:span text:style-name="T31">„</text:span><text:span text:style-name="T32">1</text:span><text:span text:style-name="T33">. Vidaus ir užsienio valiuta, išskyrus siunčiamą Lietuvos banko bei jo įstaigų (kolekcines ir progines monetas gali siųsti visi Lietuvos Respublikos bankai)“.</text:span></text:p>
      <text:p text:style-name="P34"/>
      <text:p text:style-name="P35"/>
      <text:p text:style-name="P36"/>
      <text:p text:style-name="P37">MINISTRAS PIRMININKAS<text:tab/>ADOLFAS ŠLEŽEVIČIUS</text:p>
      <text:p text:style-name="P38"/>
      <text:p text:style-name="P39"/>
      <text:p text:style-name="P40"/>
      <text:p text:style-name="P41">FINANSŲ MINISTRAS<text:tab/>REINOLDIJUS ŠAR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25T13:03:00Z</meta:creation-date>
    <dc:date>2019-04-25T13:03:00Z</dc:date>
    <meta:template xlink:href="Normal.dotm" xlink:type="simple"/>
    <meta:editing-cycles>2</meta:editing-cycles>
    <meta:editing-duration>PT0S</meta:editing-duration>
    <meta:document-statistic meta:page-count="1" meta:paragraph-count="7" meta:word-count="136" meta:character-count="1119" meta:row-count="17" meta:non-whitespace-character-count="990"/>
  </office:meta>
</office:document-meta>
</file>