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fo:text-indent="0.04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534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534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534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534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534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534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534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534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534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534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534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34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534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534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534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534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534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534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534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5 D. NUTARIMO NR. 1474 „DĖL TEISĖS AKTŲ, BŪTINŲ LIETUVOS RESPUBLIKOS ELEKTROS ENERGETIKOS ĮSTATYMUI ĮGYVENDINTI, PATVIRTINIMO“ PAKEITIMO</text:p>
      <text:p text:style-name="P15"/>
      <text:p text:style-name="P16">2003 m. gegužės 14 d. Nr. 5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eiklos elektros energetikos sektoriuje licencijavimo taisykles, patvirtintas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25">104-3713</text:span></text:a><text:span text:style-name="T26">), ir išdėstyti jas nauja redakcija (pridedama).</text:span></text:p>
      <text:p text:style-name="P27"/>
      <text:p text:style-name="P28"/>
      <text:p text:style-name="P29"/>
      <text:p text:style-name="P30"><text:span text:style-name="T31">MINISTRAS PIRMININKAS</text:span><text:span text:style-name="T32"><text:tab/>ALGIRDAS BRAZAUSKAS</text:span></text:p>
      <text:p text:style-name="P33"/>
      <text:p text:style-name="P34"/>
      <text:p text:style-name="P35"/>
      <text:p text:style-name="P36">ŪKIO MINISTRAS<text:tab/>PETRAS ČĖSNA</text:p>
      <text:p text:style-name="P37"/>
      <text:soft-page-break/>
      <text:p text:style-name="P38">PATVIRTINTA</text:p>
      <text:p text:style-name="P46">Lietuvos Respublikos Vyriausybės</text:p>
      <text:p text:style-name="P47">2001 m. gruodžio 5 d. nutarimu Nr. 1474</text:p>
      <text:p text:style-name="P48">(Lietuvos Respublikos</text:p>
      <text:p text:style-name="P49">Vyriausybės</text:p>
      <text:p text:style-name="P50">2003 m. gegužės 14 d. nutarimo Nr. 588</text:p>
      <text:p text:style-name="P51">redakcija)</text:p>
      <text:p text:style-name="P52"/>
      <text:p text:style-name="P53"><text:span text:style-name="T54">VEIKLOS ELEKTROS ENERGETIKOS SEKTORIUJE LICENCIJ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eiklos elektros energetikos sektoriuje licencijavimo taisyklės (toliau vadinama – Taisyklės) reglamentuoja elektros energijos rinkos operatoriaus, perdavimo, skirstymo, tiekimo veiklos licencijų (toliau vadinama – licencija) išdavimą, pakeitimą, galiojimo sustabdymą, galiojimo sustabdymo panaikinimą ir galiojimo panaikinimą elektros energetikos įmonėms (toliau vadinama – įmonė).</text:span></text:p>
      <text:p text:style-name="P64"><text:span text:style-name="T65">2</text:span><text:span text:style-name="T66">. Šiose Taisyklėse licencijuojamos veiklos sąnaudų auditu laikomas atitinkamos veiklos licenciją turinčios įmonės sąnaudų, susijusių su konkrečia licencijuojama veikla, patikrinimas ir nustatymas.</text:span></text:p>
      <text:p text:style-name="P67"><text:span text:style-name="T68">Kitos šiose Taisyklėse vartojamos sąvokos paaiškintos Lietuvos Respublikos elektros energetikos įstatyme (Žin., 2000, Nr.<text:s/></text:span><text:a xlink:href="https://www.e-tar.lt/portal/lt/legalAct/TAR.F57794B7899F" office:target-frame-name="_blank" xlink:show="new"><text:span text:style-name="T69">66-1984</text:span></text:a><text:span text:style-name="T70">) ir Lietuvos Respublikos įmonių įstatyme (Žin., 1990, Nr.<text:s/></text:span><text:a xlink:href="https://www.e-tar.lt/portal/lt/legalAct/TAR.4FB9F4D3ED6B" office:target-frame-name="_blank" xlink:show="new"><text:span text:style-name="T71">14-395</text:span></text:a><text:span text:style-name="T72">).</text:span></text:p>
      <text:p text:style-name="P73"><text:span text:style-name="T74">3</text:span><text:span text:style-name="T75">. Verstis elektros energijos rinkos operatoriaus, perdavimo, skirstymo, tiekimo veikla, nurodyta Lietuvos Respublikos elektros energetikos įstatymo 12 straipsnio 1 dalyje, leidžiama tik įmonėms, turinčioms šios veiklos licenciją.</text:span></text:p>
      <text:p text:style-name="P76"/>
      <text:p text:style-name="P77"><text:span text:style-name="T78">II</text:span><text:span text:style-name="T79">.<text:s/></text:span><text:span text:style-name="T80">LICENCIJŲ RŪŠYS</text:span></text:p>
      <text:p text:style-name="P81"/>
      <text:p text:style-name="P82"><text:span text:style-name="T83">4</text:span><text:span text:style-name="T84">. Nustatomos šių rūšių licencijos:</text:span></text:p>
      <text:p text:style-name="P85"><text:span text:style-name="T86">4.1</text:span><text:span text:style-name="T87">. elektros energijos perdavimo;</text:span></text:p>
      <text:p text:style-name="P88"><text:span text:style-name="T89">4.2</text:span><text:span text:style-name="T90">. elektros energijos skirstymo;</text:span></text:p>
      <text:p text:style-name="P91"><text:span text:style-name="T92">4.3</text:span><text:span text:style-name="T93">. visuomeninio elektros energijos tiekėjo;</text:span></text:p>
      <text:p text:style-name="P94"><text:span text:style-name="T95">4.4</text:span><text:span text:style-name="T96">. nepriklausomo elektros energijos tiekėjo;</text:span></text:p>
      <text:p text:style-name="P97"><text:span text:style-name="T98">4.5</text:span><text:span text:style-name="T99">. rinkos operatoriaus.</text:span></text:p>
      <text:p text:style-name="P100"><text:span text:style-name="T101">5</text:span><text:span text:style-name="T102">. Verstis kiekvienos rūšies veikla išduodama atskira licencija.</text:span></text:p>
      <text:p text:style-name="P103"><text:span text:style-name="T104">6</text:span><text:span text:style-name="T105">. Elektros energijos perdavimo licencijos gali siekti įmonė, valdanti perdavimo tinklus Lietuvos Respublikos teritorijoje.</text:span></text:p>
      <text:p text:style-name="P106"><text:span text:style-name="T107">7</text:span><text:span text:style-name="T108">. Elektros energijos skirstymo licencijos gali siekti įmonė, apibrėžtoje teritorijoje valdanti skirstomuosius tinklus, tiesiogiai sujungtus su perdavimo tinklu.</text:span></text:p>
      <text:p text:style-name="P109"><text:span text:style-name="T110">8</text:span><text:span text:style-name="T111">. Rinkos operatoriaus licencijos gali siekti juridinis asmuo, turintis:</text:span></text:p>
      <text:p text:style-name="P112"><text:span text:style-name="T113">8.1</text:span><text:span text:style-name="T114">. technines priemones prisijungti prie perdavimo tinklo operatoriaus informacinio komplekso;</text:span></text:p>
      <text:p text:style-name="P115"><text:span text:style-name="T116">8.2</text:span><text:span text:style-name="T117">. atitinkamą programinę įrangą, kurios reikia elektros energijos prekybai ir atsiskaitymui vykdyti (įskaitant elektros energijos, kuria prekiauja, kiekio ir jo pasiskirstymo rinkos dalyviams skaičiavimus);</text:span></text:p>
      <text:p text:style-name="P118"><text:span text:style-name="T119">8.3</text:span><text:span text:style-name="T120">. ryšių priemones pranešimams iš elektros rinkos dalyvių gauti ir jiems siųsti.</text:span></text:p>
      <text:p text:style-name="P121"/>
      <text:p text:style-name="P122"><text:span text:style-name="T123">III</text:span><text:span text:style-name="T124">.<text:s/></text:span><text:span text:style-name="T125">LICENCIJAS IŠDUODANČIOS INSTITUCIJOS IR JŲ ĮGALIOJIMAI</text:span></text:p>
      <text:p text:style-name="P126"/>
      <text:p text:style-name="P127"><text:span text:style-name="T128">9</text:span><text:span text:style-name="T129">. Licencijas pagal šių Taisyklių 4.1–4.4 punktus išduoda Valstybinė kainų ir energetikos kontrolės komisija (toliau vadinama – Komisija). Rinkos operatoriaus licenciją išduoda Ūkio ministerija.</text:span></text:p>
      <text:p text:style-name="P130"><text:span text:style-name="T131">10</text:span><text:span text:style-name="T132">. Licenciją išduodanti institucija turi teisę:</text:span></text:p>
      <text:p text:style-name="P133"><text:span text:style-name="T134">10.1</text:span><text:span text:style-name="T135">. išduoti arba pakeisti licenciją;</text:span></text:p>
      <text:p text:style-name="P136"><text:span text:style-name="T137">10.2</text:span><text:span text:style-name="T138">. atsisakyti išduoti arba pakeisti licenciją;</text:span></text:p>
      <text:p text:style-name="P139"><text:span text:style-name="T140">10.3</text:span><text:span text:style-name="T141">. sustabdyti licencijos galiojimą;</text:span></text:p>
      <text:p text:style-name="P142"><text:span text:style-name="T143">10.4</text:span><text:span text:style-name="T144">. panaikinti licencijos galiojimo sustabdymą;</text:span></text:p>
      <text:p text:style-name="P145"><text:span text:style-name="T146">10.5</text:span><text:span text:style-name="T147">. panaikinti licencijos galiojimą;</text:span></text:p>
      <text:p text:style-name="P148"><text:span text:style-name="T149">10.6</text:span><text:span text:style-name="T150">. gauti iš įmonių kitus duomenis, kurių reikia jų prašymams leisti verstis licencijuojama veikla išnagrinėti arba licencijuojamos veiklos ataskaitoms, kaip laikomasi licencijuojamos veiklos sąlygų, patikrinti;</text:span></text:p>
      <text:p text:style-name="P151"><text:span text:style-name="T152">10.7</text:span><text:span text:style-name="T153">. gauti iš įmonės veiklą prižiūrinčių valstybės institucijų papildomą informaciją apie licencijuojamą veiklą.</text:span></text:p>
      <text:p text:style-name="P154"><text:span text:style-name="T155">11</text:span><text:span text:style-name="T156">. Komisija:</text:span></text:p>
      <text:p text:style-name="P157"><text:span text:style-name="T158">11.1</text:span><text:span text:style-name="T159">. nustato prašymo išduoti arba pakeisti licenciją formą;</text:span></text:p>
      <text:p text:style-name="P160"><text:span text:style-name="T161">11.2</text:span><text:span text:style-name="T162">. nustato licencijų formas, suderinusi jas su Ūkio ministerija;</text:span></text:p>
      <text:p text:style-name="P163"><text:span text:style-name="T164">11.3</text:span><text:span text:style-name="T165">. išduoda, pakeičia licenciją arba pateikia pareiškėjui motyvuotą raštišką atsisakymą išduoti ar pakeisti licenciją;</text:span></text:p>
      <text:p text:style-name="P166"><text:span text:style-name="T167">11.4</text:span><text:span text:style-name="T168">. registruoja licencijas specialiame žurnale;</text:span></text:p>
      <text:p text:style-name="P169"><text:span text:style-name="T170">11.5</text:span><text:span text:style-name="T171">. kontroliuoja, kaip laikomasi licencijuojamos veiklos sąlygų;</text:span></text:p>
      <text:p text:style-name="P172"><text:span text:style-name="T173">11.6</text:span><text:span text:style-name="T174">. nagrinėja skundus dėl licencijuojamos veiklos sąlygų pažeidimų;</text:span></text:p>
      <text:p text:style-name="P175"><text:span text:style-name="T176">11.7</text:span><text:span text:style-name="T177">. kontroliuoja, kaip laikomasi Ūkio ministerijos nustatytų veiklos kokybės reikalavimų;</text:span></text:p>
      <text:p text:style-name="P178"><text:span text:style-name="T179">11.8</text:span><text:span text:style-name="T180">. teikia informaciją apie licencijų išdavimą, pakeitimą, galiojimo sustabdymą, galiojimo sustabdymo panaikinimą, galiojimo panaikinimą valstybės institucijoms, įstaigoms, kurioms jos reikia pavestoms funkcijoms atlikti, taip pat kitiems suinteresuotiems asmenims.</text:span></text:p>
      <text:p text:style-name="P181"><text:span text:style-name="T182">12</text:span><text:span text:style-name="T183">. Ūkio ministerija:</text:span></text:p>
      <text:p text:style-name="P184"><text:span text:style-name="T185">12.1</text:span><text:span text:style-name="T186">. parengia rinkos operatoriaus licencijos įsigijimo konkurso nuostatus;</text:span></text:p>
      <text:p text:style-name="P187"><text:span text:style-name="T188">12.2</text:span><text:span text:style-name="T189">. nustato licencijos formą, suderinusi ją su Komisija;</text:span></text:p>
      <text:p text:style-name="P190"><text:span text:style-name="T191">12.3</text:span><text:span text:style-name="T192">. organizuoja rinkos operatoriaus konkursą;</text:span></text:p>
      <text:p text:style-name="P193"><text:span text:style-name="T194">12.4</text:span><text:span text:style-name="T195">. išduoda ir pakeičia licenciją rinkos operatoriaus konkurso laimėtojui;</text:span></text:p>
      <text:p text:style-name="P196"><text:span text:style-name="T197">12.5</text:span><text:span text:style-name="T198">. kontroliuoja, kaip laikomasi licencijuojamos veiklos sąlygų;</text:span></text:p>
      <text:p text:style-name="P199"><text:span text:style-name="T200">12.6</text:span><text:span text:style-name="T201">. nagrinėja skundus dėl licencijuojamos veiklos sąlygų pažeidimų;</text:span></text:p>
      <text:p text:style-name="P202"><text:span text:style-name="T203">12.7</text:span><text:span text:style-name="T204">. nustato veiklos kokybės reikalavimus, suderinusi juos su Komisija;</text:span></text:p>
      <text:p text:style-name="P205"><text:span text:style-name="T206">12.8</text:span><text:span text:style-name="T207">. teikia informaciją apie licencijų išdavimą, pakeitimą, galiojimo sustabdymą, galiojimo sustabdymo panaikinimą, galiojimo panaikinimą valstybės institucijoms, įstaigoms, kurioms jos reikia pavestoms funkcijoms atlikti, taip pat kitiems suinteresuotiems asmenims.</text:span></text:p>
      <text:p text:style-name="P208"><text:span text:style-name="T209">13</text:span><text:span text:style-name="T210">. Informaciją apie licencijų išdavimą, pakeitimą, galiojimo sustabdymą, galiojimo sustabdymo panaikinimą, galiojimo panaikinimą licencijas išduodanti institucija skelbia „Valstybės žinių“ priede „Informaciniai pranešimai“.</text:span></text:p>
      <text:p text:style-name="P211">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212"/>
      <text:p text:style-name="P213"><text:span text:style-name="T214">IV</text:span><text:span text:style-name="T215">.<text:s/></text:span><text:span text:style-name="T216">DOKUMENTŲ PATEIKIMAS IR NAGRINĖJIMAS</text:span></text:p>
      <text:p text:style-name="P217"/>
      <text:p text:style-name="P218"><text:span text:style-name="T219">14</text:span><text:span text:style-name="T220">. Įmonė, norinti gauti licenciją, pateikia licencijas išduodančiai institucijai nustatytosios formos prašymą.</text:span></text:p>
      <text:p text:style-name="P221"><text:span text:style-name="T222">15</text:span><text:span text:style-name="T223">. Prašyme turi būti nurodytas įmonės pavadinimas, kodas, buveinės adresas, telefono ir fakso numeriai, veiklos, kuria verstis prašoma licencijos, pavadinimas, numatoma licencijuojamos veiklos teritorija, įmonės vadovo vardas, pavardė, pareigos, telefono numeris.</text:span></text:p>
      <text:p text:style-name="P224"><text:span text:style-name="T225">16</text:span><text:span text:style-name="T226">. Elektros energijos skirstymo ar perdavimo licenciją norinti gauti įmonė prašyme nurodo numatomą licencijuojamos veiklos teritoriją, kuri apibrėžiama pridedamuose tinklų žemėlapiuose ir (ar) kitokiu būdu, leidžiančiu nustatyti nuosavybės teise valdomų tinklų ribas, ir pateikia elektros energijos skirstymo ar elektros energijos perdavimo įrenginių nuosavybės teisę ar teisėtą naudojimą patvirtinančius dokumentus.</text:span></text:p>
      <text:p text:style-name="P227"><text:span text:style-name="T228">17</text:span><text:span text:style-name="T229">. Prie prašymo įmonė turi pridėti:</text:span></text:p>
      <text:p text:style-name="P230"><text:span text:style-name="T231">17.1</text:span><text:span text:style-name="T232">. įmonės registravimo pažymėjimo ir įmonės įstatų kopijas, patvirtintas įmonės antspaudu, jeigu įmonė privalo jį turėti, ir vadovo parašu;</text:span></text:p>
      <text:p text:style-name="P233"><text:span text:style-name="T234">17.2</text:span><text:span text:style-name="T235">. informaciją apie įmonės padalinius, filialus ir valdymo organus;</text:span></text:p>
      <text:p text:style-name="P236"><text:span text:style-name="T237">17.3</text:span><text:span text:style-name="T238">. įsipareigojimą vykdyti licencijuojamos veiklos sąlygas;</text:span></text:p>
      <text:p text:style-name="P239"><text:span text:style-name="T240">17.4</text:span><text:span text:style-name="T241">. įmonės ir jos filialų turimų licencijų ir teisės aktuose nustatytų veiklos elektros energetikos sektoriuje leidimų sąrašą;</text:span></text:p>
      <text:p text:style-name="P242"><text:span text:style-name="T243">17.5</text:span><text:span text:style-name="T244">. įmonės pastarųjų 2 metų (jeigu įmonė vykdė veiklą trumpiau negu 2 metus, – pastarųjų metų) veiklos audito ataskaitą ir balansą. Šis reikalavimas netaikomas įmonėms, kurios iki prašymo padavimo veiklos nevykdė.</text:span></text:p>
      <text:p text:style-name="P245"><text:span text:style-name="T246">18</text:span><text:span text:style-name="T247">. Prie prašymo elektros energijos skirstymo ar elektros energijos perdavimo licenciją norinti gauti įmonė turi pridėti Valstybinės energetikos inspekcijos prie Ūkio ministerijos išduotus energetikos įrenginių eksploatavimo leidimus.</text:span></text:p>
      <text:p text:style-name="P248"><text:span text:style-name="T249">19</text:span><text:span text:style-name="T250">. Licenciją išduodanti institucija privalo nustatyti, ar įmonė, norinti įsigyti ar pakeisti licenciją, moka mokesčius, kuriuos administruoja Valstybinė mokesčių inspekcija prie Finansų ministerijos, vykdo įsipareigojimus muitinei ir moka mokesčius į Valstybinio socialinio draudimo fondo biudžetą. Šiuo tikslu licenciją išduodanti institucija pateikia atsakingoms valstybės institucijoms ir įstaigoms prašymą pateikti reikiamus duomenis apie įmones, pageidaujančias įsigyti ar pakeisti licencijas. Valstybės institucijos ir įstaigos, gavusios prašymą pateikti reikiamus duomenis apie įmones, pageidaujančias įsigyti ar pakeisti licencijas, privalo per 15 dienų pateikti licenciją išduodančiai institucijai prašyme nurodytus duomenis.</text:span></text:p>
      <text:p text:style-name="P251"><text:span text:style-name="T252">20</text:span><text:span text:style-name="T253">. Licenciją išduodanti institucija, gavusi šiame skyriuje nurodytus dokumentus, patikrina, ar šie dokumentai ir juose esanti informacija atitinka licencijų išdavimo sąlygą, nurodytą šių Taisyklių 23 punkte, ir ne vėliau kaip per 29 punkte nustatytą laiką priima sprendimą išduoti, pakeisti ar atsisakyti išduoti licenciją.</text:span></text:p>
      <text:p text:style-name="P254"><text:span text:style-name="T255">21</text:span><text:span text:style-name="T256">. Jeigu yra pagrindas įtarti, kad pateikti duomenys klaidingi, taip pat jeigu jų nepakanka nustatyti, ar dokumentai atitinka licencijų išdavimo sąlygą, licenciją išduodanti institucija turi teisę per 15 dienų nuo dokumentų pateikimo paprašyti papildomų duomenų ar dokumentų. Šiuo atveju sprendimo dėl licencijos išdavimo priėmimo terminas nustatomas iš naujo – nuo papildomų duomenų ar dokumentų pateikimo dienos.</text:span></text:p>
      <text:p text:style-name="P257"><text:span text:style-name="T258">22</text:span><text:span text:style-name="T259">. Jeigu gauti licenciją norinti įmonė licenciją išduodančiai institucijai papildomai pateikia duomenis ar dokumentus arba juos pakeičia taip pašalindama aplinkybes, trukdančias išduoti licenciją, ir tai padaro, iki licenciją išduodanti institucija priima sprendimą išduoti, pakeisti ar atsisakyti išduoti licenciją, šių Taisyklių 29 punkte nustatytas terminas pradedamas skaičiuoti iš naujo nuo papildomų duomenų ar dokumentų pateikimo ar jų pakeitimo dienos.</text:span></text:p>
      <text:p text:style-name="P260"/>
      <text:p text:style-name="P261"><text:span text:style-name="T262">V</text:span><text:span text:style-name="T263">.<text:s/></text:span><text:span text:style-name="T264">LICENCIJŲ IŠDAVIMAS</text:span></text:p>
      <text:p text:style-name="P265"/>
      <text:p text:style-name="P266"><text:span text:style-name="T267">23</text:span><text:span text:style-name="T268">. Licenciją išduodanti institucija sprendimą išduoti ar pakeisti licenciją grindžia gautų dokumentų ir duomenų atitiktimi įmonės technologiniam, finansiniam ir vadybiniam pajėgumui, leidžiančiam vykdyti šių Taisyklių VIII skyriuje nustatytas licencijuojamos veiklos sąlygas, kaip nurodyta prašyme.</text:span></text:p>
      <text:p text:style-name="P269"><text:span text:style-name="T270">24</text:span><text:span text:style-name="T271">. Licencijos išduodamos neterminuotam laikui.</text:span></text:p>
      <text:p text:style-name="P272"><text:span text:style-name="T273">25</text:span><text:span text:style-name="T274">. Išduotos licencijos gali būti keičiamos įmonės prašymu, jeigu įmonė pertvarkoma, keičiasi jos turimoje licencijoje nurodyta veiklos teritorija ar kitos sąlygos.</text:span></text:p>
      <text:p text:style-name="P275"><text:span text:style-name="T276">Pasikeitus įmonės rekvizitams ar teritorijai, kurioje vykdoma licencijuojama veikla, licencijos turėtojas privalo ne vėliau kaip per 30 dienų apie tai informuoti licenciją išdavusią<text:s/></text:span><text:soft-page-break/><text:span text:style-name="T277">instituciją ir pateikti prašymą pakeisti licenciją ir dokumentus, patvirtinančius pasikeitusius įmonės duomenis.</text:span></text:p>
      <text:p text:style-name="P278"><text:span text:style-name="T279">26</text:span><text:span text:style-name="T280">. Išduotos licencijos gali būti keičiamos jas išdavusios institucijos iniciatyva, Lietuvos Respublikos Vyriausybei pakeitus šių Taisyklių VIII skyriuje nurodytas licencijuojamos veiklos sąlygas.</text:span></text:p>
      <text:p text:style-name="P281"><text:span text:style-name="T282">27</text:span><text:span text:style-name="T283">. Licencijoje nurodoma:</text:span></text:p>
      <text:p text:style-name="P284"><text:span text:style-name="T285">27.1</text:span><text:span text:style-name="T286">. licencijuojamos veiklos rūšis;</text:span></text:p>
      <text:p text:style-name="P287"><text:span text:style-name="T288">27.2</text:span><text:span text:style-name="T289">. licenciją išduodanti institucija;</text:span></text:p>
      <text:p text:style-name="P290"><text:span text:style-name="T291">27.3</text:span><text:span text:style-name="T292">. licencijos numeris;</text:span></text:p>
      <text:p text:style-name="P293"><text:span text:style-name="T294">27.4</text:span><text:span text:style-name="T295">. licencijos turėtojo rekvizitai – įmonės pavadinimas, kodas (registracijos numeris) ir buveinės adresas;</text:span></text:p>
      <text:p text:style-name="P296"><text:span text:style-name="T297">27.5</text:span><text:span text:style-name="T298">. licencijos išdavimo ar pakeitimo pagrindas ir data;</text:span></text:p>
      <text:p text:style-name="P299"><text:span text:style-name="T300">27.6</text:span><text:span text:style-name="T301">. teritorija, kurioje vykdoma licencijuojama veikla;</text:span></text:p>
      <text:p text:style-name="P302"><text:span text:style-name="T303">27.7</text:span><text:span text:style-name="T304">. visos licencijuojamos veiklos sąlygos;</text:span></text:p>
      <text:p text:style-name="P305"><text:span text:style-name="T306">27.8</text:span><text:span text:style-name="T307">. licencijuojamos veiklos paslaugų viršutinių kainų ir tarifų ribos, jų tikslinimo (atnaujinimo) tvarka (elektros energijos rinkos operatoriaus, perdavimo, skirstymo, visuomeninio tiekėjo licencijoje).</text:span></text:p>
      <text:p text:style-name="P308"><text:span text:style-name="T309">28</text:span><text:span text:style-name="T310">. Elektros energijos rinkos operatoriaus, perdavimo, skirstymo, visuomeninio tiekėjo licencijos išduodamos tik vienai įmonei tam tikroje teritorijoje.</text:span></text:p>
      <text:p text:style-name="P311"><text:span text:style-name="T312">29</text:span><text:span text:style-name="T313">. Licenciją išduodanti institucija per 30 dienų nuo reikiamų dokumentų gavimo privalo išduoti ar pakeisti licenciją arba pateikti įmonei pareiškėjai motyvuotą raštišką atsisakymą tai daryti. Jeigu pateikti ne visi duomenys ar dokumentai, terminas skaičiuojamas nuo visų duomenų ar dokumentų pateikimo dienos.</text:span></text:p>
      <text:p text:style-name="P314"><text:span text:style-name="T315">30</text:span><text:span text:style-name="T316">. Praradusiai licencijos originalą įmonei, kuri pateikia motyvuotą paaiškinimą ir skelbimo apie prarastą licenciją didžiajame Lietuvos dienraštyje kopiją, licenciją išduodanti institucija per 10 darbo dienų išduoda licencijos dublikatą su žyma „Dublikatas“.</text:span></text:p>
      <text:p text:style-name="P317"><text:span text:style-name="T318">31</text:span><text:span text:style-name="T319">. Licenciją išduodanti institucija, atsižvelgdama į įmonių finansinę būklę, objektyvias įsiskolinimo priežastis, priima sprendimą išduoti, pakeisti licencijas, taip pat nestabdyti ar nepanaikinti licencijų galiojimo įmonėms, skolingoms Lietuvos Respublikos valstybės biudžetui, savivaldybių biudžetams ar fondams, į kuriuos mokamus mokesčius administruoja Valstybinė mokesčių inspekcija prie Finansų ministerijos, taip pat Valstybinio socialinio draudimo fondo biudžetui, turinčioms neįvykdytų įsipareigojimų muitinei, jeigu dėl to, kad šios licencijos neišduotos, nepakeistos, sustabdytas ar panaikintas jų galiojimas, vartotojai gali likti be elektros.</text:span></text:p>
      <text:p text:style-name="P320"><text:span text:style-name="T321">32</text:span><text:span text:style-name="T322">. Už licencijų išdavimą, pakeitimą įmonės iniciatyva ar dublikatų išdavimą iš įmonės imama valstybės rinkliava Lietuvos Respublikos rinkliavų įstatymo (Žin., 2000, Nr.<text:s/></text:span><text:a xlink:href="https://www.e-tar.lt/portal/lt/legalAct/TAR.41CD8BF53D8D" office:target-frame-name="_blank" xlink:show="new"><text:span text:style-name="T323">52-1484</text:span></text:a><text:span text:style-name="T324">) ir Lietuvos Respublikos Vyriausybės nustatyta tvarka.</text:span></text:p>
      <text:p text:style-name="P325"/>
      <text:p text:style-name="P326"><text:span text:style-name="T327">VI</text:span><text:span text:style-name="T328">.<text:s/></text:span><text:span text:style-name="T329">LICENCIJŲ REGISTRAVIMAS</text:span></text:p>
      <text:p text:style-name="P330"/>
      <text:p text:style-name="P331"><text:span text:style-name="T332">33</text:span><text:span text:style-name="T333">. Licenciją išduodanti institucija pildo licencijų registravimo žurnalą, kuris gali būti ir kompiuterinėse laikmenose. Jame registruojamos visos išduotos, pakeistos licencijos, licencijos, kurių galiojimas panaikintas, sustabdytas arba kurių galiojimo sustabdymas panaikintas, taip pat visi prašymai išduoti, pakeisti licencijas ar panaikinti jų galiojimą.</text:span></text:p>
      <text:p text:style-name="P334"><text:span text:style-name="T335">34</text:span><text:span text:style-name="T336">. Licencijų registravimo žurnalas privalo būti pildomas taip, kad nebūtų įmanoma nepastebimai perrašyti jame esančių įrašų, pakeisti lapų, papildyti žurnalą naujais įrašais, pažeidžiančiais jų chronologinę tvarką.</text:span></text:p>
      <text:p text:style-name="P337"><text:span text:style-name="T338">35</text:span><text:span text:style-name="T339">. Licencijų registravimo žurnale privalo būti:</text:span></text:p>
      <text:p text:style-name="P340"><text:span text:style-name="T341">35.1</text:span><text:span text:style-name="T342">. įrašo eilės numeris;</text:span></text:p>
      <text:p text:style-name="P343"><text:span text:style-name="T344">35.2</text:span><text:span text:style-name="T345">. įrašo data;</text:span></text:p>
      <text:p text:style-name="P346"><text:span text:style-name="T347">35.3</text:span><text:span text:style-name="T348">. licencijos išdavimo ar pakeitimo data;</text:span></text:p>
      <text:p text:style-name="P349"><text:span text:style-name="T350">35.4</text:span><text:span text:style-name="T351">. licencijos numeris;</text:span></text:p>
      <text:p text:style-name="P352"><text:span text:style-name="T353">35.5</text:span><text:span text:style-name="T354">. licencijos rūšis;</text:span></text:p>
      <text:p text:style-name="P355"><text:span text:style-name="T356">35.6</text:span><text:span text:style-name="T357">. licencijos gavėjas (turėtojas);</text:span></text:p>
      <text:p text:style-name="P358"><text:span text:style-name="T359">35.7</text:span><text:span text:style-name="T360">. jeigu išduodama licencija pakeičia anksčiau turėtąją, – anksčiau galiojusios licencijos eilės numeris;</text:span></text:p>
      <text:p text:style-name="P361"><text:span text:style-name="T362">35.8</text:span><text:span text:style-name="T363">. prašymą išduoti licenciją nagrinėjęs darbuotojas;</text:span></text:p>
      <text:p text:style-name="P364"><text:span text:style-name="T365">35.9</text:span><text:span text:style-name="T366">. licencijos galiojimo sustabdymo data;</text:span></text:p>
      <text:p text:style-name="P367"><text:span text:style-name="T368">35.10</text:span><text:span text:style-name="T369">. licencijos galiojimo sustabdymo panaikinimo data;</text:span></text:p>
      <text:p text:style-name="P370"><text:span text:style-name="T371">35.11</text:span><text:span text:style-name="T372">. licencijos galiojimo panaikinimo data;</text:span></text:p>
      <text:p text:style-name="P373"><text:span text:style-name="T374">35.12</text:span><text:span text:style-name="T375">. asmens, atsakingo už licencijų registravimo žurnalo pildymą, parašas.</text:span></text:p>
      <text:p text:style-name="P376"><text:span text:style-name="T377">36</text:span><text:span text:style-name="T378">. Licenciją išduodanti institucija, atsižvelgdama į šių Taisyklių reikalavimus, pati nustato licencijų registravimo žurnalo pildymo tvarką.</text:span></text:p>
      <text:p text:style-name="P379"/>
      <text:p text:style-name="P380"><text:span text:style-name="T381">VII</text:span><text:span text:style-name="T382">.<text:s/></text:span><text:span text:style-name="T383">ATSISAKYMAS IŠDUOTI LICENCIJĄ</text:span></text:p>
      <text:p text:style-name="P384"/>
      <text:p text:style-name="P385"><text:span text:style-name="T386">37</text:span><text:span text:style-name="T387">. Licencija pagal pateiktą prašymą gali būti neišduodama arba nekeičiama, jeigu:</text:span></text:p>
      <text:p text:style-name="P388"><text:span text:style-name="T389">37.1</text:span><text:span text:style-name="T390">. po licenciją išduodančios institucijos nustatyto papildomo termino pateikiami ne visi reikiami dokumentai ir duomenys;</text:span></text:p>
      <text:p text:style-name="P391"><text:span text:style-name="T392">37.2</text:span><text:span text:style-name="T393">. pateikiami klaidingi duomenys;</text:span></text:p>
      <text:p text:style-name="P394"><text:span text:style-name="T395">37.3</text:span><text:span text:style-name="T396">. pateikiami dokumentai neatitinka jiems nustatytų reikalavimų;</text:span></text:p>
      <text:p text:style-name="P397"><text:span text:style-name="T398">37.4</text:span><text:span text:style-name="T399">. netenkinama šių Taisyklių 23 punkte nurodyta licencijos išdavimo sąlyga.</text:span></text:p>
      <text:p text:style-name="P400"/>
      <text:p text:style-name="P401"><text:span text:style-name="T402">VIII</text:span><text:span text:style-name="T403">.<text:s/></text:span><text:span text:style-name="T404">LICENCIJUOJAMOS VEIKLOS SĄLYGOS</text:span></text:p>
      <text:p text:style-name="P405"/>
      <text:p text:style-name="P406"><text:span text:style-name="T407">38</text:span><text:span text:style-name="T408">. Licencijos išduodamos vadovaujantis šiais principais:</text:span></text:p>
      <text:p text:style-name="P409"><text:span text:style-name="T410">38.1</text:span><text:span text:style-name="T411">. veiklos saugumas ir patikimumas;</text:span></text:p>
      <text:p text:style-name="P412"><text:span text:style-name="T413">38.2</text:span><text:span text:style-name="T414">. veiklos efektyvumas;</text:span></text:p>
      <text:p text:style-name="P415"><text:span text:style-name="T416">38.3</text:span><text:span text:style-name="T417">. sąžiningos konkurencijos principų laikymasis;</text:span></text:p>
      <text:p text:style-name="P418"><text:span text:style-name="T419">38.4</text:span><text:span text:style-name="T420">. nediskriminavimo principo laikymasis;</text:span></text:p>
      <text:p text:style-name="P421"><text:span text:style-name="T422">38.5</text:span><text:span text:style-name="T423">. teisės aktuose nustatytų įpareigojimų vykdymas;</text:span></text:p>
      <text:p text:style-name="P424"><text:span text:style-name="T425">38.6</text:span><text:span text:style-name="T426">. veiklos viešumas ir informavimas;</text:span></text:p>
      <text:p text:style-name="P427"><text:span text:style-name="T428">38.7</text:span><text:span text:style-name="T429">. atsakomybė.</text:span></text:p>
      <text:p text:style-name="P430"><text:span text:style-name="T431">39</text:span><text:span text:style-name="T432">. Licencijų turėtojai privalo laikytis Lietuvos Respublikos įstatymų ir kitų teisės aktų reikalavimų.</text:span></text:p>
      <text:p text:style-name="P433"><text:span text:style-name="T434">40</text:span><text:span text:style-name="T435">. Licencijų turėtojai negali savo vardu įgalioti kitų įmonių vykdyti licencijose nurodytą veiklą arba perduoti joms šią teisę pagal sutartį.</text:span></text:p>
      <text:p text:style-name="P436"><text:span text:style-name="T437">41</text:span><text:span text:style-name="T438">. Licencijos originalas turi būti saugomas įmonės buveinėje licencijoje nurodytu adresu. Įmonės filialuose turi būti saugoma licencijos kopija, patvirtinta įmonės vadovo parašu ir įmonės antspaudu, jeigu įmonė privalo jį turėti.</text:span></text:p>
      <text:p text:style-name="P439"><text:span text:style-name="T440">42</text:span><text:span text:style-name="T441">. Licencijų turėtojai privalo reguliariai teikti licenciją išdavusiai institucijai licencijuojamos veiklos ataskaitas šios institucijos nustatytu laiku.</text:span></text:p>
      <text:p text:style-name="P442"><text:span text:style-name="T443">43</text:span><text:span text:style-name="T444">. Lietuvos Respublikoje draudžiama perduoti, skirstyti, tiekti elektros energiją ir galią, kurių įsigijimas nepatvirtintas juridinę galią turinčių dokumentų.</text:span></text:p>
      <text:p text:style-name="P445"><text:span text:style-name="T446">44</text:span><text:span text:style-name="T447">. Licencijų turėtojai negali teikti licencijuojamos veiklos paslaugų kainomis ir tarifais, viršijančiais Komisijos nustatytų viršutinių kainų ir tarifų ribas, jeigu šias kainų ir tarifų ribas nustato Komisija.</text:span></text:p>
      <text:p text:style-name="P448"><text:span text:style-name="T449">45</text:span><text:span text:style-name="T450">. Įmonė, kuri verčiasi elektros energijos perdavimo veikla, privalo:</text:span></text:p>
      <text:p text:style-name="P451"><text:span text:style-name="T452">45.1</text:span><text:span text:style-name="T453">. atlikti perdavimo tinklų operatoriaus funkcijas;</text:span></text:p>
      <text:p text:style-name="P454"><text:span text:style-name="T455">45.2</text:span><text:span text:style-name="T456">. teikti perdavimo tinklų naudotojams elektros energijos persiuntimo paslaugą;</text:span></text:p>
      <text:p text:style-name="P457"><text:span text:style-name="T458">45.3</text:span><text:span text:style-name="T459">. techniškai eksploatuoti, prižiūrėti, valdyti ir plėtoti perdavimo tinklus ir jungiamąsias linijas;</text:span></text:p>
      <text:p text:style-name="P460"><text:span text:style-name="T461">45.4</text:span><text:span text:style-name="T462">. atlikti Lietuvos teritorijoje esančių elektros energijos gamybos pajėgumų, elektros energijos srautų perdavimo tinkluose dispečerinį valdymą, atsižvelgdama į elektros energijos mainus su kitomis jungtinėmis sistemomis;</text:span></text:p>
      <text:p text:style-name="P463"><text:span text:style-name="T464">45.5</text:span><text:span text:style-name="T465">. valdydama kaip dispečerė elektros energijos gamybos pajėgumus, laikytis prioritetų, nustatytų paskutiniame elektros energijos prekybos aukcione ar sutartyse;</text:span></text:p>
      <text:p text:style-name="P466"><text:span text:style-name="T467">45.6</text:span><text:span text:style-name="T468">. vykdyti nacionalinio balansavimo funkciją, sudarydama vienodas, nediskriminuojančias ir konkurencines sąlygas visiems rinkos dalyviams;</text:span></text:p>
      <text:p text:style-name="P469"><text:span text:style-name="T470">45.7</text:span><text:span text:style-name="T471">. vykdyti rezervavimo funkciją, sudarydama vienodas, nediskriminuojančias ir konkurencines sąlygas visiems rinkos dalyviams;</text:span></text:p>
      <text:p text:style-name="P472"><text:span text:style-name="T473">45.8</text:span><text:span text:style-name="T474">. užtikrinti elektros perdavimo tinklų darbo saugumą, patikimumą ir efektyvumą, teikti visas su tuo susijusias paslaugas;</text:span></text:p>
      <text:p text:style-name="P475"><text:span text:style-name="T476">45.9</text:span><text:span text:style-name="T477">. organizuoti, diegti, eksploatuoti ir prižiūrėti perdavimo tinklų elektros energijos apskaitą;</text:span></text:p>
      <text:p text:style-name="P478"><text:span text:style-name="T479">45.10</text:span><text:span text:style-name="T480">. perduoti elektros energijos apskaitos rodmenis rinkos ir skirstomųjų tinklų operatoriams ir tiekėjams;</text:span></text:p>
      <text:p text:style-name="P481"><text:span text:style-name="T482">45.11</text:span><text:span text:style-name="T483">. prijungti vartotojų, skirstomųjų tinklų operatorių ir gamintojų įrenginius prie perdavimo tinklų pagal atitinkamų techninių norminių dokumentų reikalavimus;</text:span></text:p>
      <text:p text:style-name="P484"><text:span text:style-name="T485">45.12</text:span><text:span text:style-name="T486">. motyvuotai raštu atsakyti esamiems ir potencialiems naudotojams, kad atsisakoma suteikti jiems elektros energijos persiuntimo paslaugą. Toks atsisakymas turi būti pagrįstas nediskriminaciniais techninio pobūdžio ribojimo kriterijais;</text:span></text:p>
      <text:p text:style-name="P487"><text:span text:style-name="T488">45.13</text:span><text:span text:style-name="T489">. teikti viešuosius interesus atitinkančias paslaugas;</text:span></text:p>
      <text:p text:style-name="P490"><text:span text:style-name="T491">45.14</text:span><text:span text:style-name="T492">. tvarkyti atskirą perdavimo veiklos apskaitą;</text:span></text:p>
      <text:p text:style-name="P493"><text:span text:style-name="T494">45.15</text:span><text:span text:style-name="T495">. metams pasibaigus, atlikti licencijuojamos veiklos sąnaudų nepriklausomą auditą ir apie rezultatus informuoti Komisiją;</text:span></text:p>
      <text:p text:style-name="P496"><text:span text:style-name="T497">45.16</text:span><text:span text:style-name="T498">. per 40 dienų nuo ataskaitinio ketvirčio pabaigos pateikti Komisijai informaciją apie licencijuojamą veiklą ir jos ataskaitas;</text:span></text:p>
      <text:p text:style-name="P499"><text:span text:style-name="T500">45.17</text:span><text:span text:style-name="T501">. suteikti teisę elektros energijos tiekėjams ir laisviesiems vartotojams pasinaudoti perdavimo tinklais trečiosios šalies dalyvavimo teise;</text:span></text:p>
      <text:p text:style-name="P502"><text:span text:style-name="T503">45.18</text:span><text:span text:style-name="T504">. nediskriminuoti perdavimo tinklų naudotojų.</text:span></text:p>
      <text:p text:style-name="P505"><text:span text:style-name="T506">46</text:span><text:span text:style-name="T507">. Įmonė, kuri verčiasi elektros energijos skirstymo veikla, privalo:</text:span></text:p>
      <text:p text:style-name="P508"><text:span text:style-name="T509">46.1</text:span><text:span text:style-name="T510">. atlikti skirstomųjų tinklų operatoriaus funkcijas;</text:span></text:p>
      <text:p text:style-name="P511"><text:span text:style-name="T512">46.2</text:span><text:span text:style-name="T513">. teikti skirstomųjų tinklų naudotojams elektros energijos persiuntimo paslaugą;</text:span></text:p>
      <text:p text:style-name="P514"><text:span text:style-name="T515">46.3</text:span><text:span text:style-name="T516">. eksploatuoti skirstomuosius tinklus ir jungiamąsias linijas su kitomis sistemomis savo teritorijoje, užtikrindama jų priežiūrą, saugų elektros energijos skirstymą ir tinklų plėtojimą, laikydamasi aplinkos apsaugos reikalavimų;</text:span></text:p>
      <text:p text:style-name="P517"><text:span text:style-name="T518">46.4</text:span><text:span text:style-name="T519">. organizuoti, diegti, naudoti ir prižiūrėti skirstomųjų tinklų elektros energijos apskaitą;</text:span></text:p>
      <text:p text:style-name="P520"><text:span text:style-name="T521">46.5</text:span><text:span text:style-name="T522">. perduoti elektros energijos apskaitos rodmenis perdavimo tinklų ir rinkos operatoriams ir tiekėjams;</text:span></text:p>
      <text:p text:style-name="P523"><text:span text:style-name="T524">46.6</text:span><text:span text:style-name="T525">. prijungti vartotojų ir gamintojų įrenginius, esančius jos teritorijoje, prie skirstomojo tinklo pagal atitinkamus techninius norminius dokumentus;</text:span></text:p>
      <text:p text:style-name="P526"><text:span text:style-name="T527">46.7</text:span><text:span text:style-name="T528">. motyvuotai raštu atsakyti esamiems ir potencialiems vartotojams, kad atsisakoma suteikti jiems elektros energijos persiuntimo paslaugą. Toks atsisakymas turi būti pagrįstas nediskriminaciniais techninio pobūdžio ribojimo kriterijais;</text:span></text:p>
      <text:p text:style-name="P529"><text:span text:style-name="T530">46.8</text:span><text:span text:style-name="T531">. teikti viešuosius interesus atitinkančias paslaugas;</text:span></text:p>
      <text:p text:style-name="P532"><text:span text:style-name="T533">46.9</text:span><text:span text:style-name="T534">. tvarkyti atskirą skirstymo veiklos apskaitą;</text:span></text:p>
      <text:p text:style-name="P535"><text:span text:style-name="T536">46.10</text:span><text:span text:style-name="T537">. metams pasibaigus, atlikti licencijuojamos veiklos sąnaudų nepriklausomą auditą ir apie rezultatus informuoti Komisiją;</text:span></text:p>
      <text:p text:style-name="P538"><text:span text:style-name="T539">46.11</text:span><text:span text:style-name="T540">. per 40 dienų nuo ataskaitinio ketvirčio pabaigos pateikti Komisijai informaciją apie licencijuojamą veiklą ir jos ataskaitas;</text:span></text:p>
      <text:p text:style-name="P541"><text:span text:style-name="T542">46.12</text:span><text:span text:style-name="T543">. suteikti teisę elektros energijos tiekėjams ir laisviesiems vartotojams pasinaudoti skirstomaisiais tinklais trečiosios šalies dalyvavimo teise;</text:span></text:p>
      <text:p text:style-name="P544"><text:span text:style-name="T545">46.13</text:span><text:span text:style-name="T546">. nediskriminuoti skirstomųjų tinklų naudotojų.</text:span></text:p>
      <text:p text:style-name="P547"><text:span text:style-name="T548">47</text:span><text:span text:style-name="T549">. Įmonė, kuri verčiasi visuomeninio elektros energijos tiekėjo veikla, privalo:</text:span></text:p>
      <text:p text:style-name="P550"><text:span text:style-name="T551">47.1</text:span><text:span text:style-name="T552">. bet kurio vartotojo reikalavimu tiekti jam elektros energiją skirstomųjų tinklų teritorijoje pagal Lietuvos Respublikos elektros energetikos įstatymo 33 straipsnyje nustatyta tvarka patvirtintus visuomeninius elektros energijos tarifus;</text:span></text:p>
      <text:p text:style-name="P553"><text:span text:style-name="T554">47.2</text:span><text:span text:style-name="T555">. teikti viešuosius interesus atitinkančias paslaugas, jeigu tokios paslaugos bus nustatytos;</text:span></text:p>
      <text:p text:style-name="P556"><text:span text:style-name="T557">47.3</text:span><text:span text:style-name="T558">. tvarkyti atskirą visuomeninio elektros energijos tiekėjo veiklos apskaitą;</text:span></text:p>
      <text:p text:style-name="P559"><text:span text:style-name="T560">47.4</text:span><text:span text:style-name="T561">. metams pasibaigus, atlikti licencijuojamos veiklos sąnaudų nepriklausomą auditą ir apie rezultatus informuoti Komisiją;</text:span></text:p>
      <text:p text:style-name="P562"><text:span text:style-name="T563">47.5</text:span><text:span text:style-name="T564">. per 40 dienų nuo ataskaitinio ketvirčio pabaigos pateikti Komisijai informaciją apie licencijuojamą veiklą ir jos ataskaitas, atsiskaitymo su gamintojais ir tiekėjais būklę;</text:span></text:p>
      <text:p text:style-name="P565"><text:span text:style-name="T566">47.6</text:span><text:span text:style-name="T567">. nediskriminuoti vartotojų ar vartotojų kategorijų.</text:span></text:p>
      <text:p text:style-name="P568"><text:span text:style-name="T569">48</text:span><text:span text:style-name="T570">. Įmonė, kuri verčiasi nepriklausomo elektros energijos tiekėjo veikla, privalo:</text:span></text:p>
      <text:p text:style-name="P571"><text:span text:style-name="T572">48.1</text:span><text:span text:style-name="T573">. tiekti elektros energiją laisviesiems vartotojams ir tiekėjams pagal dvišales sutartis;</text:span></text:p>
      <text:p text:style-name="P574"><text:span text:style-name="T575">48.2</text:span><text:span text:style-name="T576">. norėdama elektros energija prekiauti su užsienio valstybėmis, gauti atskirus elektros energijos importo veiklos ir eksporto veiklos leidimus;</text:span></text:p>
      <text:p text:style-name="P577"><text:span text:style-name="T578">48.3</text:span><text:span text:style-name="T579">. teikti viešuosius interesus atitinkančias paslaugas, jeigu tokios paslaugos bus nustatytos;</text:span></text:p>
      <text:p text:style-name="P580"><text:span text:style-name="T581">48.4</text:span><text:span text:style-name="T582">. tvarkyti atskirą nepriklausomo elektros energijos tiekėjo veiklos apskaitą;</text:span></text:p>
      <text:p text:style-name="P583"><text:span text:style-name="T584">48.5</text:span><text:span text:style-name="T585">. metams pasibaigus, atlikti licencijuojamos veiklos sąnaudų nepriklausomą auditą ir apie rezultatus informuoti Komisiją;</text:span></text:p>
      <text:p text:style-name="P586"><text:span text:style-name="T587">48.6</text:span><text:span text:style-name="T588">. per 40 dienų nuo ataskaitinio ketvirčio pabaigos pateikti Komisijai informaciją apie licencijuojamą veiklą ir jos ataskaitas, atsiskaitymo su gamintojais ir tiekėjais būklę.</text:span></text:p>
      <text:p text:style-name="P589"><text:span text:style-name="T590">49</text:span><text:span text:style-name="T591">. Įmonė, kuri verčiasi elektros energijos rinkos operatoriaus veikla, privalo:</text:span></text:p>
      <text:p text:style-name="P592"><text:span text:style-name="T593">49.1</text:span><text:span text:style-name="T594">. atlikti rinkos operatoriaus funkcijas;</text:span></text:p>
      <text:p text:style-name="P595"><text:span text:style-name="T596">49.2</text:span><text:span text:style-name="T597">. užtikrinti Lietuvos Respublikos elektros energijos rinkos darbą ir organizuoti elektros energijos prekybą;</text:span></text:p>
      <text:p text:style-name="P598"><text:span text:style-name="T599">49.3</text:span><text:span text:style-name="T600">. skelbti rinkos dalyviams prieinamu būdu balansavimo elektros energijos ir elektros energijos, kuria prekiaujama aukcione, pirkimo ir pardavimo kainas, organizuoti rinkos dalyvių atsiskaitymo už elektros energiją, kuria prekiaujama aukcione, procedūras;</text:span></text:p>
      <text:p text:style-name="P601"><text:span text:style-name="T602">49.4</text:span><text:span text:style-name="T603">. užtikrinti, kad elektros energijos importas neviršytų Lietuvos Respublikos Vyriausybės nustatytų elektros energijos importo kvotų;</text:span></text:p>
      <text:p text:style-name="P604"><text:span text:style-name="T605">49.5</text:span><text:span text:style-name="T606">. užtikrinti vienodas ir nediskriminacines sąlygas visiems tiekėjams;</text:span></text:p>
      <text:p text:style-name="P607"><text:span text:style-name="T608">49.6</text:span><text:span text:style-name="T609">. tvarkyti atskirą rinkos operatoriaus veiklos apskaitą;</text:span></text:p>
      <text:p text:style-name="P610"><text:span text:style-name="T611">49.7</text:span><text:span text:style-name="T612">. metams pasibaigus, atlikti licencijuojamos veiklos sąnaudų nepriklausomą auditą ir apie rezultatus informuoti Ūkio ministeriją;</text:span></text:p>
      <text:p text:style-name="P613"><text:span text:style-name="T614">49.8</text:span><text:span text:style-name="T615">. per 40 dienų nuo ataskaitinio ketvirčio pabaigos pateikti Ūkio ministerijai ir Komisijai informaciją apie licencijuojamą veiklą ir jos ataskaitas.</text:span></text:p>
      <text:p text:style-name="P616"><text:span text:style-name="T617">50</text:span><text:span text:style-name="T618">. Įmonė, kuri verčiasi elektros energijos perdavimo, elektros energijos skirstymo, visuomeninio elektros energijos tiekėjo, nepriklausomo elektros energijos tiekėjo veikla, privalo:</text:span></text:p>
      <text:p text:style-name="P619"><text:span text:style-name="T620">50.1</text:span><text:span text:style-name="T621">. parengti ir suderinti su Komisija vartotojų skundų ar prašymų registravimo, tyrimo ir sprendimų priėmimo tvarką;</text:span></text:p>
      <text:p text:style-name="P622"><text:span text:style-name="T623">50.2</text:span><text:span text:style-name="T624">. metams pasibaigus, atlikti skundų nagrinėjimo analizę ir pateikti Komisijai skundų tyrimo ataskaitą;</text:span></text:p>
      <text:p text:style-name="P625"><text:span text:style-name="T626">50.3</text:span><text:span text:style-name="T627">. kasmet atlikti elektros energijos perdavimo, elektros energijos skirstymo sistemos naudojimo, elektros energijos tiekimo vartotojams (elektros energijos rinkos) analizę ir pateikti Ūkio ministerijai ir Komisijai informaciją apie elektros energijos perdavimo, elektros energijos skirstymo sistemos, elektros energijos rinkos plėtros perspektyvas.</text:span></text:p>
      <text:p text:style-name="P628"><text:span text:style-name="T629">51</text:span><text:span text:style-name="T630">. Įmonė, kuri numato nutraukti licencijuojamą veiklą, privalo ne vėliau kaip prieš 6 mėnesius informuoti apie tai licenciją išdavusią instituciją.</text:span></text:p>
      <text:p text:style-name="P631"><text:span text:style-name="T632">52</text:span><text:span text:style-name="T633">. Licenciją išdavusi institucija ne rečiau kaip kartą per metus, taip pat gavusi skundą, privalo patikrinti, kaip įmonė laikosi licencijuojamos veiklos sąlygų: išnagrinėti įmonės pateiktas licencijuojamos veiklos ataskaitas ir sąnaudų audito rezultatus, paprašyti jos pateikti paaiškinimus ir<text:s/></text:span><text:soft-page-break/><text:span text:style-name="T634">papildomus dokumentus ar duomenis. Institucija gali prašyti reikiamos informacijos valstybės institucijų ir įstaigų, kitų įmonių, turinčių veiklos elektros energetikos sektoriuje licencijas ir leidimus. Remdamasi patikrinimo išvadomis, institucija privalo pareikalauti, kad įmonė pašalintų pastebėtus veiklos pažeidimus.</text:span></text:p>
      <text:p text:style-name="P635"><text:span text:style-name="T636">53</text:span><text:span text:style-name="T637">. Licencijų turėtojai turi:</text:span></text:p>
      <text:p text:style-name="P638"><text:span text:style-name="T639">53.1</text:span><text:span text:style-name="T640">. teisę verstis licencijoje nurodyta veikla;</text:span></text:p>
      <text:p text:style-name="P641"><text:span text:style-name="T642">53.2</text:span><text:span text:style-name="T643">. teisę reikalauti licenciją išdavusios institucijos paaiškinti, kodėl delsiama, atsisakoma išduoti ar pakeisti licenciją, taip pat kodėl licencijos galiojimas stabdomas ar panaikinamas;</text:span></text:p>
      <text:p text:style-name="P644"><text:span text:style-name="T645">53.3</text:span><text:span text:style-name="T646">. teisę įstatymų nustatyta tvarka apskųsti teismui licenciją išdavusios institucijos veiksmus ir sprendimus dėl licencijos išdavimo, pakeitimo, galiojimo sustabdymo, galiojimo sustabdymo panaikinimo ar licencijos galiojimo panaikinimo;</text:span></text:p>
      <text:p text:style-name="P647"><text:span text:style-name="T648">53.4</text:span><text:span text:style-name="T649">. kitų įstatymuose nustatytų teisių.</text:span></text:p>
      <text:p text:style-name="P650"/>
      <text:p text:style-name="P651"><text:span text:style-name="T652">IX</text:span><text:span text:style-name="T653">.<text:s/></text:span><text:span text:style-name="T654">ATSAKOMYBĖ UŽ LICENCIJUOJAMOS VEIKLOS SĄLYGŲ PAŽEIDIMUS</text:span></text:p>
      <text:p text:style-name="P655"/>
      <text:p text:style-name="P656"><text:span text:style-name="T657">54</text:span><text:span text:style-name="T658">. Už licencijoje nurodytų licencijuojamos veiklos sąlygų pažeidimus licencijos galiojimas gali būti sustabdytas, panaikintas arba įmonei skirta bauda.</text:span></text:p>
      <text:p text:style-name="P659"><text:span text:style-name="T660">55</text:span><text:span text:style-name="T661">. Sprendimą dėl licencijos galiojimo sustabdymo, sustabdymo panaikinimo, panaikinimo priima licenciją išdavusi institucija per 10 dienų nuo licencijuojamos veiklos patikrinimo užbaigimo. Apie tokį sprendimą įmonei turi būti pranešta raštu per 5 darbo dienas nuo sprendimo priėmimo.</text:span></text:p>
      <text:p text:style-name="P662"><text:span text:style-name="T663">56</text:span><text:span text:style-name="T664">. Licencijos galiojimas gali būti stabdytas, jeigu:</text:span></text:p>
      <text:p text:style-name="P665"><text:span text:style-name="T666">56.1</text:span><text:span text:style-name="T667">. paaiškėja, kad prašyme išduoti licenciją pateikti klaidingi duomenys;</text:span></text:p>
      <text:p text:style-name="P668"><text:span text:style-name="T669">56.2</text:span><text:span text:style-name="T670">. įmonė daugiau kaip vieną kartą per metus pažeidžia licencijuojamos veiklos sąlygas;</text:span></text:p>
      <text:p text:style-name="P671"><text:span text:style-name="T672">56.3</text:span><text:span text:style-name="T673">. įmonė nemoka mokesčių, kuriuos administruoja Valstybinė mokesčių inspekcija prie Finansų ministerijos, mokesčių įstatymų nustatytais terminai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turtu nagrinėti dėl atsiskaitymo už šiuos mokesčius, delspinigius, baudas turtu), turi neįvykdytų įsipareigojimų muitinei ir nemoka mokesčių į Valstybinio socialinio draudimo fondo biudžetą, yra nustatyta Lietuvos Respublikos mokesčių administravimo įstatymo 49 straipsnyje nurodytų piktybinių mokesčių įstatymų pažeidimų ir įsigaliojęs Valstybinės mokesčių inspekcijos prie Finansų ministerijos nutarimas dėl baudos pagal nurodytojo įstatymo 50 straipsnio 3 dalį skyrimo įmonei;</text:span></text:p>
      <text:p text:style-name="P674"><text:span text:style-name="T675">56.4</text:span><text:span text:style-name="T676">. licencijos turėtojas pažeidžia nustatytuosius mokėjimo už elektros energiją ir paslaugas terminus;</text:span></text:p>
      <text:p text:style-name="P677"><text:span text:style-name="T678">56.5</text:span><text:span text:style-name="T679">. įmonė netenkina šių Taisyklių 23 punkte nurodytos licencijos išdavimo sąlygos.</text:span></text:p>
      <text:p text:style-name="P680"><text:span text:style-name="T681">57</text:span><text:span text:style-name="T682">. Priimdama sprendimą dėl licencijos galiojimo sustabdymo, licenciją išduodanti institucija nustato laikotarpį nuo sprendimo įsigaliojimo dienos, per kurį įmonė turėtų pašalinti licencijos sąlygų pažeidimus. Pranešime įmonei apie tokį sprendimą nurodoma jo įsigaliojimo data ir nustatytojo laikotarpio trukmė (terminas).</text:span></text:p>
      <text:p text:style-name="P683"><text:span text:style-name="T684">58</text:span><text:span text:style-name="T685">. Licencijos galiojimas gali būti panaikintas, jeigu:</text:span></text:p>
      <text:p text:style-name="P686"><text:span text:style-name="T687">58.1</text:span><text:span text:style-name="T688">. įmonė, kurios licencijos galiojimas sustabdytas, per nustatytąjį laiką nepašalina licencijos sąlygų pažeidimų;</text:span></text:p>
      <text:p text:style-name="P689"><text:span text:style-name="T690">58.2</text:span><text:span text:style-name="T691">. įmonė, kurios licencijos galiojimas jau buvo sustabdytas, pakartotinai pažeidžia licencijuojamos veiklos sąlygas;</text:span></text:p>
      <text:p text:style-name="P692"><text:span text:style-name="T693">58.3</text:span><text:span text:style-name="T694">. įmonė likviduojama ar reorganizuojama;</text:span></text:p>
      <text:p text:style-name="P695"><text:span text:style-name="T696">58.4</text:span><text:span text:style-name="T697">. įmonė pateikia paraišką panaikinti licencijos galiojimą.</text:span></text:p>
      <text:p text:style-name="P698"><text:span text:style-name="T699">59</text:span><text:span text:style-name="T700">. Sprendimas dėl licencijos galiojimo sustabdymo ar panaikinimo, jeigu jis turi įtakos vartotojų aprūpinimui elektra, gali įsigalioti ne anksčiau kaip po 2 mėnesių nuo jo priėmimo. Apie<text:s/></text:span><text:soft-page-break/><text:span text:style-name="T701">numatomą priimti tokį sprendimą Ūkio ministerija privalo informuoti Lietuvos Respublikos Vyriausybę ir Komisiją, o Komisija – Ūkio ministeriją ir Lietuvos Respublikos Vyriausybę.</text:span></text:p>
      <text:p text:style-name="P702"><text:span text:style-name="T703">60</text:span><text:span text:style-name="T704">. Licenciją, kurios galiojimas panaikintas, įmonė privalo grąžinti ją išdavusiai institucijai per 5 darbo dienas nuo paskelbimo „Valstybės žinių“ priede „Informaciniai pranešimai“.</text:span></text:p>
      <text:p text:style-name="P705"/>
      <text:p text:style-name="P706"><text:span text:style-name="T707">X</text:span><text:span text:style-name="T708">.<text:s/></text:span><text:span text:style-name="T709">BAIGIAMOSIOS NUOSTATOS</text:span></text:p>
      <text:p text:style-name="P710"/>
      <text:p text:style-name="P711"><text:span text:style-name="T712">61</text:span><text:span text:style-name="T713">. Licenciją išdavusi institucija, Valstybinė mokesčių inspekcija prie Finansų ministerijos, teritorinės valstybinės mokesčių inspekcijos, Policijos departamentas prie Vidaus reikalų ministerijos, kitos valstybinės priežiūros institucijos pagal kompetenciją kontroliuoja įmonių, turinčių elektros energijos rinkos operatoriaus, perdavimo, skirstymo, tiekimo licencijas, veiklą ir prižiūri, kaip jos laikosi licencijuojamos veiklos sąlygų.</text:span></text:p>
      <text:p text:style-name="P714"><text:span text:style-name="T715">62</text:span><text:span text:style-name="T716">. Valstybinės priežiūros institucijos privalo nedelsdamos raštu informuoti licenciją išdavusią instituciją apie įmonėse nustatytus licencijuojamos veiklos sąlygų pažeidimus.</text:span></text:p>
      <text:p text:style-name="P717"><text:span text:style-name="T718">63</text:span><text:span text:style-name="T719">. Skundus dėl licencijuojamos veiklos sąlygų pažeidimų nagrinėja licenciją išdavusi institucija.</text:span></text:p>
      <text:p text:style-name="P720"><text:span text:style-name="T721">______________</text:span></text:p>
      <text:p text:style-name="P7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0T12:22:00Z</meta:creation-date>
    <dc:date>2019-07-10T12:22:00Z</dc:date>
    <meta:template xlink:href="Normal.dotm" xlink:type="simple"/>
    <meta:editing-cycles>2</meta:editing-cycles>
    <meta:editing-duration>PT0S</meta:editing-duration>
    <meta:document-statistic meta:page-count="10" meta:paragraph-count="164" meta:word-count="3541" meta:character-count="29728" meta:row-count="470" meta:non-whitespace-character-count="26351"/>
  </office:meta>
</office:document-meta>
</file>