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4 M. LIEPOS 5 D. ĮSAKYMO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PAKEITIMO</text:p>
      <text:p text:style-name="P12"/>
      <text:p text:style-name="P13">2006 m. vasario 9 d. Nr. VA-15</text:p>
      <text:p text:style-name="P14">Vilnius</text:p>
      <text:p text:style-name="P15"/>
      <text:p text:style-name="P16">Vadovaudamasis Lietuvos Respublikos finansų ministro 2006 m. sausio 20 d. įsakymu Nr. 1K-030 „Dėl Susitarimų dėl pridėtinės vertės mokesčio ir akcizų lengvatų Europos Sąjungos institucijoms įgyvendinimo taikymo tvarkos aprašo patvirtinimo (Žin., 2006, Nr.<text:s/><text:a xlink:href="https://www.e-tar.lt/portal/lt/legalAct/TAR.FA9ED457F912" office:target-frame-name="_blank" xlink:show="new"><text:span text:style-name="T17">10-384</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text:p>
      <text:p text:style-name="P19">1.<text:s/><text:span text:style-name="T20">Pakeiči</text:span>u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taisyklių, patvirtintų Valstybinės mokesčių inspekcijos prie Lietuvos Respublikos finansų ministerijos viršininko 2004 m. liepos 5 d. įsakymu Nr. VA-126 (Žin., 2004, Nr.<text:s/><text:a xlink:href="https://www.e-tar.lt/portal/lt/legalAct/TAR.713FEBA017F2" office:target-frame-name="_blank" xlink:show="new"><text:span text:style-name="T21">105-3922</text:span></text:a>), 9 punktą ir jį išdėstau taip:</text:p>
      <text:p text:style-name="P22">„9. Atstovybės ir (arba) jų nariai/šeimų nariai, norintys, kad Lietuvos Respublikoje taikomos PVM ir (arba) akcizų lengvatos būtų pritaikytos ir kitose Europos Sąjungos valstybėse jų įsigyjamoms analogiškoms prekėms ir (arba) paslaugoms, su prašymu patvirtinti atleidimo nuo PVM ir (arba) akcizų sertifikatą, suteikiantį teisę kitoje valstybėje narėje įsigyti prekes ir (arba) paslaugas be PVM ir (arba) akcizų, turi kreiptis į Lietuvos Respublikos užsienio reikalų ministeriją, o Lietuvos Respublikoje įsikūrusios Europos Sąjungos institucijos – į Lietuvos Respublikos finansų ministeriją. Pavyzdinė atleidimo nuo PVM ir akcizų sertifikato forma pateikta šių Taisyklių priede.“.</text:p>
      <text:p text:style-name="P23">2.<text:s/><text:span text:style-name="T24">Nustata</text:span>u, kad šis įsakymas įsigalioja nuo 2006 m. kovo 1 dienos.</text:p>
      <text:p text:style-name="P25"/>
      <text:p text:style-name="P26"/>
      <text:p text:style-name="P27"/>
      <text:p text:style-name="P28"><text:span text:style-name="T29">VIRŠININKAS</text:span><text:span text:style-name="T3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1T17:27:00Z</meta:creation-date>
    <dc:date>2016-05-01T17:27:00Z</dc:date>
    <meta:template xlink:href="Normal" xlink:type="simple"/>
    <meta:editing-cycles>2</meta:editing-cycles>
    <meta:editing-duration>PT0S</meta:editing-duration>
    <meta:document-statistic meta:page-count="1" meta:paragraph-count="12" meta:word-count="358" meta:character-count="2716" meta:row-count="64" meta:non-whitespace-character-count="2370"/>
  </office:meta>
</office:document-meta>
</file>