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048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2.3729in" style:use-optimal-column-width="false"/>
    </style:style>
    <style:style style:name="TableColumn52" style:family="table-column">
      <style:table-column-properties style:column-width="3.9666in" style:use-optimal-column-width="false"/>
    </style:style>
    <style:style style:name="Table50" style:family="table">
      <style:table-properties style:width="6.3395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break-before="page" fo:margin-left="3.1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3.1493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16" style:family="table-column">
      <style:table-column-properties style:column-width="3.2527in" style:use-optimal-column-width="false"/>
    </style:style>
    <style:style style:name="TableColumn117" style:family="table-column">
      <style:table-column-properties style:column-width="0.9138in" style:use-optimal-column-width="false"/>
    </style:style>
    <style:style style:name="TableColumn118" style:family="table-column">
      <style:table-column-properties style:column-width="0.8236in" style:use-optimal-column-width="false"/>
    </style:style>
    <style:style style:name="TableColumn119" style:family="table-column">
      <style:table-column-properties style:column-width="1.3097in" style:use-optimal-column-width="false"/>
    </style:style>
    <style:style style:name="Table115" style:family="table">
      <style:table-properties style:width="6.3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194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3pt" style:font-size-asian="3pt" style:font-size-complex="3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3pt" style:font-size-asian="3pt" style:font-size-complex="3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3pt" style:font-size-asian="3pt" style:font-size-complex="3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3pt" style:font-size-asian="3pt" style:font-size-complex="3pt" style:language-asian="lt" style:country-asian="L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break-before="page"/>
    </style:style>
    <style:style style:name="P18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margin-left="3.1493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TableColumn202" style:family="table-column">
      <style:table-column-properties style:column-width="4.6236in" style:use-optimal-column-width="false"/>
    </style:style>
    <style:style style:name="TableColumn203" style:family="table-column">
      <style:table-column-properties style:column-width="1.6763in" style:use-optimal-column-width="false"/>
    </style:style>
    <style:style style:name="Table201" style:family="table">
      <style:table-properties style:width="6.3in" fo:margin-left="0in" table:align="lef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<text:span text:style-name="T4">IR<text:s/></text:span><text:span text:style-name="T5">LIETUVOS RESPUBLIKOS FINANSŲ MINISTRO</text:span></text:p>
      <text:p text:style-name="P6">Į S A K Y M A S</text:p>
      <text:p text:style-name="P7"/>
      <text:p text:style-name="P8"><text:span text:style-name="T9">DĖL</text:span><text:span text:style-name="T10"><text:s/>SOCIALINĖS APSAUGOS IR DARBO MINISTRO IR FINANSŲ MINISTRO 2009 M. BIRŽELIO 2 D. Į</text:span><text:span text:style-name="T11">SAKYMO Nr. A1-369/1K-174 „DĖL NEPASITURINČIŲ GYVENTOJŲ, KURIE KREIPĖSI DĖL PINIGINĖS SOCIALINĖS PARAMOS, TURTO VERTĖS NUSTATYMO METODIKOS PATVIRTINIMO</text:span><text:span text:style-name="T12">“ PAKEITIMO</text:span></text:p>
      <text:p text:style-name="P13"/>
      <text:p text:style-name="P14"><text:span text:style-name="T15">2013 m. liepos 15 d.<text:s/></text:span><text:span text:style-name="T16">Nr. A1-406/1K-248</text:span></text:p>
      <text:p text:style-name="P17">Vilnius</text:p>
      <text:p text:style-name="P18"/>
      <text:p text:style-name="P19"/>
      <text:p text:style-name="P20"><text:span text:style-name="T21">P a k e i č i a m e<text:s/></text:span><text:span text:style-name="T22">Nepasiturinčių gyventojų, kurie kreipėsi dėl piniginės socialinės paramos, turto vertės nustatymo metodiką, patvirtintą<text:s/></text:span><text:span text:style-name="T23">Lietuvos Respublikos socialinės apsaugos ir<text:s/></text:span><text:span text:style-name="T24">darbo ministro ir Lietuvos Respublikos finansų ministro 2009 m. birželio 2 d. įsakymu Nr. A1-369/1K-174 „Dėl Nepasiturinčių gyventojų, kurie kreipėsi dėl piniginės socialinės paramos, turto vertės nustatymo metodikos patvirtinimo“ (Žin., 2009, Nr. </text:span><text:a xlink:href="https://www.e-tar.lt/portal/lt/legalAct/TAR.F812BE062336" office:target-frame-name="_blank" xlink:show="new"><text:span text:style-name="T25">69-2810</text:span></text:a><text:span text:style-name="T26">; 2012, Nr. </text:span><text:a xlink:href="https://www.e-tar.lt/portal/lt/legalAct/TAR.D28F24AAE770" office:target-frame-name="_blank" xlink:show="new"><text:span text:style-name="T27">29-1347</text:span></text:a><text:span text:style-name="T28">):</text:span></text:p>
      <text:p text:style-name="P29"><text:span text:style-name="T30">1</text:span><text:span text:style-name="T31">. Išdėstome 12 punktą taip:</text:span></text:p>
      <text:p text:style-name="P32"><text:span text:style-name="T33">„</text:span><text:span text:style-name="T34">12</text:span><text:span text:style-name="T35">. Pagal Lietuvos Respublikos piniginės socialinės paramos nepasiturintiems gyventojams įstatymo (Žin., 2003, Nr. </text:span><text:a xlink:href="https://www.e-tar.lt/portal/lt/legalAct/TAR.3EEE59417F13" office:target-frame-name="_blank" xlink:show="new"><text:span text:style-name="T36">73-3352</text:span></text:a><text:span text:style-name="T37">; 2011, Nr. </text:span><text:a xlink:href="https://www.e-tar.lt/portal/lt/legalAct/TAR.AFA734FB8321" office:target-frame-name="_blank" xlink:show="new"><text:span text:style-name="T38">155-7353</text:span></text:a><text:span text:style-name="T39">) 15 ir 16 straipsnius nustatytas bendras turto vertės normatyvas bendrai gyvenantiems asmenims ir vienam gyvenančiam asmeniui nurodomas Metodikos 7 priede (nekilnojamojo turto – 3 ir 4 priede, kilnojamojo, finansinio ir kito vertingo turto – 5 priede, piniginių lėšų – 6 priede).“</text:span></text:p>
      <text:p text:style-name="P40"><text:span text:style-name="T41">2</text:span><text:span text:style-name="T42">. Išdėstome 13 punktą taip:</text:span></text:p>
      <text:p text:style-name="P43"><text:span text:style-name="T44">„</text:span><text:span text:style-name="T45">13</text:span><text:span text:style-name="T46">. Bendrai gyvenančių asmenų ir vieno gyvenančio asmens viso nuosavybės teise turimo turto vertės palyginimas su jų turto vertės normatyvu nurodomas Metodikos 8 priede.“</text:span></text:p>
      <text:p text:style-name="P47"><text:span text:style-name="T48">3</text:span><text:span text:style-name="T49">. Išdėstome 5 priedo lentelės „Kilnojamojo, finansinio ir kito vertingo turto normatyvo nustatymas“ 3 stulpelį taip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Valstybės remiamų pajamų (VRP) skaičiu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x“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4</text:span><text:span text:style-name="T87">. Papildome nauju 6 priedu (buvusius 6 ir 7 priedus laikome atitinkamai 7 ir 8 priedais) (pridedama).</text:span></text:p>
      <text:p text:style-name="P88"><text:span text:style-name="T89">5</text:span><text:span text:style-name="T90">. Išdėstome 7 priedą nauja redakcija (pridedama).</text:span></text:p>
      <text:p text:style-name="P91"/>
      <text:p text:style-name="P92"/>
      <text:p text:style-name="P93"/>
      <text:p text:style-name="P94">Socialinės apsaugos ir darbo ministrė<text:s/><text:tab/>Algimanta Pabedinskienė</text:p>
      <text:p text:style-name="P95"/>
      <text:p text:style-name="P96"/>
      <text:p text:style-name="P97"/>
      <text:p text:style-name="P98"><text:span text:style-name="T99">Finansų ministras<text:s/></text:span><text:span text:style-name="T100"><text:tab/>Rimantas Šadžius</text:span></text:p>
      <text:soft-page-break/>
      <text:p text:style-name="P101"><text:span text:style-name="T102">Nepasiturinčių gyventojų, kurie kreipėsi dėl<text:s/></text:span></text:p>
      <text:p text:style-name="P103">piniginės socialinės paramos, turto vertės<text:s/></text:p>
      <text:p text:style-name="P104">nustatymo metodikos</text:p>
      <text:p text:style-name="P105"><text:span text:style-name="T106">6</text:span><text:span text:style-name="T107"> priedas</text:span></text:p>
      <text:p text:style-name="P108">(Lietuvos Respublikos socialinės apsaugos ir<text:s/></text:p>
      <text:p text:style-name="P109">darbo ministro ir Lietuvos Respublikos finansų<text:s/></text:p>
      <text:p text:style-name="P110">ministro 2013 m. liepos 15 d. įsakymo<text:s/></text:p>
      <text:p text:style-name="P111">Nr. A1-406/1K-248 redakcija)</text:p>
      <text:p text:style-name="P112"/>
      <text:p text:style-name="P113"><text:span text:style-name="T114">Piniginių lėšų normatyvas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Bendrai gyvenantys asmenys</text:p>
          </table:table-cell>
          <table:table-cell table:style-name="TableCell123">
            <text:p text:style-name="P124">Bendrai gyvenančių asmenų skaičius</text:p>
          </table:table-cell>
          <table:table-cell table:style-name="TableCell125">
            <text:p text:style-name="P126">Valstybės remiamų pajamų (VRP) skaičius</text:p>
          </table:table-cell>
          <table:table-cell table:style-name="TableCell127">
            <text:p text:style-name="P128">Vertė, tūkst. Lt (2x3x valstybės remiamų pajamų (VRP) dydžio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Vienas, vyresnis kaip 18 metų, bendrai gyvenantis asmuo arba vienas gyvenantis asmuo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iekvienas kitas, vyresnis kaip 18 metų, bendrai gyvenantis asmuo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Vaikas (įvaikis) iki 18 metų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š viso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_________________</text:span></text:p>
      <text:p text:style-name="P186"/>
      <text:soft-page-break/>
      <text:p text:style-name="P187">Nepasiturinčių gyventojų, kurie kreipėsi dėl<text:s/></text:p>
      <text:p text:style-name="P188">piniginės socialinės paramos, turto vertės<text:s/></text:p>
      <text:p text:style-name="P189">nustatymo metodikos</text:p>
      <text:p text:style-name="P190"><text:span text:style-name="T191">7</text:span><text:span text:style-name="T192"> priedas</text:span></text:p>
      <text:p text:style-name="P193">(Lietuvos Respublikos socialinės apsaugos ir<text:s/></text:p>
      <text:p text:style-name="P194">darbo ministro ir Lietuvos Respublikos finansų<text:s/></text:p>
      <text:p text:style-name="P195">ministro 2013 m. liepos 15 d. įsakymo<text:s/></text:p>
      <text:p text:style-name="P196">Nr. A1-406/1K-248 redakcija)</text:p>
      <text:p text:style-name="P197"/>
      <text:p text:style-name="P198"><text:span text:style-name="T199">Bendras turto vertės normatyv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ormatyvai</text:p>
          </table:table-cell>
          <table:table-cell table:style-name="TableCell207">
            <text:p text:style-name="P208">Vertė, tūkst. Lt</text:p>
          </table:table-cell>
        </table:table-row>
        <table:table-row table:style-name="TableRow209">
          <table:table-cell table:style-name="TableCell210">
            <text:p text:style-name="P211">1. Būsto vertės normatyvas (3 priedas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 Žemės ploto vertės normatyvas (4 priedas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 Kilnojamojo, finansinio ir kito vertingo turto normatyvas (5 priedas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 Piniginių lėšų normatyvas (6 priedas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š viso (1+2+3+4)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5-27T10:54:00Z</meta:creation-date>
    <dc:date>2015-05-27T10:54:00Z</dc:date>
    <meta:template xlink:href="Normal" xlink:type="simple"/>
    <meta:editing-cycles>2</meta:editing-cycles>
    <meta:editing-duration>PT0S</meta:editing-duration>
    <meta:document-statistic meta:page-count="3" meta:paragraph-count="87" meta:word-count="513" meta:character-count="3595" meta:row-count="198" meta:non-whitespace-character-count="3169"/>
  </office:meta>
</office:document-meta>
</file>