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style>
    <style:style style:name="P9" style:parent-style-name="Normal" style:family="paragraph">
      <style:paragraph-properties style:snap-to-layout-grid="false" fo:text-align="center"/>
      <style:text-properties fo:color="#000000" style:font-size-complex="9pt"/>
    </style:style>
    <style:style style:name="P10" style:parent-style-name="Normal" style:family="paragraph">
      <style:paragraph-properties style:snap-to-layout-grid="false" fo:text-align="center"/>
      <style:text-properties fo:font-weight="bold" style:font-weight-asian="bold" fo:color="#000000" style:font-size-complex="9pt"/>
    </style:style>
    <style:style style:name="P11" style:parent-style-name="Normal" style:family="paragraph">
      <style:paragraph-properties style:snap-to-layout-grid="false" fo:text-align="center"/>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color="#000000" style:font-size-complex="9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fo:letter-spacing="0.0416in" style:font-size-complex="9pt"/>
    </style:style>
    <style:style style:name="T17" style:parent-style-name="DefaultParagraphFont" style:family="text">
      <style:text-properties fo:color="#000000" style:font-size-complex="9pt"/>
    </style:style>
    <style:style style:name="T18" style:parent-style-name="DefaultParagraphFont" style:family="text">
      <style:text-properties fo:color="#0000FF" style:font-size-complex="9pt" style:text-underline-type="single" style:text-underline-style="solid" style:text-underline-width="auto" style:text-underline-mode="continuous"/>
    </style:style>
    <style:style style:name="T19" style:parent-style-name="DefaultParagraphFont" style:family="text">
      <style:text-properties fo:color="#000000" style:font-size-complex="9pt"/>
    </style:style>
    <style:style style:name="T20" style:parent-style-name="DefaultParagraphFont" style:family="text">
      <style:text-properties fo:color="#000000" style:text-position="super 62.5%" style:font-size-complex="5pt"/>
    </style:style>
    <style:style style:name="T21" style:parent-style-name="DefaultParagraphFont" style:family="text">
      <style:text-properties fo:color="#000000" style:font-size-complex="9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text-position="super 62.5%" style:font-size-complex="5pt"/>
    </style:style>
    <style:style style:name="T26" style:parent-style-name="DefaultParagraphFont" style:family="text">
      <style:text-properties fo:color="#000000" style:font-size-complex="9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VASARIO 12 D. ĮSAKYMO NR. 49 „DĖL NETAURIŲJŲ METALŲ LAUŽO IR ATLIEKŲ SUPIRKIMO, APSKAITOS IR SAUGOJIMO TVARKOS PATVIRTINIMO“ PAPILDYMO</text:p>
      <text:p text:style-name="P12"/>
      <text:p text:style-name="P13">2002 m. liepos 26 d. Nr. 278</text:p>
      <text:p text:style-name="P14">Vilnius</text:p>
      <text:p text:style-name="P15"><text:span text:style-name="T16">Papildau</text:span><text:span text:style-name="T17"><text:s/>Netauriųjų metalų laužo ir atliekų supirkimo, apskaitos ir saugojimo tvarką, patvirtintą Lietuvos Respublikos ūkio ministro 2002 m. vasario 12 d. įsakymu Nr. 49 „Dėl Netauriųjų metalų laužo ir atliekų supirkimo, apskaitos ir saugojimo tvarkos patvirtinimo“ (Žin., 2002, Nr.<text:s/></text:span><text:a xlink:href="https://www.e-tar.lt/portal/lt/legalAct/TAR.5D0ADD125F94" office:target-frame-name="_blank" xlink:show="new"><text:span text:style-name="T18">16-628</text:span></text:a><text:span text:style-name="T19">) šiuo 16</text:span><text:span text:style-name="T20">1</text:span><text:span text:style-name="T21"><text:s/>punktu:</text:span></text:p>
      <text:p text:style-name="P22"><text:span text:style-name="T23">„</text:span><text:span text:style-name="T24">16</text:span><text:span text:style-name="T25">1</text:span><text:span text:style-name="T26">. Įmonėms supirkti spalvotųjų metalų laužą ir atliekas iš fizinių asmenų leidžiama vieną dieną per savaitę. Šią dieną nustato miesto (rajono) savivaldybės meras.“</text:span></text:p>
      <text:p text:style-name="P27"/>
      <text:p text:style-name="P28"/>
      <text:p text:style-name="P29"/>
      <text:p text:style-name="P30">ŪKIO MINISTRAS<text:tab/>PETRAS ČĖS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2:10:00Z</meta:creation-date>
    <dc:date>2016-09-27T12:10:00Z</dc:date>
    <meta:template xlink:href="Normal.dotm" xlink:type="simple"/>
    <meta:editing-cycles>2</meta:editing-cycles>
    <meta:editing-duration>PT0S</meta:editing-duration>
    <meta:document-statistic meta:page-count="1" meta:paragraph-count="15" meta:word-count="109" meta:character-count="864" meta:row-count="42" meta:non-whitespace-character-count="770"/>
  </office:meta>
</office:document-meta>
</file>