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6 M. SPALIO 2 D. ĮSAKYMO NR. 3-379 „DĖL EUROPOS TRANSPORTO MINISTRŲ KONFERENCIJOS DAUGIAŠALĖS KVOTOS LEIDIMŲ TARPTAUTINIAM KROVINIŲ VEŽIMUI KELIŲ TRANSPORTO PRIEMONĖMIS IŠDAVIMO IR NAUDOJIMO TVARKOS APRAŠO PATVIRTINIMO“ PAKEITIMO</text:p>
      <text:p text:style-name="P7"/>
      <text:p text:style-name="P8">2009 m. rugsėjo 21 d. Nr. 3-439</text:p>
      <text:p text:style-name="P9">Vilnius</text:p>
      <text:p text:style-name="P10"/>
      <text:p text:style-name="P11"><text:span text:style-name="T12">Pakeičiu Europos transporto ministrų konferencijos daugiašalės kvotos leidimų tarptautiniam krovinių vežimui kelių transporto priemonėmis išdavimo ir naudojimo tvarkos aprašą, patvirtintą Lietuvos Respublikos susisiekimo ministro 2006 m. spalio 2 d. įsakymu Nr. 3-379 „Dėl Europos transporto ministrų konferencijos daugiašalės kvotos leidimų tarptautiniam krovinių vežimui kelių transporto priemonėmis išdavimo ir naudojimo tvarkos aprašo patvirtinimo“ (Žin., 2006, Nr.<text:s/></text:span><text:a xlink:href="https://www.e-tar.lt/portal/lt/legalAct/TAR.406B9E5329E1" office:target-frame-name="_blank" xlink:show="new"><text:span text:style-name="T13">107-4076</text:span></text:a><text:span text:style-name="T14">), ir išdėstau 10 punktą taip:</text:span></text:p>
      <text:p text:style-name="P15"><text:span text:style-name="T16">„</text:span><text:span text:style-name="T17">10</text:span><text:span text:style-name="T18">. ETMK leidimų kvotą vežėjams paskirsto ETMK leidimų išdavimo komisija. ETMK leidimų išdavimo komisiją sudaro 2 Susisiekimo ministerijos Kelių ir civilinės aviacijos departamento darbuotojai, 2 Valstybinės kelių transporto inspekcijos prie Susisiekimo ministerijos (toliau – Valstybinė kelių transporto inspekcija) ir 2 Lietuvos nacionalinės vežėjų automobiliais asociacijos „Linava“ atstovai. Komisijos personalinę sudėtį tvirtina susisiekimo ministras įsakymu. Komisijos pirmininku skiriamas Kelių ir civilinės aviacijos departamento direktorius.“</text:span></text:p>
      <text:p text:style-name="P19"/>
      <text:p text:style-name="P20"/>
      <text:p text:style-name="P21"><text:span text:style-name="T22">Susisiekimo ministras</text:span><text:span text:style-name="T2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2-19T13:11:00Z</meta:creation-date>
    <dc:date>2015-02-19T13:11:00Z</dc:date>
    <meta:template xlink:href="Normal" xlink:type="simple"/>
    <meta:editing-cycles>2</meta:editing-cycles>
    <meta:editing-duration>PT0S</meta:editing-duration>
    <meta:document-statistic meta:page-count="1" meta:paragraph-count="9" meta:word-count="193" meta:character-count="1573" meta:row-count="39" meta:non-whitespace-character-count="1389"/>
  </office:meta>
</office:document-meta>
</file>