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text-properties fo:color="#000000"/>
    </style:style>
    <style:style style:name="P214" style:parent-style-name="Normal" style:family="paragraph">
      <style:paragraph-properties fo:text-align="justify" fo:text-indent="0.4916in"/>
      <style:text-properties fo:color="#000000"/>
    </style:style>
    <style:style style:name="P215" style:parent-style-name="Normal" style:family="paragraph">
      <style:paragraph-properties fo:text-align="justify" fo:text-indent="0.4916in"/>
      <style:text-properties fo:color="#000000"/>
    </style:style>
    <style:style style:name="P216" style:parent-style-name="Normal" style:family="paragraph">
      <style:paragraph-properties fo:text-align="justify" fo:text-indent="0.4916in"/>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text-properties fo:text-transform="uppercase"/>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style:tab-stops>
          <style:tab-stop style:type="right" style:position="6.6937in"/>
        </style:tab-stops>
      </style:paragraph-properties>
    </style:style>
    <style:style style:name="T270" style:parent-style-name="DefaultParagraphFont" style:family="text">
      <style:text-properties fo:text-transform="uppercase"/>
    </style:style>
    <style:style style:name="T271"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GRUODŽIO 5 D. NUTARIMO NR. 530 „DĖL ASMENŲ DRAUDIMO VALSTYBĖS LĖŠOMIS IR KOMPENSACIJŲ MOKĖJIMO JUOS SUŽEIDUS ARBA JIEMS ŽUVUS RYŠIUM SU TARNYBA SĄLYGŲ“ PAKEITIMO</text:p>
      <text:p text:style-name="P12"/>
      <text:p text:style-name="P13">2002 m. gruodžio 23 d. Nr. 208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1991 m. gruodžio 5 d. nutarimą Nr. 530 „Dėl Asmenų draudimo valstybės lėšomis ir kompensacijų mokėjimo juos sužeidus arba jiems žuvus ryšium su tarnyba sąlygų“ (Žin., 1992, Nr.<text:s/></text:span><text:a xlink:href="https://www.e-tar.lt/portal/lt/legalAct/TAR.45037F687598" office:target-frame-name="_blank" xlink:show="new"><text:span text:style-name="T23">8-212</text:span></text:a><text:span text:style-name="T24">, Nr.<text:s/></text:span><text:a xlink:href="https://www.e-tar.lt/portal/lt/legalAct/TAR.54FA15DD9499" office:target-frame-name="_blank" xlink:show="new"><text:span text:style-name="T25">34-1051</text:span></text:a><text:span text:style-name="T26">; 1993, Nr.<text:s/></text:span><text:a xlink:href="https://www.e-tar.lt/portal/lt/legalAct/TAR.6B350A3CCE1D" office:target-frame-name="_blank" xlink:show="new"><text:span text:style-name="T27">28-650</text:span></text:a><text:span text:style-name="T28">; 1994, Nr.<text:s/></text:span><text:a xlink:href="https://www.e-tar.lt/portal/lt/legalAct/TAR.5042C97BA2D3" office:target-frame-name="_blank" xlink:show="new"><text:span text:style-name="T29">29-514</text:span></text:a><text:span text:style-name="T30">, Nr.<text:s/></text:span><text:a xlink:href="https://www.e-tar.lt/portal/lt/legalAct/TAR.A2FDA84EC12E" office:target-frame-name="_blank" xlink:show="new"><text:span text:style-name="T31">66-1274</text:span></text:a><text:span text:style-name="T32">, Nr.<text:s/></text:span><text:a xlink:href="https://www.e-tar.lt/portal/lt/legalAct/TAR.3219CCC46E06" office:target-frame-name="_blank" xlink:show="new"><text:span text:style-name="T33">86-1632</text:span></text:a><text:span text:style-name="T34">; 1996, Nr.<text:s/></text:span><text:a xlink:href="https://www.e-tar.lt/portal/lt/legalAct/TAR.552970DAC1A5" office:target-frame-name="_blank" xlink:show="new"><text:span text:style-name="T35">11-295</text:span></text:a><text:span text:style-name="T36">):</text:span></text:p>
      <text:p text:style-name="P37"><text:span text:style-name="T38">1.1</text:span><text:span text:style-name="T39">. Išdėstyti 2.2 punktą taip:</text:span></text:p>
      <text:p text:style-name="P40"><text:span text:style-name="T41">„</text:span><text:span text:style-name="T42">2.2</text:span><text:span text:style-name="T43">. valstybės institucijos, kuriose tarnauja (eina pareigas) ar tarnavo (ėjo pareigas) apdraustieji, per 10 dienų nuo Valstybinio socialinio draudimo fondo valdybos teritorinio skyriaus pranešimo apie išmokėtiną draudimo sumą turi pervesti į Valstybinio socialinio draudimo fondo valdybos biudžeto sąskaitą sumą, lygią 3 procentams priklausančios išmokėti draudimo sumos, iš savo išlaidų sąmatose tam reikalui numatytų lėšų“.</text:span></text:p>
      <text:p text:style-name="P44"><text:span text:style-name="T45">1.2</text:span><text:span text:style-name="T46">. Nurodytuoju nutarimu patvirtintose Asmenų draudimo valstybės lėšomis ir kompensacijų mokėjimo juos sužeidus arba jiems žuvus ryšium su tarnyba sąlygose:</text:span></text:p>
      <text:p text:style-name="P47"><text:span text:style-name="T48">1.2.1</text:span><text:span text:style-name="T49">. Išdėstyti 1 punktą taip:</text:span></text:p>
      <text:p text:style-name="P50"><text:span text:style-name="T51">„</text:span><text:span text:style-name="T52">1</text:span><text:span text:style-name="T53">. Pagal Asmenų draudimo valstybės lėšomis ir kompensacijų mokėjimo juos sužeidus ar jiems žuvus ryšium su tarnyba sąlygas (toliau vadinama – draudimo sąlygos) apdraudžiami:</text:span></text:p>
      <text:p text:style-name="P54"><text:span text:style-name="T55">1.1</text:span><text:span text:style-name="T56">. Vidaus reikalų ministerijos, policijos ir kitų vidaus reikalų statutinių įstaigų (Valstybės sienos apsaugos tarnybos prie Vidaus reikalų ministerijos, Finansinių nusikaltimų tyrimo tarnybos prie Vidaus reikalų ministerijos, Priešgaisrinės apsaugos ir gelbėjimo departamento prie Vidaus reikalų ministerijos, Vadovybės apsaugos departamento prie Vidaus reikalų ministerijos ir jiems pavaldžių padalinių, Vidaus reikalų ministerijos vidaus tarnybos dalinių) pareigūnai;</text:span></text:p>
      <text:p text:style-name="P57"><text:span text:style-name="T58">1.2</text:span><text:span text:style-name="T59">. Lietuvos teisės universiteto Policijos fakulteto studentai ir Vidaus reikalų ministerijos valdymo srities aukštųjų ir aukštesniųjų mokyklų klausytojai (kursantai), policijos rezervo nariai jų stažuočių ir praktikos laikotarpiu;</text:span></text:p>
      <text:p text:style-name="P60"><text:span text:style-name="T61">1.3</text:span><text:span text:style-name="T62">. privalomosios pradinės karo tarnybos kariai;</text:span></text:p>
      <text:p text:style-name="P63"><text:span text:style-name="T64">1.4</text:span><text:span text:style-name="T65">. profesinės karo tarnybos kariai;</text:span></text:p>
      <text:p text:style-name="P66"><text:span text:style-name="T67">1.5</text:span><text:span text:style-name="T68">. kariai savanoriai ir aktyviojo rezervo kariai, pašaukti į pratybas, mokymus ar vykdyti tarnybos užduočių;</text:span></text:p>
      <text:p text:style-name="P69"><text:span text:style-name="T70">1.6</text:span><text:span text:style-name="T71">. asmenys, pašaukti į pratybas, mokymus arba mobilizuoti ištikus ekologinei katastrofai, stichinei nelaimei ar iškilus pavojui valstybės saugumui;</text:span></text:p>
      <text:p text:style-name="P72"><text:span text:style-name="T73">1.7</text:span><text:span text:style-name="T74">. Lietuvos karo akademijos kariūnai;</text:span></text:p>
      <text:p text:style-name="P75"><text:span text:style-name="T76">1.8</text:span><text:span text:style-name="T77">. civilinės krašto apsaugos tarnybos valstybės tarnautojai;</text:span></text:p>
      <text:p text:style-name="P78"><text:span text:style-name="T79">1.9</text:span><text:span text:style-name="T80">. asmenys, atliekantys alternatyviąją krašto apsaugos tarnybą;</text:span></text:p>
      <text:p text:style-name="P81"><text:span text:style-name="T82">1.10</text:span><text:span text:style-name="T83">. Lietuvos Respublikos valstybės saugumo departamento pareigūnai;</text:span></text:p>
      <text:p text:style-name="P84"><text:span text:style-name="T85">1.11</text:span><text:span text:style-name="T86">. Lietuvos Respublikos specialiųjų tyrimų tarnybos pareigūnai;</text:span></text:p>
      <text:p text:style-name="P87"><text:span text:style-name="T88">1.12</text:span><text:span text:style-name="T89">. Kalėjimų departamento prie Teisingumo ministerijos ir jam pavaldžių įstaigų ar valstybės įmonių pareigūnai;</text:span></text:p>
      <text:p text:style-name="P90"><text:span text:style-name="T91">1.13</text:span><text:span text:style-name="T92">. Lietuvos Respublikos muitinės pareigūnai;</text:span></text:p>
      <text:p text:style-name="P93"><text:span text:style-name="T94">1.14</text:span><text:span text:style-name="T95">. aplinkos apsaugos valstybinės kontrolės pareigūnai;</text:span></text:p>
      <text:p text:style-name="P96"><text:span text:style-name="T97">1.15</text:span><text:span text:style-name="T98">. baigusieji aukštąsias mokyklas asmenys, kuriems privalomoji pradinė karo tarnyba pakeista kursais;</text:span></text:p>
      <text:p text:style-name="P99"><text:span text:style-name="T100">1.16</text:span><text:span text:style-name="T101">. sveikatos priežiūros įstaigų darbuotojai, teikiantys sveikatos priežiūros paslaugas pacientams, sergantiems ypač pavojingomis užkrečiamosiomis ligomis, ar vykdantys epidemijų profilaktikos priemones ypač pavojingų užkrečiamųjų ligų židiniuose“.</text:span></text:p>
      <text:p text:style-name="P102"><text:span text:style-name="T103">1.2.2</text:span><text:span text:style-name="T104">. Išdėstyti 3, 4 ir 5 punktus taip:</text:span></text:p>
      <text:p text:style-name="P105"><text:span text:style-name="T106">„</text:span><text:span text:style-name="T107">3</text:span><text:span text:style-name="T108">. Draudiminiais pripažįstami šie įvykiai, atsitikę apdraustajam, kai jis vykdo tarnybines pareigas, vyksta į tarnybą (darbą) arba iš jos, taip pat ne tarnybos (darbo) laiku, jeigu teismo ar tardymo (ikiteisminio tyrimo) nustatyta, kad šie įvykiai susiję su tarnyba (darbu), per apdraustojo mokymo ir pratybų laiką, ir pakenkę apdraustojo sveikatai arba tapę jo mirties priežastimi:</text:span></text:p>
      <text:p text:style-name="P109"><text:span text:style-name="T110">3.1</text:span><text:span text:style-name="T111">. nelaimingas atsitikimas, pasikėsinimas į apdraustojo gyvybę ir (ar) sveikatą, taip pat kitas staigus įvykis, kai prieš apdraustojo valią jo kūną veikia fizinė jėga (cheminis, terminis, nuodingųjų dujų ar kitas fizinis poveikis);</text:span></text:p>
      <text:p text:style-name="P112"><text:span text:style-name="T113">3.2</text:span><text:span text:style-name="T114">. atsitiktinis ūminis apsinuodijimas maistu (taip pat užsikrėtimas per maistą infekcinėmis ligomis, nurodytomis Sveikatos apsaugos ministerijos patvirtintame ūminių infekcinių žarnyno ligų sąraše), vaistais, nuodingaisiais augalais, taip pat ūminis ar lėtinis apsinuodijimas cheminėmis medžiagomis ir preparatais;</text:span></text:p>
      <text:p text:style-name="P115"><text:span text:style-name="T116">3.3</text:span><text:span text:style-name="T117">. neigiami padariniai dėl klaidingo diagnozavimo ar gydymo ir profilaktikos priemonių (tarp jų vaistų injekcijų) panaudojimo po draudiminių įvykių;</text:span></text:p>
      <text:p text:style-name="P118"><text:span text:style-name="T119">3.4</text:span><text:span text:style-name="T120">. svetimkūnio patekimas į kvėpavimo takus, anafilaksinis šokas, apdraustojo paskendimas ar sušalimas.</text:span></text:p>
      <text:p text:style-name="P121"><text:span text:style-name="T122">Žūties ar sveikatos sutrikimo priežastinį ryšį su tiesioginių pareigų vykdymu nustato institucijos, kurioje apdraustasis tarnauja (tarnavo) arba eina (ėjo) pareigas, vadovo nustatyta tvarka sudaryta tarnybinio tyrimo komisija. Valstybinio socialinio draudimo fondo valdybos teritorinis skyrius nustato, ar nelaimingas atsitikimas laikomas draudiminiu įvykiu, ir apskaičiuoja draudimo sumos dydį.</text:span></text:p>
      <text:p text:style-name="P123"><text:span text:style-name="T124">4</text:span><text:span text:style-name="T125">. Draudiminiams nepriskiriami įvykiai ir draudimo sumos bei kompensacijos nemokamos, jeigu:</text:span></text:p>
      <text:p text:style-name="P126"><text:span text:style-name="T127">4.1</text:span><text:span text:style-name="T128">. apdraustasis nukentėjo dėl savo veikos, kurioje tardymas (ikiteisminis tyrimas) ar teismas nustatė tyčinio nusikaltimo požymius, arba jeigu ši veika susijusi su administraciniu teisės pažeidimu;</text:span></text:p>
      <text:p text:style-name="P129"><text:span text:style-name="T130">4.2</text:span><text:span text:style-name="T131">. apdraustasis nukentėjo būdamas apsvaigęs nuo alkoholio, narkotikų, toksinių ar psichotropinių medžiagų;</text:span></text:p>
      <text:p text:style-name="P132"><text:span text:style-name="T133">4.3</text:span><text:span text:style-name="T134">. apdraustasis nukentėjo valdydamas be atitinkamo pažymėjimo transporto priemonę ar kitą savaeigę mašiną arba perdavė valdyti transporto priemonę asmeniui, apsvaigusiam nuo alkoholio, narkotikų, toksinių ar psichotropinių medžiagų arba neturinčiam atitinkamo pažymėjimo;</text:span></text:p>
      <text:p text:style-name="P135"><text:span text:style-name="T136">4.4</text:span><text:span text:style-name="T137">. apdraustasis nusižudė, kėsinosi nusižudyti ar tyčia save sužalojo;</text:span></text:p>
      <text:p text:style-name="P138"><text:span text:style-name="T139">4.5</text:span><text:span text:style-name="T140">. apdraustojo sveikata sutriko arba jis mirė dėl ligos ar karo veiksmų.</text:span></text:p>
      <text:p text:style-name="P141"><text:span text:style-name="T142">Teisės aktuose, reglamentuojančiuose apdraustųjų profesinę veiklą, gali būti nustatytos ir kitos sąlygos, kuriomis draudimo išmokos ir kompensacijos nemokamos.</text:span></text:p>
      <text:p text:style-name="P143"><text:span text:style-name="T144">5</text:span><text:span text:style-name="T145">. Asmenys, išvardyti šių draudimo sąlygų 1 punkte, valstybės lėšomis draudžiami jų profesinę veiklą reglamentuojančiuose teisės aktuose nustatytais laikotarpiais. Jeigu profesinę veiklą reglamentuojančiuose teisės aktuose draudimo laikotarpis nenustatytas, šie asmenys draudžiami nuo jų paskyrimo į atitinkamas pareigas dienos iki atleidimo iš tų pareigų“.</text:span></text:p>
      <text:p text:style-name="P146"><text:span text:style-name="T147">1.2.3</text:span><text:span text:style-name="T148">. Įrašyti 6 punkte po žodžio „tardymo“ žodžius „ (ikiteisminio tyrimo)“.</text:span></text:p>
      <text:p text:style-name="P149"><text:span text:style-name="T150">1.2.4</text:span><text:span text:style-name="T151">. Išdėstyti 7 ir 8 punktus taip:</text:span></text:p>
      <text:p text:style-name="P152"><text:span text:style-name="T153">„</text:span><text:span text:style-name="T154">7</text:span><text:span text:style-name="T155">. Asmuo apdraudžiamas suma, lygia jo darbo užmokesčiui (tarnybinis atlyginimas, priedai ir priemokos), kuris mokamas draudiminio įvykio mėnesį, padaugintam iš 12, bet ne didesne kaip 48 Lietuvos Respublikos Vyriausybės nustatytos minimalios mėnesinės algos, o nesant darbo<text:s/></text:span><text:soft-page-break/><text:span text:style-name="T156">užmokesčio – suma, kuri lygi Lietuvos Respublikos Vyriausybės nustatytai minimaliai mėnesinei algai, padaugintai iš 12.</text:span></text:p>
      <text:p text:style-name="P157"><text:span text:style-name="T158">8</text:span><text:span text:style-name="T159">. Šių sąlygų 7 punktas netaikomas asmenims, nurodytiems šių sąlygų 1 punkte, kurie draudžiami jų profesinę veiklą reglamentuojančiuose teisės aktuose nustatytomis sumomis“.</text:span></text:p>
      <text:p text:style-name="P160"><text:span text:style-name="T161">1.2.5</text:span><text:span text:style-name="T162">. Pripažinti netekusiu galios 9 punktą.</text:span></text:p>
      <text:p text:style-name="P163"><text:span text:style-name="T164">1.2.6</text:span><text:span text:style-name="T165">. Išdėstyti 10 punktą taip:</text:span></text:p>
      <text:p text:style-name="P166"><text:span text:style-name="T167">„</text:span><text:span text:style-name="T168">10</text:span><text:span text:style-name="T169">. Draudimo suma, mokėtina apdraustajam dėl pakenkimo jo sveikatai, nustatoma pagal draudimo sumų, mokamų ryšium su draudiminiais įvykiais asmenims, apdraustiems valstybės lėšomis, lentelę (pridedama), vadovaujantis asmens sveikatos priežiūros įstaigos pažymėjimu. Kai apdraustajam sužaloti minkštieji audiniai, regos ar klausos organai, taip pat kai pagal nurodytą pažymėjimą negalima nustatyti sužalojimo padarinių, Valstybinio socialinio draudimo fondo valdybos teritorinis skyrius turi teisę kreiptis į šių draudimo sąlygų 17 punkte nurodytas medicininės ekspertizės komisijas dėl medicininės ekspertizės atlikimo.</text:span></text:p>
      <text:p text:style-name="P170"><text:span text:style-name="T171">Jeigu apdraustasis mirė ir jo mirtis nesusijusi su draudiminiu įvykiu arba susijusi su nauju draudiminiu įvykiu, tačiau jam dar nebuvo išmokėta draudimo suma dėl ankstesnio draudiminio įvykio, ši suma išmokama apdraustojo šeimos nariams (sutuoktiniui, nepilnamečiams vaikams (įvaikiams), iki jiems sukaks 18 metų, taip pat vaikams (įvaikiams), kurie mokosi nustatytąja tvarka įregistruotų mokymo įstaigų dieniniuose skyriuose, iki jiems sukaks 24 metai, žuvusiojo vaikams, gimusiems po jo mirties, tėvui (motinai) ir nedarbingiems asmenims, kurie buvo žuvusiojo išlaikomi arba jo mirties dieną turėjo teisę gauti jo išlaikymą), jeigu teisės aktuose, reglamentuojančiuose apdraustojo profesinę veiklą, nenustatyta kitaip (toliau vadinama – šeimos nariai)“.</text:span></text:p>
      <text:p text:style-name="P172"><text:span text:style-name="T173">1.2.7</text:span><text:span text:style-name="T174">. Išdėstyti 12, 13 ir 14 punktus taip:</text:span></text:p>
      <text:p text:style-name="P175"><text:span text:style-name="T176">„</text:span><text:span text:style-name="T177">12</text:span><text:span text:style-name="T178">. Draudimo suma po apdraustojo mirties mokama paskirtajam asmeniui. Jeigu apdraustasis paskyrimo neparašė ar paskyrimą atšaukė, taip pat jeigu paskirtasis asmuo mirė anksčiau už apdraustąjį, draudimo suma mokama apdraustojo šeimos nariams. Jeigu apdraustasis draudimo sumą paskyrė keletui asmenų ir kuris nors iš jų mirė anksčiau už apdraustąjį, atitinkama draudimo sumos dalis mokama kitiems paskirtiesiems asmenims apdraustojo nustatyta proporcija.</text:span></text:p>
      <text:p text:style-name="P179">Jeigu paskirtasis asmuo miršta po apdraustojo mirties, nespėjęs gauti jam mokėtinos draudimo sumos, ji mokama paskirtojo asmens įpėdiniams.</text:p>
      <text:p text:style-name="P180"><text:span text:style-name="T181">Jeigu paskirtasis asmuo tyčia nužudė apdraustąjį arba tyčia sužalojo ir dėl to šis mirė, draudimo suma mokama apdraustojo šeimos nariams. Tačiau jeigu apdraustasis draudimo sumą paskyrė keletui asmenų, draudimo sumos dalis, skirta asmeniui, dėl kurio tyčios mirė apdraustasis, mokama kitiems paskirtiesiems asmenims apdraustojo nustatyta proporcija.</text:span></text:p>
      <text:p text:style-name="P182"><text:span text:style-name="T183">13</text:span><text:span text:style-name="T184">. Jeigu apdraustojo mirties priežastis yra draudiminis įvykis ir apdraustajam jau buvo išmokėta draudimo suma dėl pakenkimo sveikatai, apdraustojo paskirtiesiems asmenims arba šeimos nariams mokamas visos draudimo sumos ir jau išmokėtos apdraustajam sumos skirtumas.</text:span></text:p>
      <text:p text:style-name="P185"><text:span text:style-name="T186">14</text:span><text:span text:style-name="T187">. Prašymą išmokėti draudimo sumą apdraustasis, jo įgaliotas asmuo, šeimos narys arba asmuo, paskirtas gauti draudimo sumą apdraustojo mirties atveju, turi pateikti Valstybinio socialinio draudimo fondo valdybos teritoriniam skyriui ne vėliau kaip per 3 metus nuo draudiminio įvykio dienos.</text:span></text:p>
      <text:p text:style-name="P188">Apdraustasis (ar jo įgaliotas asmuo) prie prašymo turi pridėti darbovietėje, tarnybos, mokymo, stažuotės ar praktikos vietoje surašytą įvykio aktą, pažymą apie draudiminio įvykio metu gautą darbo užmokestį arba minimalią mėnesinę algą ir asmens sveikatos priežiūros įstaigos pažymėjimą.</text:p>
      <text:p text:style-name="P189">Apdraustojo šeimos nariai arba asmuo, apdraustojo paskirtas gauti draudimo sumą, prie prašymo turi pridėti asmens tapatybę ir teisę gauti išmoką įrodančius dokumentus, apdraustojo mirties liudijimą arba patvirtintą jo nuorašą.</text:p>
      <text:p text:style-name="P190">Mirusio apdraustojo buvusi darbovietė, mokymo ir kitos įstaigos arba karinis dalinys, kuriame jis tarnavo (ėjo pareigas), turi pateikti Valstybinio socialinio draudimo fondo valdybos<text:s/><text:soft-page-break/>teritoriniam skyriui įvykio aktą, pažymą apie darbo užmokestį arba minimalią mėnesinę algą ir apdraustojo paskyrimą (jeigu jį turi) arba pranešti apie žinomus apdraustojo įpėdinius.</text:p>
      <text:p text:style-name="P191"><text:span text:style-name="T192">Prireikus Valstybinio socialinio draudimo fondo valdybos teritoriniai skyriai gauna iš tardymo (ikiteisminio tyrimo), teismo ir kitų įstaigų papildomus dokumentus, kurių reikia draudimo sumos mokėjimo klausimams spręsti“.</text:span></text:p>
      <text:p text:style-name="P193"><text:span text:style-name="T194">1.2.8</text:span><text:span text:style-name="T195">. Išdėstyti 15 punkto pirmąją pastraipą taip:</text:span></text:p>
      <text:p text:style-name="P196"><text:span text:style-name="T197">„</text:span><text:span text:style-name="T198">15</text:span><text:span text:style-name="T199">. Valstybinio socialinio draudimo fondo valdybos teritorinis skyrius, gavęs šių draudimo sąlygų 14 punkte nurodytus dokumentus, turi per 10 darbo dienų išspręsti draudimo sumos mokėjimo klausimą, apie sprendimą pranešti gavėjui ir išsiųsti apdraustojo darbovietei pranešimą apie mokėtiną draudimo sumą arba atsisakymo mokėti priežastį. Kai mokėtinai sumai nustatyti būtina medicininė ekspertizė, tardymo (ikiteisminio tyrimo) išvada, teismo sprendimas arba paveldėjimo teisės liudijimas, mokėjimo klausimas turi būti išspręstas ir apie sprendimą pranešta gavėjui ir apdraustojo darbovietei per 10 darbo dienų nuo šių dokumentų gavimo“.</text:span></text:p>
      <text:p text:style-name="P200"><text:span text:style-name="T201">1.2.9</text:span><text:span text:style-name="T202">. Išdėstyti 16, 17 ir 18 punktus taip:</text:span></text:p>
      <text:p text:style-name="P203"><text:span text:style-name="T204">„</text:span><text:span text:style-name="T205">16</text:span><text:span text:style-name="T206">. Jeigu šių draudimo sąlygų 1 punkte išvardyti asmenys žuvo vykdydami profesinės veiklos ir kituose teisės aktuose nustatytas pareigas, jų šeimos nariams išmokama kompensacija, apskaičiuota pagal profesinę veiklą reglamentuojančius teisės aktus.</text:span></text:p>
      <text:p text:style-name="P207"><text:span text:style-name="T208">Jeigu profesinę veiklą reglamentuojančiuose teisės aktuose nenustatytas kompensacijos dydis, išmokama 10 metų (120 mėnesių) mėnesinio darbo užmokesčio (su nustatytomis mėnesinėmis priemokomis ir priedais) dydžio kompensacija, apskaičiuota pagal apdraustojo žuvimo mėnesį gautą mėnesinį darbo užmokestį, o darbo užmokesčio nesant – išmokama 10 metų (120 mėnesių ) minimalios mėnesinės algos dydžio kompensacija.</text:span></text:p>
      <text:p text:style-name="P209"><text:span text:style-name="T210">17</text:span><text:span text:style-name="T211">. Jeigu šių draudimo sąlygų 1 punkte išvardyti asmenys susižeidė vykdydami profesinę veiklą reglamentuojančiuose teisės aktuose nustatytas pareigas, jiems išmokama kompensacija, apskaičiuota pagal profesinę veiklą reglamentuojančius teisės aktus.</text:span></text:p>
      <text:p text:style-name="P212">Jeigu profesinę veiklą reglamentuojančiuose teisės aktuose nenustatytas kompensacijos dydis, sužeistam ryšium su tarnyba apdraustajam išmokama nuo 1 iki 5 metų (nuo 12 iki 60 mėnesių) sužeidimo mėnesio darbo užmokesčio (su nustatytomis mėnesinėmis priemokomis ir priedais), o darbo užmokesčio nesant – minimalios mėnesinės algos dydžio kompensacija.</text:p>
      <text:p text:style-name="P213">Nustatytos šios kompensacijos:</text:p>
      <text:p text:style-name="P214">I grupės invalidams dėl sužeidimo – 60 mėnesių darbo užmokesčio (minimalios mėnesinės algos) dydžio;</text:p>
      <text:p text:style-name="P215">II grupės invalidams dėl sužeidimo – 48 mėnesių darbo užmokesčio (minimalios mėnesinės algos) dydžio;</text:p>
      <text:p text:style-name="P216">III grupės invalidams dėl sužeidimo – 36 mėnesių darbo užmokesčio (minimalios mėnesinės algos) dydžio; sunkaus sužeidimo (suluošinimo) atveju – 24 mėnesių darbo užmokesčio (minimalios mėnesinės algos) dydžio; lengvo sužeidimo (suluošinimo) atveju – 12 mėnesių darbo užmokesčio (minimalios mėnesinės algos) dydžio.</text:p>
      <text:p text:style-name="P217"><text:span text:style-name="T218">Sužeidimo (suluošinimo) sunkumo laipsnį nustato atitinkamai pagal nustatytą veiklos sritį Centrinė medicininės ekspertizės komisija (Vidaus reikalų ministerijos, Karinė medicinos ekspertizės ar kita) arba Valstybinė medicininės socialinės ekspertizės komisija prie Socialinės apsaugos ir darbo ministerijos, vadovaudamasi Sveikatos apsaugos ministerijos patvirtinta instrukcija. Nustatydamos sužeidimo (suluošinimo) sunkumą, komisijos vadovaujasi sunkių, apysunkių (vidutinių) ir lengvų sužeidimų, kontūzijų, traumų bei kitų pakenkimų sveikatai sąrašu, patvirtintu Lietuvos Respublikos Vyriausybės 1991 m. balandžio 12 d. nutarimu Nr. 127 (Žin., 1991, Nr.<text:s/></text:span><text:a xlink:href="https://www.e-tar.lt/portal/lt/legalAct/TAR.3F3B86ED8792" office:target-frame-name="_blank" xlink:show="new"><text:span text:style-name="T219">14-377</text:span></text:a><text:span text:style-name="T220">; 1996, Nr.<text:s/></text:span><text:a xlink:href="https://www.e-tar.lt/portal/lt/legalAct/TAR.772C962D126C" office:target-frame-name="_blank" xlink:show="new"><text:span text:style-name="T221">11-294</text:span></text:a><text:span text:style-name="T222">; 2000, Nr.<text:s/></text:span><text:a xlink:href="https://www.e-tar.lt/portal/lt/legalAct/TAR.07535DF2F404" office:target-frame-name="_blank" xlink:show="new"><text:span text:style-name="T223">56-1663</text:span></text:a><text:span text:style-name="T224">).</text:span></text:p>
      <text:p text:style-name="P225"><text:span text:style-name="T226">18</text:span><text:span text:style-name="T227">. Kompensacija, nustatyta šių draudimo sąlygų 16 punkte, lygiomis dalimis mokama žuvusiojo šeimos nariams. Kompensacija gali būti išmokėta vienam iš nurodytųjų asmenų, jeigu pateikiamas kitų pilnamečių asmenų ir atskirai gyvenančių nepilnamečių asmenų notarine tvarka patvirtintas sutikimas.</text:span></text:p>
      <text:soft-page-break/>
      <text:p text:style-name="P228"><text:span text:style-name="T229">Ši kompensacija mokama neatsižvelgiant į kompensacijas, kurios išmokėtos pagal 17 punktą, jeigu sužeidimo ir žūties aplinkybės nesutampa. Kitais atvejais mokamas priklausančios išmokėti kompensacijos pagal 16 punktą ir jau išmokėtos kompensacijos pagal 17 punktą skirtumas“.</text:span></text:p>
      <text:p text:style-name="P230"><text:span text:style-name="T231">1.2.10</text:span><text:span text:style-name="T232">. Išdėstyti 20 ir 21 punktus taip:</text:span></text:p>
      <text:p text:style-name="P233"><text:span text:style-name="T234">„</text:span><text:span text:style-name="T235">20</text:span><text:span text:style-name="T236">. Kompensacija apdraustajam, sužeistam ryšium su tarnyba, mokama vadovaujantis atitinkamai pagal nustatytą veiklos sritį Centrinės medicininės ekspertizės komisijos (Vidaus reikalų ministerijos, Karinės medicinos ekspertizės ar kitos) arba Valstybinės medicininės socialinės ekspertizės komisijos prie Socialinės apsaugos ir darbo ministerijos išvada ir pateiktu įvykio aktu, surašytu darbovietėje (tarnybos, mokymo, stažuotės, praktikos vietoje). Prireikus vadovaujamasi tardymo (ikiteisminio tyrimo) išvada arba teismo sprendimu.</text:span></text:p>
      <text:p text:style-name="P237"><text:span text:style-name="T238">Kompensacija žuvusio apdraustojo šeimos nariams šių draudimo sąlygų 18 punkte nustatyta tvarka mokama pateikus prašymą (prašymus), įvykio aktą ir mirties liudijimą (patvirtintą jo nuorašą). Prireikus vadovaujamasi tardymo (ikiteisminio tyrimo) išvada arba teismo sprendimu.</text:span></text:p>
      <text:p text:style-name="P239"><text:span text:style-name="T240">21</text:span><text:span text:style-name="T241">. Kompensacija turi būti išmokėta arba raštu atsisakyta ją mokėti per 10 darbo dienų nuo visų nurodytų dokumentų gavimo. Kai kompensacijai mokėti būtina tardymo (ikiteisminio tyrimo) išvada ar teismo sprendimas, jos mokėjimo klausimas turi būti išspręstas ir apie sprendimą pranešta gavėjui per 10 darbo dienų nuo šių dokumentų gavimo“.</text:span></text:p>
      <text:p text:style-name="P242"><text:span text:style-name="T243">1.2.10</text:span><text:span text:style-name="T244">. Išdėstyti 24 punktą taip:</text:span></text:p>
      <text:p text:style-name="P245"><text:span text:style-name="T246">„</text:span><text:span text:style-name="T247">24</text:span><text:span text:style-name="T248">. Ginčus dėl draudimo sumų dydžio nustatymo ir mokėjimo nagrinėja Valstybinio socialinio draudimo fondo valdyba. Jeigu Valstybinio socialinio draudimo fondo valdyba suinteresuotam asmeniui per mėnesį nepraneša apie savo sprendimą arba jos sprendimas šio asmens nepatenkina, jis gali kreiptis į teismą“.</text:span></text:p>
      <text:p text:style-name="P249"><text:span text:style-name="T250">1.2.11</text:span><text:span text:style-name="T251">. Išdėstyti 26 punktą taip:</text:span></text:p>
      <text:p text:style-name="P252"><text:span text:style-name="T253">„</text:span><text:span text:style-name="T254">26</text:span><text:span text:style-name="T255">. Įstaigos, išmokėjusios draudimo sumas ir kompensacijas, įgyja reikalavimo (regreso) teisę į žalą padariusius juridinius ir fizinius asmenis Lietuvos Respublikos civilinio kodekso nustatyta tvarka“.</text:span></text:p>
      <text:p text:style-name="P256"><text:span text:style-name="T257">1.2.12</text:span><text:span text:style-name="T258">. Įrašyti priede po žodžio „tardymo“ žodžius „ (ikiteisminio tyrimo)“.</text:span></text:p>
      <text:p text:style-name="P259"><text:span text:style-name="T260">2</text:span><text:span text:style-name="T261">. Šis nutarimas įsigalioja nuo 2003 metų sausio 1 dienos.</text:span></text:p>
      <text:p text:style-name="P262"/>
      <text:p text:style-name="P263"/>
      <text:p text:style-name="P264"/>
      <text:p text:style-name="P265">MINISTRAS PIRMININKAS<text:tab/>ALGIRDAS BRAZAUSKAS</text:p>
      <text:p text:style-name="P266"/>
      <text:p text:style-name="P267"/>
      <text:p text:style-name="P268"/>
      <text:p text:style-name="P269"><text:span text:style-name="T270">SOCIALINĖS APSAUGOS IR DARBO MINISTRĖ</text:span><text:span text:style-name="T271"><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31T10:55:00Z</meta:creation-date>
    <dc:date>2015-08-31T10:55:00Z</dc:date>
    <meta:template xlink:href="Normal" xlink:type="simple"/>
    <meta:editing-cycles>2</meta:editing-cycles>
    <meta:editing-duration>PT0S</meta:editing-duration>
    <meta:document-statistic meta:page-count="5" meta:paragraph-count="106" meta:word-count="2271" meta:character-count="18023" meta:row-count="417" meta:non-whitespace-character-count="15858"/>
  </office:meta>
</office:document-meta>
</file>