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style:tab-stops>
          <style:tab-stop style:type="left" style:position="2.2291in"/>
          <style:tab-stop style:type="center" style:position="3.15in"/>
        </style:tab-stops>
      </style:paragraph-properties>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34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break-before="page"/>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saugios laivybos administracijos DirektoriAus</text:span></text:p>
      <text:p text:style-name="P3"/>
      <text:p text:style-name="P4"><text:tab/><text:tab/>Į S A K Y M A S</text:p>
      <text:p text:style-name="P5">DĖL VIDAUS VANDENŲ TRANSPORTO SPECIALISTŲ IR MOTORINIŲ PRAMOGINIŲ LAIVŲ LAIVAVEDŽIŲ KVALIFIKACIJOS EGZAMINŲ ORGANIZAVIMO IR VYKDYMO TVARKOS APRAŠO PATVIRTINIMO</text:p>
      <text:p text:style-name="P6"/>
      <text:p text:style-name="P7">2013 m. sausio 18 d. Nr. V-14</text:p>
      <text:p text:style-name="P8">Klaipėda</text:p>
      <text:p text:style-name="P9"/>
      <text:p text:style-name="P10"/>
      <text:p text:style-name="P11"><text:span text:style-name="T12">Tvirtinu<text:s/></text:span><text:span text:style-name="T13">Vidaus vandenų transporto specialistų ir motorinių pramoginių laivų laivavedžių kvalifikacijos egzaminų organizavimo ir vykdymo tvarkos</text:span><text:span text:style-name="T14"><text:s/></text:span><text:span text:style-name="T15">aprašą (pridedama).</text:span></text:p>
      <text:p text:style-name="P16"/>
      <text:p text:style-name="P17"/>
      <text:p text:style-name="P18"/>
      <text:p text:style-name="P19"><text:span text:style-name="T20">Direktorius<text:s/></text:span><text:span text:style-name="T21"><text:tab/>Evaldas Zacharevičius</text:span></text:p>
      <text:p text:style-name="P22"/>
      <text:p text:style-name="P23"/>
      <text:soft-page-break/>
      <text:p text:style-name="P24">PATVIRTINTA</text:p>
      <text:p text:style-name="P25">Lietuvos saugios laivybos administracijos direktoriaus 2013 m. sausio 18 d. įsakymu Nr. V-14</text:p>
      <text:p text:style-name="P26"/>
      <text:p text:style-name="P27"><text:span text:style-name="T28">VIDAUS VANDENŲ TRANSPORTO SPECIALISTŲ IR MOTORINIŲ PRAMOGINIŲ LAIVŲ LAIVAVEDŽIŲ KVALIFIKACIJOS EGZAMINŲ ORGANIZAVIMO IR VYKDYMO TVARKOS APRAŠA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Vidaus vandenų transporto specialistų ir motorinių pramoginių laivų laivavedžių kvalifikacijos egzaminų organizavimo ir vykdymo tvarkos</text:span><text:span text:style-name="T38"><text:s/></text:span><text:span text:style-name="T39">aprašas (toliau – aprašas) nustato vidaus vandenų transporto specialistų ir motorinių pramoginių laivų laivavedžių kvalifikacijos egzaminų organizavimo, vykdymo ir vertinimo tvarką bei sąlygas.</text:span></text:p>
      <text:p text:style-name="P40"><text:span text:style-name="T41">2</text:span><text:span text:style-name="T42">. Šiame apraše vartojamos sąvokos atitinka sąvokas, vartojamas Lietuvos Respublikos vidaus vandenų transporto specialistų laipsnių diplomų ir kvalifikacijos liudijimų išdavimo tvarkos apraše, patvirtintame Lietuvos Respublikos susisiekimo ministro 2006 m. gruodžio 14 d. įsakymu Nr. 3-479 (Žin.,</text:span><text:span text:style-name="T43"><text:s/></text:span><text:span text:style-name="T44">2006, Nr. </text:span><text:a xlink:href="https://www.e-tar.lt/portal/lt/legalAct/TAR.A97752B86D5A" office:target-frame-name="_blank" xlink:show="new"><text:span text:style-name="T45">141-5434</text:span></text:a><text:span text:style-name="T46">), ir Motorinių pramoginių laivų ir kitų motorinių plaukiojimo priemonių laivavedžių rengimo ir kvalifikacijos tobulinimo nuostatuose, patvirtintuose Lietuvos Respublikos susisiekimo ministro 2000 m. lapkričio 3 d. įsakymu Nr. 311 (Žin., 2000, Nr. </text:span><text:a xlink:href="https://www.e-tar.lt/portal/lt/legalAct/TAR.B45492D8FBA6" office:target-frame-name="_blank" xlink:show="new"><text:span text:style-name="T47">102-3231</text:span></text:a><text:span text:style-name="T48">; 2006, Nr. </text:span><text:a xlink:href="https://www.e-tar.lt/portal/lt/legalAct/TAR.1A609033A36C" office:target-frame-name="_blank" xlink:show="new"><text:span text:style-name="T49">16-562</text:span></text:a><text:span text:style-name="T50">).</text:span></text:p>
      <text:p text:style-name="P51"><text:span text:style-name="T52">3</text:span><text:span text:style-name="T53">. Vidaus vandenų transporto specialistų ar motorinių pramoginių laivų laivavedžių kvalifikacijos egzaminas (toliau – egzaminas) – asmenų, siekiančių įgyti ar susigrąžinti vidaus vandenų transporto specialisto ar motorinio pramoginio laivo laivavedžio kvalifikaciją patvirtinančius dokumentus (toliau – kvalifikaciją patvirtinantys dokumentai), žinių patikrinimas.</text:span></text:p>
      <text:p text:style-name="P54"><text:span text:style-name="T55">4</text:span><text:span text:style-name="T56">. Prašymai dėl egzamino laikymo priimami, atitinkama kvalifikacija suteikiama ir kvalifikaciją patvirtinantys dokumentai išduodami šio aprašo 2 punkte nurodytų teisės aktų nustatyta tvarka.</text:span></text:p>
      <text:p text:style-name="P57"><text:span text:style-name="T58">5</text:span><text:span text:style-name="T59">. Egzaminas laikomas valstybine kalba. Kai asmuo, pageidaujantis laikyti egzaminą (toliau – egzaminuojamasis), nemoka valstybinės kalbos, egzamine gali dalyvauti asmuo, gebantis versti į egzaminuojamajam suprantamą kalbą ir turintis profesinę vertėjo kvalifikaciją (toliau – vertėjas). Už vertimo paslaugas sumoka egzaminuojamasis.</text:span></text:p>
      <text:p text:style-name="P60"/>
      <text:p text:style-name="P61"><text:span text:style-name="T62">II</text:span><text:span text:style-name="T63">.<text:s/></text:span><text:span text:style-name="T64">EGZAMINŲ KLAUSIMYNŲ SUDARYMAS</text:span></text:p>
      <text:p text:style-name="P65"/>
      <text:p text:style-name="P66"><text:span text:style-name="T67">6</text:span><text:span text:style-name="T68">. Vidaus vandenų transporto specialistų egzaminų klausimynas sudaromas atsižvelgiant į Vidaus vandenų transporto specialistų rengimo programas, patvirtintas Lietuvos Respublikos susisiekimo ministro 2002 m. gegužės 8 d. įsakymu Nr. 3-199 (Žin., 2002, Nr. </text:span><text:a xlink:href="https://www.e-tar.lt/portal/lt/legalAct/TAR.A633E6BBD30B" office:target-frame-name="_blank" xlink:show="new"><text:span text:style-name="T69">62-2528</text:span></text:a><text:span text:style-name="T70">; 2009, Nr. </text:span><text:a xlink:href="https://www.e-tar.lt/portal/lt/legalAct/TAR.A74F63ED8D14" office:target-frame-name="_blank" xlink:show="new"><text:span text:style-name="T71">75-3083</text:span></text:a><text:span text:style-name="T72">).</text:span></text:p>
      <text:p text:style-name="P73"><text:span text:style-name="T74">7</text:span><text:span text:style-name="T75">. Motorinių pramoginių laivų laivavedžių egzaminų klausimynas sudaromas atsižvelgiant į Motorinių pramoginių laivų ir kitų motorinių plaukiojimo priemonių laivavedžių rengimo programas, patvirtintas Lietuvos Respublikos susisiekimo ministro 2000 m. lapkričio 3 d. įsakymu Nr. 311 (Žin., 2000, Nr. </text:span><text:a xlink:href="https://www.e-tar.lt/portal/lt/legalAct/TAR.B45492D8FBA6" office:target-frame-name="_blank" xlink:show="new"><text:span text:style-name="T76">102-3231</text:span></text:a><text:span text:style-name="T77">; 2006, Nr. </text:span><text:a xlink:href="https://www.e-tar.lt/portal/lt/legalAct/TAR.1A609033A36C" office:target-frame-name="_blank" xlink:show="new"><text:span text:style-name="T78">16-562</text:span></text:a><text:span text:style-name="T79">).</text:span></text:p>
      <text:p text:style-name="P80"><text:span text:style-name="T81">8</text:span><text:span text:style-name="T82">. Vidaus vandenų transporto specialistų ir motorinių pramoginių laivų laivavedžių egzaminų klausimynus (toliau – egzaminų klausimynai) sudaro ir, esant reikalui, keičia ar papildo Lietuvos saugios laivybos administracijos direktoriaus įsakymu sudaryta komisija. Komisijos nariai neturi teisės atskleisti šių klausimynų turinio.</text:span></text:p>
      <text:p text:style-name="P83"><text:span text:style-name="T84">9</text:span><text:span text:style-name="T85">. Egzaminų klausimynus įsakymu tvirtina Lietuvos saugios laivybos administracijos direktorius.</text:span></text:p>
      <text:p text:style-name="P86"><text:span text:style-name="T87">10</text:span><text:span text:style-name="T88">. Egzaminų klausimynai viešai neskelbiami.</text:span></text:p>
      <text:p text:style-name="P89"/>
      <text:p text:style-name="P90"><text:span text:style-name="T91">III</text:span><text:span text:style-name="T92">.<text:s/></text:span><text:span text:style-name="T93">EGZAMINŲ VYKDYMAS</text:span></text:p>
      <text:p text:style-name="P94"/>
      <text:p text:style-name="P95"><text:span text:style-name="T96">11</text:span><text:span text:style-name="T97">. Egzaminai vykdomi pagal Lietuvos saugios laivybos administracijos direktoriaus įsakymu patvirtintą egzaminų tvarkaraštį. Informacija, susijusi su egzaminų vykdymu, skelbiama viešai Lietuvos saugios laivybos administracijos interneto svetainėje.</text:span></text:p>
      <text:p text:style-name="P98"><text:span text:style-name="T99">12</text:span><text:span text:style-name="T100">. Egzaminus vykdo Lietuvos saugios laivybos administracijos direktoriaus paskirtas egzaminuotojas (toliau – egzaminuotojas).</text:span></text:p>
      <text:p text:style-name="P101"><text:span text:style-name="T102">13</text:span><text:span text:style-name="T103">. Egzamino forma – testas, sudarytas iš klausimų su pasirenkamais atsakymų variantais.</text:span></text:p>
      <text:p text:style-name="P104"><text:span text:style-name="T105">14</text:span><text:span text:style-name="T106">. Egzamino metu kiekvienam egzaminuojamajam pateikiamas testas, sudarytas iš penkiolikos klausimų, atsitiktinumo principu parinktų iš atitinkamo egzaminų klausimyno, ir trijų atsakymų variantų į kiekvieną klausimą. Atsakydamas į klausimą, egzaminuojamasis turi pažymėti vieną, jo manymu, teisingą atsakymą.</text:span></text:p>
      <text:p text:style-name="P107"><text:span text:style-name="T108">15</text:span><text:span text:style-name="T109">. Atsakyti į testo klausimus skiriama 30 minučių. Pasibaigus skirtam laikui, egzaminas nutraukiamas. Neatsakyti klausimai laikomi neteisingai atsakytais klausimais.</text:span></text:p>
      <text:p text:style-name="P110"><text:span text:style-name="T111">16</text:span><text:span text:style-name="T112">. Egzaminas laikomas išlaikytu, jei per skirtą laiką egzaminuojamasis teisingai atsako į dvylika ar daugiau klausimų.</text:span></text:p>
      <text:p text:style-name="P113"><text:span text:style-name="T114">17</text:span><text:span text:style-name="T115">. Egzamino metu egzaminų vykdymo patalpoje gali būti tik egzaminuotojas, egzaminuojamieji ir, šio aprašo 5 punkte nurodytu atveju, vertėjas (-ai). Kiti asmenys egzaminą gali stebėti tik raštišku Lietuvos saugios laivybos administracijos direktoriaus sprendimu.</text:span></text:p>
      <text:p text:style-name="P116"><text:span text:style-name="T117">18</text:span><text:span text:style-name="T118">. Kiekvieno egzaminuojamojo egzamino rezultatai įrašomi į egzamino protokolą. Egzamino protokole nurodoma egzamino data, egzaminuotojo pareigos, vardas ir pavardė, egzaminuojamojo vardas ir pavardė, asmens kodas, egzamino rezultatas, kita svarbi informacija.</text:span></text:p>
      <text:p text:style-name="P119"><text:span text:style-name="T120">19</text:span><text:span text:style-name="T121">. Paskelbus egzamino rezultatus, egzaminuojamasis turi teisę susipažinti su padarytomis klaidomis.</text:span></text:p>
      <text:p text:style-name="P122"><text:span text:style-name="T123">20</text:span><text:span text:style-name="T124">. Asmenims, neišlaikiusiems egzamino, pakartotinai laikyti egzaminą leidžiama ne anksčiau kaip kitą egzaminų tvarkaraštyje nurodytą dieną. Egzamino perlaikymo skaičius neribojamas.</text:span></text:p>
      <text:p text:style-name="P125"/>
      <text:p text:style-name="P126"><text:span text:style-name="T127">IV</text:span><text:span text:style-name="T128">.<text:s/></text:span><text:span text:style-name="T129">REIKALAVIMAI EGZAMINUOJAMIESIEMS</text:span></text:p>
      <text:p text:style-name="P130"/>
      <text:p text:style-name="P131"><text:span text:style-name="T132">21</text:span><text:span text:style-name="T133">. Asmuo, atvykęs laikyti egzaminą, privalo egzaminuotojui pateikti asmens tapatybę patvirtinantį dokumentą. Šio dokumento nepateikus, egzamino laikyti neleidžiama.</text:span></text:p>
      <text:p text:style-name="P134"><text:span text:style-name="T135">22</text:span><text:span text:style-name="T136">. Jeigu egzaminuojamasis pageidauja, kad egzamine dalyvautų vertėjas, pastarasis egzaminuotojui turi pateikti asmens tapatybę ir vertėjo profesinę kvalifikaciją patvirtinančius dokumentus.</text:span></text:p>
      <text:p text:style-name="P137"><text:span text:style-name="T138">23</text:span><text:span text:style-name="T139">. Egzamino metu egzaminuojamiesiems draudžiama naudotis literatūra, mobiliojo ryšio ir kitomis informacijos priėmimo, perdavimo ir įrašymo priemonėmis, išeiti iš egzaminų vykdymo patalpos, kalbėtis tarpusavyje, išskyrus pokalbius su vertėju, trukdyti kitiems egzaminuojamiesiems.</text:span></text:p>
      <text:p text:style-name="P140"><text:span text:style-name="T141">24</text:span><text:span text:style-name="T142">. Pasibaigus egzaminui egzaminuojamasis turi pasirašyti egzaminuotojo pateiktą egzamino protokolą.</text:span></text:p>
      <text:p text:style-name="P143"/>
      <text:p text:style-name="P144"><text:span text:style-name="T145">V</text:span><text:span text:style-name="T146">.<text:s/></text:span><text:span text:style-name="T147">EGZAMINUOTOJO FUNKCIJOS</text:span></text:p>
      <text:p text:style-name="P148"/>
      <text:p text:style-name="P149"><text:span text:style-name="T150">25</text:span><text:span text:style-name="T151">. Egzaminuotojas atsako už jam patikėtos informacijos konfidencialumą bei sąžiningą, objektyvų ir teisingą egzaminų vykdymą.</text:span></text:p>
      <text:p text:style-name="P152"><text:span text:style-name="T153">26</text:span><text:span text:style-name="T154">. Pieš egzaminą egzaminuotojas privalo:</text:span></text:p>
      <text:p text:style-name="P155"><text:span text:style-name="T156">26.1</text:span><text:span text:style-name="T157">. patikrinti kiekvieno egzaminuojamojo asmens tapatybę;</text:span></text:p>
      <text:p text:style-name="P158"><text:span text:style-name="T159">26.2</text:span><text:span text:style-name="T160">. supažindinti egzaminuojamuosius su egzamino laikymo sąlygomis ir tvarka.</text:span></text:p>
      <text:p text:style-name="P161"><text:span text:style-name="T162">27</text:span><text:span text:style-name="T163">. Pasibaigus egzaminui egzaminuotojas pasirašo ir egzaminuojamajam pateikia pasirašyti egzamino protokolą.</text:span></text:p>
      <text:p text:style-name="P164"><text:span text:style-name="T165">28</text:span><text:span text:style-name="T166">. Egzaminuojamajam atsisakius pasirašyti egzamino protokolą arba pažeidus nors vieną iš 23 punkte nurodytų draudimų, egzaminuotojas apie tai pažymi egzamino protokole.</text:span></text:p>
      <text:p text:style-name="P167"><text:span text:style-name="T168">29</text:span><text:span text:style-name="T169">. Egzaminuojamojo pageidavimu, egzaminuotojas supažindina jį su padarytomis klaidomis. Egzaminuotojas privalo užtikrinti testo duomenų apsaugą nuo kopijavimo ar kitokio pasisavinimo.</text:span></text:p>
      <text:p text:style-name="P170"><text:span text:style-name="T171">30</text:span><text:span text:style-name="T172">. Egzaminuotojas, supažindindamas egzaminuojamąjį su padarytomis klaidomis, egzaminų klausimų turinio komentuoti neprivalo.</text:span></text:p>
      <text:p text:style-name="P173"/>
      <text:p text:style-name="P174"><text:span text:style-name="T175">VI</text:span><text:span text:style-name="T176">.<text:s/></text:span><text:span text:style-name="T177">BAIGIAMOSIOS NUOSTATOS</text:span></text:p>
      <text:p text:style-name="P178"/>
      <text:p text:style-name="P179"><text:span text:style-name="T180">31</text:span><text:span text:style-name="T181">. Už egzamino laikymą ir perlaikymą mokama Lietuvos Respublikos Vyriausybės apskaičiuoto dydžio valstybės rinkliava.</text:span></text:p>
      <text:p text:style-name="P182"><text:span text:style-name="T183">32</text:span><text:span text:style-name="T184">. Asmenims, neišlaikiusiems egzamino, sumokėta valstybės rinkliava negrąžinama.</text:span></text:p>
      <text:p text:style-name="P185"><text:span text:style-name="T186">33</text:span><text:span text:style-name="T187">. Kvalifikacijos egzaminų protokolai ir kiti su egzaminų vykdymu susiję dokumentai saugomi Lietuvos saugios laivybos administracijoje teisės aktų nustatyta tvarka.</text:span></text:p>
      <text:p text:style-name="P188"><text:span text:style-name="T189">34</text:span><text:span text:style-name="T190">. Skundai dėl egzaminų procedūrų ir rezultatų nagrinėjami Lietuvos Respublikos teisės aktų nustatyta tvarka.</text:span></text:p>
      <text:p text:style-name="P191"><text:span text:style-name="T1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amilija</meta:initial-creator>
    <dc:creator>adlibuser</dc:creator>
    <meta:creation-date>2021-04-16T07:09:00Z</meta:creation-date>
    <dc:date>2021-04-16T07:09:00Z</dc:date>
    <meta:template xlink:href="Normal.dotm" xlink:type="simple"/>
    <meta:editing-cycles>2</meta:editing-cycles>
    <meta:editing-duration>PT0S</meta:editing-duration>
    <meta:document-statistic meta:page-count="4" meta:paragraph-count="128" meta:word-count="1032" meta:character-count="8474" meta:row-count="302" meta:non-whitespace-character-count="7570"/>
  </office:meta>
</office:document-meta>
</file>