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break-before="page" fo:text-indent="3.543in"/>
      <style:text-properties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INSTITUCIJŲ IR OBJEKTŲ, KURIE PRIVALO TURĖTI TERŠIMO INCIDENTŲ LIKVIDAVIMO LOKALINIUS PLANUS, SĄRAŠO PATVIRTINIMO</text:p>
      <text:p text:style-name="P9"/>
      <text:p text:style-name="P10">2011 m. balandžio 5 d. Nr. D1-285</text:p>
      <text:p text:style-name="P11">Vilnius</text:p>
      <text:p text:style-name="P12"/>
      <text:p text:style-name="P13"><text:span text:style-name="T14">Vadovaudamasis Lietuvos Respublikos jūros aplinkos apsaugos įstatymo (Žin., 1997, Nr.<text:s/></text:span><text:a xlink:href="https://www.e-tar.lt/portal/lt/legalAct/TAR.56935A08DD06" office:target-frame-name="_blank" xlink:show="new"><text:span text:style-name="T15">108-2731</text:span></text:a><text:span text:style-name="T16">; 2010, Nr.<text:s/></text:span><text:a xlink:href="https://www.e-tar.lt/portal/lt/legalAct/TAR.16B52F17DB85" office:target-frame-name="_blank" xlink:show="new"><text:span text:style-name="T17">153-7780</text:span></text:a><text:span text:style-name="T18">) 23 straipsniu,</text:span></text:p>
      <text:p text:style-name="P19"><text:span text:style-name="T20">1</text:span><text:span text:style-name="T21">. T v i r t i n u institucijų ir objektų, kurie privalo turėti teršimo incidentų likvidavimo lokalinius planus, sąrašą (pridedama).</text:span></text:p>
      <text:p text:style-name="P22"><text:span text:style-name="T23">2</text:span><text:span text:style-name="T24">. N u s t a t a u, kad šis įsakymas įsigalioja 2011 m. lapkričio 1 d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P30"/>
      <text:p text:style-name="P31"/>
      <text:soft-page-break/>
      <text:p text:style-name="P32">PATVIRTINTA</text:p>
      <text:p text:style-name="P33">Lietuvos Respublikos aplinkos ministro<text:s/></text:p>
      <text:p text:style-name="P34">2011 m. balandžio 5 d.<text:s/></text:p>
      <text:p text:style-name="P35">įsakymu Nr. D1-285</text:p>
      <text:p text:style-name="P36"/>
      <text:p text:style-name="P37"><text:span text:style-name="T38">INSTITUCIJŲ IR OBJEKTŲ, KURIE PRIVALO TURĖTI TeRŠIMO INCIDENTŲ LIKVIDAVIMO LOKALINIUS PLANUS, SĄRAŠAS</text:span></text:p>
      <text:p text:style-name="P39"/>
      <text:p text:style-name="P40"><text:span text:style-name="T41">1</text:span><text:span text:style-name="T42">. AB „Lietuvos geležinkeliai“ Klaipėdos geležinkelio stoties Pauosčio kelynas;</text:span></text:p>
      <text:p text:style-name="P43"><text:span text:style-name="T44">2</text:span><text:span text:style-name="T45">. Laivų krovos akcinė bendrovė „KLAIPĖDOS SMELTĖ“;</text:span></text:p>
      <text:p text:style-name="P46"><text:span text:style-name="T47">3</text:span><text:span text:style-name="T48">. Akcinė bendrovė „KLAIPĖDOS ENERGIJA“ (Elektrinė);</text:span></text:p>
      <text:p text:style-name="P49"><text:span text:style-name="T50">4</text:span><text:span text:style-name="T51">. A. Anužio prekybos įmonė „Gindana Bunkering &amp; Trading Klaipėda“;</text:span></text:p>
      <text:p text:style-name="P52"><text:span text:style-name="T53">5</text:span><text:span text:style-name="T54">. AB „Klaipėdos jūrų krovinių kompanija“;</text:span></text:p>
      <text:p text:style-name="P55"><text:span text:style-name="T56">6</text:span><text:span text:style-name="T57">. Akcinė bendrovė „Klaipėdos nafta“;</text:span></text:p>
      <text:p text:style-name="P58"><text:span text:style-name="T59">7</text:span><text:span text:style-name="T60">. UAB „Klaipėdos konteinerių terminalas“;</text:span></text:p>
      <text:p text:style-name="P61"><text:span text:style-name="T62">8</text:span><text:span text:style-name="T63">. UAB „Klaipėdos keleivių ir krovinių terminalas“;</text:span></text:p>
      <text:p text:style-name="P64"><text:span text:style-name="T65">9</text:span><text:span text:style-name="T66">. Uždaroji akcinė bendrovė „KROVINIŲ TERMINALAS“;</text:span></text:p>
      <text:p text:style-name="P67"><text:span text:style-name="T68">10</text:span><text:span text:style-name="T69">. Uždaroji akcinė bendrovė KLAIPĖDOS JŪRŲ KROVINIŲ KOMPANIJA „BEGA“;</text:span></text:p>
      <text:p text:style-name="P70"><text:span text:style-name="T71">11</text:span><text:span text:style-name="T72">. Akcinė bendrovė „ORLEN Lietuva“ Būtingės naftos terminalas;</text:span></text:p>
      <text:p text:style-name="P73"><text:span text:style-name="T74">12</text:span><text:span text:style-name="T75">. UAB „Memelio miestas“;</text:span></text:p>
      <text:p text:style-name="P76"><text:span text:style-name="T77">13</text:span><text:span text:style-name="T78">. Akcinė bendrovė VAKARŲ LAIVŲ GAMYKLA;</text:span></text:p>
      <text:p text:style-name="P79"><text:span text:style-name="T80">14</text:span><text:span text:style-name="T81">. Akcinė bendrovė „BALTIJOS LAIVŲ STATYKLA“;</text:span></text:p>
      <text:p text:style-name="P82"><text:span text:style-name="T83">15</text:span><text:span text:style-name="T84">. Valstybės įmonė Klaipėdos valstybinio jūrų uosto direkcija;</text:span></text:p>
      <text:p text:style-name="P85"><text:span text:style-name="T86">16</text:span><text:span text:style-name="T87">. Naftos tanklaiviai, kurių bruto talpa 150 tonų ir didesnė;</text:span></text:p>
      <text:p text:style-name="P88"><text:span text:style-name="T89">17</text:span><text:span text:style-name="T90">. Laivai, kurių bruto talpa 400 tonų ir didesnė (ne naftos tanklaiviai);</text:span></text:p>
      <text:p text:style-name="P91"><text:span text:style-name="T92">18</text:span><text:span text:style-name="T93">. Uždaroji akcinė bendrovė BALTIJOS BUNKERIAVIMO AGENTŪRA;</text:span></text:p>
      <text:p text:style-name="P94"><text:span text:style-name="T95">19</text:span><text:span text:style-name="T96">.UAB „Fast Bunkering Klaipėda“;</text:span></text:p>
      <text:p text:style-name="P97"><text:span text:style-name="T98">20</text:span><text:span text:style-name="T99">. Akcinė bendrovė „KLAIPĖDOS LAIVŲ REMONTAS“;</text:span></text:p>
      <text:p text:style-name="P100"><text:span text:style-name="T101">21</text:span><text:span text:style-name="T102">. UAB „MABRĖ LPC“;</text:span></text:p>
      <text:p text:style-name="P103"><text:span text:style-name="T104">22</text:span><text:span text:style-name="T105">. UAB „O. W. Bunker Klaipėda“;</text:span></text:p>
      <text:p text:style-name="P106"><text:span text:style-name="T107">23</text:span><text:span text:style-name="T108">. Uždaroji akcinė bendrovė BIRIŲ KROVINIŲ TERMINALAS;</text:span></text:p>
      <text:p text:style-name="P109"><text:span text:style-name="T110">24</text:span><text:span text:style-name="T111">. Uždaroji akcinė bendrovė „ŽUVITAKIS“;</text:span></text:p>
      <text:p text:style-name="P112"><text:span text:style-name="T113">25</text:span><text:span text:style-name="T114">. Klaipėdos miesto savivaldybės administracija;</text:span></text:p>
      <text:p text:style-name="P115"><text:span text:style-name="T116">26</text:span><text:span text:style-name="T117">. Klaipėdos rajono savivaldybės administracija;</text:span></text:p>
      <text:p text:style-name="P118"><text:span text:style-name="T119">27</text:span><text:span text:style-name="T120">. Kretingos rajono savivaldybės administracija;</text:span></text:p>
      <text:p text:style-name="P121"><text:span text:style-name="T122">28</text:span><text:span text:style-name="T123">. Neringos savivaldybės administracija;</text:span></text:p>
      <text:p text:style-name="P124"><text:span text:style-name="T125">29</text:span><text:span text:style-name="T126">. Palangos miesto savivaldybės administracija.</text:span></text:p>
      <text:p text:style-name="P127"/>
      <text:p text:style-name="P128"><text:span text:style-name="T1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6T08:12:00Z</meta:creation-date>
    <dc:date>2016-04-06T08:12:00Z</dc:date>
    <meta:template xlink:href="Normal" xlink:type="simple"/>
    <meta:editing-cycles>2</meta:editing-cycles>
    <meta:editing-duration>PT0S</meta:editing-duration>
    <meta:document-statistic meta:page-count="2" meta:paragraph-count="57" meta:word-count="350" meta:character-count="2536" meta:row-count="149" meta:non-whitespace-character-count="2243"/>
  </office:meta>
</office:document-meta>
</file>