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hyphenate="false"/>
    </style:style>
    <style:style style:name="T60" style:parent-style-name="DefaultParagraphFont" style:family="text">
      <style:text-properties fo:color="#000000"/>
    </style:style>
    <style:style style:name="T61" style:parent-style-name="DefaultParagraphFont" style:family="text">
      <style:text-properties style:text-outline="true" fo:color="#000000"/>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keep-together="always" fo:widows="0" fo:orphans="0" fo:text-align="center"/>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4 m. gegužės 6 d. įsakymo Nr. 4-175 „Dėl alkoholinių gėrimų realizavimo juridinių asmenų, užsienio juridinių asmenų filialų IR atstovybių reprezentacinėms reikmėms taisyklių patvirtinimo“ pakeitimo</text:p>
      <text:p text:style-name="P11"/>
      <text:p text:style-name="P12">2012 m. rugsėjo 13 d. Nr. 4-895</text:p>
      <text:p text:style-name="P13">Vilnius</text:p>
      <text:p text:style-name="P14"/>
      <text:p text:style-name="P15"/>
      <text:p text:style-name="P16"><text:span text:style-name="T17">P a k e i č i u Lietuvos Respublikos ūkio ministro 2004 m. gegužės 6 d. įsakymą Nr. 4-175 „Dėl Alkoholinių gėrimų realizavimo juridinių asmenų, užsienio juridinių asmenų filialų ir atstovybių reprezentacinėms reikmėms taisyklių patvirtinimo“ (Žin., 2004, Nr.<text:s/></text:span><text:a xlink:href="https://www.e-tar.lt/portal/lt/legalAct/TAR.41E484A9D880" office:target-frame-name="_blank" xlink:show="new"><text:span text:style-name="T18">79-2802</text:span></text:a><text:span text:style-name="T19">, Nr.<text:s/></text:span><text:a xlink:href="https://www.e-tar.lt/portal/lt/legalAct/TAR.F0480F8D1E62" office:target-frame-name="_blank" xlink:show="new"><text:span text:style-name="T20">107-4007</text:span></text:a><text:span text:style-name="T21">; 2007, Nr.<text:s/></text:span><text:a xlink:href="https://www.e-tar.lt/portal/lt/legalAct/TAR.B8E60AEDBB4A" office:target-frame-name="_blank" xlink:show="new"><text:span text:style-name="T22">83-3409</text:span></text:a><text:span text:style-name="T23">; 2011, Nr.<text:s/></text:span><text:a xlink:href="https://www.e-tar.lt/portal/lt/legalAct/TAR.9BE683DAC13F" office:target-frame-name="_blank" xlink:show="new"><text:span text:style-name="T24">24-1184</text:span></text:a><text:span text:style-name="T25">) ir išdėstau jį nauja redakcija:</text:span></text:p>
      <text:p text:style-name="P26"/>
      <text:p text:style-name="P27"><text:span text:style-name="T28">„</text:span><text:span text:style-name="T29">LIETUVOS RESPUBLIKOS ŪKIO MINISTRAS</text:span></text:p>
      <text:p text:style-name="P30"/>
      <text:p text:style-name="P31">įsakymas</text:p>
      <text:p text:style-name="P32">Dėl alkoholinių gėrimų realizavimo įmonių, EUROPOS JURIDINIŲ ASMENŲ IR JŲ FILIALŲ, užsienio juridinių asmenų atstovybių Lietuvos respublikoje reprezentacinėms reikmėms taisyklių patvirtinimo</text:p>
      <text:p text:style-name="P33"/>
      <text:p text:style-name="P34"><text:span text:style-name="T35">Vadovaudamasi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36">63-2265</text:span></text:a><text:span text:style-name="T37">;</text:span><text:span text:style-name="T38"><text:s/></text:span><text:span text:style-name="T39">2012, Nr.<text:s/></text:span><text:a xlink:href="https://www.e-tar.lt/portal/lt/legalAct/TAR.55DB5F9988DC" office:target-frame-name="_blank" xlink:show="new"><text:span text:style-name="T40">102-5184</text:span></text:a><text:span text:style-name="T41">) 3.3 punktu,</text:span></text:p>
      <text:p text:style-name="P42"><text:span text:style-name="T43">t v i r t i n u Alkoholinių gėrimų realizavimo įmonių, Europos juridinių asmenų ir jų filialų, užsienio juridinių asmenų atstovybių Lietuvos Respublikoje reprezentacinėms reikmėms taisykles (pridedama).“</text:span></text:p>
      <text:p text:style-name="P44"/>
      <text:p text:style-name="P45"/>
      <text:p text:style-name="P46"/>
      <text:p text:style-name="P47">Ūkio ministras<text:tab/>Rimantas Žylius</text:p>
      <text:p text:style-name="P48"/>
      <text:p text:style-name="P49"/>
      <text:p text:style-name="P50">SUDERINTA</text:p>
      <text:p text:style-name="P51">Narkotikų, tabako ir alkoholio kontrolės departamento</text:p>
      <text:p text:style-name="P52"><text:span text:style-name="T53">2012-09-04 raštu Nr. S-(4.3-1)-2441</text:span></text:p>
      <text:soft-page-break/>
      <text:p text:style-name="P54"><text:span text:style-name="T55">PATVIRTINTA</text:span></text:p>
      <text:p text:style-name="P56">Lietuvos Respublikos ūkio ministro<text:s/></text:p>
      <text:p text:style-name="P57">2004 m. gegužės 6 d. įsakymu Nr. 4-175</text:p>
      <text:p text:style-name="P58">(Lietuvos Respublikos ūkio ministro<text:s/></text:p>
      <text:p text:style-name="P59"><text:span text:style-name="T60">2012 m. rugsėjo 13 d. įsakymo Nr.</text:span><text:span text:style-name="T61">.</text:span><text:span text:style-name="T62">4-895<text:s/></text:span></text:p>
      <text:p text:style-name="P63">redakcija)</text:p>
      <text:p text:style-name="P64"/>
      <text:p text:style-name="P65"><text:span text:style-name="T66">alkoholinių gėrimų realizavimo įmonių, EUROPOS JURIDINIŲ ASMENŲ IR JŲ FILIALŲ, užsienio juridinių asmenų atstovybių Lietuvos respublikoje reprezentacinėms reikmėms TAISYKLĖS</text:span></text:p>
      <text:p text:style-name="P67"/>
      <text:p text:style-name="P68"><text:span text:style-name="T69">1</text:span><text:span text:style-name="T70">. Alkoholinių gėrimų realizavimo įmonių, Europos juridinių asmenų ir jų filialų, užsienio juridinių asmenų atstovybių Lietuvos Respublikoje reprezentacinėms reikmėms taisyklės (toliau – Taisyklės) reguliuoja alkoholinių gėrimų pardavimą ir pirkimą įstatymų nustatyta tvarka Lietuvos Respublikoje įsteigtų juridinių asmenų, Lietuvos Respublikoje įstatymų nustatyta tvarka įsteigtų užsienio juridinių asmenų filialų, Europos juridinių asmenų ir jų filialų, užsienio juridinių asmenų atstovybių Lietuvos Respublikoje (toliau – juridiniai asmenys, užsienio juridinių asmenų filialai ir atstovybės) reprezentacinėms reikmėms.</text:span></text:p>
      <text:p text:style-name="P71"><text:span text:style-name="T72">2</text:span><text:span text:style-name="T73">. Šiose Taisyklėse vartojamos sąvokos atitinka Lietuvos Respublikos alkoholio kontrolės įstatyme (Žin., 1995, Nr.<text:s/></text:span><text:a xlink:href="https://www.e-tar.lt/portal/lt/legalAct/TAR.9E5C5C16B6E6" office:target-frame-name="_blank" xlink:show="new"><text:span text:style-name="T74">44-1073</text:span></text:a><text:span text:style-name="T75">; 2004, Nr.<text:s/></text:span><text:a xlink:href="https://www.e-tar.lt/portal/lt/legalAct/TAR.65C0438E6F29" office:target-frame-name="_blank" xlink:show="new"><text:span text:style-name="T76">47-1548</text:span></text:a><text:span text:style-name="T77">) apibrėžtas sąvokas.</text:span></text:p>
      <text:p text:style-name="P78"><text:span text:style-name="T79">3</text:span><text:span text:style-name="T80">. Juridiniai asmenys, užsienio juridinių asmenų filialai ir atstovybės, kurie Lietuvos Respublikos alkoholio kontrolės įstatymo nustatyta tvarka turi teisę parduoti alkoholinius gėrimus</text:span><text:span text:style-name="T81"><text:s/></text:span><text:span text:style-name="T82">reprezentacinėms reikmėms (toliau – alkoholinių gėrimų reprezentacinėms reikmėms pardavėjai), privalo išduoti PVM sąskaitą faktūrą su žyma „Reprezentacinėms reikmėms“. Žymos formą ir vietą PVM sąskaitoje faktūroje nustato alkoholinių gėrimų reprezentacinėms reikmėms pardavėjai.</text:span></text:p>
      <text:p text:style-name="P83"><text:span text:style-name="T84">4</text:span><text:span text:style-name="T85">. Mėnesiui pasibaigus, ne vėliau kaip iki kito mėnesio 15 dienos, PVM sąskaitos faktūros (arba alkoholinių gėrimų reprezentacinėms reikmėms pardavėjų įgaliotų asmenų patvirtintos jų kopijos) iš alkoholinius gėrimus reprezentacinėms reikmėms pardavusių prekybos vietų turi būti perduotos į alkoholinių gėrimų reprezentacinėms reikmėms pardavėjų buveinę ir laikomos atskiroje byloje. PVM sąskaitos faktūros saugomos teisės aktų nustatyta tvarka, jų kopijos – 3 metus. Narkotikų, tabako ir alkoholio kontrolės departamentui atliekant patikrinimą, PVM sąskaitos faktūros (arba jų kopijos) turi būti pateikiamos šiam departamentui.</text:span></text:p>
      <text:p text:style-name="P86"><text:span text:style-name="T87">5</text:span><text:span text:style-name="T88">. Juridiniai asmenys, užsienio juridinių asmenų filialai ir atstovybės, įsigiję alkoholinius gėrimus reprezentacinėms reikmėms, gali juos naudoti tik šioms reikmėms.</text:span></text:p>
      <text:p text:style-name="P89"><text:span text:style-name="T90">6</text:span><text:span text:style-name="T91">. Asmenys, pažeidę šias Taisykles, atsako teisės aktų nustatyta tvarka.</text:span></text:p>
      <text:p text:style-name="P92"/>
      <text:p text:style-name="P93"><text:span text:style-name="T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11:28:00Z</meta:creation-date>
    <dc:date>2015-10-23T11:28:00Z</dc:date>
    <meta:template xlink:href="Normal" xlink:type="simple"/>
    <meta:editing-cycles>2</meta:editing-cycles>
    <meta:editing-duration>PT0S</meta:editing-duration>
    <meta:document-statistic meta:page-count="2" meta:paragraph-count="25" meta:word-count="638" meta:character-count="4696" meta:row-count="104" meta:non-whitespace-character-count="4083"/>
  </office:meta>
</office:document-meta>
</file>