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SAUSIO 26 D. ĮSAKYMO Nr. V-36 „DĖL ATLEIDIMO NUO LAIVO HIGIENINIŲ SĄLYGŲ KONTROLĖS PAŽYMĖJIMO/LAIVO HIGIENINIŲ SĄLYGŲ KONTROLĖS PAŽYMĖJIMO IŠDAVIMO TVARKOS APRAŠO PATVIRTINIMO“ PAKEITIMO</text:p>
      <text:p text:style-name="P9"/>
      <text:p text:style-name="P10">2012 m. birželio 20 d. Nr. V-556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9 m. sausio 26 d. įsakymą Nr. V-36 „Dėl Atleid</text:span><text:span text:style-name="T17">imo nuo laivo higieninių sąlygų kontrolės pažymėjimo/laivo higieninių sąlygų kontrolės pažymėjimo išdavimo tvarkos aprašo patvirtinimo“ (Žin., 2009, Nr.<text:s/></text:span><text:a xlink:href="https://www.e-tar.lt/portal/lt/legalAct/TAR.E8FC4507DC56" office:target-frame-name="_blank" xlink:show="new"><text:span text:style-name="T18">13-524</text:span></text:a><text:span text:style-name="T19">):</text:span></text:p>
      <text:p text:style-name="P20"><text:span text:style-name="T21">1.1</text:span><text:span text:style-name="T22">. pripažįs</text:span><text:span text:style-name="T23">tu netekusiu galios 2.1 punktą;</text:span></text:p>
      <text:p text:style-name="P24"><text:span text:style-name="T25">1.2</text:span><text:span text:style-name="T26">. išdėstau 2.3 punktą taip:</text:span></text:p>
      <text:p text:style-name="P27"><text:span text:style-name="T28">„</text:span><text:span text:style-name="T29">2.3</text:span><text:span text:style-name="T30">. P a v e d u įsakymo vykdymą kontroliuoti viceministrui pagal administruojamą sritį.“</text:span></text:p>
      <text:p text:style-name="P31"><text:span text:style-name="T32">1.3</text:span><text:span text:style-name="T33">. nurodytuoju įsakymu patvirtintame Atleidimo nuo laivo higieninių sąlygų kontrolės p</text:span><text:span text:style-name="T34">ažymėjimo/laivo higieninių sąlygų kontrolės pažymėjimo išdavimo tvarkos apraše:</text:span></text:p>
      <text:p text:style-name="P35"><text:span text:style-name="T36">1.3.1</text:span><text:span text:style-name="T37">. išdėstau 4 punktą taip:</text:span></text:p>
      <text:p text:style-name="P38"><text:span text:style-name="T39">„</text:span><text:span text:style-name="T40">4</text:span><text:span text:style-name="T41">. Laivo higieninių sąlygų pažymėjimus Lietuvos Respublikoje išduoda Klaipėdos visuomenės sveikatos centras (toliau – įgaliota institucija).</text:span><text:span text:style-name="T42">“</text:span></text:p>
      <text:p text:style-name="P43"><text:span text:style-name="T44">1.3.2</text:span><text:span text:style-name="T45">. išdėstau 20 punktą taip:</text:span></text:p>
      <text:p text:style-name="P46"><text:span text:style-name="T47">„</text:span><text:span text:style-name="T48">20</text:span><text:span text:style-name="T49">. Įgaliota institucija, laive įtarusi ir (ar) nustačiusi cheminių ar radiologinių šaltinių sukeltą užteršimą, pagal kompetenciją informuoja Klaipėdos apskrities priešgaisrinę gelbėjimo valdybą, atitinkamos sav</text:span><text:span text:style-name="T50">ivaldybės administracijos civilinės saugos tarnybą arba civilinės saugos darbuotoją, regioninį aplinkos apsaugos departamentą, Radiacinės saugos centrą ir Nacionalinį PSO Tarptautinių sveikatos priežiūros taisyklių (2005) koordinavimo centrą (toliau – Naci</text:span><text:span text:style-name="T51">onalinis Taisyklių koordinavimo centras).“</text:span></text:p>
      <text:p text:style-name="P52"><text:span text:style-name="T53">2</text:span><text:span text:style-name="T54">. N u s t a t a u, kad šis įsakymas įsigalioja 2012 m. liepos 1 d.</text:span></text:p>
      <text:p text:style-name="P55"/>
      <text:p text:style-name="P56"/>
      <text:p text:style-name="P57"/>
      <text:p text:style-name="P58"><text:span text:style-name="T59">SVEIKATOS APSAUGOS MINISTRAS<text:s/></text:span><text:span text:style-name="T6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13T19:59:00Z</meta:creation-date>
    <dc:date>2015-09-13T19:59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1917" meta:row-count="73" meta:non-whitespace-character-count="1679"/>
  </office:meta>
</office:document-meta>
</file>