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AKCINĖS BENDROVĖS LITIMPEKS BANKO</text:p>
      <text:p text:style-name="P12"/>
      <text:p text:style-name="P13">1999 m. rugpjūčio 12 d. Nr. 120</text:p>
      <text:p text:style-name="P14">Vilnius</text:p>
      <text:p text:style-name="P15"/>
      <text:p text:style-name="P16"><text:span text:style-name="T17">Atsižvelgdama į tai, kad akcinė bendrovė LITIMPEKS bankas nevykdo Lietuvos banko valdybos 1996 m. k</text:span><text:span text:style-name="T18">ovo 7 d. nutarimu Nr. 54 patvirtinto banko likvidumo normatyvo, vadovaudamasi Lietuvos Respublikos komercinių bankų įstatymo 37 straipsnio 1 dalies 3 punktu ir 38 straipsnio 1 dalies 3 punktu, Lietuvos banko valdyba<text:s/></text:span><text:span text:style-name="T19">nutari</text:span><text:span text:style-name="T20">a:</text:span></text:p>
      <text:p text:style-name="P21"><text:span text:style-name="T22">1</text:span><text:span text:style-name="T23">. Laikinai atšaukti akcine</text:span><text:span text:style-name="T24">i bendrovei LITIMPEKS bankui leidimą atlikti šias Lietuvos Respublikos komercinių bankų įstatymo 25 straipsnyje išvardytas operacijas:</text:span></text:p>
      <text:p text:style-name="P25"><text:span text:style-name="T26">1.1</text:span><text:span text:style-name="T27">. priimti indėlius ir kitas grąžintinas lėšas į klientams atidarytas sąskaitas ir jas tvarkyti;</text:span></text:p>
      <text:p text:style-name="P28"><text:span text:style-name="T29">1.2</text:span><text:span text:style-name="T30">. duoti ir im</text:span><text:span text:style-name="T31">ti paskolas;</text:span></text:p>
      <text:p text:style-name="P32"><text:span text:style-name="T33">1.3</text:span><text:span text:style-name="T34">. išduoti piniginius laidavimus, garantijas ir kitus laidavimo įsipareigojimus;</text:span></text:p>
      <text:p text:style-name="P35"><text:span text:style-name="T36">1.4</text:span><text:span text:style-name="T37">. išleisti mokėjimo dokumentus (čekius, akredityvus, vekselius ir kt.) ir atlikti jais operacijas;</text:span></text:p>
      <text:p text:style-name="P38"><text:span text:style-name="T39">1.5</text:span><text:span text:style-name="T40">. atlikti operacijas su vertybiniais popier</text:span><text:span text:style-name="T41">iais (akcijomis, obligacijomis ir kt.);</text:span></text:p>
      <text:p text:style-name="P42"><text:span text:style-name="T43">1.6</text:span><text:span text:style-name="T44">. atlikti operacijas užsienio valiuta;</text:span></text:p>
      <text:p text:style-name="P45"><text:span text:style-name="T46">1.7</text:span><text:span text:style-name="T47">. išleisti ir tvarkyti kreditines pinigines priemones;</text:span></text:p>
      <text:p text:style-name="P48"><text:span text:style-name="T49">1.8</text:span><text:span text:style-name="T50">. supirkti skolos įsipareigojimus;</text:span></text:p>
      <text:p text:style-name="P51"><text:span text:style-name="T52">1.9</text:span><text:span text:style-name="T53">. atlikti finansinį tarpininkavimą (agento veikla).</text:span></text:p>
      <text:p text:style-name="P54"><text:span text:style-name="T55">2</text:span><text:span text:style-name="T56">. Įpareigoti akcinės bendrovės LITIMPEKS banko Valdybos pirmininką 1999 m. rugpjūčio 13 d. informuoti Lietuvos Respublikos bankus bei akcinės bendrovės LITIMPEKS banko bankus korespondentus apie akcinei bendrovei LITIMPEKS bankui pritaikytą poveikio priemo</text:span><text:span text:style-name="T57">nę ir informuojant nurodyti, kad lėšos, pervedamos akcinės bendrovės LITIMPEKS banko klientams, pradedant 1999 m. rugpjūčio 13 d., būtų grąžintos siuntėjams, o neįvykdyti akcinės bendrovės LITIMPEKS banko mokėjimo pavedimai būtų atšaukti.</text:span></text:p>
      <text:p text:style-name="P58"><text:span text:style-name="T59">3</text:span><text:span text:style-name="T60">. Pavesti Li</text:span><text:span text:style-name="T61">etuvos banko Atsiskaitymų centrui nuo 1999 m. rugpjūčio 13 d. grąžinti Lietuvos Respublikos bankams lėšas, siunčiamas akcinės bendrovės LITIMPEKS banko klientams.</text:span></text:p>
      <text:p text:style-name="P62"/>
      <text:p text:style-name="P63"/>
      <text:p text:style-name="P64"><text:span text:style-name="T65">L. E. VALDYBOS PIRMININKO PAREIGAS</text:span><text:span text:style-name="T66"><text:tab/>A. KREGŽDĖ</text:span></text:p>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19:00Z</meta:creation-date>
    <dc:date>2015-08-31T02:19:00Z</dc:date>
    <meta:template xlink:href="Normal" xlink:type="simple"/>
    <meta:editing-cycles>2</meta:editing-cycles>
    <meta:editing-duration>PT0S</meta:editing-duration>
    <meta:document-statistic meta:page-count="1" meta:paragraph-count="23" meta:word-count="265" meta:character-count="1968" meta:row-count="71" meta:non-whitespace-character-count="1726"/>
  </office:meta>
</office:document-meta>
</file>