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margin-left="3.3472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3472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text-properties fo:font-weight="bold" style:font-weight-asian="bold"/>
    </style:style>
    <style:style style:name="TableColumn45" style:family="table-column">
      <style:table-column-properties style:column-width="3.625in"/>
    </style:style>
    <style:style style:name="TableColumn46" style:family="table-column">
      <style:table-column-properties style:column-width="2.675in"/>
    </style:style>
    <style:style style:name="Table44" style:family="table">
      <style:table-properties style:width="6.3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style>
    <style:style style:name="TableRow54" style:family="table-row">
      <style:table-row-properties/>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font-size="11pt" style:font-size-asian="11pt"/>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font-size="11pt" style:font-size-asian="11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1pt" style:font-size-asian="11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1pt" style:font-size-asian="11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1pt" style:font-size-asian="11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style:style>
    <style:style style:name="P84" style:parent-style-name="Normal" style:family="paragraph">
      <style:paragraph-properties fo:text-align="center"/>
    </style:style>
    <style:style style:name="P85" style:parent-style-name="Normal" style:family="paragraph">
      <style:paragraph-properties fo:break-before="page" fo:margin-left="3.3472in">
        <style:tab-stops/>
      </style:paragraph-properties>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fo:text-transform="uppercase"/>
    </style:style>
    <style:style style:name="P88" style:parent-style-name="Normal" style:family="paragraph">
      <style:paragraph-properties fo:margin-left="3.3472in">
        <style:tab-stops/>
      </style:paragraph-properties>
    </style:style>
    <style:style style:name="P89" style:parent-style-name="Normal" style:family="paragraph">
      <style:paragraph-properties fo:margin-left="3.3472in">
        <style:tab-stops/>
      </style:paragraph-properties>
    </style:style>
    <style:style style:name="P90" style:parent-style-name="Normal" style:family="paragraph">
      <style:paragraph-properties fo:margin-left="3.3472in">
        <style:tab-stops/>
      </style:paragraph-properties>
    </style:style>
    <style:style style:name="P91" style:parent-style-name="Normal" style:family="paragraph">
      <style:paragraph-properties fo:margin-left="3.3472in">
        <style:tab-stops/>
      </style:paragraph-properties>
    </style:style>
    <style:style style:name="P92" style:parent-style-name="Normal" style:family="paragraph">
      <style:paragraph-properties fo:margin-left="3.3472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BIRŽELIO 13 D. NUTARIMO NR. 631 „DĖL ŠVENTOSIOS VALSTYBINIO JŪRŲ UOSTO RINKLIAVŲ RŪŠIŲ, JŲ MAKSIMALIŲ DYDŽIŲ IR TAIKYMO PRINCIPŲ PATV</text:span><text:span text:style-name="T15">IRTINIMO“ PAKEITIMO</text:span></text:p>
      <text:p text:style-name="Normal"/>
      <text:p text:style-name="P16">2011 m. rugpjūčio 17 d. Nr. 1002</text:p>
      <text:p text:style-name="P17">Vilnius</text:p>
      <text:p text:style-name="P18"/>
      <text:p text:style-name="P19">Lietuvos Respublikos Vyriausybė<text:span text:style-name="T20"><text:s/></text:span><text:span text:style-name="T21">nutari</text:span>a:</text:p>
      <text:p text:style-name="P22">1. Pakeisti Lietuvos Respublikos Vyriausybės 2007 m. birželio 13 d. nutarimą Nr. 631 „Dėl Šventosios valstybinio jūrų uosto rinkliavų rūšių, jų maksimalių dydžių ir taikymo principų patvirtinimo“ (Žin., 2007, Nr.<text:s/><text:a xlink:href="https://www.e-tar.lt/portal/lt/legalAct/TAR.BAF418B1F916" office:target-frame-name="_blank" xlink:show="new"><text:span text:style-name="T23">73-2898</text:span></text:a>):</text:p>
      <text:p text:style-name="P24">1.1. Išdėstyti nauja redakcija nurodytu nutarimu patvirtintas Šventosios valstybinio jūrų uosto rinkliavų rūšis ir jų maksimalius dydžius (pridedama).<text:s/></text:p>
      <text:p text:style-name="P25">1.2. Išdėstyti nauja redakcija nurodytu nutarimu patvirtintus Šventosios valstybinio jūrų uosto rinkliavų taikymo principus (pridedama).</text:p>
      <text:p text:style-name="P26">2. Šis nutarimas įsigalioja 2011 m. lapkričio 1 dieną.</text:p>
      <text:p text:style-name="P27"/>
      <text:p text:style-name="P28"/>
      <text:p text:style-name="P29"/>
      <text:p text:style-name="P30">MINISTRAS PIRMININKAS<text:tab/>ANDRIUS KUBILIUS</text:p>
      <text:p text:style-name="Normal"/>
      <text:p text:style-name="Normal"/>
      <text:p text:style-name="Normal"/>
      <text:p text:style-name="P31">SUSISIEKIMO MINISTRAS<text:tab/>ELIGIJUS MASIULIS</text:p>
      <text:p text:style-name="P32"/>
      <text:p text:style-name="P33"/>
      <text:p text:style-name="P34"><text:span text:style-name="T35">Patvirtinta</text:span></text:p>
      <text:p text:style-name="P36">Lietuvos Respublikos Vyriausybės<text:s/></text:p>
      <text:p text:style-name="P37">2007 m. birželio 13 d. nutarimu Nr. 631</text:p>
      <text:p text:style-name="P38">(Lietuvos Respublikos Vyriausybės<text:s/></text:p>
      <text:p text:style-name="P39">2011 m. rugpjūčio 17 d. nutarimo<text:s/></text:p>
      <text:p text:style-name="P40">Nr. 1002<text:s/>redakcija)</text:p>
      <text:p text:style-name="Normal"/>
      <text:p text:style-name="P41"><text:span text:style-name="T42">ŠVENTOSIOS VALSTYBINIO JŪRŲ UOSTO RINKLIAVŲ RŪŠIŲ IR JŲ MAKSIMALIŲ DYDŽIŲ SĄRAŠAS</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Rinkliava už laivo naudojimąsi uostu</text:span></text:p>
          </table:table-cell>
          <table:table-cell table:style-name="TableCell51">
            <text:p text:style-name="P52"><text:span text:style-name="T53">Rinkliavos maksimalus dydis</text:span></text:p>
          </table:table-cell>
        </table:table-row>
        <table:table-row table:style-name="TableRow54">
          <table:table-cell table:style-name="TableCell55">
            <text:p text:style-name="P56">Iki 6 metrų ilgio laivo</text:p>
          </table:table-cell>
          <table:table-cell table:style-name="TableCell57">
            <text:p text:style-name="P58">40 litų už parą</text:p>
          </table:table-cell>
        </table:table-row>
        <table:table-row table:style-name="TableRow59">
          <table:table-cell table:style-name="TableCell60">
            <text:p text:style-name="P61">Nuo 6,01 metro iki 10 metrų ilgio laivo<text:s/></text:p>
          </table:table-cell>
          <table:table-cell table:style-name="TableCell62">
            <text:p text:style-name="P63">60 litų už<text:s/>parą</text:p>
          </table:table-cell>
        </table:table-row>
        <table:table-row table:style-name="TableRow64">
          <table:table-cell table:style-name="TableCell65">
            <text:p text:style-name="P66">Ilgesnio kaip 10 metrų laivo<text:s/></text:p>
          </table:table-cell>
          <table:table-cell table:style-name="TableCell67">
            <text:p text:style-name="P68">80 litų už parą</text:p>
          </table:table-cell>
        </table:table-row>
        <table:table-row table:style-name="TableRow69">
          <table:table-cell table:style-name="TableCell70">
            <text:p text:style-name="P71">Iki 6 metrų ilgio laivo</text:p>
          </table:table-cell>
          <table:table-cell table:style-name="TableCell72">
            <text:p text:style-name="P73">500 litų už mėnesį</text:p>
          </table:table-cell>
        </table:table-row>
        <table:table-row table:style-name="TableRow74">
          <table:table-cell table:style-name="TableCell75">
            <text:p text:style-name="P76">Nuo 6,01 metro iki 10 metrų ilgio laivo</text:p>
          </table:table-cell>
          <table:table-cell table:style-name="TableCell77">
            <text:p text:style-name="P78">700 litų už mėnesį</text:p>
          </table:table-cell>
        </table:table-row>
        <table:table-row table:style-name="TableRow79">
          <table:table-cell table:style-name="TableCell80">
            <text:p text:style-name="P81">Ilgesnio kaip 10 metrų laivo</text:p>
          </table:table-cell>
          <table:table-cell table:style-name="TableCell82">
            <text:p text:style-name="P83">1 000 litų už mėnesį</text:p>
          </table:table-cell>
        </table:table-row>
      </table:table>
      <text:p text:style-name="Normal"/>
      <text:p text:style-name="P84">_________________</text:p>
      <text:p text:style-name="P85"/>
      <text:p text:style-name="P86"><text:span text:style-name="T87">Patvirtinta</text:span></text:p>
      <text:p text:style-name="P88">Lietuvos Respublikos Vyriausybės<text:s/></text:p>
      <text:p text:style-name="P89">2007 m. birželio 13 d. nutarimu Nr. 631</text:p>
      <text:p text:style-name="P90">(Lietuvos Respublikos Vyriausybės<text:s/></text:p>
      <text:p text:style-name="P91">2011 m. rugpjūčio 17 d. nutarimo<text:s/></text:p>
      <text:p text:style-name="P92">Nr. 1002 redakcija)</text:p>
      <text:p text:style-name="Normal"/>
      <text:p text:style-name="P93"><text:span text:style-name="T94">ŠVENTOSIOS VALSTYBINIO JŪRŲ UOSTO RINKLIAVŲ TAIKYMO PRINCIPŲ APRAŠAS</text:span></text:p>
      <text:p text:style-name="P95"/>
      <text:p text:style-name="P96">1. Šventosios<text:s/>valstybinio jūrų uosto rinkliavas (toliau – uosto rinkliavos) renka valstybės įmonė Klaipėdos valstybinio jūrų uosto direkcija, atliekanti valstybės įmonei Šventosios valstybinio jūrų uosto direkcijai pavestas funkcijas (toliau – Uosto direkcija).</text:p>
      <text:p text:style-name="P97">2. Šventosios valstybiniame jūrų uoste iš laivų, įregistruotų užsienio valstybėse, renkamos tokio pat dydžio uosto rinkliavos kaip iš Lietuvos Respublikoje įregistruotų laivų.</text:p>
      <text:p text:style-name="P98">3. Uosto rinkliavos apskaičiuojamos pagal jūrinio laivo liudijime nurodytą laivo<text:s/>ilgį, apskaičiuotą vadovaujantis 1969 metų Tarptautine konvencija dėl laivų matmenų nustatymo (Žin., 2006, Nr.<text:s/><text:a xlink:href="https://www.e-tar.lt/portal/lt/legalAct/TAR.13083F389F7B" office:target-frame-name="_blank" xlink:show="new"><text:span text:style-name="T99">135-5098</text:span></text:a>).</text:p>
      <text:p text:style-name="P100">4. Vidaus vandenų laivams uosto rinkliavos<text:s/>apskaičiuojamos pagal laivo biliete nurodytą laivo ilgį.</text:p>
      <text:p text:style-name="P101">5. Uosto rinkliavų dydžius konkrečiam laivui apskaičiuoja Uosto direkcija, vadovaudamasi Šventosios valstybinio jūrų uosto rinkliavų taikymo taisyklėmis, patvirtintomis susisiekimo ministro (toliau – Taisyklės).</text:p>
      <text:p text:style-name="P102">6. Uosto rinkliavos skaičiuojamos litais.</text:p>
      <text:p text:style-name="P103">7. Uosto direkcijos sąnaudos, patiriamos dėl laivų valdytojų elektros energijos vartojimo, vandens tiekimo ir nuotekų šalinimo paslaugų teikimo, įskaitomos į naudojimosi uostu rinkliavą, todėl papildomai neapmokestinamos.</text:p>
      <text:p text:style-name="P104">8. Nuo naudojimosi uostu rinkliavos, pateikę prašymą Uosto direkcijai, atleidžiami:</text:p>
      <text:p text:style-name="P105">8.1. Lietuvos Respublikos karo laivai, Valstybės sienos apsaugos tarnybos laivai, uosto policijos laivai;</text:p>
      <text:p text:style-name="P106">8.2. Lietuvos Respublikoje įregistruoti avariniai gelbėjimo ir gaisriniai (laivo įrangos sąraše nurodyta gaisrinė įranga) laivai;</text:p>
      <text:p text:style-name="P107">8.3. Lietuvos Respublikoje įregistruoti hidrografiniai, mokymo, mokslo tyrimo, gamtos apsaugos, žuvininkystės kontrolės laivai;</text:p>
      <text:p text:style-name="P108">8.4. medicinos pagalbos laivai, atliekantys tiesiogines funkcijas;</text:p>
      <text:p text:style-name="P109">8.5. laivai, atvežantys tik labdarą ir (arba) paramą Lietuvos Respublikos labdaros ir paramos įstatyme (Žin., 1993, Nr.<text:s/><text:a xlink:href="https://www.e-tar.lt/portal/lt/legalAct/TAR.C0FF21832A85" office:target-frame-name="_blank" xlink:show="new"><text:span text:style-name="T110">21-506</text:span></text:a>; 2000, Nr.<text:s/><text:a xlink:href="https://www.e-tar.lt/portal/lt/legalAct/TAR.900ADEA42E8E" office:target-frame-name="_blank" xlink:show="new"><text:span text:style-name="T111">61-1818</text:span></text:a>) nustatytiems gavėjams, ir laivai, išvežantys tik Lietuvos Respublikos valstybinę labdarą ir (arba) paramą.</text:p>
      <text:p text:style-name="P112">9. Nuo naudojimosi uostu rinkliavos,<text:s/>nepateikę prašymo Uosto direkcijai, atleidžiami:</text:p>
      <text:p text:style-name="P113">9.1. Uosto direkcijos laivai;</text:p>
      <text:p text:style-name="P114">9.2. laivai, dirbantys pagal Uosto direkcijos užsakymą ir atliekantys darbus, susijusius su Uosto direkcijos vykdomais projektais, jeigu tai numatyta sutartyje;</text:p>
      <text:p text:style-name="P115">9.3.<text:s/>vandens dviračiai, nesavaeigės (tai yra neturinčios pakabinamų variklių) irklinės ir guminės valtys, kurių savininkai ar valdytojai sudarę su Uosto direkcija veiklos Šventosios valstybiniame jūrų uoste sutartis.</text:p>
      <text:p text:style-name="P116">10. Užsienio karo ir kiti valstybinį statusą turintys laivai atleidžiami nuo uosto rinkliavų Lietuvos Respublikos Vyriausybės nustatyta tvarka.</text:p>
      <text:p text:style-name="P117">11. Uosto rinkliavos maksimalus dydis konkrečiam laivui gali būti mažinamas vadovaujantis Taisyklėmis iki 50 procentų.</text:p>
      <text:p text:style-name="P118">12. Uosto rinkliavos<text:s/>maksimalus mėnesio dydis laivams, išskyrus Aprašo 13 punkte nurodytus laivus, kurių savininkai ar valdytojai su Uosto direkcija sudarę ne mažiau nei mėnesio trukmės naudojimosi Šventosios valstybiniu jūrų uostu sutartis, gali būti mažinamas<text:s/><text:soft-page-break/>vadovaujantis Aprašo 11 punkto nuostata ir papildomai vienam tokiam savininko ar valdytojo laivui iki 20 procentų pagal Taisykles apskaičiuotos mėnesio rinkliavos, o kitiems to paties savininko ar valdytojo laivams – papildomai iki 30 procentų pagal Taisykles apskaičiuotos mėnesio rinkliavos.</text:p>
      <text:p text:style-name="P119">13. Uosto rinkliavos maksimalus mėnesio dydis žvejybos laivams, kurie įtraukti į Bendrijos žvejybos laivyno registrą (2003 m. gruodžio 30 d. Komisijos reglamentas (EB) Nr. 26/2004 dėl Bendrijos žvejybos laivyno registro (OL<text:s/><text:span text:style-name="T120">2004<text:s/></text:span><text:span text:style-name="T121">m. specialusis leidimas</text:span>, 4 skyrius, 7 tomas, p. 3) su paskutiniais pakeitimais, padarytais 2006 m. gruodžio 6 d. Komisijos reglamentu (EB) Nr. 1799/2006 (OL 2006 L 341, p. 26) ir kurių savininkai ar valdytojai su Uosto direkcija sudarę ne mažiau nei mėnesio trukmės naudojimosi Šventosios valstybiniu jūrų uostu sutartis, gali būti mažinamas vadovaujantis Aprašo 11 punkto nuostata ir papildomai iki 80 procentų pagal Taisykles apskaičiuotos mėnesio rinkliavos.</text:p>
      <text:p text:style-name="P1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airidac</meta:initial-creator>
    <dc:creator>adlibuser</dc:creator>
    <meta:creation-date>2019-05-27T13:50:00Z</meta:creation-date>
    <dc:date>2019-05-27T13:50:00Z</dc:date>
    <meta:print-date>2011-08-30T07:29:00Z</meta:print-date>
    <meta:template xlink:href="Normal.dotm" xlink:type="simple"/>
    <meta:editing-cycles>2</meta:editing-cycles>
    <meta:editing-duration>PT0S</meta:editing-duration>
    <meta:document-statistic meta:page-count="4" meta:paragraph-count="287" meta:word-count="788" meta:character-count="6031" meta:row-count="425" meta:non-whitespace-character-count="5530"/>
  </office:meta>
</office:document-meta>
</file>