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2 M. BIRŽELIO 5 D. ĮSAKYMO Nr. 154 „DĖL LIETUVOS RESPUBLIKOS AKCIZŲ ĮSTATYMO ĮGYVENDINIMO“ PAKEITIMO</text:p>
      <text:p text:style-name="P9"/>
      <text:p text:style-name="P10">2010 m. rugsėjo 3 d. Nr. 1K-282</text:p>
      <text:p text:style-name="P11">Vilnius</text:p>
      <text:p text:style-name="P12"/>
      <text:p text:style-name="P13"><text:span text:style-name="T14">Pakeičiu</text:span><text:span text:style-name="T15"><text:s/>Lietuvos Respublikos finansų ministro 2002 m. birželio 5 d. įsakymą Nr. 154 „Dėl Lietuvos Respublikos akcizų įstatymo įgyvendinimo“ (Žin., 2002, Nr.<text:s/></text:span><text:a xlink:href="https://www.e-tar.lt/portal/lt/legalAct/TAR.D75E99E6D5E7" office:target-frame-name="_blank" xlink:show="new"><text:span text:style-name="T16">58-2371</text:span></text:a><text:span text:style-name="T17">; 2010, Nr.<text:s/></text:span><text:a xlink:href="https://www.e-tar.lt/portal/lt/legalAct/TAR.3E241D899883" office:target-frame-name="_blank" xlink:show="new"><text:span text:style-name="T18">51-2539</text:span></text:a><text:span text:style-name="T19">):</text:span></text:p>
      <text:p text:style-name="P20"><text:span text:style-name="T21">1</text:span><text:span text:style-name="T22">. Preambulę išdėstau taip:</text:span></text:p>
      <text:p text:style-name="P23"><text:span text:style-name="T24">„Vadovaudamasi Lietuvos Respublikos Vyriausybės 2002 m. vasario 15 d. nutarimo Nr. 235 „Dėl įgaliojimų suteikimo įgyvendinant Lietuvos Respublikos akcizų įstatymo nuostatas“ (Žin., 2002, Nr.<text:s/></text:span><text:a xlink:href="https://www.e-tar.lt/portal/lt/legalAct/TAR.402DB382340D" office:target-frame-name="_blank" xlink:show="new"><text:span text:style-name="T25">17-682</text:span></text:a><text:span text:style-name="T26">) 1.1.1 punktu, Lietuvos Respublikos Vyriausybės 2004 m. kovo 1 d. nutarimo Nr. 234 „Dėl įgaliojimų suteikimo įgyvendinant Lietuvos Respublikos akcizų įstatymo pakeitimo įstatymo nuostatas“ (Žin., 2004, Nr.<text:s/></text:span><text:a xlink:href="https://www.e-tar.lt/portal/lt/legalAct/TAR.73A31919CA54" office:target-frame-name="_blank" xlink:show="new"><text:span text:style-name="T27">34-1108</text:span></text:a><text:span text:style-name="T28">; 2010, Nr.<text:s/></text:span><text:a xlink:href="https://www.e-tar.lt/portal/lt/legalAct/TAR.094507F05838" office:target-frame-name="_blank" xlink:show="new"><text:span text:style-name="T29">59-2914</text:span></text:a><text:span text:style-name="T30">) 1.1 ir 1.5 punktais, Lietuvos Respublikos akcizų įstatymo 43 straipsnio 1 dalies 3–8 punktuose nurodytų lengvatų taikymo taisyklių, patvirtintų Lietuvos Respublikos Vyriausybės 2002 m. birželio 4 d. nutarimu Nr. 821 (Žin., 2002, Nr.<text:s/></text:span><text:a xlink:href="https://www.e-tar.lt/portal/lt/legalAct/TAR.483A0EF1DEA0" office:target-frame-name="_blank" xlink:show="new"><text:span text:style-name="T31">56-2264</text:span></text:a><text:span text:style-name="T32">; 2004, Nr.<text:s/></text:span><text:a xlink:href="https://www.e-tar.lt/portal/lt/legalAct/TAR.BB526633134A" office:target-frame-name="_blank" xlink:show="new"><text:span text:style-name="T33">58-2051</text:span></text:a><text:span text:style-name="T34">; 2010, Nr.<text:s/></text:span><text:a xlink:href="https://www.e-tar.lt/portal/lt/legalAct/TAR.071D947F3B45" office:target-frame-name="_blank" xlink:show="new"><text:span text:style-name="T35">61-2988</text:span></text:a><text:span text:style-name="T36">), 14 punktu, 1992 m. spalio 19 d. Tarybos direktyvos 92/83/EEB dėl akcizų už alkoholį ir alkoholinius gėrimus struktūrų suderinimo 27 straipsnio 1 dalies b punkto taikymo Lietuvos Respublikoje taisyklių, patvirtintų Lietuvos Respublikos Vyriausybės 2002 m. birželio 13 d. nutarimu Nr. 902 (Žin., 2002, Nr.<text:s/></text:span><text:a xlink:href="https://www.e-tar.lt/portal/lt/legalAct/TAR.15E6F82FEC4E" office:target-frame-name="_blank" xlink:show="new"><text:span text:style-name="T37">60-2463</text:span></text:a><text:span text:style-name="T38">; 2004, Nr. 53-1812; 2007, Nr.<text:s/></text:span><text:a xlink:href="https://www.e-tar.lt/portal/lt/legalAct/TAR.25ACE6C98AE4" office:target-frame-name="_blank" xlink:show="new"><text:span text:style-name="T39">34-1224</text:span></text:a><text:span text:style-name="T40">), 8 punktu,“.</text:span></text:p>
      <text:p text:style-name="P41"><text:span text:style-name="T42">2</text:span><text:span text:style-name="T43">. Papildau šiuo 5 punktu:</text:span></text:p>
      <text:p text:style-name="P44"><text:span text:style-name="T45">„</text:span><text:span text:style-name="T46">5</text:span><text:span text:style-name="T47">. Akcizų, sumokėtų už elektros energiją, kuri vadovaujantis Lietuvos Respublikos akcizų įstatymo 48 straipsniu yra atleidžiama nuo akcizų, grąžinimo tvarkos aprašą.“</text:span></text:p>
      <text:p text:style-name="P48"/>
      <text:p text:style-name="P49"/>
      <text:p text:style-name="P50"/>
      <text:p text:style-name="P51"><text:span text:style-name="T52">FINANSŲ MINISTRĖ<text:s/></text:span><text:span text:style-name="T53"><text:tab/>INGRIDA ŠIMONYTĖ</text:span></text:p>
      <text:soft-page-break/>
      <text:p text:style-name="P54">PATVIRTINTA</text:p>
      <text:p text:style-name="P57">Lietuvos Respublikos finansų ministro<text:s/></text:p>
      <text:p text:style-name="P58">2002 m. birželio 5 d. įsakymu Nr. 154</text:p>
      <text:p text:style-name="P59">(Lietuvos Respublikos finansų ministro<text:s/></text:p>
      <text:p text:style-name="P60">2010 m. rugsėjo 3 d.<text:s/></text:p>
      <text:p text:style-name="P61">įsakymo Nr. 1K-282 redakcija)</text:p>
      <text:p text:style-name="P62"/>
      <text:p text:style-name="P63"><text:span text:style-name="T64">Akcizų, sumokėtų UŽ elektros energiją, KURI VADOVAUJANTIS LIETUVOS RESPUBLIKOS AKCIZŲ ĮSTATYMO 48 STRAIPSNIU YRA ATLEIDŽIAMA NUO AKCIZŲ, grąžinimo tvarkos aprašas</text:span></text:p>
      <text:p text:style-name="P65"/>
      <text:p text:style-name="P66"><text:span text:style-name="T67">1</text:span><text:span text:style-name="T68">. Akcizų, sumokėtų už elektros energiją, kuri vadovaujantis Lietuvos Respublikos akcizų įstatymo 48 straipsniu yra atleidžiama nuo akcizų, grąžinimo tvarkos aprašas (toliau – šis Aprašas) reglamentuoja, kokia tvarka grąžinami akcizai, Lietuvos Respublikoje sumokėti už pagamintą, atsigabentą iš kitos valstybės narės ar importuotą elektros energiją, kuri remiantis Lietuvos Respublikos akcizų įstatymo (Žin., 2001, Nr.<text:s/></text:span><text:a xlink:href="https://www.e-tar.lt/portal/lt/legalAct/TAR.B9E1D301256F" office:target-frame-name="_blank" xlink:show="new"><text:span text:style-name="T69">98-3482</text:span></text:a><text:span text:style-name="T70">; 2010, Nr.<text:s/></text:span><text:a xlink:href="https://www.e-tar.lt/portal/lt/legalAct/TAR.7E421A12D76D" office:target-frame-name="_blank" xlink:show="new"><text:span text:style-name="T71">45-2174</text:span></text:a><text:span text:style-name="T72">) (toliau – Akcizų įstatymas) 48 straipsnio 1 dalies nuostatomis yra atleista nuo akcizų.</text:span></text:p>
      <text:p text:style-name="P73"><text:span text:style-name="T74">2</text:span><text:span text:style-name="T75">. Už elektros energiją sumokėti akcizai grąžinami asmenims, panaudojusiems elektros energiją Akcizų įstatymo 48 straipsnio 1 dalies 1, 3, 4 ir 5 punktuose nurodytiems tikslams, o už elektros energiją, pagamintą iš atsinaujinančių energijos išteklių, – asmenims, panaudojusiems elektros energiją, pagamintą iš atsinaujinančių energijos išteklių.</text:span></text:p>
      <text:p text:style-name="P76"><text:span text:style-name="T77">3</text:span><text:span text:style-name="T78">. Asmuo, norėdamas susigrąžinti sumokėtus akcizus už Akcizų įstatymo 48 straipsnio 1 dalyje nurodytą elektros energiją, vietos mokesčių administratoriui, kurio teritorijoje asmuo registruotas mokesčio mokėtoju (toliau – vietos mokesčių administratorius), ne dažniau kaip kartą per kalendorinį ketvirtį turi pateikti centrinio mokesčių administratoriaus nustatytos formos prašymą grąžinti sumokėtus akcizus.</text:span></text:p>
      <text:p text:style-name="P79"><text:span text:style-name="T80">4</text:span><text:span text:style-name="T81">. Šio Aprašo 3 punkte nurodytame prašyme turi būti nurodyta:</text:span></text:p>
      <text:p text:style-name="P82"><text:span text:style-name="T83">4.1</text:span><text:span text:style-name="T84">. asmens pavadinimas (jeigu tai fizinis asmuo, – asmens vardas ir pavardė), adresas, kodas (jeigu tai fizinis asmuo, – asmens kodas), jeigu asmuo PVM mokėtojas, – PVM mokėtojo kodas;</text:span></text:p>
      <text:p text:style-name="P85"><text:span text:style-name="T86">4.2</text:span><text:span text:style-name="T87">. banko, kuriame asmuo turi sąskaitą, pavadinimas ir sąskaitos, į kurią prašoma pervesti grąžintinas sumas, numeris;</text:span></text:p>
      <text:p text:style-name="P88"><text:span text:style-name="T89">4.3</text:span><text:span text:style-name="T90">. prašoma grąžinti akcizų suma;</text:span></text:p>
      <text:p text:style-name="P91"><text:span text:style-name="T92">4.4</text:span><text:span text:style-name="T93">. elektros energijos, už kurią prašoma grąžinti sumokėtus akcizus, kiekis ir už jį sumokėta akcizų suma.</text:span></text:p>
      <text:p text:style-name="P94"><text:span text:style-name="T95">5</text:span><text:span text:style-name="T96">. Kartu su šio Aprašo 3 punkte nurodytu prašymu grąžinti sumokėtus akcizus už Akcizų įstatymo 48 straipsnio 1 dalyje nurodytą elektros energiją vietos mokesčių administratoriui turi būti pateikti šie dokumentai:</text:span></text:p>
      <text:p text:style-name="P97"><text:span text:style-name="T98">5.1</text:span><text:span text:style-name="T99">. elektros energijos pirkimo dokumentai, kuriuose išskirti akcizai (sąskaitose faktūrose (PVM sąskaitose faktūrose) akcizai nurodomi pirkėjo prašymu), arba kiti įrodymai ar dokumentai, kuriais įrodomas akcizų sumokėjimas Lietuvos Respublikoje;</text:span></text:p>
      <text:p text:style-name="P100"><text:span text:style-name="T101">5.2</text:span><text:span text:style-name="T102">. jeigu elektros energija eksportuojama ar tiekiama į kitą valstybę narę, – dokumentai, iš kurių įmanoma nustatyti, kad atitinkamas elektros energijos kiekis eksportuotas arba patiektas į kitą valstybę narę;</text:span></text:p>
      <text:p text:style-name="P103"><text:span text:style-name="T104">5.3</text:span><text:span text:style-name="T105">. įrodymai, kad elektros energija panaudota Akcizų įstatymo 48 straipsnio 1 dalies 1, 3 ir 5 punktuose nurodytais tikslais;</text:span></text:p>
      <text:p text:style-name="P106"><text:span text:style-name="T107">5.4</text:span><text:span text:style-name="T108">. jeigu elektros energija pagaminta naudojant atsinaujinančius energijos išteklius, – įrodymai, kad atitinkamas energijos kiekis pagamintas naudojant atsinaujinančius energijos išteklius.</text:span></text:p>
      <text:p text:style-name="P109"><text:span text:style-name="T110">6</text:span><text:span text:style-name="T111">. Vietos mokesčių administratorius per 10 darbo dienų nuo šio Aprašo 3 ir 5 punktuose nurodytų dokumentų pateikimo dienos (jeigu vietos mokesčių administratorius pareikalauja papildomų dokumentų, – per 10 darbo dienų nuo šių dokumentų pateikimo dienos) priima<text:s/></text:span><text:soft-page-break/><text:span text:style-name="T112">sprendimą dėl akcizų grąžinimo (negrąžinimo).</text:span></text:p>
      <text:p text:style-name="P113"><text:span text:style-name="T114">7</text:span><text:span text:style-name="T115">. Vietos mokesčių administratorius, priėmęs sprendimą negrąžinti prašomos akcizų sumos, per 5 darbo dienas nuo sprendimo priėmimo dienos apie tai informuoja asmenį, prašantį grąžinti sumokėtus akcizus, ir nurodo tokio sprendimo priėmimo motyvus bei sprendimo apskundimo tvarką.</text:span></text:p>
      <text:p text:style-name="P116"><text:span text:style-name="T117">8</text:span><text:span text:style-name="T118">. Vietos mokesčių administratoriui priėmus sprendimą grąžinti akcizus, grąžintina suma per 5 darbo dienas nuo sprendimo priėmimo dienos pervedama į šio Aprašo 4.2 punkte nurodytą sąskaitą arba įskaitoma mokesčių nepriemokoms dengti ar einamiesiems mokesčiams sumokėti teisės aktų nustatyta tvarka.</text:span></text:p>
      <text:p text:style-name="P119"><text:span text:style-name="T120">9</text:span><text:span text:style-name="T121">. Vietos mokesčių administratoriaus sprendimai gali būti skundžiami teisės aktų nustatyta tvarka.</text:span></text:p>
      <text:p text:style-name="P122"/>
      <text:p text:style-name="P123"><text:span text:style-name="T1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26T07:53:00Z</meta:creation-date>
    <dc:date>2016-04-26T07:53:00Z</dc:date>
    <meta:template xlink:href="Normal" xlink:type="simple"/>
    <meta:editing-cycles>2</meta:editing-cycles>
    <meta:editing-duration>PT0S</meta:editing-duration>
    <meta:document-statistic meta:page-count="3" meta:paragraph-count="49" meta:word-count="922" meta:character-count="6951" meta:row-count="184" meta:non-whitespace-character-count="6078"/>
  </office:meta>
</office:document-meta>
</file>