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/>
      <style:text-properties style:font-name="TimesLT" fo:font-size="6pt" style:font-size-asian="6pt" style:font-size-complex="6pt" style:language-asian="lt" style:country-asian="LT"/>
    </style:style>
    <style:style style:name="P37" style:parent-style-name="Normal" style:family="paragraph">
      <style:paragraph-properties style:snap-to-layout-grid="false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5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T5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T6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T6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P72" style:parent-style-name="Normal" style:family="paragraph">
      <style:paragraph-properties style:snap-to-layout-grid="false" fo:text-align="center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7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style:snap-to-layout-grid="false" fo:text-align="center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9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3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9pt" style:language-asian="lt" style:country-asian="LT"/>
    </style:style>
    <style:style style:name="T176" style:parent-style-name="DefaultParagraphFont" style:family="text">
      <style:text-properties fo:color="#000000" style:font-size-complex="9pt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9pt" style:language-asian="lt" style:country-asian="LT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 style:language-asian="lt" style:country-asian="LT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T194" style:parent-style-name="DefaultParagraphFont" style:family="text">
      <style:text-properties fo:color="#000000" style:font-size-complex="9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T203" style:parent-style-name="DefaultParagraphFont" style:family="text">
      <style:text-properties fo:color="#000000" style:font-size-complex="9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9pt" style:language-asian="lt" style:country-asian="LT"/>
    </style:style>
    <style:style style:name="T206" style:parent-style-name="DefaultParagraphFont" style:family="text">
      <style:text-properties fo:color="#000000" style:font-size-complex="9pt" style:language-asian="lt" style:country-asian="LT"/>
    </style:style>
    <style:style style:name="T207" style:parent-style-name="DefaultParagraphFont" style:family="text">
      <style:text-properties fo:color="#000000" style:font-size-complex="9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9pt" style:language-asian="lt" style:country-asian="LT"/>
    </style:style>
    <style:style style:name="T210" style:parent-style-name="DefaultParagraphFont" style:family="text">
      <style:text-properties fo:color="#000000" style:font-size-complex="9pt" style:language-asian="lt" style:country-asian="LT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break-before="page" fo:margin-left="7.777in" fo:text-indent="0.4923in">
        <style:tab-stops/>
      </style:paragraph-properties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3.543in"/>
      <style:text-properties fo:color="#000000"/>
    </style:style>
    <style:style style:name="P216" style:parent-style-name="Normal" style:family="paragraph">
      <style:paragraph-properties fo:text-indent="3.543in"/>
      <style:text-properties fo:color="#000000"/>
    </style:style>
    <style:style style:name="P217" style:parent-style-name="Normal" style:family="paragraph">
      <style:paragraph-properties fo:text-indent="3.543in"/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olumn223" style:family="table-column">
      <style:table-column-properties style:column-width="1.8777in"/>
    </style:style>
    <style:style style:name="TableColumn224" style:family="table-column">
      <style:table-column-properties style:column-width="1.3375in"/>
    </style:style>
    <style:style style:name="TableColumn225" style:family="table-column">
      <style:table-column-properties style:column-width="0.7055in"/>
    </style:style>
    <style:style style:name="TableColumn226" style:family="table-column">
      <style:table-column-properties style:column-width="1.3895in"/>
    </style:style>
    <style:style style:name="TableColumn227" style:family="table-column">
      <style:table-column-properties style:column-width="1.3819in"/>
    </style:style>
    <style:style style:name="Table222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 style:font-size-complex="8pt"/>
    </style:style>
    <style:style style:name="TableCell2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ableCell2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ableCell2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 style:font-size-complex="8pt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8pt"/>
    </style:style>
    <style:style style:name="TableCell25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8pt"/>
    </style:style>
    <style:style style:name="TableCell257" style:family="table-cell">
      <style:table-cell-properties fo:border="0.0138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 style:font-size-complex="8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 style:font-size-complex="8p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 style:font-size-complex="8pt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ableRow273" style:family="table-row">
      <style:table-row-properties style:min-row-height="0.7708in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276" style:parent-style-name="DefaultParagraphFont" style:family="text">
      <style:text-properties fo:color="#000000" fo:font-size="10pt" style:font-size-asian="10pt" style:font-size-complex="8pt"/>
    </style:style>
    <style:style style:name="T277" style:parent-style-name="DefaultParagraphFont" style:family="text">
      <style:text-properties fo:color="#000000" fo:font-size="10pt" style:font-size-asian="10pt" style:font-size-complex="8pt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TableCell2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T281" style:parent-style-name="DefaultParagraphFont" style:family="text">
      <style:text-properties fo:color="#000000" fo:font-size="10pt" style:font-size-asian="10pt" style:font-size-complex="8pt"/>
    </style:style>
    <style:style style:name="TableCell282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8pt"/>
    </style:style>
    <style:style style:name="TableCell286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8pt"/>
    </style:style>
    <style:style style:name="T288" style:parent-style-name="DefaultParagraphFont" style:family="text">
      <style:text-properties fo:color="#000000" fo:font-size="10pt" style:font-size-asian="10pt" style:font-size-complex="8pt"/>
    </style:style>
    <style:style style:name="TableRow289" style:family="table-row">
      <style:table-row-properties style:min-row-height="0.1597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8pt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P296" style:parent-style-name="Normal" style:family="paragraph">
      <style:text-properties fo:color="#000000" fo:font-size="10pt" style:font-size-asian="10pt" style:font-size-complex="8pt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Row298" style:family="table-row">
      <style:table-row-properties style:min-row-height="0.5833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P300" style:parent-style-name="Normal" style:family="paragraph">
      <style:text-properties fo:color="#000000" fo:font-size="10pt" style:font-size-asian="10pt" style:font-size-complex="8pt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TableRow305" style:family="table-row">
      <style:table-row-properties style:min-row-height="1.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8pt"/>
    </style:style>
    <style:style style:name="T316" style:parent-style-name="DefaultParagraphFont" style:family="text">
      <style:text-properties fo:color="#000000" fo:font-size="10pt" style:font-size-asian="10pt" style:font-size-complex="8pt"/>
    </style:style>
    <style:style style:name="T317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 fo:font-size="10pt" style:font-size-asian="10pt" style:font-size-complex="8pt"/>
    </style:style>
    <style:style style:name="T31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 fo:font-size="10pt" style:font-size-asian="10pt" style:font-size-complex="8pt"/>
    </style:style>
    <style:style style:name="T321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 fo:font-size="10pt" style:font-size-asian="10pt" style:font-size-complex="8pt"/>
    </style:style>
    <style:style style:name="TableCell32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8pt"/>
    </style:style>
    <style:style style:name="T325" style:parent-style-name="DefaultParagraphFont" style:family="text">
      <style:text-properties fo:color="#000000" fo:font-size="10pt" style:font-size-asian="10pt" style:font-size-complex="8pt"/>
    </style:style>
    <style:style style:name="T326" style:parent-style-name="DefaultParagraphFont" style:family="text">
      <style:text-properties fo:color="#000000" fo:font-size="10pt" style:font-size-asian="10pt" style:font-size-complex="8pt"/>
    </style:style>
    <style:style style:name="TableCell3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8pt"/>
    </style:style>
    <style:style style:name="T329" style:parent-style-name="DefaultParagraphFont" style:family="text">
      <style:text-properties fo:color="#000000" fo:font-size="10pt" style:font-size-asian="10pt" style:font-size-complex="8pt"/>
    </style:style>
    <style:style style:name="TableCell330" style:family="table-cell">
      <style:table-cell-properties fo:border-top="0.0069in solid #000000" fo:border-left="none" fo:border-bottom="0.0138in solid #000000" fo:border-right="non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8pt"/>
    </style:style>
    <style:style style:name="T332" style:parent-style-name="DefaultParagraphFont" style:family="text">
      <style:text-properties fo:color="#000000" fo:font-size="10pt" style:font-size-asian="10pt" style:font-size-complex="8pt"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 style:font-size-complex="8pt"/>
    </style:style>
    <style:style style:name="T335" style:parent-style-name="DefaultParagraphFont" style:family="text">
      <style:text-properties fo:color="#000000" fo:font-size="10pt" style:font-size-asian="10pt" style:font-size-complex="8pt"/>
    </style:style>
    <style:style style:name="T336" style:parent-style-name="DefaultParagraphFont" style:family="text">
      <style:text-properties fo:color="#000000" fo:font-size="10pt" style:font-size-asian="10pt" style:font-size-complex="8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8pt"/>
    </style:style>
    <style:style style:name="T340" style:parent-style-name="DefaultParagraphFont" style:family="text">
      <style:text-properties fo:color="#000000" fo:font-size="10pt" style:font-size-asian="10pt" style:font-size-complex="8pt"/>
    </style:style>
    <style:style style:name="T341" style:parent-style-name="DefaultParagraphFont" style:family="text">
      <style:text-properties fo:color="#000000" fo:font-size="10pt" style:font-size-asian="10pt" style:font-size-complex="8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 style:font-size-complex="8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 style:font-size-complex="8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8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8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</style:style>
    <style:style style:name="T353" style:parent-style-name="DefaultParagraphFont" style:family="text">
      <style:text-properties fo:color="#000000" fo:font-size="10pt" style:font-size-asian="10pt" style:font-size-complex="8pt"/>
    </style:style>
    <style:style style:name="T354" style:parent-style-name="DefaultParagraphFont" style:family="text">
      <style:text-properties fo:color="#000000" fo:font-size="10pt" style:font-size-asian="10pt" style:font-size-complex="8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8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font-size-complex="8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8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</style:style>
    <style:style style:name="T366" style:parent-style-name="DefaultParagraphFont" style:family="text">
      <style:text-properties fo:color="#000000" fo:font-size="10pt" style:font-size-asian="10pt" style:font-size-complex="8pt"/>
    </style:style>
    <style:style style:name="T367" style:parent-style-name="DefaultParagraphFont" style:family="text">
      <style:text-properties fo:color="#000000" fo:font-size="10pt" style:font-size-asian="10pt" style:font-size-complex="8pt"/>
    </style:style>
    <style:style style:name="T368" style:parent-style-name="DefaultParagraphFont" style:family="text">
      <style:text-properties fo:color="#000000" fo:font-size="10pt" style:font-size-asian="10pt" style:font-size-complex="8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8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 style:font-size-complex="8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 style:font-size-complex="8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8pt"/>
    </style:style>
    <style:style style:name="T377" style:parent-style-name="DefaultParagraphFont" style:family="text">
      <style:text-properties fo:color="#000000" fo:font-size="10pt" style:font-size-asian="10pt" style:font-size-complex="8pt"/>
    </style:style>
    <style:style style:name="TableRow378" style:family="table-row">
      <style:table-row-properties style:min-row-height="1.2256in"/>
    </style:style>
    <style:style style:name="TableCell3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382" style:parent-style-name="Normal" style:family="paragraph">
      <style:text-properties fo:color="#000000" fo:font-size="10pt" style:font-size-asian="10pt" style:font-size-complex="8pt"/>
    </style:style>
    <style:style style:name="T383" style:parent-style-name="DefaultParagraphFont" style:family="text">
      <style:text-properties fo:color="#000000" fo:font-size="10pt" style:font-size-asian="10pt" style:font-size-complex="8pt"/>
    </style:style>
    <style:style style:name="T384" style:parent-style-name="DefaultParagraphFont" style:family="text">
      <style:text-properties fo:color="#000000" fo:font-size="10pt" style:font-size-asian="10pt" style:font-size-complex="8pt"/>
    </style:style>
    <style:style style:name="TableCell38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 style:font-size-complex="8pt"/>
    </style:style>
    <style:style style:name="TableCell3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 style:font-size-complex="8pt"/>
    </style:style>
    <style:style style:name="TableCell3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 style:font-size-complex="8pt"/>
    </style:style>
    <style:style style:name="TableCell39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8pt"/>
    </style:style>
    <style:style style:name="T393" style:parent-style-name="DefaultParagraphFont" style:family="text">
      <style:text-properties fo:color="#000000" fo:font-size="10pt" style:font-size-asian="10pt" style:font-size-complex="8pt"/>
    </style:style>
    <style:style style:name="TableRow394" style:family="table-row">
      <style:table-row-properties style:min-row-height="0.1597in"/>
    </style:style>
    <style:style style:name="P3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Row401" style:family="table-row">
      <style:table-row-properties style:min-row-height="1.1861in"/>
    </style:style>
    <style:style style:name="P4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TableCell4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P409" style:parent-style-name="Normal" style:family="paragraph">
      <style:text-properties fo:color="#000000" fo:font-size="10pt" style:font-size-asian="10pt" style:font-size-complex="8pt"/>
    </style:style>
    <style:style style:name="P410" style:parent-style-name="Normal" style:family="paragraph">
      <style:paragraph-properties fo:margin-left="7.777in" fo:text-indent="0.4923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ULTŪROS MINISTRAS</text:span></text:p>
      <text:p text:style-name="P13"/>
      <text:p text:style-name="P14">Į S A K Y M A S</text:p>
      <text:p text:style-name="P15">DĖL ILGALAIKĖS KULTŪROS VERTYBIŲ IŠSAUGOJIMO PROGRAMOS PATVIRTINIMO</text:p>
      <text:p text:style-name="P16"/>
      <text:p text:style-name="P17">2002 m. rugpjūčio 2 d. Nr. 271</text:p>
      <text:p text:style-name="P18">Vilnius</text:p>
      <text:p text:style-name="P19"/>
      <text:p text:style-name="P20"><text:span text:style-name="T21">Įgyvendindamas Lietuvos Respublikos Vyriausybės 2001-20</text:span><text:span text:style-name="T22">04 metų programos įgyvendinimo priemonių, patvirtintų Lietuvos Respublikos Vyriausybės 2001 m. spalio 4 d. nutarimu Nr. 1196 (Žin., 2001, Nr.<text:s/></text:span><text:a xlink:href="https://www.e-tar.lt/portal/lt/legalAct/TAR.21E589B3E352" office:target-frame-name="_blank" xlink:show="new"><text:span text:style-name="T23">86-3015</text:span></text:a><text:span text:style-name="T24">), 119 punktą,</text:span></text:p>
      <text:p text:style-name="P25"><text:span text:style-name="T26">Tvirtinu</text:span><text:span text:style-name="T27"><text:s/>Il</text:span><text:span text:style-name="T28">galaikę kultūros vertybių išsaugojimo programą (pridedama).</text:span></text:p>
      <text:p text:style-name="P29"/>
      <text:p text:style-name="P30"/>
      <text:p text:style-name="P31"><text:span text:style-name="T32">ŽEMĖS ŪKIO MINISTRAS,</text:span></text:p>
      <text:p text:style-name="P33"><text:span text:style-name="T34">PAVADUOJANTIS KULTŪROS MINISTRĄ</text:span><text:span text:style-name="T35"><text:tab/>JERONIMAS KRAUJELIS</text:span></text:p>
      <text:p text:style-name="P36"/>
      <text:p text:style-name="P37"/>
      <text:p text:style-name="P38"><text:span text:style-name="T39">PATVIRTINTA</text:span></text:p>
      <text:p text:style-name="P40">Lietuvos Respublikos kultūros ministro<text:s/></text:p>
      <text:p text:style-name="P41">2002 m. rugpjūčio 2 d. įsakymu Nr. 271</text:p>
      <text:p text:style-name="P42"/>
      <text:p text:style-name="P43"><text:span text:style-name="T44">ILGALAIKĖ KULTŪROS<text:s/></text:span><text:span text:style-name="T45">VERTYBIŲ IŠSAUGOJIMO PROGRAM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Tautos kultūros paveldą įmanoma išsaugoti tik tada, jei juo rūpinsis ne tik atitinkamos įstaigos, bet ir visa visuomenė. Ši Ilgalaikė kultūros vertybių išsaugojimo darbų programa (toliau –<text:s/></text:span><text:span text:style-name="T55">Programa) nustato pagrindinius kultūros vertybių saugojimo principus, kriterijus ir prioritetus artimiausiems 15 metų.</text:span></text:p>
      <text:p text:style-name="P56"><text:span text:style-name="T57">2</text:span><text:span text:style-name="T58">. Programa parengta vadovaujantis Lietuvos Respublikos nekilnojamųjų kultūros vertybių apsaugos įstatymu (Žin., 1995, Nr.<text:s/></text:span><text:a xlink:href="https://www.e-tar.lt/portal/lt/legalAct/TAR.9BC8AEE9D9F8" office:target-frame-name="_blank" xlink:show="new"><text:span text:style-name="T59">3-37</text:span></text:a><text:span text:style-name="T60">), Lietuvos Respublikos kilnojamųjų kultūros vertybių įstatymu (Žin.,1996, Nr.<text:s/></text:span><text:a xlink:href="https://www.e-tar.lt/portal/lt/legalAct/TAR.C5DA698A4015" office:target-frame-name="_blank" xlink:show="new"><text:span text:style-name="T61">14-352</text:span></text:a><text:span text:style-name="T62">), UNESCO ir Europo</text:span><text:span text:style-name="T63">s paveldo apsaugos konvencijomis, Valstybinės paminklosaugos komisijos sprendimų nuostatomis, kultūros paveldosaugos sistemos pertvarkymo koncepcija, kuriai pritarta Lietuvos Respublikos Vyriausybės 2001 m. kovo 13 d. nutarimu Nr. 288 (Žin., 2001, Nr.<text:s/></text:span><text:a xlink:href="https://www.e-tar.lt/portal/lt/legalAct/TAR.6E678AD7EC6C" office:target-frame-name="_blank" xlink:show="new"><text:span text:style-name="T64">24-791</text:span></text:a><text:span text:style-name="T65">), Lietuvos kultūros politikos nuostatomis, kurioms pritarta Lietuvos Respublikos Vyriausybės 2001 m. gegužės 14 d. nutarimu Nr. 542 (Žin., 2001, Nr.<text:s/></text:span><text:a xlink:href="https://www.e-tar.lt/portal/lt/legalAct/TAR.302F1A746BE1" office:target-frame-name="_blank" xlink:show="new"><text:span text:style-name="T66">42-1454</text:span></text:a><text:span text:style-name="T67">). Programos įgyvendinimo priemonės numatytos priede.</text:span></text:p>
      <text:p text:style-name="P68"><text:span text:style-name="T69">3</text:span><text:span text:style-name="T70">. Programai įgyvendinti Kultūros vertybių apsaugos departamentas sudaro trimetes kultūros vertybių išsaugojimo darbų finansavimo<text:s/></text:span><text:span text:style-name="T71">programas, kurias įsakymu tvirtina kultūros ministras.</text:span></text:p>
      <text:p text:style-name="P72"/>
      <text:p text:style-name="P73"><text:span text:style-name="T74">II</text:span><text:span text:style-name="T75">.<text:s/></text:span><text:span text:style-name="T76">Programos tikslaS</text:span></text:p>
      <text:p text:style-name="P77"/>
      <text:p text:style-name="P78"><text:span text:style-name="T79">4</text:span><text:span text:style-name="T80">. Programos tikslas – išsaugoti Lietuvos kultūros paveldą ateities kartoms:</text:span></text:p>
      <text:p text:style-name="P81"><text:span text:style-name="T82">4.1</text:span><text:span text:style-name="T83">. užtikrinti valstybinę kultūros vertybių apskaitą;</text:span></text:p>
      <text:p text:style-name="P84"><text:span text:style-name="T85">4.2</text:span><text:span text:style-name="T86">. susieti kultūros paveldo</text:span><text:span text:style-name="T87"><text:s/>apsaugą su visuomenės kultūros poreikiais, kultūros paslaugų teikimu;</text:span></text:p>
      <text:p text:style-name="P88"><text:span text:style-name="T89">4.3</text:span><text:span text:style-name="T90">. skatinti visuomenę domėtis kultūros vertybėmis, jas globoti ir tirti.</text:span></text:p>
      <text:p text:style-name="P91"/>
      <text:p text:style-name="P92"><text:span text:style-name="T93">III</text:span><text:span text:style-name="T94">.<text:s/></text:span><text:span text:style-name="T95">PROGRAMOS UŽDAVINIAI</text:span></text:p>
      <text:p text:style-name="P96"/>
      <text:p text:style-name="P97"><text:span text:style-name="T98">5</text:span><text:span text:style-name="T99">. Programos uždaviniai:</text:span></text:p>
      <text:p text:style-name="P100"><text:span text:style-name="T101">5.1</text:span><text:span text:style-name="T102">. įvertinti į respublikinės ir vieti</text:span><text:span text:style-name="T103">nės reikšmės istorijos ir kultūros paminklų bei Naujai išaiškinamų istorijos ir kultūros paminklų sąrašus įrašytus, taip pat į laikinąją istorijos ir kultūros paminklų apskaitą įtrauktus objektus;</text:span></text:p>
      <text:p text:style-name="P104"><text:span text:style-name="T105">5.2</text:span><text:span text:style-name="T106">. tęsti kultūrinę vertę bei visuomeninę reikšmę turi</text:span><text:span text:style-name="T107">nčių kultūros paveldo objektų inventorizavimą, rengti kultūros vertybių apskaitos dokumentus, įrašyti jas į Lietuvos Respublikos kultūros vertybių registrus;</text:span></text:p>
      <text:p text:style-name="P108"><text:span text:style-name="T109">5.3</text:span><text:span text:style-name="T110">. tobulinti ir padaryti prieinamą visuomenei informacinę kultūros paveldo duomenų bazę;</text:span></text:p>
      <text:p text:style-name="P111"><text:span text:style-name="T112">5</text:span><text:span text:style-name="T113">.4</text:span><text:span text:style-name="T114">. integruoti kultūros vertybių apskaitos ir apsaugos duomenis į Nekilnojamojo turto kadastrą ir registrą, Saugomų teritorijų registrą ir kitus valstybinius registrus;</text:span></text:p>
      <text:p text:style-name="P115"><text:span text:style-name="T116">5.5</text:span><text:span text:style-name="T117">. atrinkti kultūros vertybes, kurioms būtina valstybės parama;</text:span></text:p>
      <text:p text:style-name="P118"><text:span text:style-name="T119">5.6</text:span><text:span text:style-name="T120">. konser</text:span><text:span text:style-name="T121">vuoti ar pagal galimybes restauruoti reikšmingiausias kultūros vertybes;</text:span></text:p>
      <text:p text:style-name="P122"><text:span text:style-name="T123">5.7</text:span><text:span text:style-name="T124">. nustatyti aiškius paveldosaugos reikalavimus kultūros vertybių savininkams ir valdytojams;</text:span></text:p>
      <text:p text:style-name="P125"><text:span text:style-name="T126">5.8</text:span><text:span text:style-name="T127">. sukurti kompensavimo už kultūros vertybių konservavimą ir restauravimą tei</text:span><text:span text:style-name="T128">sinį mechanizmą.</text:span></text:p>
      <text:p text:style-name="P129"/>
      <text:p text:style-name="P130"><text:span text:style-name="T131">IV</text:span><text:span text:style-name="T132">.<text:s/></text:span><text:span text:style-name="T133">KULTŪROS VERTYBIŲ IŠSAUGOJIMO PAGRINDINIAI PRINCIPAI</text:span></text:p>
      <text:p text:style-name="P134"/>
      <text:p text:style-name="P135"><text:span text:style-name="T136">6</text:span><text:span text:style-name="T137">. Kultūros vertybių išsaugojimas grindžiamas šiais principais:</text:span></text:p>
      <text:p text:style-name="P138"><text:span text:style-name="T139">6.1</text:span><text:span text:style-name="T140">. kultūros paveldo apsaugos demokratizavimo ir decentralizavimo, jos integravimo į kitas visuomenės</text:span><text:span text:style-name="T141"><text:s/>gyvenimo sritis. Tvarkant kultūros vertybes, rengiant jų saugojimo programas, būtina skatinti valstybės, savivaldybių institucijų ir kultūros vertybių savininkų bei valdytojų bendradarbiavimą ir lėšų kooperavimą;</text:span></text:p>
      <text:p text:style-name="P142"><text:span text:style-name="T143">6.2</text:span><text:span text:style-name="T144">. potencialių investuotojų, norinči</text:span><text:span text:style-name="T145">ų ir gebančių tvarkyti bei prižiūrėti kultūros vertybes pagal nustatytus reikalavimus, skatinimo ir pritraukimo;</text:span></text:p>
      <text:p text:style-name="P146"><text:span text:style-name="T147">6.3</text:span><text:span text:style-name="T148">. profesionalumo ir skaidrumo. Kultūros vertybių savininkai ir valdytojai turi būti laiku informuojami apie nustatytus paveldosaugos rei</text:span><text:span text:style-name="T149">kalavimus.</text:span></text:p>
      <text:p text:style-name="P150"/>
      <text:p text:style-name="P151"><text:span text:style-name="T152">V</text:span><text:span text:style-name="T153">.<text:s/></text:span><text:span text:style-name="T154">KULTŪROS VERTYBIŲ IŠSAUGOJIMO PRIORITETAI IR KRITERIJAI</text:span></text:p>
      <text:p text:style-name="P155"/>
      <text:p text:style-name="P156"><text:span text:style-name="T157">7</text:span><text:span text:style-name="T158">. Trimetės kultūros vertybių išsaugojimo darbų finansavimo programos sudaromos, išskiriant šiuos prioritetus:</text:span></text:p>
      <text:p text:style-name="P159"><text:span text:style-name="T160">7.1</text:span><text:span text:style-name="T161">. reikšmė visuomenei, kultūrai ir/ar valstybės istorijai</text:span><text:span text:style-name="T162">;</text:span></text:p>
      <text:p text:style-name="P163"><text:span text:style-name="T164">7.2</text:span><text:span text:style-name="T165">. reikšmė pasaulio kultūros ir gamtos paveldo apsaugos aspektu, įvertinant į pasaulio kultūros ir gamtos paveldo sąrašus įrašytas kultūros vertybes, t. y. pirmenybę teikiant Vilniaus senamiesčiui ir Kuršių nerijai;</text:span></text:p>
      <text:p text:style-name="P166"><text:span text:style-name="T167">7.3</text:span><text:span text:style-name="T168">. reikšmė valstybės mastu</text:span><text:span text:style-name="T169">, teikiant pirmenybę dvarams, etnografiniams kaimams bei įvertinant Lietuvos Respublikos teritorijos bendrajame plane nustatytus vertės arealus ir valstybės gebėjimą rūpintis kultūros paveldu;</text:span></text:p>
      <text:p text:style-name="P170"><text:span text:style-name="T171">7.4</text:span><text:span text:style-name="T172">. reikšmė valstybės regionų mastu, įvertinant apskričių<text:s/></text:span><text:span text:style-name="T173">teritorijų bendruosiuose planuose numatytas teritorijas, kuriose yra kultūros vertybės.</text:span></text:p>
      <text:p text:style-name="P174"><text:span text:style-name="T175">8</text:span><text:span text:style-name="T176">. Trimetės kultūros vertybių išsaugojimo darbų programos rengiamos vadovaujantis šiais kultūros vertybių atrankos kriterijais:</text:span></text:p>
      <text:p text:style-name="P177"><text:span text:style-name="T178">8.1</text:span><text:span text:style-name="T179">. kultūrinės vertės; kultūros</text:span><text:span text:style-name="T180"><text:s/>paminklais paskelbtos vertybės laikomos reikšmingiausiomis;</text:span></text:p>
      <text:p text:style-name="P181"><text:span text:style-name="T182">8.2</text:span><text:span text:style-name="T183">. kultūros vertybių unikalumo; tai turi būti vienintelis kurios nors rūšies, nepaprastą meninę (architektūrinę) vertę turintis kūrinys, konkrečios epochos pavyzdys, didelė retenybė;</text:span></text:p>
      <text:p text:style-name="P184"><text:span text:style-name="T185">8.3</text:span><text:span text:style-name="T186">. fizinės būklės; į kultūros vertybių saugojimo programas, atsižvelgiant į nustatytus prioritetus, pirmiausia traukiamos tos kultūros vertybės, kurių fizinę būklę ekspertai pripažįsta esant avarinę arba priešavarinę;</text:span></text:p>
      <text:p text:style-name="P187"><text:span text:style-name="T188">8.4</text:span><text:span text:style-name="T189">. reikšmė saugomų teritorijų, k</text:span><text:span text:style-name="T190">raštovaizdžio, urbanistikos, kultūrinio turizmo bei meno (architektūros) ir kitais aspektais;</text:span></text:p>
      <text:p text:style-name="P191"><text:span text:style-name="T192">8.5</text:span><text:span text:style-name="T193">. savininko/investuotojo iniciatyva ir gebėjimas globoti kultūros vertybes, skiriant lėšų joms tvarkyti ar pritaikyti rinkos sąlygoms ir tolesniam<text:s/></text:span><text:span text:style-name="T194">naudojimui pagal apsaugos, nuosavybės ar valdymo dokumentuose nustatytas sąlygas.</text:span></text:p>
      <text:p text:style-name="P195"/>
      <text:p text:style-name="P196"><text:span text:style-name="T197">VI</text:span><text:span text:style-name="T198">.<text:s/></text:span><text:span text:style-name="T199">PROGRAMOS ĮGYVENDINIMAS</text:span></text:p>
      <text:p text:style-name="P200"/>
      <text:p text:style-name="P201"><text:span text:style-name="T202">9</text:span><text:span text:style-name="T203">. Programos vykdytojas – Kultūros vertybių apsaugos departamentas.</text:span></text:p>
      <text:p text:style-name="P204"><text:span text:style-name="T205">10</text:span><text:span text:style-name="T206">. Įgyvendinti šią programą numatoma iš Lietuvos Respubliko</text:span><text:span text:style-name="T207">s valstybės biudžeto ir savivaldybių biudžetų lėšų, pritraukiant privačias investicijas ir tarptautinių fondų lėšas bei dalyvaujant tarptautinėse programose.</text:span></text:p>
      <text:p text:style-name="P208"><text:span text:style-name="T209">11</text:span><text:span text:style-name="T210">. Programos vykdymo monitoringą atlieka Kultūros ministerija.</text:span></text:p>
      <text:p text:style-name="P211"><text:span text:style-name="T212">______________</text:span></text:p>
      <text:soft-page-break/>
      <text:p text:style-name="P213"><text:span text:style-name="T214">as</text:span></text:p>
      <text:p text:style-name="P215">Ilgalaikės kultūros vertybių išsaugojimo darbų<text:s/></text:p>
      <text:p text:style-name="P216">programos priedas</text:p>
      <text:p text:style-name="P217"/>
      <text:p text:style-name="P218"><text:span text:style-name="T219">Ilgalaikės Kultūros vertybių išsaugojimo darbų<text:s/></text:span><text:span text:style-name="T220">PROGRAMOS ĮGYVENDINIMO PRIEMONĖ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Priemonės pavadinimas</text:span></text:p>
          </table:table-cell>
          <table:table-cell table:style-name="TableCell232">
            <text:p text:style-name="P233"><text:span text:style-name="T234">Atsakingas vykdytojas</text:span></text:p>
          </table:table-cell>
          <table:table-cell table:style-name="TableCell235">
            <text:p text:style-name="P236"><text:span text:style-name="T237">Vykdymo laikas</text:span></text:p>
          </table:table-cell>
          <table:table-cell table:style-name="TableCell238">
            <text:p text:style-name="P239"><text:span text:style-name="T240">Finansavimo šaltiniai (orientacinės lėšos)</text:span></text:p>
          </table:table-cell>
          <table:table-cell table:style-name="TableCell241">
            <text:p text:style-name="P242"><text:span text:style-name="T243">Tiks</text:span><text:span text:style-name="T244">las</text:span></text:p>
          </table:table-cell>
        </table:table-row>
        <table:table-row table:style-name="TableRow245">
          <table:table-cell table:style-name="TableCell246">
            <text:p text:style-name="Normal"><text:span text:style-name="T247">1. Įvertinti į Lietuvos Respublikos respublikinės ir vietinės reikšmės istorijos ir kultūros paminklų sąrašus, Naujai išaiškinamų istorijos ir kultūros paminklų sąrašus įrašytus bei į laikinąją istorijos ir kultūros paminklų apskaitą įtrauktus<text:s/></text:span><text:span text:style-name="T248">objektus ir nuspręsti dėl jų įrašymo į kultūros vertybių registrus:</text:span></text:p>
            <text:p text:style-name="Normal"><text:span text:style-name="T249">1.1. tęsti kultūrinę vertę bei visuomeninę reikšmę turinčių kultūros paveldo objektų inventorizavimą, rengti kultūros vertybių apskaitos dokumentus, įrašyti jas į Lietuvos Respublikos kult</text:span><text:span text:style-name="T250">ūros vertybių registrus.</text:span></text:p>
          </table:table-cell>
          <table:table-cell table:style-name="TableCell251">
            <text:p text:style-name="Normal"><text:span text:style-name="T252">Kultūros vertybių apsaugos departamentas</text:span></text:p>
          </table:table-cell>
          <table:table-cell table:style-name="TableCell253">
            <text:p text:style-name="Normal"><text:span text:style-name="T254">2005 m. IV ketv.</text:span></text:p>
          </table:table-cell>
          <table:table-cell table:style-name="TableCell255">
            <text:p text:style-name="Normal"><text:span text:style-name="T256">Kultūros paveldo centro Kultūros vertybių tyrimų ir apskaitos dokumentų rengimo programos</text:span></text:p>
          </table:table-cell>
          <table:table-cell table:style-name="TableCell257">
            <text:p text:style-name="Normal"><text:span text:style-name="T258">Užtikrinti valstybinę kultūros vertybių apskaitą</text:span></text:p>
          </table:table-cell>
        </table:table-row>
        <table:table-row table:style-name="TableRow259">
          <table:table-cell table:style-name="TableCell260">
            <text:p text:style-name="Normal"><text:span text:style-name="T261">2. Paskelbti kultūros paminklais<text:s/></text:span><text:span text:style-name="T262">reikšmingiausias kultūros vertybes, įvertinus į Lietuvos Respublikos respublikinės ir vietinės reikšmės istorijos ir kultūros paminklų sąrašus, Naujai išaiškinamų istorijos ir kultūros paminklų sąrašus įrašytus bei į laikinąją istorijos ir kultūros paminkl</text:span><text:span text:style-name="T263">ų apskaitą įtrauktus objektus.</text:span></text:p>
          </table:table-cell>
          <table:table-cell table:style-name="TableCell264">
            <text:p text:style-name="Normal"><text:span text:style-name="T265">Kultūros vertybių apsaugos departamentas</text:span></text:p>
          </table:table-cell>
          <table:table-cell table:style-name="TableCell266">
            <text:p text:style-name="Normal"><text:span text:style-name="T267">2004 m. IV ketv.</text:span></text:p>
          </table:table-cell>
          <table:table-cell table:style-name="TableCell268">
            <text:p text:style-name="Normal"><text:span text:style-name="T269">Kultūros paveldo centro Kultūros vertybių tyrimų ir apskaitos dokumentų rengimo programos</text:span></text:p>
          </table:table-cell>
          <table:table-cell table:style-name="TableCell270">
            <text:p text:style-name="Normal"><text:span text:style-name="T271">Išsaugoti Lietuvos kultūros paveldą ateities kartoms, išaiškinant reikšmingia</text:span><text:span text:style-name="T272">usius kultūros paveldo objektus</text:span></text:p>
          </table:table-cell>
        </table:table-row>
        <table:table-row table:style-name="TableRow273">
          <table:table-cell table:style-name="TableCell274" table:number-rows-spanned="4">
            <text:p text:style-name="Normal"><text:span text:style-name="T275">3. Tobulinti ir padaryti prieinamą visuomenei informacinę kultūros paveldo duomenų bazę:</text:span></text:p>
            <text:p text:style-name="Normal"><text:span text:style-name="T276">3.1. integruoti kultūros vertybių apskaitos ir apsaugos duomenis į Nekilnojamojo turto kadastrą ir registrą, Saugomų teritorijų<text:s/></text:span><text:span text:style-name="T277">registrą ir kitus valstybinius registrus;</text:span></text:p>
            <text:p text:style-name="Normal"><text:span text:style-name="T278">3.2. parengti ir įdiegti duomenų apie kultūros vertybių priežiūrą, naudojimą bei tvarkymą kaupimo bei šių duomenų analizės ir specialistų bei visuomenės informavimo kompiuterizuotą sistemą.</text:span></text:p>
          </table:table-cell>
          <table:table-cell table:style-name="TableCell279">
            <text:p text:style-name="Normal"><text:span text:style-name="T280">Kultūros vertybių apsaug</text:span><text:span text:style-name="T281">os departamentas ir jo teritoriniai padaliniai,</text:span></text:p>
          </table:table-cell>
          <table:table-cell table:style-name="TableCell282">
            <text:p text:style-name="Normal"><text:span text:style-name="T283">2003 m. IV ketv.</text:span></text:p>
          </table:table-cell>
          <table:table-cell table:style-name="TableCell284" table:number-rows-spanned="2">
            <text:p text:style-name="Normal"><text:span text:style-name="T285">Kultūros paveldo centro Kultūros vertybių tyrimų ir apskaitos dokumentų rengimo programos</text:span></text:p>
          </table:table-cell>
          <table:table-cell table:style-name="TableCell286" table:number-rows-spanned="4">
            <text:p text:style-name="Normal"><text:span text:style-name="T287">Pasiekti, kad visuomenei ir turto savininkams (valdytojams) bei kitiems suinteresuotiems fiziniams ar</text:span><text:span text:style-name="T288"><text:s/>juridiniams asmenims būtų žinoma informacija apie kultūros paveldo naudojimo sąlygas ir apribojimus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2">
            <text:p text:style-name="Normal"><text:span text:style-name="T292">Kultūros paveldo centras</text:span></text:p>
            <text:p text:style-name="P293"/>
          </table:table-cell>
          <table:table-cell table:style-name="TableCell294" table:number-rows-spanned="2">
            <text:p text:style-name="P295">2004 m. IV ketv.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2">
            <text:p text:style-name="P303">Kultūros paveldo centro Kultūros vertybių registrų, jų informacinės sistemos bei paveldosaugos dokumentų<text:s/>tvarkymo programos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Kultūros ministerija,Kultūros vertybių apsaugos departamentas</text:p>
          </table:table-cell>
          <table:table-cell table:style-name="TableCell309">
            <text:p text:style-name="P310">2006 m. IV ketv.<text:s/>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Normal"><text:span text:style-name="T315">4. Parengti ir įdiegti kultūros<text:s/></text:span><text:soft-page-break/><text:span text:style-name="T316">vertybių<text:s/></text:span><text:span text:style-name="T317">(</text:span><text:span text:style-name="T318">jų teritorijų bei apsaugos zonų</text:span><text:span text:style-name="T319">)</text:span><text:span text:style-name="T320"><text:s/>ženklinimo tvarką, numatant valstybės ir savivaldybių institucijų bei savininkų (valdytojų) dalyvavimą bei finansavimą, paženklinti kultūros vertybes<text:s/></text:span><text:span text:style-name="T321">(</text:span><text:span text:style-name="T322">jų teritorijas bei apsaugos zonas).</text:span></text:p>
          </table:table-cell>
          <table:table-cell table:style-name="TableCell323">
            <text:p text:style-name="Normal"><text:span text:style-name="T324">Savivaldybių<text:s/></text:span><text:soft-page-break/><text:span text:style-name="T325">institucijos, Kultūros vertybių apsaugos departamentas,</text:span><text:span text:style-name="T326"><text:s/>savininkai (valdytojai) ir/ar naudotojai</text:span></text:p>
          </table:table-cell>
          <table:table-cell table:style-name="TableCell327">
            <text:p text:style-name="Normal"><text:span text:style-name="T328">Nuolat<text:s/></text:span><text:soft-page-break/><text:span text:style-name="T329">iki 2009 m.</text:span></text:p>
          </table:table-cell>
          <table:table-cell table:style-name="TableCell330">
            <text:p text:style-name="Normal"><text:span text:style-name="T331">Kultūros vertybių<text:s/></text:span><text:soft-page-break/><text:span text:style-name="T332">apsaugos departamento Kultūros vertybių apsaugos programos, savivaldybių lėšos</text:span></text:p>
          </table:table-cell>
          <table:table-cell table:style-name="TableCell333">
            <text:p text:style-name="Normal"><text:span text:style-name="T334">Pasiekti, kad būtų<text:s/></text:span><text:soft-page-break/><text:span text:style-name="T335">sudarytos sąlygos naudoti kultūros vertybes, jas eksponuoti, propaguoti,<text:s/></text:span><text:span text:style-name="T336">pritaikyti lankymui, kultūrinio turizmo ir kitiems tikslams</text:span></text:p>
          </table:table-cell>
        </table:table-row>
        <text:soft-page-break/>
        <table:table-row table:style-name="TableRow337">
          <table:table-cell table:style-name="TableCell338">
            <text:p text:style-name="Normal"><text:span text:style-name="T339">5. Rengti trimetes kultūros vertybių apsaugos programas: 5.1. atrinkti kultūros vertybes, kurioms būtina valstybės parama;</text:span></text:p>
            <text:p text:style-name="Normal"><text:span text:style-name="T340">5.2. konservuoti ar, jei bus rasta lėšų, restauruoti reikšmingiausias<text:s/></text:span><text:span text:style-name="T341">kultūros vertybes.</text:span></text:p>
          </table:table-cell>
          <table:table-cell table:style-name="TableCell342">
            <text:p text:style-name="Normal"><text:span text:style-name="T343">Kultūros vertybių apsaugos departamentas</text:span></text:p>
          </table:table-cell>
          <table:table-cell table:style-name="TableCell344">
            <text:p text:style-name="Normal"><text:span text:style-name="T345">Nuolat iki 2015 m.</text:span></text:p>
          </table:table-cell>
          <table:table-cell table:style-name="TableCell346">
            <text:p text:style-name="Normal"><text:span text:style-name="T347">Kultūros vertybių apsaugos departamento Kultūros vertybių apsaugos programų lėšos</text:span></text:p>
          </table:table-cell>
          <table:table-cell table:style-name="TableCell348">
            <text:p text:style-name="Normal"><text:span text:style-name="T349">Išsaugoti Lietuvos kultūros paveldą ateities kartoms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6. Sukurti kompensavimo už kultūros<text:s/></text:span><text:span text:style-name="T354">vertybių konservavimą ir restauravimą teisinį mechanizmą.</text:span></text:p>
          </table:table-cell>
          <table:table-cell table:style-name="TableCell355">
            <text:p text:style-name="Normal"><text:span text:style-name="T356">Kultūros vertybių apsaugos departamentas</text:span></text:p>
          </table:table-cell>
          <table:table-cell table:style-name="TableCell357">
            <text:p text:style-name="Normal"><text:span text:style-name="T358">2002 m. IV ketv.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Normal"><text:span text:style-name="T362">Susieti kultūros paveldo apsaugą su visuomenės kultūros poreikiais, kultūros paslaugų teikimu</text:span></text:p>
          </table:table-cell>
        </table:table-row>
        <table:table-row table:style-name="TableRow363">
          <table:table-cell table:style-name="TableCell364">
            <text:p text:style-name="P365"><text:span text:style-name="T366">7. Dalyvauti tarptautinėse kultūros vertybių</text:span><text:span text:style-name="T367"><text:s/>tyrimų, saugojimo ir propagavimo programose:</text:span></text:p>
            <text:p text:style-name="Normal"><text:span text:style-name="T368">7.1. rengti ir įgyvendinti leidybos ir švietimo programas, propaguojančias kultūros paveldą.</text:span></text:p>
          </table:table-cell>
          <table:table-cell table:style-name="TableCell369">
            <text:p text:style-name="Normal"><text:span text:style-name="T370">Kultūros vertybių apsaugos departamentas, Kultūros paveldo centras</text:span></text:p>
          </table:table-cell>
          <table:table-cell table:style-name="TableCell371">
            <text:p text:style-name="Normal"><text:span text:style-name="T372">Nuolat iki 2015 m.</text:span></text:p>
          </table:table-cell>
          <table:table-cell table:style-name="TableCell373">
            <text:p text:style-name="Normal"><text:span text:style-name="T374">Visų galimų šaltinių lėšos<text:s/></text:span></text:p>
          </table:table-cell>
          <table:table-cell table:style-name="TableCell375">
            <text:p text:style-name="Normal"><text:span text:style-name="T376">Int</text:span><text:span text:style-name="T377">egruojantis į Europos Sąjungos paveldo apsaugos struktūrą, įgyvendinti tarptautines paveldo apsaugos politikos nuostatas</text:span></text:p>
          </table:table-cell>
        </table:table-row>
        <table:table-row table:style-name="TableRow378">
          <table:table-cell table:style-name="TableCell379" table:number-rows-spanned="3">
            <text:p text:style-name="Normal"><text:span text:style-name="T380">8. Plėtoti ir koordinuoti kultūros paveldo apsaugos, turizmo, etninės kultūros globos ir kitų institucijų tarpusavio ryšius, išsaugant</text:span><text:span text:style-name="T381"><text:s/>kultūros paveldą:</text:span></text:p>
            <text:p text:style-name="P382">8.1. koordinuoti valstybės ir savivaldybių institucijų bei kitų planavimo organizatorių iniciatyva rengiamų detaliųjų planų ar kitos paskirties specialiojo planavimo dokumentų, kurių sudėtyje yra numatyti kultūros vertybių<text:s/></text:p>
            <text:p text:style-name="Normal"><text:span text:style-name="T383">apsaugos<text:s/></text:span><text:span text:style-name="T384">projektai, rengimą.</text:span></text:p>
          </table:table-cell>
          <table:table-cell table:style-name="TableCell385" table:number-rows-spanned="2">
            <text:p text:style-name="Normal"><text:span text:style-name="T386">Kultūros vertybių apsaugos departamentas, kitos valstybės institucijos</text:span></text:p>
          </table:table-cell>
          <table:table-cell table:style-name="TableCell387" table:number-rows-spanned="2">
            <text:p text:style-name="Normal"><text:span text:style-name="T388">Nuolat iki 2009 m. IV ketv.<text:s/></text:span></text:p>
          </table:table-cell>
          <table:table-cell table:style-name="TableCell389" table:number-rows-spanned="2">
            <text:p text:style-name="Normal"><text:span text:style-name="T390">Apskričių, savivaldybių, Kultūros vertybių apsaugos departamento Kultūros vertybių apsaugos programų lėšos</text:span></text:p>
          </table:table-cell>
          <table:table-cell table:style-name="TableCell391">
            <text:p text:style-name="Normal"><text:span text:style-name="T392">Skatinti visuomenę domėtis ku</text:span><text:span text:style-name="T393">ltūros vertybėmis, jas globoti ir tirti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rows-spanned="2">
            <text:p text:style-name="P400">Stiprinti apskričių, savivaldybių ir organizacijų, kurios rūpinasi kultūros vertybių apsauga, tarpusavio ryšius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Kultūros vertybių apsaugos departamentas</text:p>
          </table:table-cell>
          <table:table-cell table:style-name="TableCell405">
            <text:p text:style-name="P406">Nuolat iki 2015 m.</text:p>
          </table:table-cell>
          <table:table-cell table:style-name="TableCell407">
            <text:p text:style-name="P408">Teritorinio planavimo dokumentų<text:s/>organizatorių lėšos</text:p>
          </table:table-cell>
          <table:covered-table-cell>
            <text:p text:style-name="P409"/>
          </table:covered-table-cell>
        </table:table-row>
      </table:table>
      <text:p text:style-name="P410">kulttyb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59:00Z</meta:creation-date>
    <dc:date>2015-08-28T01:59:00Z</dc:date>
    <meta:template xlink:href="Normal" xlink:type="simple"/>
    <meta:editing-cycles>2</meta:editing-cycles>
    <meta:editing-duration>PT0S</meta:editing-duration>
    <meta:document-statistic meta:page-count="5" meta:paragraph-count="141" meta:word-count="1444" meta:character-count="12020" meta:row-count="564" meta:non-whitespace-character-count="10717"/>
  </office:meta>
</office:document-meta>
</file>