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2 m. birželio 28 d. įsakymo Nr. A1-303 „DĖL SOCIALINių paslaugų įstaigų darbuotojų KOMPETENCIJŲ UGDYMO PROGRAMos patvirtinimo“ Pakeitimo</text:p>
      <text:p text:style-name="P9"/>
      <text:p text:style-name="P10"><text:span text:style-name="T11">2012</text:span><text:span text:style-name="T12"><text:s/></text:span><text:span text:style-name="T13">m. rugpjūčio 27</text:span><text:span text:style-name="T14"><text:s/></text:span><text:span text:style-name="T15">d. Nr.</text:span><text:span text:style-name="T16"><text:s/></text:span><text:span text:style-name="T17">A1-387</text:span></text:p>
      <text:p text:style-name="P18">Vilnius</text:p>
      <text:p text:style-name="P19"/>
      <text:p text:style-name="P20"/>
      <text:p text:style-name="P21"><text:span text:style-name="T22">P a k e i č i u <text:s/>Socialinių paslaugų įstaigų darbuotojų kompetencijų ugdymo programą, patvirtintą Lietuvos Respublikos socialinės apsaugos ir darbo ministro 2012</text:span><text:span text:style-name="T23"><text:s/></text:span><text:span text:style-name="T24">m. birželio 28</text:span><text:span text:style-name="T25"><text:s/></text:span><text:span text:style-name="T26">d. įsakymu Nr.</text:span><text:span text:style-name="T27"><text:s/></text:span><text:span text:style-name="T28">A1-303<text:s/></text:span><text:span text:style-name="T29">„</text:span><text:span text:style-name="T30">Dėl Socialinių paslaugų įstaigų darbuotojų kompetencijų ugdymo programos patvirtinimo</text:span><text:span text:style-name="T31">“</text:span><text:span text:style-name="T32"><text:s/>(Žin., 2012, Nr.</text:span><text:span text:style-name="T33"><text:s/></text:span><text:a xlink:href="https://www.e-tar.lt/portal/lt/legalAct/TAR.D157236B5F39" office:target-frame-name="_blank" xlink:show="new"><text:span text:style-name="T34">76-3951</text:span></text:a><text:span text:style-name="T35">),</text:span><text:span text:style-name="T36"><text:s/></text:span><text:span text:style-name="T37">– įrašau 28</text:span><text:span text:style-name="T38"><text:s/></text:span><text:span text:style-name="T39">punkte vietoj žodžių<text:s/></text:span><text:span text:style-name="T40">„</text:span><text:span text:style-name="T41">Socialinės globos įstaigų administravimo tarnyba</text:span><text:span text:style-name="T42">“</text:span><text:span text:style-name="T43"><text:s/>žodžius<text:s/></text:span><text:span text:style-name="T44">„</text:span><text:span text:style-name="T45">Socialinių paslaugų priežiūros departamentas</text:span><text:span text:style-name="T46">“</text:span><text:span text:style-name="T47">.</text:span></text:p>
      <text:p text:style-name="P48"/>
      <text:p text:style-name="P49"/>
      <text:p text:style-name="P50"/>
      <text:p text:style-name="P51"><text:span text:style-name="T52">Socialinės apsaugos ir darbo ministras<text:s/></text:span><text:span text:style-name="T5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4-07T13:03:00Z</meta:creation-date>
    <dc:date>2015-04-07T13:03:00Z</dc: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924" meta:row-count="30" meta:non-whitespace-character-count="804"/>
  </office:meta>
</office:document-meta>
</file>