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6pt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6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43" style:family="table-column">
      <style:table-column-properties style:column-width="1.0097in"/>
    </style:style>
    <style:style style:name="TableColumn144" style:family="table-column">
      <style:table-column-properties style:column-width="0.5819in"/>
    </style:style>
    <style:style style:name="TableColumn145" style:family="table-column">
      <style:table-column-properties style:column-width="0.7187in"/>
    </style:style>
    <style:style style:name="TableColumn146" style:family="table-column">
      <style:table-column-properties style:column-width="0.9076in"/>
    </style:style>
    <style:style style:name="TableColumn147" style:family="table-column">
      <style:table-column-properties style:column-width="0.9458in"/>
    </style:style>
    <style:style style:name="TableColumn148" style:family="table-column">
      <style:table-column-properties style:column-width="0.9263in"/>
    </style:style>
    <style:style style:name="TableColumn149" style:family="table-column">
      <style:table-column-properties style:column-width="0.6312in"/>
    </style:style>
    <style:style style:name="TableColumn150" style:family="table-column">
      <style:table-column-properties style:column-width="1.1222in"/>
    </style:style>
    <style:style style:name="Table142" style:family="table">
      <style:table-properties style:width="6.8437in" style:rel-width="100%" fo:margin-left="0in" table:align="left"/>
    </style:style>
    <style:style style:name="TableRow151" style:family="table-row">
      <style:table-row-properties style:min-row-height="0.620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68" style:family="table-row">
      <style:table-row-properties style:min-row-height="0.7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7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8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9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3604in"/>
    </style:style>
    <style:style style:name="TableColumn198" style:family="table-column">
      <style:table-column-properties style:column-width="0.3798in"/>
    </style:style>
    <style:style style:name="TableColumn199" style:family="table-column">
      <style:table-column-properties style:column-width="0.5708in"/>
    </style:style>
    <style:style style:name="TableColumn200" style:family="table-column">
      <style:table-column-properties style:column-width="0.6826in"/>
    </style:style>
    <style:style style:name="TableColumn201" style:family="table-column">
      <style:table-column-properties style:column-width="0.4326in"/>
    </style:style>
    <style:style style:name="TableColumn202" style:family="table-column">
      <style:table-column-properties style:column-width="0.8472in"/>
    </style:style>
    <style:style style:name="TableColumn203" style:family="table-column">
      <style:table-column-properties style:column-width="0.5319in"/>
    </style:style>
    <style:style style:name="TableColumn204" style:family="table-column">
      <style:table-column-properties style:column-width="0.6958in"/>
    </style:style>
    <style:style style:name="TableColumn205" style:family="table-column">
      <style:table-column-properties style:column-width="0.4854in"/>
    </style:style>
    <style:style style:name="TableColumn206" style:family="table-column">
      <style:table-column-properties style:column-width="0.6361in"/>
    </style:style>
    <style:style style:name="TableColumn207" style:family="table-column">
      <style:table-column-properties style:column-width="0.7548in"/>
    </style:style>
    <style:style style:name="Table195" style:family="table">
      <style:table-properties style:width="6.843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fo:font-size="10pt" style:font-size-asian="10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fo:font-size="10pt" style:font-size-asian="10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fo:font-size="10pt" style:font-size-asian="10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size="10pt" style:font-size-asian="10pt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font-size="10pt" style:font-size-asian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fo:font-size="10pt" style:font-size-asian="10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fo:font-size="10pt" style:font-size-asian="10pt" fo:language="en" fo:country="US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fo:font-size="10pt" style:font-size-asian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fo:font-size="10pt" style:font-size-asian="10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font-size="10pt" style:font-size-asian="10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font-size="10pt" style:font-size-asian="10pt" fo:language="en" fo:country="US"/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INFORMACIJOS APIE LIKIMO VALIAI PALIKTUS JŪRININKUS KAUPIMO IR TEIKIMO TARPTAUTINEI JŪRŲ ORGANIZACIJAI</text:p>
      <text:p text:style-name="P15"/>
      <text:p text:style-name="P16">2003 m. lapkričio 5 d. Nr. 3-610</text:p>
      <text:p text:style-name="P17">Vilnius</text:p>
      <text:p text:style-name="P18"/>
      <text:p text:style-name="P19"><text:span text:style-name="T20">Vadovaudamas</text:span><text:span text:style-name="T21">is Lietuvos Respublikos saugios laivybos įstatymo (Žin., 2000, Nr.<text:s/></text:span><text:a xlink:href="https://www.e-tar.lt/portal/lt/legalAct/TAR.8FBB384266D1" office:target-frame-name="_blank" xlink:show="new"><text:span text:style-name="T22">75-2264</text:span></text:a><text:span text:style-name="T23">) 3 straipsnio 2 dalimi ir atsižvelgdamas į Tarptautinės jūrų organizacijos 2001 m. lapkričio 29 d. rez</text:span><text:span text:style-name="T24">oliuciją Nr. A.930(22) „Rekomendacijos dėl likimo valiai paliktų jūrininkų finansinio saugumo“:</text:span></text:p>
      <text:p text:style-name="P25"><text:span text:style-name="T26">1</text:span><text:span text:style-name="T27">.<text:s/></text:span><text:span text:style-name="T28">Tvirtinu</text:span><text:span text:style-name="T29"><text:s/>Informacijos apie likimo valiai paliktus jūrininkus kaupimo ir teikimo Tarptautinei jūrų organizacijai taisykles (pridedama).</text:span></text:p>
      <text:p text:style-name="P30"><text:span text:style-name="T31">2</text:span><text:span text:style-name="T32">.<text:s/></text:span><text:span text:style-name="T33">Paved</text:span><text:span text:style-name="T34">u:</text:span></text:p>
      <text:p text:style-name="P35"><text:span text:style-name="T36">2.1</text:span><text:span text:style-name="T37">. VĮ Klaipėdos valstybinio jūrų uosto direkcijai teikti informaciją Lietuvos saugios laivybos administracijai apie atvejus, kai jūrininkai buvo palikti likimo valiai Klaipėdos valstybiniame jūrų uoste;</text:span></text:p>
      <text:p text:style-name="P38"><text:span text:style-name="T39">2.2</text:span><text:span text:style-name="T40">. Lietuvos saugios laivybos administracijai k</text:span><text:span text:style-name="T41">aupti informaciją apie Lietuvos Respublikoje likimo valiai paliktus jūrininkus ir teikti nustatytos formos pranešimus Tarptautinei jūrų organizacijai.</text:span></text:p>
      <text:p text:style-name="P42"/>
      <text:p text:style-name="P43"/>
      <text:p text:style-name="P44"><text:span text:style-name="T45">SUSISIEKIMO MINISTRAS</text:span><text:span text:style-name="T46"><text:tab/>ZIGMANTAS BALČYTI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 susisiekimo ministro<text:s/></text:p>
      <text:p text:style-name="P52">2003 m. lapkričio 5 d. įsakymu Nr. 3-610</text:p>
      <text:p text:style-name="P53"/>
      <text:p text:style-name="P54"><text:span text:style-name="T55">INFORMACIJOS APIE LIKIMO VALIAI PALIKTUS JŪRININKUS KAUPIMO IR TEIKIMO TARPTAUTINEI JŪRŲ ORGANIZACIJAI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os taisyklės<text:s/></text:span><text:span text:style-name="T65">nustato informacijos apie likimo valiai paliktus jūrininkus kaupimo ir teikimo Tarptautinei jūrų organizacijai (toliau vadinama – TJO) tvarką.</text:span></text:p>
      <text:p text:style-name="P66"><text:span text:style-name="T67">2</text:span><text:span text:style-name="T68">. Už informacijos apie Lietuvos Respublikos teritorijoje likimo valiai paliktus jūrininkus kaupimą, tvarkymą</text:span><text:span text:style-name="T69"><text:s/>ir teikimą TJO yra atsakinga Lietuvos saugios laivybos administracija.</text:span></text:p>
      <text:p text:style-name="P70"><text:span text:style-name="T71">3</text:span><text:span text:style-name="T72">. Už operatyvų informacijos apie likimo valiai paliktus jūrininkus Klaipėdos valstybiniame jūrų uoste pateikimą Lietuvos saugios laivybos administracijai yra atsakinga VĮ Klaipėdo</text:span><text:span text:style-name="T73">s valstybinio jūrų uosto direkcija.</text:span></text:p>
      <text:p text:style-name="P74"><text:span text:style-name="T75">4</text:span><text:span text:style-name="T76">. Šiose taisyklėse vartojamos sąvokos:</text:span></text:p>
      <text:p text:style-name="P77"><text:span text:style-name="T78">Jūrininkas<text:s/></text:span><text:span text:style-name="T79">–</text:span><text:span text:style-name="T80"><text:s/></text:span><text:span text:style-name="T81">laivo kapitonas ir kiti jūrininkai, vykdantys laive užduotis, susijusias su laivo eksploatavimu arba aptarnavimu, ir kurių pavardės yra įrašytos laivo įgulos sąraš</text:span><text:span text:style-name="T82">e.</text:span></text:p>
      <text:p text:style-name="P83"><text:span text:style-name="T84">Jūrininkų palikimas likimo valiai<text:s/></text:span><text:span text:style-name="T85">–</text:span><text:span text:style-name="T86"><text:s/></text:span><text:span text:style-name="T87">faktinių</text:span><text:span text:style-name="T88"><text:s/></text:span><text:span text:style-name="T89">ryšių tarp laivo savininko ir jūrininkų (laivo įgulos) nutrūkimas, kuomet laivo savininkas neužtikrina pagrindinių savo įsipareigojimų jūrininkų (laivo įgulos) atžvilgiu.</text:span></text:p>
      <text:p text:style-name="P90"><text:span text:style-name="T91">Laivo savininkas<text:s/></text:span><text:span text:style-name="T92">– asmuo,<text:s/></text:span><text:span text:style-name="T93">eksploatuojantis laivą, neatsižvelgiant į tai, ar jis yra laivo savininkas, ar juo naudojasi kitu teisėtu pagrindu, prisiėmęs laivo savininko teises ir pareigas, susijusias su laivo įgula.</text:span></text:p>
      <text:p text:style-name="P94"/>
      <text:p text:style-name="P95"><text:span text:style-name="T96">II</text:span><text:span text:style-name="T97">.<text:s/></text:span><text:span text:style-name="T98">INFORMACIJOS KAUPIMAS</text:span></text:p>
      <text:p text:style-name="P99"/>
      <text:p text:style-name="P100"><text:span text:style-name="T101">5</text:span><text:span text:style-name="T102">. VĮ Klaipėdos valstybinio j</text:span><text:span text:style-name="T103">ūrų uosto direkcija privalo nedelsdama pranešti Lietuvos saugios laivybos administracijai apie jai žinomus atvejus, kai jūrininkai (įgulos) buvo palikti likimo valiai Klaipėdos valstybiniame jūrų uoste, pateikdama Lietuvos saugios laivybos administracijai<text:s/></text:span><text:span text:style-name="T104">šių taisyklių 1 priede pateiktos formos pranešimą.</text:span></text:p>
      <text:p text:style-name="P105"><text:span text:style-name="T106">6</text:span><text:span text:style-name="T107">. Pranešime, be kitų duomenų, nurodomos įvykio, dėl kurio jūrininkai buvo palikti likimo valiai, aplinkybės.</text:span></text:p>
      <text:p text:style-name="P108"><text:span text:style-name="T109">7</text:span><text:span text:style-name="T110">. Pakartotinis pranešimas apie likimo valiai paliktus jūrininkus Lietuvos saugios laiv</text:span><text:span text:style-name="T111">ybos administracijai turi būti pateiktas įvykiui pasibaigus.</text:span></text:p>
      <text:p text:style-name="P112"><text:span text:style-name="T113">8</text:span><text:span text:style-name="T114">. Lietuvos saugios laivybos administracija gautą informaciją apie likimo valiai paliktus jūrininkus kaupia ir tvarko Lietuvos Respublikos įstatymų ir kitų teisės aktų nustatyta tvarka.</text:span></text:p>
      <text:p text:style-name="P115"/>
      <text:p text:style-name="P116"><text:span text:style-name="T117">III</text:span><text:span text:style-name="T118">.<text:s/></text:span><text:span text:style-name="T119">INFORMACIJOS TEIKIMAS</text:span></text:p>
      <text:p text:style-name="P120"/>
      <text:p text:style-name="P121"><text:span text:style-name="T122">9</text:span><text:span text:style-name="T123">. Lietuvos saugios laivybos administracija, gavusi 5 punkte nurodytą informaciją apie likimo valiai paliktus jūrininkus, nedelsdama perduoda ją TJO, siųsdama šių taisyklių 2 priede pateiktos formos pranešimą. Lietuvos sau</text:span><text:span text:style-name="T124">gios laivybos administracija pateikia pakartotinį pranešimą TJO apie likimo valiai paliktus jūrininkus įvykiui pasibaigus.</text:span></text:p>
      <text:p text:style-name="P125"><text:span text:style-name="T126">10</text:span><text:span text:style-name="T127">. Lietuvos saugios laivybos administracija, teikdama TJO 9 punkte nurodytą informaciją, kartu šią informaciją pateikia ir laivo</text:span><text:span text:style-name="T128"><text:s/>vėliavos valstybei.</text:span></text:p>
      <text:p text:style-name="P129"><text:span text:style-name="T130">11</text:span><text:span text:style-name="T131">. Lietuvos saugios laivybos administracija taip pat privalo pateikti informaciją TJO apie atvejus, kai jūrininkai buvo palikti likimo valiai, šiai organizacijai pateikus tokį prašymą.</text:span></text:p>
      <text:p text:style-name="P132"><text:span text:style-name="T133">______________</text:span></text:p>
      <text:soft-page-break/>
      <text:p text:style-name="P134">Informacijos apie likimo valiai paliktus<text:s/></text:p>
      <text:p text:style-name="P135">jūrininkus kaupimo ir teikimo Tarptautinei<text:s/></text:p>
      <text:p text:style-name="P136">jūrų organizacijai taisyklių</text:p>
      <text:p text:style-name="P137">1<text:s/>priedas</text:p>
      <text:p text:style-name="P138"/>
      <text:p text:style-name="P139"><text:span text:style-name="T140">Informacijos Lietuvos saugios laivybos <text:s/>administracijai pateikimo forma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aivo pavadinimas</text:p>
          </table:table-cell>
          <table:table-cell table:style-name="TableCell154">
            <text:p text:style-name="P155">Vėliava</text:p>
          </table:table-cell>
          <table:table-cell table:style-name="TableCell156">
            <text:p text:style-name="P157">TJO numeris</text:p>
          </table:table-cell>
          <table:table-cell table:style-name="TableCell158">
            <text:p text:style-name="P159">Įgulos narių<text:s/>skaičius</text:p>
          </table:table-cell>
          <table:table-cell table:style-name="TableCell160">
            <text:p text:style-name="P161">Įgulos narių pilietybė</text:p>
          </table:table-cell>
          <table:table-cell table:style-name="TableCell162">
            <text:p text:style-name="P163">Įvykio aplinkybės</text:p>
          </table:table-cell>
          <table:table-cell table:style-name="TableCell164">
            <text:p text:style-name="P165">Įvykio data</text:p>
          </table:table-cell>
          <table:table-cell table:style-name="TableCell166">
            <text:p text:style-name="P167">Įvykio išsprendimo dat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______________</text:p>
      <text:p text:style-name="P186"/>
      <text:soft-page-break/>
      <text:p text:style-name="P187">Informacijos apie likimo valiai paliktus<text:s/></text:p>
      <text:p text:style-name="P188">jūrininkus kaupimo ir teikimo Tarptautinei<text:s/></text:p>
      <text:p text:style-name="P189">jūrų organizacijai taisyklių<text:s/>2<text:s/>priedas</text:p>
      <text:p text:style-name="P190"/>
      <text:p text:style-name="P191"><text:span text:style-name="T192">Informacijos<text:s/></text:span><text:span text:style-name="T193">Tarptautinei jūrų organizacijai pateikimo forma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Vessel name<text:s/></text:span></text:p>
          </table:table-cell>
          <table:table-cell table:style-name="TableCell212">
            <text:p text:style-name="P213">Flag</text:p>
          </table:table-cell>
          <table:table-cell table:style-name="TableCell214">
            <text:p text:style-name="P215"><text:span text:style-name="T216">IMO No.<text:s/></text:span></text:p>
          </table:table-cell>
          <table:table-cell table:style-name="TableCell217">
            <text:p text:style-name="P218"><text:span text:style-name="T219">Number of seafarers<text:s/></text:span></text:p>
          </table:table-cell>
          <table:table-cell table:style-name="TableCell220">
            <text:p text:style-name="P221"><text:span text:style-name="T222">Nationality of seafarers<text:s/></text:span></text:p>
          </table:table-cell>
          <table:table-cell table:style-name="TableCell223">
            <text:p text:style-name="P224"><text:span text:style-name="T225">Name of port<text:s/></text:span></text:p>
          </table:table-cell>
          <table:table-cell table:style-name="TableCell226">
            <text:p text:style-name="P227"><text:span text:style-name="T228">Circumstances of abandonment<text:s/></text:span></text:p>
          </table:table-cell>
          <table:table-cell table:style-name="TableCell229">
            <text:p text:style-name="P230"><text:span text:style-name="T231">Date of<text:s/></text:span><text:span text:style-name="T232">incident</text:span></text:p>
          </table:table-cell>
          <table:table-cell table:style-name="TableCell233">
            <text:p text:style-name="P234"><text:span text:style-name="T235">Date of notification to flag State<text:s/></text:span></text:p>
          </table:table-cell>
          <table:table-cell table:style-name="TableCell236">
            <text:p text:style-name="P237"><text:span text:style-name="T238">Other actions taken<text:s/></text:span></text:p>
          </table:table-cell>
          <table:table-cell table:style-name="TableCell239">
            <text:p text:style-name="P240"><text:span text:style-name="T241">Date <text:s/>on which incident is resolved, where applicable (Please indicate details)<text:s/></text:span></text:p>
          </table:table-cell>
          <table:table-cell table:style-name="TableCell242">
            <text:p text:style-name="P243"><text:span text:style-name="T244">Reporting <text:s/>State or International<text:s/></text:span><text:span text:style-name="T245">organization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______________</text:p>
      <text:p text:style-name="P3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21:35:00Z</meta:creation-date>
    <dc:date>2015-07-07T21:35:00Z</dc:date>
    <meta:template xlink:href="Normal" xlink:type="simple"/>
    <meta:editing-cycles>2</meta:editing-cycles>
    <meta:editing-duration>PT0S</meta:editing-duration>
    <meta:document-statistic meta:page-count="4" meta:paragraph-count="77" meta:word-count="651" meta:character-count="5129" meta:row-count="284" meta:non-whitespace-character-count="4555"/>
  </office:meta>
</office:document-meta>
</file>