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BANKO VALDYBOS<text:s/></text:p>
      <text:p text:style-name="P3">NUTARIMAS</text:p>
      <text:p text:style-name="P4"/>
      <text:p text:style-name="P5">DĖL LIETUVOS BANKO VALDYBOS 2003 M. GEGUŽĖS 8 D. NUTARIMO NR. 46 „DĖL PINIGŲ FINANSINIŲ INSTITUCIJŲ BALANSO STATISTINĖS ATSKAITOMYBĖS“ PAKEITIMO</text:p>
      <text:p text:style-name="P6"/>
      <text:p text:style-name="P7">2008 m. gruodžio 16 d. Nr. 197</text:p>
      <text:p text:style-name="P8">Vilnius</text:p>
      <text:p text:style-name="Normal"/>
      <text:p text:style-name="Normal"/>
      <text:p text:style-name="P9">Vadovaudamasi Lietuvos Respublikos Lietuvos banko įstatymo (Žin., 1994, Nr.<text:s/><text:a xlink:href="https://www.e-tar.lt/portal/lt/legalAct/TAR.1B4D7B687895" office:target-frame-name="_blank" xlink:show="new"><text:span text:style-name="T10">99-1957</text:span></text:a>; 2001, Nr.<text:s/><text:a xlink:href="https://www.e-tar.lt/portal/lt/legalAct/TAR.2560251F7F7F" office:target-frame-name="_blank" xlink:show="new"><text:span text:style-name="T11">28-890</text:span></text:a>) 8 straipsnio 1 dalies 9 punktu ir 54 straipsniu ir atsižvelgdama į Europos centrinio banko 2007 m. lapkričio 29 d. reglamentą (EB) Nr. 1489/2007, iš dalies keičiantį reglamentą (EB) Nr. 2423/2001 (ECB/2001/13) dėl pinigų finansinių institucijų sektoriaus konsoliduoto balanso (ECB/2007/18), Lietuvos banko valdyba<text:s/><text:span text:style-name="T12">nutari</text:span>a:</text:p>
      <text:p text:style-name="P13">1. Pakeisti Pinigų finansinių institucijų balanso statistinės atskaitomybės reikalavimų ir klasifikavimo principų bendrąsias nuostatas, patvirtintas Lietuvos banko valdybos 2003 m. gegužės 8 d. nutarimu Nr. 46 „Dėl pinigų finansinių institucijų balanso statistinės atskaitomybės“ (Žin., 2003, Nr.<text:s/><text:a xlink:href="https://www.e-tar.lt/portal/lt/legalAct/TAR.F7FF6FD5BDEE" office:target-frame-name="_blank" xlink:show="new"><text:span text:style-name="T14">50-2252</text:span></text:a>):</text:p>
      <text:p text:style-name="P15">1.1. Išdėstyti 6 punktą taip:</text:p>
      <text:p text:style-name="P16">„6. Statistinis Lietuvos PFI sąrašas<text:span text:style-name="T17">1</text:span><text:s/>tvarkomas vadovaujantis klasifikavimo principais, išdėstytais Europos centrinio banko (toliau – ECB) 2001 m. lapkričio 22 d. reglamente (EB) Nr. 2423/2001 dėl pinigų finansinių institucijų sektoriaus konsoliduoto balanso (ECB/2001/13) su paskutiniais pakeitimais, padarytais ECB 2007 m. lapkričio 29 d. reglamentu (EB) Nr. 1489/2007 (ECB/2007/18), atsižvelgiant į jo naudojimo privalomųjų atsargų sistemos reikmėms dažnumo ir operatyvumo reikalavimus“.</text:p>
      <text:p text:style-name="P18">1.2. Išdėstyti 76 punktą taip:</text:p>
      <text:p text:style-name="P19">„76. PFI turi grupuoti balanso turto ir įsipareigojimų priemones į minėtas kategorijas, vadovaudamosi ECB reglamento ECB/2001/13 su paskutiniais pakeitimais, padarytais ECB reglamentu ECB/2007/18, reikalavimais ir Europos sąskaitų sistemos 1995 (toliau – ESS 95)<text:span text:style-name="T20">6</text:span><text:s/>klasifikavimo principais tiek, kiek pastarieji neprieštarauja pirmiesiems“.</text:p>
      <text:p text:style-name="P21">1.3. Išdėstyti 78 punktą taip:</text:p>
      <text:p text:style-name="P22">„78. PFI turi grupuoti paskolas pagal paskirtį, vadovaudamosi ECB reglamento ECB/2001/13 su paskutiniais pakeitimais, padarytais ECB reglamentu ECB/2007/18, reikalavimais.“</text:p>
      <text:p text:style-name="P23">2. Nustatyti, kad šis nutarimas įsigalioja nuo 2009 m. balandžio 1 d.</text:p>
      <text:p text:style-name="P24"/>
      <text:p text:style-name="P25"/>
      <text:p text:style-name="P26"/>
      <text:p text:style-name="P27">VALDYBOS PIRMININKAS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 User</dc:creator>
    <meta:creation-date>2016-03-15T18:21:00Z</meta:creation-date>
    <dc:date>2016-03-15T18:21:00Z</dc:date>
    <meta:template xlink:href="Normal" xlink:type="simple"/>
    <meta:editing-cycles>2</meta:editing-cycles>
    <meta:editing-duration>PT0S</meta:editing-duration>
    <meta:document-statistic meta:page-count="1" meta:paragraph-count="19" meta:word-count="313" meta:character-count="2448" meta:row-count="79" meta:non-whitespace-character-count="2154"/>
  </office:meta>
</office:document-meta>
</file>