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margin-left="3.543in">
        <style:tab-stops/>
      </style:paragraph-properties>
    </style:style>
    <style:style style:name="T263" style:parent-style-name="DefaultParagraphFont" style:family="text">
      <style:text-properties fo:font-style="italic" style:font-style-asian="italic" fo:color="#000000" style:letter-kerning="true"/>
    </style:style>
    <style:style style:name="P264" style:parent-style-name="Normal" style:family="paragraph">
      <style:paragraph-properties fo:text-indent="3.543in"/>
    </style:style>
    <style:style style:name="T265" style:parent-style-name="DefaultParagraphFont" style:family="text">
      <style:text-properties fo:font-style="italic" style:font-style-asian="italic" fo:color="#000000" style:letter-kerning="true"/>
    </style:style>
    <style:style style:name="P266" style:parent-style-name="Normal" style:family="paragraph">
      <style:paragraph-properties fo:text-indent="3.543in"/>
    </style:style>
    <style:style style:name="T267" style:parent-style-name="DefaultParagraphFont" style:family="text">
      <style:text-properties fo:font-style="italic" style:font-style-asian="italic" fo:text-transform="uppercase" fo:color="#000000" style:letter-kerning="true"/>
    </style:style>
    <style:style style:name="T268" style:parent-style-name="DefaultParagraphFont" style:family="text">
      <style:text-properties fo:font-style="italic" style:font-style-asian="italic" fo:text-transform="uppercase" fo:color="#000000" style:letter-kerning="true"/>
    </style:style>
    <style:style style:name="T269" style:parent-style-name="DefaultParagraphFont" style:family="text">
      <style:text-properties fo:font-style="italic" style:font-style-asian="italic" fo:color="#000000" style:letter-kerning="tru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letter-kerning="true"/>
    </style:style>
    <style:style style:name="T272" style:parent-style-name="DefaultParagraphFont" style:family="text">
      <style:text-properties fo:font-weight="bold" style:font-weight-asian="bold" fo:text-transform="uppercase" fo:color="#000000" style:letter-kerning="true" style:text-position="super 62.5%"/>
    </style:style>
    <style:style style:name="T273" style:parent-style-name="DefaultParagraphFont" style:family="text">
      <style:text-properties fo:font-weight="bold" style:font-weight-asian="bold" fo:text-transform="uppercase" fo:color="#000000" style:letter-kerning="true"/>
    </style:style>
    <style:style style:name="T274" style:parent-style-name="DefaultParagraphFont" style:family="text">
      <style:text-properties fo:font-weight="bold" style:font-weight-asian="bold" fo:color="#000000" style:letter-kerning="true"/>
    </style:style>
    <style:style style:name="T275" style:parent-style-name="DefaultParagraphFont" style:family="text">
      <style:text-properties fo:font-weight="bold" style:font-weight-asian="bold" fo:text-transform="uppercase" fo:color="#000000" style:letter-kerning="true"/>
    </style:style>
    <style:style style:name="T276" style:parent-style-name="DefaultParagraphFont" style:family="text">
      <style:text-properties fo:font-weight="bold" style:font-weight-asian="bold" fo:color="#000000" style:letter-kerning="true"/>
    </style:style>
    <style:style style:name="T277" style:parent-style-name="DefaultParagraphFont" style:family="text">
      <style:text-properties fo:font-weight="bold" style:font-weight-asian="bold" fo:text-transform="uppercase" fo:color="#000000" style:letter-kerning="true"/>
    </style:style>
    <style:style style:name="P278" style:parent-style-name="Normal" style:family="paragraph">
      <style:paragraph-properties fo:text-align="justify"/>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end"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ableColumn285" style:family="table-column">
      <style:table-column-properties style:column-width="0.3694in" style:use-optimal-column-width="false"/>
    </style:style>
    <style:style style:name="TableColumn286" style:family="table-column">
      <style:table-column-properties style:column-width="4.7826in" style:use-optimal-column-width="false"/>
    </style:style>
    <style:style style:name="TableColumn287" style:family="table-column">
      <style:table-column-properties style:column-width="1.5402in" style:use-optimal-column-width="false"/>
    </style:style>
    <style:style style:name="Table284" style:family="table">
      <style:table-properties style:width="6.6923in" fo:margin-left="0in" table:align="left"/>
    </style:style>
    <style:style style:name="TableRow288" style:family="table-row">
      <style:table-row-properties style:min-row-height="0.2354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2.4479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1875in"/>
        </style:tab-stops>
      </style:paragraph-properties>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1875in"/>
        </style:tab-stops>
      </style:paragraph-propertie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0%" fo:font-size="10pt" style:font-size-asian="10pt"/>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Row327" style:family="table-row">
      <style:table-row-properties style:min-row-height="0.0993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1222in"/>
          <style:tab-stop style:type="left" style:position="0.4173in"/>
        </style:tab-stops>
      </style:paragraph-properties>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color="#000000" fo:font-size="10pt" style:font-size-asian="10pt"/>
    </style:style>
    <style:style style:name="P335" style:parent-style-name="Normal" style:family="paragraph">
      <style:paragraph-properties>
        <style:tab-stops>
          <style:tab-stop style:type="left" style:position="0.1222in"/>
          <style:tab-stop style:type="left" style:position="0.2208in"/>
          <style:tab-stop style:type="left" style:position="0.25in"/>
        </style:tab-stops>
      </style:paragraph-properties>
      <style:text-properties fo:color="#000000" fo:font-size="10pt" style:font-size-asian="10pt"/>
    </style:style>
    <style:style style:name="P336" style:parent-style-name="Normal" style:family="paragraph">
      <style:paragraph-properties>
        <style:tab-stops>
          <style:tab-stop style:type="left" style:position="0.1222in"/>
          <style:tab-stop style:type="left" style:position="0.2208in"/>
          <style:tab-stop style:type="left" style:position="0.25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993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Row359" style:family="table-row">
      <style:table-row-properties style:min-row-height="0.0993in" style:use-optimal-row-height="false" fo:keep-together="always"/>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T363" style:parent-style-name="DefaultParagraphFont" style:family="text">
      <style:text-properties style:font-weight-complex="bold" fo:font-size="10pt" style:font-size-asian="10pt"/>
    </style:style>
    <style:style style:name="T364" style:parent-style-name="DefaultParagraphFont" style:family="text">
      <style:text-properties fo:color="#000000"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per 6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text-position="super 6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7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style:text-position="super 60%" fo:font-size="10pt" style:font-size-asian="10pt"/>
    </style:style>
    <style:style style:name="TableRow381" style:family="table-row">
      <style:table-row-properties style:min-row-height="0.0993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P3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Row389" style:family="table-row">
      <style:table-row-properties style:min-row-height="0.0993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Row398" style:family="table-row">
      <style:table-row-properties style:min-row-height="0.0993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min-row-height="1.2743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5in"/>
          <style:tab-stop style:type="left" style:position="0.3187in"/>
        </style:tab-stops>
      </style:paragraph-properties>
      <style:text-properties fo:color="#000000" fo:font-size="10pt" style:font-size-asian="10pt"/>
    </style:style>
    <style:style style:name="P414" style:parent-style-name="Normal" style:family="paragraph">
      <style:paragraph-properties>
        <style:tab-stops>
          <style:tab-stop style:type="left" style:position="0.3187in"/>
        </style:tab-stops>
      </style:paragraph-properties>
      <style:text-properties fo:color="#000000" fo:font-size="10pt" style:font-size-asian="10pt"/>
    </style:style>
    <style:style style:name="P415" style:parent-style-name="Normal" style:family="paragraph">
      <style:paragraph-properties>
        <style:tab-stops>
          <style:tab-stop style:type="left" style:position="0.3187in"/>
        </style:tab-stops>
      </style:paragraph-properties>
      <style:text-properties fo:color="#000000" fo:font-size="10pt" style:font-size-asian="10pt"/>
    </style:style>
    <style:style style:name="P416" style:parent-style-name="Normal" style:family="paragraph">
      <style:paragraph-properties>
        <style:tab-stops>
          <style:tab-stop style:type="left" style:position="0.0527in"/>
          <style:tab-stop style:type="left" style:position="0.3027in"/>
        </style:tab-stops>
      </style:paragraph-properties>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style:tab-stops>
          <style:tab-stop style:type="left" style:position="0.2208in"/>
          <style:tab-stop style:type="left" style:position="0.25in"/>
        </style:tab-stops>
      </style:paragraph-properties>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28" style:parent-style-name="Normal" style:family="paragraph">
      <style:text-properties fo:color="#000000" fo:font-size="10pt" style:font-size-asian="10pt"/>
    </style:style>
    <style:style style:name="TableRow429" style:family="table-row">
      <style:table-row-properties style:min-row-height="0.631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color="#000000" style:text-position="super 6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color="#000000" style:text-position="super 6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size="10pt" style:font-size-asian="10pt" style:font-size-complex="11pt"/>
    </style:style>
    <style:style style:name="T447" style:parent-style-name="DefaultParagraphFont" style:family="text">
      <style:text-properties fo:color="#000000" style:text-position="super 60%"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center"/>
    </style:style>
    <style:style style:name="P450" style:parent-style-name="Normal" style:family="paragraph">
      <style:paragraph-properties fo:break-before="page" fo:margin-left="3.543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text-properties fo:color="#000000" style:text-position="super 6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letter-kerning="true"/>
    </style:style>
    <style:style style:name="T456" style:parent-style-name="DefaultParagraphFont" style:family="text">
      <style:text-properties fo:font-weight="bold" style:font-weight-asian="bold" fo:color="#000000" style:letter-kerning="true" style:text-position="super 62.5%"/>
    </style:style>
    <style:style style:name="T457" style:parent-style-name="DefaultParagraphFont" style:family="text">
      <style:text-properties fo:font-weight="bold" style:font-weight-asian="bold" fo:color="#000000" style:letter-kerning="true"/>
    </style:style>
    <style:style style:name="P458" style:parent-style-name="Normal" style:family="paragraph">
      <style:paragraph-properties fo:text-align="justify"/>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fo:text-indent="0.4923in">
        <style:tab-stops>
          <style:tab-stop style:type="left" style:position="0.5in"/>
          <style:tab-stop style:type="left" style:position="0.64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end"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Column468" style:family="table-column">
      <style:table-column-properties style:column-width="1.3402in" style:use-optimal-column-width="false"/>
    </style:style>
    <style:style style:name="TableColumn469" style:family="table-column">
      <style:table-column-properties style:column-width="1.5777in" style:use-optimal-column-width="false"/>
    </style:style>
    <style:style style:name="TableColumn470" style:family="table-column">
      <style:table-column-properties style:column-width="3.7743in" style:use-optimal-column-width="false"/>
    </style:style>
    <style:style style:name="Table467" style:family="table">
      <style:table-properties style:width="6.6923in" fo:margin-left="0in" table:align="left"/>
    </style:style>
    <style:style style:name="TableRow471" style:family="table-row">
      <style:table-row-properties style:use-optimal-row-height="false" fo:keep-together="always"/>
    </style:style>
    <style:style style:name="TableCell472" style:family="table-cell">
      <style:table-cell-properties fo:border-top="0.0104in solid #000000"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snap-to-layout-grid="false" fo:text-align="center"/>
      <style:text-properties fo:color="#000000" fo:font-size="10pt" style:font-size-asian="10pt"/>
    </style:style>
    <style:style style:name="TableRow476" style:family="table-row">
      <style:table-row-properties style:use-optimal-row-height="false" fo:keep-together="always"/>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ab-stops>
          <style:tab-stop style:type="left" style:position="0.1222in"/>
          <style:tab-stop style:type="center" style:position="2.884in"/>
          <style:tab-stop style:type="right" style:position="5.768in"/>
        </style:tab-stops>
      </style:paragraph-properties>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style:style>
    <style:style style:name="P532" style:parent-style-name="Normal" style:family="paragraph">
      <style:paragraph-properties fo:text-align="center"/>
    </style:style>
    <style:style style:name="P533" style:parent-style-name="Normal" style:family="paragraph">
      <style:paragraph-properties fo:break-before="page" fo:margin-left="3.543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letter-kerning="true"/>
    </style:style>
    <style:style style:name="T539" style:parent-style-name="DefaultParagraphFont" style:family="text">
      <style:text-properties fo:font-weight="bold" style:font-weight-asian="bold" fo:color="#000000" style:letter-kerning="true"/>
    </style:style>
    <style:style style:name="P540" style:parent-style-name="Normal" style:family="paragraph">
      <style:paragraph-properties fo:text-align="justify">
        <style:tab-stops>
          <style:tab-stop style:type="left" style:position="0.1875in"/>
        </style:tab-stops>
      </style:paragraph-properties>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7125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0.7125in">
        <style:tab-stops/>
      </style:paragraph-properties>
      <style:text-properties fo:color="#000000"/>
    </style:style>
    <style:style style:name="P553" style:parent-style-name="Normal" style:family="paragraph">
      <style:paragraph-properties fo:text-align="justify" fo:margin-left="0.7125in">
        <style:tab-stops/>
      </style:paragraph-properties>
      <style:text-properties fo:color="#000000"/>
    </style:style>
    <style:style style:name="P554" style:parent-style-name="Normal" style:family="paragraph">
      <style:paragraph-properties fo:text-align="justify" fo:margin-left="0.7125in">
        <style:tab-stops/>
      </style:paragraph-properties>
      <style:text-properties fo:color="#000000"/>
    </style:style>
    <style:style style:name="P555" style:parent-style-name="Normal" style:family="paragraph">
      <style:paragraph-properties fo:text-align="justify" fo:margin-left="0.7125in">
        <style:tab-stops/>
      </style:paragraph-properties>
      <style:text-properties fo:color="#000000"/>
    </style:style>
    <style:style style:name="P556" style:parent-style-name="Normal" style:family="paragraph">
      <style:paragraph-properties fo:text-align="justify" fo:margin-left="0.7125in">
        <style:tab-stops>
          <style:tab-stop style:type="left" style:position="-0.0875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 style:type="left" style:position="0.5in"/>
        </style:tab-stops>
      </style:paragraph-properties>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name="TimesLT" fo:text-transform="uppercase"/>
    </style:style>
    <style:style style:name="T562" style:parent-style-name="DefaultParagraphFont" style:family="text">
      <style:text-properties style:font-name="TimesLT"/>
    </style:style>
    <style:style style:name="P563" style:parent-style-name="Normal" style:family="paragraph">
      <style:paragraph-properties fo:text-align="justify" fo:margin-left="0.7125in">
        <style:tab-stops/>
      </style:paragraph-properties>
    </style:style>
    <style:style style:name="T564" style:parent-style-name="DefaultParagraphFont" style:family="text">
      <style:text-properties style:font-name="TimesLT"/>
    </style:style>
    <style:style style:name="P565" style:parent-style-name="Normal" style:family="paragraph">
      <style:paragraph-properties fo:text-align="justify" fo:text-indent="0.4923in">
        <style:tab-stops>
          <style:tab-stop style:type="left" style:position="0.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0.6729in">
        <style:tab-stops/>
      </style:paragraph-properties>
      <style:text-properties fo:color="#000000"/>
    </style:style>
    <style:style style:name="TableColumn570" style:family="table-column">
      <style:table-column-properties style:column-width="3.3555in" style:use-optimal-column-width="false"/>
    </style:style>
    <style:style style:name="TableColumn571" style:family="table-column">
      <style:table-column-properties style:column-width="2.6215in" style:use-optimal-column-width="false"/>
    </style:style>
    <style:style style:name="Table569" style:family="table">
      <style:table-properties style:width="5.977in" fo:margin-left="0.7479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font-style="italic" style:font-style-asian="italic"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fo:font-style="italic" style:font-style-asian="italic"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T615" style:parent-style-name="DefaultParagraphFont" style:family="text">
      <style:text-properties fo:font-style="italic" style:font-style-asian="italic"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626" style:parent-style-name="Normal" style:family="paragraph">
      <style:paragraph-properties fo:text-align="center"/>
    </style:style>
    <style:style style:name="P627" style:parent-style-name="Normal" style:family="paragraph">
      <style:paragraph-properties fo:break-before="page" fo:margin-left="3.543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text-position="super 62.5%"/>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text-align="justify" fo:margin-left="0.25in" fo:text-indent="0.4923in">
        <style:tab-stops>
          <style:tab-stop style:type="left" style:position="0.125in"/>
        </style:tab-stops>
      </style:paragraph-properties>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7125in">
        <style:tab-stops>
          <style:tab-stop style:type="left" style:position="0.7125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weight-complex="bold"/>
    </style:style>
    <style:style style:name="T653" style:parent-style-name="DefaultParagraphFont" style:family="text">
      <style:text-properties fo:color="#000000"/>
    </style:style>
    <style:style style:name="P654" style:parent-style-name="Normal" style:family="paragraph">
      <style:paragraph-properties fo:text-align="justify" fo:text-indent="0.7125in">
        <style:tab-stops>
          <style:tab-stop style:type="left" style:position="0.7125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in"/>
          <style:tab-stop style:type="left" style:position="0.0986in"/>
          <style:tab-stop style:type="left" style:position="0.3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7125in">
        <style:tab-stops>
          <style:tab-stop style:type="left" style:position="0.7125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7125in">
        <style:tab-stops>
          <style:tab-stop style:type="left" style:position="0.7125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752in"/>
          <style:tab-stop style:type="center" style:position="3.3465in"/>
          <style:tab-stop style:type="right" style:position="6.6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752in">
        <style:tab-stops>
          <style:tab-stop style:type="left" style:position="0.752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style:text-position="super 62.5%"/>
    </style:style>
    <style:style style:name="P675" style:parent-style-name="Normal" style:family="paragraph">
      <style:paragraph-properties style:snap-to-layout-grid="false"/>
    </style:style>
    <style:style style:name="T676" style:parent-style-name="DefaultParagraphFont" style:family="text">
      <style:text-properties fo:font-size="10pt" style:font-size-asian="10pt" fo:language="en" fo:country="GB"/>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752in">
        <style:tab-stops>
          <style:tab-stop style:type="left" style:position="0.752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752in">
        <style:tab-stops>
          <style:tab-stop style:type="left" style:position="0.752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style:style>
    <style:style style:name="T692" style:parent-style-name="DefaultParagraphFont" style:family="text">
      <style:text-properties fo:color="#000000"/>
    </style:style>
    <style:style style:name="P693" style:parent-style-name="Normal" style:family="paragraph">
      <style:paragraph-properties fo:text-align="justify" fo:text-indent="0.752in">
        <style:tab-stops>
          <style:tab-stop style:type="left" style:position="0.752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972in"/>
          <style:tab-stop style:type="left" style:position="0.375in"/>
          <style:tab-stop style:type="left" style:position="0.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P699" style:parent-style-name="Normal" style:family="paragraph">
      <style:paragraph-properties style:snap-to-layout-grid="false"/>
    </style:style>
    <style:style style:name="T700" style:parent-style-name="DefaultParagraphFont" style:family="text">
      <style:text-properties style:font-name="TimesLT" fo:font-size="10pt" style:font-size-asian="10pt" fo:language="en" fo:country="GB"/>
    </style:style>
    <style:style style:name="T701" style:parent-style-name="DefaultParagraphFont" style:family="text">
      <style:text-properties fo:font-size="10pt" style:font-size-asian="10pt"/>
    </style:style>
    <style:style style:name="T702" style:parent-style-name="DefaultParagraphFont" style:family="text">
      <style:text-properties fo:color="#000000"/>
    </style:style>
    <style:style style:name="P703" style:parent-style-name="Normal" style:family="paragraph">
      <style:paragraph-properties fo:text-align="justify" fo:text-indent="0.752in">
        <style:tab-stops>
          <style:tab-stop style:type="left" style:position="0.752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7125in">
        <style:tab-stops>
          <style:tab-stop style:type="left" style:position="0.7125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7125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7125in">
        <style:tab-stops>
          <style:tab-stop style:type="left" style:position="0.7125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7125in">
        <style:tab-stops>
          <style:tab-stop style:type="left" style:position="0.7125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7875in"/>
        </style:tab-stops>
      </style:paragraph-properties>
      <style:text-properties fo:color="#000000"/>
    </style:style>
    <style:style style:name="P732" style:parent-style-name="Normal" style:family="paragraph">
      <style:paragraph-properties fo:text-align="justify" fo:text-indent="0.7125in">
        <style:tab-stops>
          <style:tab-stop style:type="left" style:position="0.7125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text-transform="uppercase" fo:color="#000000" style:text-position="super 62.5%"/>
    </style:style>
    <style:style style:name="P739" style:parent-style-name="Normal" style:family="paragraph">
      <style:paragraph-properties style:snap-to-layout-grid="false"/>
    </style:style>
    <style:style style:name="T740" style:parent-style-name="DefaultParagraphFont" style:family="text">
      <style:text-properties style:font-name="TimesLT" fo:font-size="10pt" style:font-size-asian="10pt" fo:language="en" fo:country="GB"/>
    </style:style>
    <style:style style:name="T741" style:parent-style-name="DefaultParagraphFont" style:family="text">
      <style:text-properties fo:font-size="10pt" style:font-size-asian="10pt"/>
    </style:style>
    <style:style style:name="T742" style:parent-style-name="DefaultParagraphFont" style:family="text">
      <style:text-properties fo:color="#000000"/>
    </style:style>
    <style:style style:name="P743" style:parent-style-name="Normal" style:family="paragraph">
      <style:paragraph-properties fo:text-align="justify" fo:text-indent="0.7125in">
        <style:tab-stops>
          <style:tab-stop style:type="left" style:position="0.7125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1875in"/>
          <style:tab-stop style:type="left" style:position="0.375in"/>
        </style:tab-stops>
      </style:paragraph-properties>
    </style:style>
    <style:style style:name="P746" style:parent-style-name="Normal" style:family="paragraph">
      <style:paragraph-properties fo:text-align="justify" fo:text-indent="0.6729in">
        <style:tab-stops>
          <style:tab-stop style:type="left" style:position="0.6729in"/>
        </style:tab-stops>
      </style:paragraph-properties>
    </style:style>
    <style:style style:name="P747" style:parent-style-name="Normal" style:family="paragraph">
      <style:paragraph-properties fo:text-align="justify" fo:text-indent="0.4923in">
        <style:tab-stops>
          <style:tab-stop style:type="left" style:position="0.1875in"/>
          <style:tab-stop style:type="left" style:position="0.375in"/>
          <style:tab-stop style:type="left" style:position="0.7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6729in">
        <style:tab-stops>
          <style:tab-stop style:type="left" style:position="0.6729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756" style:parent-style-name="Normal" style:family="paragraph">
      <style:paragraph-properties fo:text-align="justify" fo:text-indent="0.6729in">
        <style:tab-stops>
          <style:tab-stop style:type="left" style:position="0.6729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375in"/>
        </style:tab-stops>
      </style:paragraph-properties>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P76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6729in">
        <style:tab-stops>
          <style:tab-stop style:type="left" style:position="0.6729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6729in">
        <style:tab-stops>
          <style:tab-stop style:type="left" style:position="0.6729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6729in">
        <style:tab-stops>
          <style:tab-stop style:type="left" style:position="0.6729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6729in">
        <style:tab-stops>
          <style:tab-stop style:type="left" style:position="0.67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3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6729in">
        <style:tab-stops>
          <style:tab-stop style:type="left" style:position="0.6729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3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6729in">
        <style:tab-stops>
          <style:tab-stop style:type="left" style:position="0.6729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3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6729in">
        <style:tab-stops>
          <style:tab-stop style:type="left" style:position="0.6729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3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6729in">
        <style:tab-stops>
          <style:tab-stop style:type="left" style:position="0.6729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3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6729in">
        <style:tab-stops>
          <style:tab-stop style:type="left" style:position="0.6729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3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6729in">
        <style:tab-stops>
          <style:tab-stop style:type="left" style:position="0.6729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P816" style:parent-style-name="Normal" style:family="paragraph">
      <style:paragraph-properties style:snap-to-layout-grid="false"/>
    </style:style>
    <style:style style:name="T817" style:parent-style-name="DefaultParagraphFont" style:family="text">
      <style:text-properties style:font-name="TimesLT" fo:font-size="10pt" style:font-size-asian="10pt" fo:language="en" fo:country="GB"/>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1875in"/>
          <style:tab-stop style:type="left" style:position="0.375in"/>
          <style:tab-stop style:type="left" style:position="0.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7125in">
        <style:tab-stops>
          <style:tab-stop style:type="left" style:position="0.7125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7125in">
        <style:tab-stops>
          <style:tab-stop style:type="left" style:position="0.7125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1875in"/>
          <style:tab-stop style:type="left" style:position="0.375in"/>
          <style:tab-stop style:type="left" style:position="0.689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7125in">
        <style:tab-stops>
          <style:tab-stop style:type="left" style:position="0.7125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7125in">
        <style:tab-stops>
          <style:tab-stop style:type="left" style:position="0.7125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375in"/>
          <style:tab-stop style:type="left" style:position="0.5in"/>
          <style:tab-stop style:type="center" style:position="2.884in"/>
          <style:tab-stop style:type="right" style:position="5.768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7125in">
        <style:tab-stops>
          <style:tab-stop style:type="left" style:position="0.7125in"/>
        </style:tab-stops>
      </style:paragraph-properties>
      <style:text-properties fo:color="#000000"/>
    </style:style>
    <style:style style:name="P845" style:parent-style-name="Normal" style:family="paragraph">
      <style:paragraph-properties fo:text-align="justify" fo:text-indent="0.4923in">
        <style:tab-stops>
          <style:tab-stop style:type="left" style:position="0.37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854"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855" style:parent-style-name="Normal" style:family="paragraph">
      <style:paragraph-properties fo:text-align="justify" fo:text-indent="0.6729in">
        <style:tab-stops>
          <style:tab-stop style:type="left" style:position="0.6729in"/>
        </style:tab-stops>
      </style:paragraph-properties>
      <style:text-properties fo:color="#000000"/>
    </style:style>
    <style:style style:name="P856" style:parent-style-name="Normal" style:family="paragraph">
      <style:paragraph-properties fo:text-align="center"/>
    </style:style>
    <style:style style:name="P857" style:parent-style-name="Normal" style:family="paragraph">
      <style:paragraph-properties fo:break-before="page" fo:margin-left="3.543in">
        <style:tab-stops/>
      </style:paragraph-properties>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letter-kerning="true"/>
    </style:style>
    <style:style style:name="P863" style:parent-style-name="Normal" style:family="paragraph">
      <style:paragraph-properties fo:text-align="justify" fo:margin-left="-0.0083in" fo:text-indent="0.4923in">
        <style:tab-stops>
          <style:tab-stop style:type="left" style:position="0.508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left="-0.0083in" fo:text-indent="0.4923in">
        <style:tab-stops>
          <style:tab-stop style:type="left" style:position="0.5083in"/>
          <style:tab-stop style:type="left" style:position="0.7958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align="justify" fo:margin-left="-0.0083in" fo:text-indent="0.4923in">
        <style:tab-stops>
          <style:tab-stop style:type="left" style:position="0.5083in"/>
          <style:tab-stop style:type="left" style:position="0.6937in"/>
          <style:tab-stop style:type="left" style:position="0.795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left="-0.0083in" fo:text-indent="0.4923in">
        <style:tab-stops>
          <style:tab-stop style:type="left" style:position="0.5083in"/>
          <style:tab-stop style:type="left" style:position="0.7958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left="-0.0083in" fo:text-indent="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end" fo:margin-left="0.2541in" fo:text-indent="0.492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ableColumn894" style:family="table-column">
      <style:table-column-properties style:column-width="2.175in" style:use-optimal-column-width="false"/>
    </style:style>
    <style:style style:name="TableColumn895" style:family="table-column">
      <style:table-column-properties style:column-width="2.3763in" style:use-optimal-column-width="false"/>
    </style:style>
    <style:style style:name="TableColumn896" style:family="table-column">
      <style:table-column-properties style:column-width="2.1409in" style:use-optimal-column-width="false"/>
    </style:style>
    <style:style style:name="Table893" style:family="table">
      <style:table-properties style:width="6.6923in" fo:margin-left="0in" table:align="left"/>
    </style:style>
    <style:style style:name="TableRow897" style:family="table-row">
      <style:table-row-properties style:min-row-height="0.2486in" style:use-optimal-row-height="false" fo:keep-together="alway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b 60%" fo:font-size="10pt" style:font-size-asian="10pt"/>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T904" style:parent-style-name="DefaultParagraphFont" style:family="text">
      <style:text-properties fo:font-style="italic" style:font-style-asian="italic" fo:color="#000000" style:letter-kerning="true" fo:font-size="10pt" style:font-size-asian="10pt"/>
    </style:style>
    <style:style style:name="TableRow905" style:family="table-row">
      <style:table-row-properties style:min-row-height="0.1833in" style:use-optimal-row-height="false" fo:keep-together="always"/>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Symbol" style:font-name-asian="Symbol" style:font-name-complex="Symbol"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style:text-position="sub 60%"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ext-properties fo:color="#000000" fo:font-size="10pt" style:font-size-asian="10pt"/>
    </style:style>
    <style:style style:name="P919" style:parent-style-name="Normal" style:family="paragraph">
      <style:paragraph-properties fo:text-align="justify" fo:text-indent="0.4923in"/>
      <style:text-properties fo:color="#000000" fo:font-size="10pt" style:font-size-asian="10pt"/>
    </style:style>
    <style:style style:name="P920" style:parent-style-name="Normal" style:family="paragraph">
      <style:paragraph-properties fo:text-align="justify" fo:text-indent="0.4923in"/>
      <style:text-properties fo:color="#000000" fo:font-size="10pt" style:font-size-asian="10pt"/>
    </style:style>
    <style:style style:name="P921" style:parent-style-name="Normal" style:family="paragraph">
      <style:paragraph-properties fo:text-align="justify" fo:text-indent="0.4923in"/>
      <style:text-properties fo:color="#000000" fo:font-size="10pt" style:font-size-asian="10pt"/>
    </style:style>
    <style:style style:name="P922" style:parent-style-name="Normal" style:family="paragraph">
      <style:paragraph-properties fo:text-align="justify" fo:text-indent="0.4923in"/>
      <style:text-properties fo:color="#000000" fo:font-size="10pt" style:font-size-asian="10pt"/>
    </style:style>
    <style:style style:name="P923" style:parent-style-name="Normal" style:family="paragraph">
      <style:paragraph-properties fo:text-align="justify" fo:text-indent="0.4923in"/>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justify" fo:margin-left="-0.0208in" fo:text-indent="0.4923in">
        <style:tab-stops/>
      </style:paragraph-properties>
    </style:style>
    <style:style style:name="P941" style:parent-style-name="Normal" style:family="paragraph">
      <style:paragraph-properties fo:text-align="justify" fo:margin-left="-0.0208in" fo:text-indent="0.4923in">
        <style:tab-stops/>
      </style:paragraph-properties>
    </style:style>
    <style:style style:name="T942" style:parent-style-name="DefaultParagraphFont" style:family="text">
      <style:text-properties fo:text-transform="uppercase" fo:color="#000000"/>
    </style:style>
    <style:style style:name="T943" style:parent-style-name="DefaultParagraphFont" style:family="text">
      <style:text-properties fo:color="#000000"/>
    </style:style>
    <style:style style:name="P944" style:parent-style-name="Normal" style:family="paragraph">
      <style:paragraph-properties fo:text-align="justify" fo:margin-left="-0.0083in" fo:text-indent="0.492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left="-0.0083in" fo:text-indent="0.4923in">
        <style:tab-stops/>
      </style:paragraph-properties>
      <style:text-properties fo:color="#000000"/>
    </style:style>
    <style:style style:name="P948" style:parent-style-name="Normal" style:family="paragraph">
      <style:paragraph-properties fo:text-align="justify" fo:margin-left="-0.0083in" fo:text-indent="0.492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0.0083in" fo:text-indent="0.492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left="-0.0083in" fo:text-indent="0.4923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left="-0.0083in" fo:text-indent="0.492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margin-left="-0.0083in" fo:text-indent="0.492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margin-left="-0.0083in" fo:text-indent="0.4923in">
        <style:tab-stops/>
      </style:paragraph-properties>
      <style:text-properties fo:color="#000000"/>
    </style:style>
    <style:style style:name="P964" style:parent-style-name="Normal" style:family="paragraph">
      <style:paragraph-properties fo:text-align="justify" fo:margin-left="-0.0083in" fo:text-indent="0.4923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align="justify" fo:margin-left="-0.0083in" fo:text-indent="0.492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margin-left="-0.0083in" fo:text-indent="0.4923in">
        <style:tab-stops>
          <style:tab-stop style:type="left" style:position="0.1958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margin-left="-0.0083in" fo:text-indent="0.4923in">
        <style:tab-stops/>
      </style:paragraph-properties>
    </style:style>
    <style:style style:name="T973" style:parent-style-name="DefaultParagraphFont" style:family="text">
      <style:text-properties fo:text-transform="uppercase" fo:color="#000000" style:font-size-complex="8pt"/>
    </style:style>
    <style:style style:name="T974" style:parent-style-name="DefaultParagraphFont" style:family="text">
      <style:text-properties fo:color="#000000" style:font-size-complex="8pt"/>
    </style:style>
    <style:style style:name="P975" style:parent-style-name="Normal" style:family="paragraph">
      <style:paragraph-properties fo:text-align="justify" fo:margin-left="-0.0208in" fo:text-indent="0.4923in">
        <style:tab-stops/>
      </style:paragraph-properties>
      <style:text-properties fo:color="#000000"/>
    </style:style>
    <style:style style:name="P976" style:parent-style-name="Normal" style:family="paragraph">
      <style:paragraph-properties fo:text-align="center"/>
    </style:style>
    <style:style style:name="T977" style:parent-style-name="DefaultParagraphFont" style:family="text">
      <style:text-properties fo:language="en" fo:country="US"/>
    </style:style>
    <style:style style:name="P978" style:parent-style-name="Normal" style:family="paragraph">
      <style:paragraph-properties style:snap-to-layout-grid="false" fo:text-align="center"/>
    </style:style>
    <style:style style:name="T979" style:parent-style-name="DefaultParagraphFont" style:family="text">
      <style:text-properties fo:language="en" fo:country="US"/>
    </style:style>
    <style:style style:name="P980" style:parent-style-name="Normal" style:family="paragraph">
      <style:paragraph-properties fo:text-align="center">
        <style:tab-stops>
          <style:tab-stop style:type="center" style:position="3.3465in"/>
          <style:tab-stop style:type="right" style:position="6.693in"/>
        </style:tab-stops>
      </style:paragraph-properties>
    </style:style>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text-transform="uppercase"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50% 100%"/>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text-position="super 62.5%"/>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P1019" style:parent-style-name="Normal" style:family="paragraph">
      <style:paragraph-properties fo:break-before="page" fo:margin-left="3.543in">
        <style:tab-stops/>
      </style:paragraph-properties>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letter-kerning="true"/>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31" style:parent-style-name="Normal" style:family="paragraph">
      <style:paragraph-properties fo:text-align="justify" fo:text-indent="0.4923in">
        <style:tab-stops>
          <style:tab-stop style:type="left" style:position="0.1875in"/>
        </style:tab-stops>
      </style:paragraph-properties>
    </style:style>
    <style:style style:name="P1032" style:parent-style-name="Normal" style:family="paragraph">
      <style:paragraph-properties fo:text-align="justify" fo:text-indent="0.4923in">
        <style:tab-stops>
          <style:tab-stop style:type="left" style:position="0.1875in"/>
        </style:tab-stops>
      </style:paragraph-properties>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1875in"/>
        </style:tab-stops>
      </style:paragraph-properties>
    </style:style>
    <style:style style:name="T1043" style:parent-style-name="DefaultParagraphFont" style:family="text">
      <style:text-properties fo:text-transform="uppercase"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18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1875in"/>
          <style:tab-stop style:type="left" style:position="0.712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5909in"/>
          <style:tab-stop style:type="left" style:position="1.2784in"/>
        </style:tab-stops>
      </style:paragraph-properties>
    </style:style>
    <style:style style:name="P1058" style:parent-style-name="Normal" style:family="paragraph">
      <style:paragraph-properties fo:text-align="justify" fo:text-indent="0.4923in">
        <style:tab-stops>
          <style:tab-stop style:type="left" style:position="0.1875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left" style:position="0.18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106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margin-left="-0.0208in" fo:text-indent="0.4923in">
        <style:tab-stops/>
      </style:paragraph-properties>
      <style:text-properties fo:color="#000000"/>
    </style:style>
    <style:style style:name="P1075" style:parent-style-name="Normal" style:family="paragraph">
      <style:paragraph-properties fo:text-align="justify" fo:margin-left="-0.0208in" fo:text-indent="0.492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end" fo:margin-left="0.1972in" fo:text-indent="0.492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olumn1081" style:family="table-column">
      <style:table-column-properties style:column-width="1.7625in" style:use-optimal-column-width="false"/>
    </style:style>
    <style:style style:name="TableColumn1082" style:family="table-column">
      <style:table-column-properties style:column-width="0.8875in" style:use-optimal-column-width="false"/>
    </style:style>
    <style:style style:name="TableColumn1083" style:family="table-column">
      <style:table-column-properties style:column-width="0.8868in" style:use-optimal-column-width="false"/>
    </style:style>
    <style:style style:name="TableColumn1084" style:family="table-column">
      <style:table-column-properties style:column-width="0.9861in" style:use-optimal-column-width="false"/>
    </style:style>
    <style:style style:name="TableColumn1085" style:family="table-column">
      <style:table-column-properties style:column-width="1.0847in" style:use-optimal-column-width="false"/>
    </style:style>
    <style:style style:name="TableColumn1086" style:family="table-column">
      <style:table-column-properties style:column-width="1.0847in" style:use-optimal-column-width="false"/>
    </style:style>
    <style:style style:name="Table1080" style:family="table">
      <style:table-properties style:width="6.6923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padding-top="0in" fo:padding-left="0.075in" fo:padding-bottom="0in" fo:padding-right="0.075in"/>
    </style:style>
    <style:style style:name="T1089" style:parent-style-name="DefaultParagraphFont" style:family="text">
      <style:text-properties fo:font-style="italic" style:font-style-asian="italic" fo:color="#000000" style:letter-kerning="true" fo:font-size="10pt" style:font-size-asian="10pt"/>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T1092" style:parent-style-name="DefaultParagraphFont" style:family="text">
      <style:text-properties fo:font-style="italic" style:font-style-asian="italic" fo:color="#000000" style:letter-kerning="true"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min-row-height="0.0138in" style:use-optimal-row-height="false" fo:keep-together="always"/>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T1100" style:parent-style-name="DefaultParagraphFont" style:family="text">
      <style:text-properties fo:font-style="italic" style:font-style-asian="italic" fo:color="#000000" style:letter-kerning="true"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min-row-height="0.0138in"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justify" fo:margin-left="-0.0208in" fo:text-indent="0.4923in">
        <style:tab-stops/>
      </style:paragraph-properties>
    </style:style>
    <style:style style:name="P1201" style:parent-style-name="Normal" style:family="paragraph">
      <style:paragraph-properties fo:text-align="justify" fo:margin-left="-0.0208in" fo:text-indent="0.492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margin-left="-0.0208in" fo:text-indent="0.4923in">
        <style:tab-stops/>
      </style:paragraph-properties>
      <style:text-properties fo:color="#000000"/>
    </style:style>
    <style:style style:name="P1205" style:parent-style-name="Normal" style:family="paragraph">
      <style:paragraph-properties fo:text-align="justify" fo:margin-left="-0.0208in" fo:text-indent="0.4923in">
        <style:tab-stops/>
      </style:paragraph-properties>
    </style:style>
    <style:style style:name="P1206" style:parent-style-name="Normal" style:family="paragraph">
      <style:paragraph-properties fo:text-align="end"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olumn1210" style:family="table-column">
      <style:table-column-properties style:column-width="1.8701in" style:use-optimal-column-width="false"/>
    </style:style>
    <style:style style:name="TableColumn1211" style:family="table-column">
      <style:table-column-properties style:column-width="1.4763in" style:use-optimal-column-width="false"/>
    </style:style>
    <style:style style:name="TableColumn1212" style:family="table-column">
      <style:table-column-properties style:column-width="1.7708in" style:use-optimal-column-width="false"/>
    </style:style>
    <style:style style:name="TableColumn1213" style:family="table-column">
      <style:table-column-properties style:column-width="1.575in" style:use-optimal-column-width="false"/>
    </style:style>
    <style:style style:name="Table1209" style:family="table">
      <style:table-properties style:width="6.6923in" fo:margin-left="0in" table:align="lef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fo:font-style="italic" style:font-style-asian="italic" fo:color="#000000" style:letter-kerning="true"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min-row-height="0.0138in" style:use-optimal-row-height="false" fo:keep-together="always"/>
    </style:style>
    <style:style style:name="P1222" style:parent-style-name="Normal" style:family="paragraph">
      <style:text-properties fo:color="#000000" fo:font-size="10pt" style:font-size-asian="10pt"/>
    </style:style>
    <style:style style:name="P1223" style:parent-style-name="Normal" style:family="paragraph">
      <style:text-properties fo:color="#000000" style:letter-kerning="true"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min-row-height="0.0138in"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style:font-name="Symbol" style:font-name-asian="Symbol" style:font-name-complex="Symbol" fo:color="#000000" fo:font-size="10pt" style:font-size-asian="10pt"/>
    </style:style>
    <style:style style:name="T1260" style:parent-style-name="DefaultParagraphFont" style:family="text">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justify" fo:text-indent="0.4923in">
        <style:tab-stops>
          <style:tab-stop style:type="left" style:position="0.1875in"/>
        </style:tab-stops>
      </style:paragraph-properties>
    </style:style>
    <style:style style:name="P1268" style:parent-style-name="Normal" style:family="paragraph">
      <style:paragraph-properties fo:text-align="justify" fo:text-indent="0.4923in">
        <style:tab-stops>
          <style:tab-stop style:type="left" style:position="0.187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style>
    <style:style style:name="T1275" style:parent-style-name="DefaultParagraphFont" style:family="text">
      <style:text-properties fo:color="#000000"/>
    </style:style>
    <style:style style:name="T1276" style:parent-style-name="DefaultParagraphFont" style:family="text">
      <style:text-properties fo:color="#000000" style:text-position="-160% 100%"/>
    </style:style>
    <style:style style:name="T1277" style:parent-style-name="DefaultParagraphFont" style:family="text">
      <style:text-properties fo:color="#000000"/>
    </style:style>
    <style:style style:name="T1278" style:parent-style-name="DefaultParagraphFont" style:family="text">
      <style:text-properties fo:color="#000000" style:text-position="-140% 100%"/>
    </style:style>
    <style:style style:name="T1279" style:parent-style-name="DefaultParagraphFont" style:family="text">
      <style:text-properties fo:color="#000000"/>
    </style:style>
    <style:style style:name="T1280" style:parent-style-name="DefaultParagraphFont" style:family="text">
      <style:text-properties fo:color="#000000" style:text-position="sub 62.5%"/>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text-position="-30% 1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b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b 62.5%"/>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color="#000000"/>
    </style:style>
    <style:style style:name="T1291" style:parent-style-name="DefaultParagraphFont" style:family="text">
      <style:text-properties style:font-name="Symbol" style:font-name-asian="Symbol" style:font-name-complex="Symbol"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6083in"/>
        </style:tab-stops>
      </style:paragraph-properties>
    </style:style>
    <style:style style:name="T1294" style:parent-style-name="DefaultParagraphFont" style:family="text">
      <style:text-properties style:text-position="sub 62.5%"/>
    </style:style>
    <style:style style:name="T1295" style:parent-style-name="DefaultParagraphFont" style:family="text">
      <style:text-properties style:text-position="-120% 100%"/>
    </style:style>
    <style:style style:name="P1296" style:parent-style-name="Normal" style:family="paragraph">
      <style:paragraph-properties fo:text-align="justify">
        <style:tab-stops>
          <style:tab-stop style:type="left" style:position="0.6083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text-position="-40% 100%"/>
    </style:style>
    <style:style style:name="T1299" style:parent-style-name="DefaultParagraphFont" style:family="text">
      <style:text-properties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120% 1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ab-stops>
          <style:tab-stop style:type="left" style:position="0.1875in"/>
          <style:tab-stop style:type="left" style:position="0.629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end"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ableColumn1313" style:family="table-column">
      <style:table-column-properties style:column-width="1.9236in" style:use-optimal-column-width="false"/>
    </style:style>
    <style:style style:name="TableColumn1314" style:family="table-column">
      <style:table-column-properties style:column-width="0.9736in" style:use-optimal-column-width="false"/>
    </style:style>
    <style:style style:name="TableColumn1315" style:family="table-column">
      <style:table-column-properties style:column-width="1.9465in" style:use-optimal-column-width="false"/>
    </style:style>
    <style:style style:name="TableColumn1316" style:family="table-column">
      <style:table-column-properties style:column-width="1.8486in" style:use-optimal-column-width="false"/>
    </style:style>
    <style:style style:name="Table1312" style:family="table">
      <style:table-properties style:width="6.6923in" fo:margin-left="0in" table:align="lef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widows="0" fo:orphans="0" style:snap-to-layout-grid="false" fo:text-align="center"/>
    </style:style>
    <style:style style:name="T1342" style:parent-style-name="DefaultParagraphFont" style:family="text">
      <style:text-properties fo:text-transform="uppercase" fo:color="#000000" style:text-position="-30% 100%" fo:font-size="10pt" style:font-size-asian="10pt" fo:language="en" fo:country="US"/>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style:font-name="Symbol" style:font-name-asian="Symbol" style:font-name-complex="Symbol" fo:color="#000000" fo:font-size="10pt" style:font-size-asian="10pt"/>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style:text-position="sub 60%" fo:font-size="10pt" style:font-size-asian="10pt"/>
    </style:style>
    <style:style style:name="P1347" style:parent-style-name="Normal" style:family="paragraph">
      <style:paragraph-properties fo:widows="0" fo:orphans="0" style:snap-to-layout-grid="false" fo:text-align="center"/>
    </style:style>
    <style:style style:name="T1348" style:parent-style-name="DefaultParagraphFont" style:family="text">
      <style:text-properties fo:text-transform="uppercase" fo:color="#000000" style:text-position="-30% 100%" fo:font-size="10pt" style:font-size-asian="10pt" fo:language="en" fo:country="US"/>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style:font-name="Symbol" style:font-name-asian="Symbol" style:font-name-complex="Symbol" fo:color="#000000" fo:font-size="10pt" style:font-size-asian="10pt"/>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text-position="sub 60%" fo:font-size="10pt" style:font-size-asian="10pt"/>
    </style:style>
    <style:style style:name="T1353" style:parent-style-name="DefaultParagraphFont" style:family="text">
      <style:text-properties fo:color="#000000" fo:font-size="10pt" style:font-size-asian="10pt"/>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fo:text-transform="uppercase" fo:color="#000000" style:text-position="-30% 100%" fo:font-size="10pt" style:font-size-asian="10pt" fo:language="en" fo:country="US"/>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style:font-name="Symbol" style:font-name-asian="Symbol" style:font-name-complex="Symbol" fo:color="#000000" fo:font-size="10pt" style:font-size-asian="10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text-position="sub 60%" fo:font-size="10pt" style:font-size-asian="10pt"/>
    </style:style>
    <style:style style:name="T1360" style:parent-style-name="DefaultParagraphFont" style:family="text">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widows="0" fo:orphans="0" style:snap-to-layout-grid="false" fo:text-align="center"/>
    </style:style>
    <style:style style:name="T1363" style:parent-style-name="DefaultParagraphFont" style:family="text">
      <style:text-properties fo:text-transform="uppercase" fo:color="#000000" style:text-position="-30% 100%" fo:font-size="10pt" style:font-size-asian="10pt" fo:language="en" fo:country="US"/>
    </style:style>
    <style:style style:name="T1364" style:parent-style-name="DefaultParagraphFont" style:family="text">
      <style:text-properties fo:text-transform="uppercase"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text-transform="uppercase"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text-position="sub 60%" fo:font-size="10pt" style:font-size-asian="10pt"/>
    </style:style>
    <style:style style:name="P1369" style:parent-style-name="Normal" style:family="paragraph">
      <style:paragraph-properties fo:widows="0" fo:orphans="0" style:snap-to-layout-grid="false" fo:text-align="center"/>
    </style:style>
    <style:style style:name="T1370" style:parent-style-name="DefaultParagraphFont" style:family="text">
      <style:text-properties fo:text-transform="uppercase" fo:color="#000000" style:text-position="-30% 100%" fo:font-size="10pt" style:font-size-asian="10pt" fo:language="en" fo:country="US"/>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style:font-name="Symbol" style:font-name-asian="Symbol" style:font-name-complex="Symbol" fo:color="#000000" fo:font-size="10pt" style:font-size-asian="10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b 60%" fo:font-size="10pt" style:font-size-asian="10pt"/>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color="#000000" style:text-position="-30% 100%" fo:font-size="10pt" style:font-size-asian="10pt" fo:language="en" fo:country="U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style:font-name="Symbol" style:font-name-asian="Symbol" style:font-name-complex="Symbol" fo:text-transform="uppercase" fo:color="#000000" fo:font-size="10pt" style:font-size-asian="10pt"/>
    </style:style>
    <style:style style:name="T1380" style:parent-style-name="DefaultParagraphFont" style:family="text">
      <style:text-properties fo:text-transform="uppercase" fo:color="#000000" fo:font-size="10pt" style:font-size-asian="10pt"/>
    </style:style>
    <style:style style:name="T1381" style:parent-style-name="DefaultParagraphFont" style:family="text">
      <style:text-properties fo:color="#000000" style:text-position="sub 60%"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end"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ableColumn1390" style:family="table-column">
      <style:table-column-properties style:column-width="1.9236in" style:use-optimal-column-width="false"/>
    </style:style>
    <style:style style:name="TableColumn1391" style:family="table-column">
      <style:table-column-properties style:column-width="0.9736in" style:use-optimal-column-width="false"/>
    </style:style>
    <style:style style:name="TableColumn1392" style:family="table-column">
      <style:table-column-properties style:column-width="1.9465in" style:use-optimal-column-width="false"/>
    </style:style>
    <style:style style:name="TableColumn1393" style:family="table-column">
      <style:table-column-properties style:column-width="1.8486in" style:use-optimal-column-width="false"/>
    </style:style>
    <style:style style:name="Table1389" style:family="table">
      <style:table-properties style:width="6.6923in" fo:margin-left="0in" table:align="left"/>
    </style:style>
    <style:style style:name="TableRow1394" style:family="table-row">
      <style:table-row-properties style:use-optimal-row-height="false" fo:keep-together="always"/>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fo:keep-together="always"/>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T1407" style:parent-style-name="DefaultParagraphFont" style:family="text">
      <style:text-properties fo:font-style="italic" style:font-style-asian="italic" fo:color="#000000" style:letter-kerning="true"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widows="0" fo:orphans="0" style:snap-to-layout-grid="false" fo:text-align="center"/>
    </style:style>
    <style:style style:name="T1415" style:parent-style-name="DefaultParagraphFont" style:family="text">
      <style:text-properties fo:text-transform="uppercase" fo:color="#000000" style:text-position="-30% 100%" fo:font-size="10pt" style:font-size-asian="10pt" fo:language="en" fo:country="US"/>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style:font-name="Symbol" style:font-name-asian="Symbol" style:font-name-complex="Symbol" fo:color="#000000" fo:font-size="10pt" style:font-size-asian="10pt"/>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style:text-position="sub 6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text-position="-30% 100%" fo:font-size="10pt" style:font-size-asian="10pt" fo:language="en" fo:country="U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text-transform="uppercase" fo:color="#000000"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b 60%" fo:font-size="10pt" style:font-size-asian="10pt"/>
    </style:style>
    <style:style style:name="T1427" style:parent-style-name="DefaultParagraphFont" style:family="text">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style:font-name="Symbol" style:font-name-asian="Symbol" style:font-name-complex="Symbol" fo:text-transform="uppercase" fo:color="#000000" fo:font-size="10pt" style:font-size-asian="10pt"/>
    </style:style>
    <style:style style:name="T1433" style:parent-style-name="DefaultParagraphFont" style:family="text">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widows="0" fo:orphans="0" style:snap-to-layout-grid="false" fo:text-align="center"/>
    </style:style>
    <style:style style:name="T1438" style:parent-style-name="DefaultParagraphFont" style:family="text">
      <style:text-properties fo:text-transform="uppercase" fo:color="#000000" style:text-position="-30% 100%" fo:font-size="10pt" style:font-size-asian="10pt" fo:language="en" fo:country="US"/>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style:font-name="Symbol" style:font-name-asian="Symbol" style:font-name-complex="Symbol" fo:color="#000000"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style:text-position="sub 60%" fo:font-size="10pt" style:font-size-asian="10pt"/>
    </style:style>
    <style:style style:name="T1443" style:parent-style-name="DefaultParagraphFont" style:family="text">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text-position="-30% 100%" fo:font-size="10pt" style:font-size-asian="10pt" fo:language="en" fo:country="US"/>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text-transform="uppercase" fo:color="#000000"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style:text-position="sub 60%"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text-transform="uppercase" fo:color="#000000" fo:font-size="10pt" style:font-size-asian="10pt"/>
    </style:style>
    <style:style style:name="T1453" style:parent-style-name="DefaultParagraphFont" style:family="text">
      <style:text-properties fo:color="#000000" fo:font-size="10pt" style:font-size-asian="10pt"/>
    </style:style>
    <style:style style:name="P1454" style:parent-style-name="Normal" style:family="paragraph">
      <style:paragraph-properties fo:text-align="center"/>
    </style:style>
    <style:style style:name="P1455" style:parent-style-name="Normal" style:family="paragraph">
      <style:paragraph-properties fo:break-before="page" fo:margin-left="3.543in">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font-weight="bold" style:font-weight-asian="bold" fo:text-transform="uppercase" fo:color="#000000"/>
    </style:style>
    <style:style style:name="P1462" style:parent-style-name="Normal" style:family="paragraph">
      <style:paragraph-properties fo:text-align="justify" fo:margin-left="0.0125in" fo:text-indent="0.492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margin-left="0.0125in" fo:text-indent="0.492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b 62.5%"/>
    </style:style>
    <style:style style:name="T1469" style:parent-style-name="DefaultParagraphFont" style:family="text">
      <style:text-properties fo:color="#000000"/>
    </style:style>
    <style:style style:name="P1470" style:parent-style-name="Normal" style:family="paragraph">
      <style:paragraph-properties fo:text-align="justify" fo:margin-left="0.0125in" fo:text-indent="0.4923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margin-left="0.0125in" fo:text-indent="0.4923in">
        <style:tab-stops>
          <style:tab-stop style:type="left" style:position="0.175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text-align="justify" fo:margin-left="0.0125in" fo:text-indent="0.4923in">
        <style:tab-stops>
          <style:tab-stop style:type="left" style:position="0.175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text-align="justify" fo:margin-left="0.0125in" fo:text-indent="0.492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end" fo:margin-left="0.0125in" fo:text-indent="0.492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ableColumn1484" style:family="table-column">
      <style:table-column-properties style:column-width="3.2472in" style:use-optimal-column-width="false"/>
    </style:style>
    <style:style style:name="TableColumn1485" style:family="table-column">
      <style:table-column-properties style:column-width="1.7722in" style:use-optimal-column-width="false"/>
    </style:style>
    <style:style style:name="TableColumn1486" style:family="table-column">
      <style:table-column-properties style:column-width="1.6729in" style:use-optimal-column-width="false"/>
    </style:style>
    <style:style style:name="Table1483" style:family="table">
      <style:table-properties style:width="6.6923in" fo:margin-left="0in" table:align="lef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style:text-position="sub 60%" fo:font-size="10pt" style:font-size-asian="10pt"/>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style:font-name="Symbol" style:font-name-asian="Symbol" style:font-name-complex="Symbol" fo:color="#000000" fo:font-size="10pt" style:font-size-asian="10pt"/>
    </style:style>
    <style:style style:name="TableRow1497" style:family="table-row">
      <style:table-row-properties style:use-optimal-row-height="false" fo:keep-together="always"/>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style:text-position="sub 6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4923in"/>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4923in"/>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923in"/>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4923in"/>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4923in"/>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4923in"/>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4923in"/>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4923in"/>
      <style:text-properties fo:color="#000000"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923in"/>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margin-left="0.0125in" fo:text-indent="0.4923in">
        <style:tab-stops>
          <style:tab-stop style:type="left" style:position="0.175in"/>
        </style:tab-stops>
      </style:paragraph-properties>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name="Symbol" style:font-name-asian="Symbol" style:font-name-complex="Symbol"/>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style:font-name="Symbol" style:font-name-asian="Symbol" style:font-name-complex="Symbol"/>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font-name="Symbol" style:font-name-asian="Symbol" style:font-name-complex="Symbol"/>
    </style:style>
    <style:style style:name="P1573" style:parent-style-name="Normal" style:family="paragraph">
      <style:paragraph-properties fo:text-align="center"/>
    </style:style>
    <style:style style:name="P1574" style:parent-style-name="Normal" style:family="paragraph">
      <style:paragraph-properties fo:break-before="page" fo:margin-left="3.543in">
        <style:tab-stops/>
      </style:paragraph-properties>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align="justify" fo:margin-left="0.0118in" fo:text-indent="0.492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margin-left="0.0125in" fo:text-indent="0.4923in">
        <style:tab-stops/>
      </style:paragraph-properties>
      <style:text-properties fo:color="#000000"/>
    </style:style>
    <style:style style:name="P1584"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585" style:parent-style-name="Normal" style:family="paragraph">
      <style:paragraph-properties fo:text-align="justify" fo:margin-left="0.0125in" fo:text-indent="0.4923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fo:text-align="justify" fo:margin-left="0.0125in" fo:text-indent="0.492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591"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592" style:parent-style-name="Normal" style:family="paragraph">
      <style:paragraph-properties fo:text-align="justify" fo:margin-left="0.0125in" fo:text-indent="0.4923in">
        <style:tab-stops>
          <style:tab-stop style:type="left" style:position="0.175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text-align="justify" fo:margin-left="0.0125in" fo:text-indent="0.492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margin-left="0.0125in" fo:text-indent="0.492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margin-left="0.0125in" fo:text-indent="0.4923in">
        <style:tab-stops>
          <style:tab-stop style:type="left" style:position="0.175in"/>
        </style:tab-stops>
      </style:paragraph-properties>
      <style:text-properties fo:color="#000000"/>
    </style:style>
    <style:style style:name="P1601" style:parent-style-name="Normal" style:family="paragraph">
      <style:paragraph-properties fo:text-align="justify" fo:margin-left="0.0125in" fo:text-indent="0.492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text-position="sub 62.5%"/>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text-position="-30% 100%"/>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text-position="sub 62.5%"/>
    </style:style>
    <style:style style:name="T1610" style:parent-style-name="DefaultParagraphFont" style:family="text">
      <style:text-properties fo:color="#000000" fo:letter-spacing="-0.0027in"/>
    </style:style>
    <style:style style:name="P1611" style:parent-style-name="Normal" style:family="paragraph">
      <style:paragraph-properties fo:text-align="justify" fo:margin-left="0.0125in" fo:text-indent="0.4923in">
        <style:tab-stops/>
      </style:paragraph-properties>
    </style:style>
    <style:style style:name="T1612" style:parent-style-name="DefaultParagraphFont" style:family="text">
      <style:text-properties style:text-position="sub 62.5%"/>
    </style:style>
    <style:style style:name="T1613" style:parent-style-name="DefaultParagraphFont" style:family="text">
      <style:text-properties style:text-position="sub 62.5%"/>
    </style:style>
    <style:style style:name="T1614" style:parent-style-name="DefaultParagraphFont" style:family="text">
      <style:text-properties style:text-position="sub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b 62.5%"/>
    </style:style>
    <style:style style:name="T1617" style:parent-style-name="DefaultParagraphFont" style:family="text">
      <style:text-properties fo:color="#000000"/>
    </style:style>
    <style:style style:name="P1618" style:parent-style-name="Normal" style:family="paragraph">
      <style:paragraph-properties fo:text-align="justify" fo:margin-left="0.025in" fo:text-indent="0.4923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margin-left="0.025in" fo:text-indent="0.4923in">
        <style:tab-stops/>
      </style:paragraph-properties>
    </style:style>
    <style:style style:name="T1622" style:parent-style-name="DefaultParagraphFont" style:family="text">
      <style:text-properties style:text-position="-60% 100%"/>
    </style:style>
    <style:style style:name="T1623" style:parent-style-name="DefaultParagraphFont" style:family="text">
      <style:text-properties fo:color="#000000" style:text-position="-60% 100%"/>
    </style:style>
    <style:style style:name="T1624" style:parent-style-name="DefaultParagraphFont" style:family="text">
      <style:text-properties fo:color="#000000"/>
    </style:style>
    <style:style style:name="T1625" style:parent-style-name="DefaultParagraphFont" style:family="text">
      <style:text-properties fo:color="#000000" style:text-position="-60% 100%"/>
    </style:style>
    <style:style style:name="T1626" style:parent-style-name="DefaultParagraphFont" style:family="text">
      <style:text-properties fo:color="#000000"/>
    </style:style>
    <style:style style:name="P1627" style:parent-style-name="Normal" style:family="paragraph">
      <style:paragraph-properties fo:text-align="justify" fo:margin-left="0.025in" fo:text-indent="0.492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margin-left="0.025in" fo:text-indent="0.4923in">
        <style:tab-stops>
          <style:tab-stop style:type="left" style:position="0.1625in"/>
        </style:tab-stops>
      </style:paragraph-properties>
    </style:style>
    <style:style style:name="T1635" style:parent-style-name="DefaultParagraphFont" style:family="text">
      <style:text-properties style:text-position="-160% 100%"/>
    </style:style>
    <style:style style:name="P1636" style:parent-style-name="Normal" style:family="paragraph">
      <style:paragraph-properties fo:text-align="justify" fo:margin-left="0.025in" fo:text-indent="0.4923in">
        <style:tab-stops>
          <style:tab-stop style:type="left" style:position="0.375in"/>
          <style:tab-stop style:type="left" style:position="0.3958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text-position="-40% 100%"/>
    </style:style>
    <style:style style:name="T1639" style:parent-style-name="DefaultParagraphFont" style:family="text">
      <style:text-properties fo:color="#000000"/>
    </style:style>
    <style:style style:name="T1640" style:parent-style-name="DefaultParagraphFont" style:family="text">
      <style:text-properties style:font-name="Symbol" style:font-name-asian="Symbol" style:font-name-complex="Symbol" fo:color="#000000"/>
    </style:style>
    <style:style style:name="T1641" style:parent-style-name="DefaultParagraphFont" style:family="text">
      <style:text-properties fo:color="#000000"/>
    </style:style>
    <style:style style:name="T1642" style:parent-style-name="DefaultParagraphFont" style:family="text">
      <style:text-properties fo:color="#000000" style:text-position="-120% 100%"/>
    </style:style>
    <style:style style:name="T1643" style:parent-style-name="DefaultParagraphFont" style:family="text">
      <style:text-properties fo:color="#000000"/>
    </style:style>
    <style:style style:name="P1644" style:parent-style-name="Normal" style:family="paragraph">
      <style:paragraph-properties fo:text-align="justify" fo:margin-left="0.025in" fo:text-indent="0.492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left="0.025in" fo:text-indent="0.4923in">
        <style:tab-stops/>
      </style:paragraph-properties>
      <style:text-properties fo:color="#000000"/>
    </style:style>
    <style:style style:name="P1648" style:parent-style-name="Normal" style:family="paragraph">
      <style:paragraph-properties fo:text-align="justify" fo:margin-left="0.025in" fo:text-indent="0.4923in">
        <style:tab-stops>
          <style:tab-stop style:type="left" style:position="0.1625in"/>
        </style:tab-stops>
      </style:paragraph-properties>
    </style:style>
    <style:style style:name="T1649" style:parent-style-name="DefaultParagraphFont" style:family="text">
      <style:text-properties style:text-position="sub 62.5%"/>
    </style:style>
    <style:style style:name="T1650" style:parent-style-name="DefaultParagraphFont" style:family="text">
      <style:text-properties style:text-position="-30% 100%"/>
    </style:style>
    <style:style style:name="T1651" style:parent-style-name="DefaultParagraphFont" style:family="text">
      <style:text-properties fo:color="#000000"/>
    </style:style>
    <style:style style:name="T1652" style:parent-style-name="DefaultParagraphFont" style:family="text">
      <style:text-properties fo:color="#000000" style:text-position="sub 62.5%"/>
    </style:style>
    <style:style style:name="T1653" style:parent-style-name="DefaultParagraphFont" style:family="text">
      <style:text-properties fo:color="#000000"/>
    </style:style>
    <style:style style:name="T1654" style:parent-style-name="DefaultParagraphFont" style:family="text">
      <style:text-properties fo:color="#000000" style:text-position="-20% 100%"/>
    </style:style>
    <style:style style:name="T1655" style:parent-style-name="DefaultParagraphFont" style:family="text">
      <style:text-properties fo:color="#000000"/>
    </style:style>
    <style:style style:name="P1656" style:parent-style-name="Normal" style:family="paragraph">
      <style:paragraph-properties fo:text-align="justify" fo:margin-left="0.025in" fo:text-indent="0.4923in">
        <style:tab-stops>
          <style:tab-stop style:type="left" style:position="0.1625in"/>
        </style:tab-stops>
      </style:paragraph-properties>
    </style:style>
    <style:style style:name="T1657" style:parent-style-name="DefaultParagraphFont" style:family="text">
      <style:text-properties style:text-position="sub 62.5%"/>
    </style:style>
    <style:style style:name="T1658" style:parent-style-name="DefaultParagraphFont" style:family="text">
      <style:text-properties style:text-position="sub 62.5%"/>
    </style:style>
    <style:style style:name="T1659" style:parent-style-name="DefaultParagraphFont" style:family="text">
      <style:text-properties style:text-position="sub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b 62.5%"/>
    </style:style>
    <style:style style:name="T1662" style:parent-style-name="DefaultParagraphFont" style:family="text">
      <style:text-properties fo:color="#000000"/>
    </style:style>
    <style:style style:name="P1663" style:parent-style-name="Normal" style:family="paragraph">
      <style:paragraph-properties fo:text-align="justify" fo:margin-left="0.025in" fo:text-indent="0.4923in">
        <style:tab-stops>
          <style:tab-stop style:type="left" style:position="0.162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margin-left="0.025in" fo:text-indent="0.4923in">
        <style:tab-stops/>
      </style:paragraph-properties>
    </style:style>
    <style:style style:name="T1667" style:parent-style-name="DefaultParagraphFont" style:family="text">
      <style:text-properties style:text-position="-60% 100%"/>
    </style:style>
    <style:style style:name="T1668" style:parent-style-name="DefaultParagraphFont" style:family="text">
      <style:text-properties fo:color="#000000" style:text-position="-60% 100%"/>
    </style:style>
    <style:style style:name="T1669" style:parent-style-name="DefaultParagraphFont" style:family="text">
      <style:text-properties fo:color="#000000"/>
    </style:style>
    <style:style style:name="T1670" style:parent-style-name="DefaultParagraphFont" style:family="text">
      <style:text-properties fo:color="#000000" style:text-position="-60% 100%"/>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text-align="justify" fo:margin-left="0.025in" fo:text-indent="0.4923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30% 100%"/>
    </style:style>
    <style:style style:name="T1678" style:parent-style-name="DefaultParagraphFont" style:family="text">
      <style:text-properties fo:color="#000000"/>
    </style:style>
    <style:style style:name="T1679" style:parent-style-name="DefaultParagraphFont" style:family="text">
      <style:text-properties fo:color="#000000" style:text-position="-20% 100%"/>
    </style:style>
    <style:style style:name="T1680" style:parent-style-name="DefaultParagraphFont" style:family="text">
      <style:text-properties fo:color="#000000"/>
    </style:style>
    <style:style style:name="P1681" style:parent-style-name="Normal" style:family="paragraph">
      <style:paragraph-properties fo:text-align="justify" fo:margin-left="0.025in" fo:text-indent="0.492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text-position="-160% 100%"/>
    </style:style>
    <style:style style:name="T1684" style:parent-style-name="DefaultParagraphFont" style:family="text">
      <style:text-properties fo:color="#000000"/>
    </style:style>
    <style:style style:name="P1685" style:parent-style-name="Normal" style:family="paragraph">
      <style:paragraph-properties fo:text-align="justify" fo:margin-left="0.025in" fo:text-indent="0.4923in">
        <style:tab-stops>
          <style:tab-stop style:type="left" style:position="0.6645in"/>
          <style:tab-stop style:type="left" style:position="0.762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text-position="-160% 100%"/>
    </style:style>
    <style:style style:name="T1688" style:parent-style-name="DefaultParagraphFont" style:family="text">
      <style:text-properties fo:color="#000000"/>
    </style:style>
    <style:style style:name="P1689" style:parent-style-name="Normal" style:family="paragraph">
      <style:paragraph-properties fo:text-align="justify" fo:margin-left="0.025in" fo:text-indent="0.4923in">
        <style:tab-stops/>
      </style:paragraph-properties>
    </style:style>
    <style:style style:name="T1690" style:parent-style-name="DefaultParagraphFont" style:family="text">
      <style:text-properties fo:color="#000000" style:font-size-complex="8pt"/>
    </style:style>
    <style:style style:name="T1691" style:parent-style-name="DefaultParagraphFont" style:family="text">
      <style:text-properties fo:color="#000000" style:font-size-complex="8pt"/>
    </style:style>
    <style:style style:name="T1692" style:parent-style-name="DefaultParagraphFont" style:family="text">
      <style:text-properties fo:color="#000000" style:text-position="-20% 100%"/>
    </style:style>
    <style:style style:name="T1693" style:parent-style-name="DefaultParagraphFont" style:family="text">
      <style:text-properties fo:color="#000000" style:font-size-complex="8pt"/>
    </style:style>
    <style:style style:name="P1694" style:parent-style-name="Normal" style:family="paragraph">
      <style:paragraph-properties fo:text-align="justify" fo:margin-left="0.025in" fo:text-indent="0.4923in">
        <style:tab-stops/>
      </style:paragraph-properties>
      <style:text-properties fo:color="#000000" style:font-size-complex="8pt"/>
    </style:style>
    <style:style style:name="P1695" style:parent-style-name="Normal" style:family="paragraph">
      <style:paragraph-properties fo:text-align="justify" fo:margin-left="0.025in" fo:text-indent="0.4923in">
        <style:tab-stops/>
      </style:paragraph-properties>
    </style:style>
    <style:style style:name="T1696" style:parent-style-name="DefaultParagraphFont" style:family="text">
      <style:text-properties style:text-position="sub 62.5%"/>
    </style:style>
    <style:style style:name="T1697" style:parent-style-name="DefaultParagraphFont" style:family="text">
      <style:text-properties style:text-position="sub 62.5%"/>
    </style:style>
    <style:style style:name="T1698" style:parent-style-name="DefaultParagraphFont" style:family="text">
      <style:text-properties style:text-position="sub 62.5%"/>
    </style:style>
    <style:style style:name="T1699" style:parent-style-name="DefaultParagraphFont" style:family="text">
      <style:text-properties style:text-position="-160% 100%"/>
    </style:style>
    <style:style style:name="P1700" style:parent-style-name="Normal" style:family="paragraph">
      <style:paragraph-properties fo:text-align="justify" fo:margin-left="0.025in" fo:text-indent="0.492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text-position="-20% 100%"/>
    </style:style>
    <style:style style:name="T1703" style:parent-style-name="DefaultParagraphFont" style:family="text">
      <style:text-properties fo:color="#000000"/>
    </style:style>
    <style:style style:name="T1704" style:parent-style-name="DefaultParagraphFont" style:family="text">
      <style:text-properties fo:color="#000000" style:text-position="-160% 100%"/>
    </style:style>
    <style:style style:name="T1705" style:parent-style-name="DefaultParagraphFont" style:family="text">
      <style:text-properties fo:color="#000000"/>
    </style:style>
    <style:style style:name="P1706" style:parent-style-name="Normal" style:family="paragraph">
      <style:paragraph-properties fo:text-align="center"/>
      <style:text-properties fo:color="#000000"/>
    </style:style>
    <style:style style:name="P1707" style:parent-style-name="Normal" style:family="paragraph">
      <style:text-properties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ETROLOGIJOS TARNYBOS PRIE LIETUVOS RESPUBLIKOS APLINKOS MINISTERIJOS DIREKTORIAUS</text:span></text:p>
      <text:p text:style-name="P12"/>
      <text:p text:style-name="P13">Į S A K Y M A S</text:p>
      <text:p text:style-name="P14">DĖL VALSTYBINĖS METROLOGIJOS TARNYBOS DIREKTORIAUS 2003 M. LAPKRIČIO 19 D. ĮSAKYMO NR. V-145 KEITIMO IR DĖL ĮSTAIGŲ ATLIKTI ATITIKTIES ĮVERTINIMO PROCEDŪRAS, NUSTATYTAS FASUOTŲ PRODUKTŲ KIEKIO IR MATAVIMO INDŲ KONTROLĖS TECHNINIAME REGLAMENTE, PASKYRIMO</text:p>
      <text:p text:style-name="P15"/>
      <text:p text:style-name="P16">2005 m. birželio 3 d. Nr. V-66</text:p>
      <text:p text:style-name="P17">Vilnius</text:p>
      <text:p text:style-name="P18"/>
      <text:p text:style-name="P19"/>
      <text:p text:style-name="P20"><text:span text:style-name="T21">Įvertindamas Europos Komisijos pastabas, kitus patikslinimus:</text:span></text:p>
      <text:p text:style-name="P22"><text:span text:style-name="T23">1</text:span><text:span text:style-name="T24">.<text:s/></text:span><text:span text:style-name="T25">Išdėstau</text:span><text:span text:style-name="T26"><text:s/>nauja redakcija Valstybinės metrologijos tarnybos direktoriaus 2003 m. lapkričio 19 d. įsakymu Nr. V-145 patvirtintą fasuotų produktų kiekio ir matavimo indų kontrolės techninį reglamentą (pridedama).</text:span></text:p>
      <text:p text:style-name="P27"><text:span text:style-name="T28">2</text:span><text:span text:style-name="T29">.<text:s/></text:span><text:span text:style-name="T30">Paskiriu</text:span><text:span text:style-name="T31"><text:s/>įstaigas atlikti atitikties įvertinimo procedūras, nustatytas fasuotų produktų kiekio ir matavimo indų kontrolės techniniame reglamente:</text:span></text:p>
      <text:p text:style-name="P32"><text:span text:style-name="T33">2.1</text:span><text:span text:style-name="T34">. valstybės įmonės „Kauno metrologijos centras“ bandymų laboratoriją – pagal jos akreditavimo sritį;</text:span></text:p>
      <text:p text:style-name="P35"><text:span text:style-name="T36">2.2</text:span><text:span text:style-name="T37">. valstybės įmonės „Klaipėdos metrologijos centras“ bandymų laboratoriją – pagal jos akreditavimo sritį, taip pat ir visų rūšių grūdų hektolitro masės nustatymas bei 1 l grūdų hektolitro masės matuoklių konstrukcijų geometrinių parametrų bandymai;</text:span></text:p>
      <text:p text:style-name="P38"><text:span text:style-name="T39">2.3</text:span><text:span text:style-name="T40">. valstybės įmonės „Šiaulių metrologijos centras“ kalibravimo ir bandymų laboratoriją – pagal jos akreditavimo sritį.</text:span></text:p>
      <text:p text:style-name="P41"/>
      <text:p text:style-name="P42"/>
      <text:p text:style-name="P43"/>
      <text:p text:style-name="P44">DIREKTORIUS<text:tab/>OSVALDAS STAUGAITIS</text:p>
      <text:soft-page-break/>
      <text:p text:style-name="P45"><text:span text:style-name="T46">Patvirtinta</text:span></text:p>
      <text:p text:style-name="P47"><text:span text:style-name="T48">Valstybinės metrologijos tarnybos direktoriaus</text:span></text:p>
      <text:p text:style-name="P49"><text:span text:style-name="T50">2005 m. birželio 3 d. įsakymu Nr.</text:span><text:span text:style-name="T51"><text:s/></text:span><text:span text:style-name="T52">V-66</text:span></text:p>
      <text:p text:style-name="P53"/>
      <text:p text:style-name="P54"><text:span text:style-name="T55">Fasuotų produktų kiekio ir matavimo indų kontrolės techninis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ekonominės bendrijos šalyse fasuotų prekių pateikimo prekybai sąlygos neturi kliudyti prekybai šiomis prekėmis. Dėl šios priežasties fasuotų prekių pateikimo prekybai nuostatos turi būti suderintos, nustatant, kaip ant pakuotės žymėti joje esančio produkto vardinį kiekį, tiksliai apibrėžiant didžiausias leistinas produkto kiekio pakuotėje paklaidas, nustatant pamatinį metrologinės kontrolės metodą, kuris leistų nesudėtingu būdu patikrinti, ar fasuotos prekės atitinka pateiktas nuostatas.</text:span></text:p>
      <text:p text:style-name="P65"><text:span text:style-name="T66">Šis techninis reglamentas (toliau vadinama Reglamentu) parengtas pagal šias Europos Bendrijos (EB) Tarybos direktyvas: 1974 m. gruodžio 19 d. Tarybos direktyva 75/106/EEB dėl valstybių narių įstatymų, susijusių su kai kurių skystųjų produktų fasavimu pagal tūrį, derinimo (su pakeitimais, nustatytais Tarybos direktyvomis 79/1005/EEB; 85/10/EEB, 88/316/EEB, 89/676/EEB; 1974 m. gruodžio 19 d. Tarybos direktyva 75/107/EEB, reguliuojanti EB valstybių narių įstatymų dėl indų, naudojamų kaip matavimo indai, derinimą; 1976 m. sausio 20 d. Tarybos direktyva 76/211/EEB dėl valstybių narių įstatymų, susijusių su kai kurių produktų fasavimu pagal masę ir tūrį, derinimo (su pakeitimais, nustatytais Tarybos direktyva 78/891/EEB); 1980 m. sausio 15 d. Tarybos direktyva 80/232/EEB dėl valstybių narių įstatymų, susijusių su tam tikrų fasuotų prekių leistinųjų vardinių kiekių ir tūrių, derinimo (su pakeitimais, nustatytais Tarybos direktyvomis 86/96/EEB, 87/356/EEB).</text:span></text:p>
      <text:p text:style-name="P67"><text:span text:style-name="T68">2</text:span><text:span text:style-name="T69">. Reglamentas nustato fasuotų prekių ir matavimo indų, paženklintų atitinkamai „e“ ir „</text:span><text:span text:style-name="T70">“ ženklais, produktų kiekio pakuotėje, metrologinių parametrų, kontrolės, žymėjimo normas, suderintas su aukščiau minėtų direktyvų reikalavimais.</text:span></text:p>
      <text:p text:style-name="P71"><text:span text:style-name="T72">3</text:span><text:span text:style-name="T73">. Reglamentas privalomas:</text:span></text:p>
      <text:p text:style-name="P74"><text:span text:style-name="T75">3.1</text:span><text:span text:style-name="T76">. juridiniams ir fiziniams asmenims, tiekiantiems į Lietuvos rinką ir kitų Europos ekonominės erdvės šalių rinkas Reglamento taikymo sritį apimančias, atitinkamai „e“ ir „</text:span><text:span text:style-name="T77">“ ženklais paženklintas fasuotas prekes ir matavimo indus,</text:span></text:p>
      <text:p text:style-name="P78"><text:span text:style-name="T79">3.2</text:span><text:span text:style-name="T80">. fasuotų prekių ir matavimo indų metrologinę kontrolę vykdančioms paskirtosioms bandymų laboratorijoms,</text:span></text:p>
      <text:p text:style-name="P81"><text:span text:style-name="T82">3.3</text:span><text:span text:style-name="T83">. rinkos priežiūros institucijai.</text:span></text:p>
      <text:p text:style-name="P84"><text:span text:style-name="T85">4</text:span><text:span text:style-name="T86">. Reglamente vartojamos sąvokos:</text:span></text:p>
      <text:p text:style-name="P87"><text:span text:style-name="T88">Fasuota prekė<text:s/></text:span><text:span text:style-name="T89">–</text:span><text:span text:style-name="T90"><text:s/></text:span><text:span text:style-name="T91">vieno ar kelių</text:span><text:span text:style-name="T92"><text:s/></text:span><text:span text:style-name="T93">produktų ir tam tikros pakuotės, į kurią produktas patalpintas, visuma. Produktas laikomas fasuotu tuomet, kai jis patalpintas į bet kurios rūšies pakuotę pirkėjui nedalyvaujant, o toje pakuotėje esančio produkto kiekis turi iš anksto nustatytą reikšmę, kurios negalima pakeisti neatidarius ar nepažeidus pakuotės.</text:span></text:p>
      <text:p text:style-name="P94"><text:span text:style-name="T95">Faktinis produkto kiekis pakuotėje<text:s/></text:span><text:span text:style-name="T96">– produkto kiekis (masė arba tūris), kurį pakuotė iš tiesų talpina (produkto kiekis pakuotėje be įpakavimui skirtų ir bet kokių kitų kartu su produktu įpakuotų medžiagų). Kai vienoje pakuotėje yra keli produkto ar produktų vienetai, turintys savo atskiras pakuotes, ženklinami ne atskiri produktai, o jų bendroji pakuotė.</text:span></text:p>
      <text:p text:style-name="P97"><text:span text:style-name="T98">Importuotojas<text:s/></text:span><text:span text:style-name="T99">– bet kuris juridinis ar fizinis asmuo, kuris pateikia į Lietuvos rinką gaminį, patenkantį į Reglamento taikymo sferą.</text:span></text:p>
      <text:p text:style-name="P100"><text:span text:style-name="T101">Imtis<text:s/></text:span><text:span text:style-name="T102">– tam tikras bandinių kiekis, imamas atsitiktinai iš partijos fasuotų prekių patikrinimui atlikti.</text:span></text:p>
      <text:p text:style-name="P103"><text:span text:style-name="T104">Indo sklidinoji talpa<text:s/></text:span><text:span text:style-name="T105">– skysčio tūris, kurį ji talpina, kai pripildoma iki krašto.</text:span></text:p>
      <text:p text:style-name="P106"><text:span text:style-name="T107">LNP<text:s/></text:span><text:span text:style-name="T108">–</text:span><text:span text:style-name="T109"><text:s/></text:span><text:span text:style-name="T110">produkto kiekio pakuotėje leistinoji neigiama paklaida.</text:span></text:p>
      <text:soft-page-break/>
      <text:p text:style-name="P111"><text:span text:style-name="T112">Matavimo indai<text:s/></text:span><text:span text:style-name="T113">–</text:span><text:span text:style-name="T114"><text:s/></text:span><text:span text:style-name="T115">indai, pagaminti iš stiklo arba kitos tokios pat standžios ir patvarios medžiagos, galinčios suteikti tokias pačias metrologines garantijas kaip ir stiklas (išsamesnis paaiškinimas 5.2 punkte).</text:span></text:p>
      <text:p text:style-name="P116"><text:span text:style-name="T117">Mažiausias leistinas kiekis<text:s/></text:span><text:span text:style-name="T118">– kiekis, gaunamas iš vardinio produkto kiekio pakuotėje atimant leistinąją neigiamą paklaidą.</text:span></text:p>
      <text:p text:style-name="P119"><text:span text:style-name="T120">Metrologinė kontrolė<text:s/></text:span><text:span text:style-name="T121">–</text:span><text:span text:style-name="T122"><text:s/></text:span><text:span text:style-name="T123">akredituotų ir Valstybinės metrologijos tarnybos paskirtųjų bandymų laboratorijų vykdoma produkto kiekio pakuotėje ir matavimo indų kontrolė fasuotų prekių ir matavimo indų partijoms.</text:span></text:p>
      <text:p text:style-name="P124"><text:span text:style-name="T125">Pakuotė<text:s/></text:span><text:span text:style-name="T126">– iš bet kurios rūšies medžiagų padarytas gaminys, skirtas prekėms, pradedant žaliavomis ir baigiant perdirbtais produktais, talpinti, apsaugoti, tvarkyti, pristatyti ir pateikti iš gamintojo naudotojui ar vartotojui.</text:span></text:p>
      <text:p text:style-name="P127"><text:span text:style-name="T128">Pakuotojas<text:s/></text:span><text:span text:style-name="T129">– juridinis arba fizinis asmuo, atliekantis produktų fasavimą ir teikiantis fasuotą prekę į rinką.</text:span></text:p>
      <text:p text:style-name="P130"><text:span text:style-name="T131">Partija<text:s/></text:span><text:span text:style-name="T132">–</text:span><text:span text:style-name="T133"><text:s/></text:span><text:span text:style-name="T134">to paties vardinio kiekio, tipo, tomis pačiomis sąlygomis supakuotų produkto vienetų skaičius.</text:span></text:p>
      <text:p text:style-name="P135"><text:span text:style-name="T136">Patikrinimas<text:s/></text:span><text:span text:style-name="T137">– statistinis bandinių patikrinimas, atliekamas pagal Reglamento 6 arba 8 priedo reikalavimus.</text:span></text:p>
      <text:p text:style-name="P138"><text:span text:style-name="T139">Produkto kiekio pakuotėje neigiama paklaida<text:s/></text:span><text:span text:style-name="T140">– yra kiekis, kuriuo faktinis produkto kiekis pakuotėje yra mažesnis už vardinį kiekį.</text:span></text:p>
      <text:p text:style-name="P141"><text:span text:style-name="T142">Profesionalus naudojimas<text:s/></text:span><text:span text:style-name="T143">–</text:span><text:span text:style-name="T144"><text:s/></text:span><text:span text:style-name="T145">naudojimas profesiniams, nemėgėjiškiems tikslams.</text:span></text:p>
      <text:p text:style-name="P146"><text:span text:style-name="T147">Reglamentas<text:s/></text:span><text:span text:style-name="T148">– tiesiogiai šalyje taikomas teisės aktas.</text:span></text:p>
      <text:p text:style-name="P149"><text:span text:style-name="T150">Vardinis produkto kiekis pakuotėje<text:s/></text:span><text:span text:style-name="T151">– masė ar tūris, nurodyti ant pakuotės, t. y. produkto kiekis, kurį pakuotė, kaip manoma, talpina.</text:span></text:p>
      <text:p text:style-name="P152"/>
      <text:p text:style-name="P153"><text:span text:style-name="T154">II</text:span><text:span text:style-name="T155">.<text:s/></text:span><text:span text:style-name="T156">Taikymo sritis</text:span></text:p>
      <text:p text:style-name="P157"><text:span text:style-name="T158">5</text:span><text:span text:style-name="T159">. Reglamentas taikomas:</text:span></text:p>
      <text:p text:style-name="P160"><text:span text:style-name="T161">5.1</text:span><text:span text:style-name="T162">. fasuotoms prekėms, kurias sudaro fasuoti pagal tūrį arba masę produktai, skirtoms parduoti atskirais vienetais nuo 5 mililitrų arba gramų iki 10 litrų arba kilogramų imtinai;</text:span></text:p>
      <text:p text:style-name="P163"><text:span text:style-name="T164">5.2</text:span><text:span text:style-name="T165">. matavimo indams, pagamintiems iš stiklo arba kitos tokios pat standžios ir patvarios medžiagos, galinčios suteikti tokias pačias metrologines garantijas kaip ir stiklas. Jie yra:</text:span></text:p>
      <text:p text:style-name="P166"><text:span text:style-name="T167">5.2.1</text:span><text:span text:style-name="T168">. uždaromi arba suprojektuoti būti uždaromais, skirti skysčiams laikyti, pervežti ar tiekti;</text:span></text:p>
      <text:p text:style-name="P169"><text:span text:style-name="T170">5.2.2</text:span><text:span text:style-name="T171">. vardinės talpos nuo 50 ml iki 5 l imtinai;</text:span></text:p>
      <text:p text:style-name="P172"><text:span text:style-name="T173">5.2.3</text:span><text:span text:style-name="T174">. tokių metrologinių savybių (konstrukcijos savybės bei gamybos panašumas), kad juos galima naudoti kaip matavimo indus, t. y. kai jie yra pripildomi iki tam tikro lygio arba iki normuojamos jų sklidinosios talpos, skysčio kiekis gali būti įvertinamas pakankamai tiksliai.</text:span></text:p>
      <text:p text:style-name="P175"><text:span text:style-name="T176">6</text:span><text:span text:style-name="T177">. Reglamentas netaikomas:</text:span></text:p>
      <text:p text:style-name="P178"><text:span text:style-name="T179">6.1</text:span><text:span text:style-name="T180">. fasuotoms prekėms, nepaminėtoms 5.1 punkte;</text:span></text:p>
      <text:p text:style-name="P181"><text:span text:style-name="T182">6.2</text:span><text:span text:style-name="T183">. fasuotoms prekėms, neturinčioms žymenų, parodančių, kad jos pagamintos laikantis Reglamento nuostatų, išskyrus vynus, išvardytus 1 priedo 1.1, 1.2, 2.1 punktuose, spiritus ir spiritinius gėrimus, išvardytus 1 priedo 4 punkte, ir mezgimo siūlus;</text:span></text:p>
      <text:p text:style-name="P184"><text:span text:style-name="T185">6.3</text:span><text:span text:style-name="T186">.<text:s/></text:span><text:span text:style-name="T187">1 priedo 1.1 punkte išvardytiems produktams, kurie išpilstyti į ne didesnio kaip 0,25 litro tarą arba butelius ir skirti profesionaliam naudojimui.</text:span></text:p>
      <text:p text:style-name="P188"/>
      <text:p text:style-name="P189"><text:span text:style-name="T190">III</text:span><text:span text:style-name="T191">.<text:s/></text:span><text:span text:style-name="T192">Tiekimo į rinką ir bendrieji reikalavimai</text:span></text:p>
      <text:p text:style-name="P193"/>
      <text:p text:style-name="P194"><text:span text:style-name="T195">7</text:span><text:span text:style-name="T196">. Fasuotos prekės ir matavimo indai, atitinkantys Reglamento nuostatas, gali būti tiekiami į rinką.</text:span></text:p>
      <text:p text:style-name="P197"><text:span text:style-name="T198">8</text:span><text:span text:style-name="T199">. 5.1 punkte minimos fasuotos prekės privalo tenkinti Reglamento nuostatas, išdėstytas 5 priede.</text:span></text:p>
      <text:p text:style-name="P200"><text:span text:style-name="T201">9</text:span><text:span text:style-name="T202">. 5.2 punkte minimi matavimo indai privalo tenkinti Reglamento nuostatas, išdėstytas 7 priede.</text:span></text:p>
      <text:p text:style-name="P203"><text:span text:style-name="T204">10</text:span><text:span text:style-name="T205">. Skystiesiems produktams ir fasuotoms prekėms, išvardytiems 1 priedo 1.1, 1.2, 2.1 ir 4 punktuose ir 4 priedo 11 punkte, leidžiami tik šiuose prieduose nurodyti vardiniai kiekiai.</text:span></text:p>
      <text:p text:style-name="P206"><text:span text:style-name="T207">11</text:span><text:span text:style-name="T208">. Skystiesiems produktams ir fasuotoms prekėms, išvardytiems 1, 2, 3 ir 4 prieduose, bet nepaminėtiems 10 punkte, rekomenduojami šiuose prieduose pateikti vardiniai kiekiai.</text:span></text:p>
      <text:p text:style-name="P209"><text:span text:style-name="T210">12</text:span><text:span text:style-name="T211">. Jei gaminamas sudėtinis paketas iš dviejų ar daugiau atskirų fasuotų prekių, kiekvienai fasuotai prekei taikomi 2, 3 arba 4 priede nurodyti vardiniai kiekiai.</text:span></text:p>
      <text:p text:style-name="P212"><text:span text:style-name="T213">13</text:span><text:span text:style-name="T214">. Jei fasuotą prekę sudaro du ar daugiau atskirų paketų, kurie nėra skirti parduoti atskirai, fasuotai prekei taikomi 2, 3 arba 4 prieduose nurodyti vardiniai kiekiai.</text:span></text:p>
      <text:p text:style-name="P215"/>
      <text:p text:style-name="P216"><text:span text:style-name="T217">IV</text:span><text:span text:style-name="T218">.<text:s/></text:span><text:span text:style-name="T219">metrologinė kontrolė</text:span></text:p>
      <text:p text:style-name="P220"/>
      <text:p text:style-name="P221"><text:span text:style-name="T222">14</text:span><text:span text:style-name="T223">. Fasuotų prekių metrologinė kontrolė užtikrinama procedūromis, nurodytomis 5 priedo 5 punkte ir 6 priede.</text:span></text:p>
      <text:p text:style-name="P224"><text:span text:style-name="T225">15</text:span><text:span text:style-name="T226">. Matavimo indų metrologinė kontrolė užtikrinama procedūromis, nurodytomis 8 priede.</text:span></text:p>
      <text:p text:style-name="P227"><text:span text:style-name="T228">16</text:span><text:span text:style-name="T229">. Produkto kiekio pakuotėje ir matavimo indų patikrinimus atlieka akredituotos ir Valstybinės metrologijos tarnybos paskirtosios bandymų laboratorijos (toliau vadinama paskirtosiomis laboratorijomis). Paskirtųjų laboratorijų darbuotojai, atlikdami bakteriologiškai pažeidžiamų fasuotų maisto produktų patikrinimą, turi laikytis Lietuvos teisės aktuose numatytų higienos reikalavimų.</text:span></text:p>
      <text:p text:style-name="P230"/>
      <text:p text:style-name="P231"><text:span text:style-name="T232">V</text:span><text:span text:style-name="T233">.<text:s/></text:span><text:span text:style-name="T234">ŽENKLINIMAS</text:span></text:p>
      <text:p text:style-name="P235"/>
      <text:p text:style-name="P236"><text:span text:style-name="T237">17</text:span><text:span text:style-name="T238">. Tik tos fasuotos prekės, kurios atitinka Reglamento nuostatas, gali turėti žymenis ir įrašus, nurodytus 5 priedo 3 punkte. Papildomi reikalavimai:</text:span></text:p>
      <text:p text:style-name="P239"><text:span text:style-name="T240">17.1</text:span><text:span text:style-name="T241">. aerozoliams ir pagal masę arba tūrį parduodamiems ir į standžią pakuotę fasuotiems produktams, išvardytiems 3 priede, ant pakuotės taip pat turi būti nurodytas jos vardinis tūris (šis žymuo turi skirtis nuo anksčiau minėtų žymenų);</text:span></text:p>
      <text:p text:style-name="P242"><text:span text:style-name="T243">17.2</text:span><text:span text:style-name="T244">. ant fasuotų prekių su skystais produktais žymimas jų vardinis tūris, o ant fasuotų prekių su kitais produktais žymima jų vardinė masė, išskyrus atvejus, kai prekybos praktika arba šalies nacionaliniai teisės aktai numato kitokius reikalavimus, identiškus taikomiems visose valstybėse narėse, arba jeigu Europos bendrijos teisės aktuose numatyta kitaip.</text:span></text:p>
      <text:p text:style-name="P245"><text:span text:style-name="T246">18</text:span><text:span text:style-name="T247">. Jei atskirų šalių narių prekybos tam tikrais produktais ar fasuotomis prekėmis praktika yra skirtinga, ant tokios fasuotos prekės nurodoma bent metrologinė informacija, atitinkanti importuojančios šalies nacionalinius reikalavimus arba prekybos praktiką.</text:span></text:p>
      <text:p text:style-name="P248"><text:span text:style-name="T249">19</text:span><text:span text:style-name="T250">. Tik tie matavimo indai, kurie atitinka Reglamento nuostatas, gali turėti žymenis ir įrašus, nurodytus 7 priedo 8.1, 8.2 punktuose.</text:span></text:p>
      <text:p text:style-name="P251"/>
      <text:p text:style-name="P252"><text:span text:style-name="T253">VI</text:span><text:span text:style-name="T254">.<text:s/></text:span><text:span text:style-name="T255">ATSAKOMYBĖ</text:span></text:p>
      <text:p text:style-name="P256"/>
      <text:p text:style-name="P257"><text:span text:style-name="T258">20</text:span><text:span text:style-name="T259">. Juridiniai ir fiziniai asmenys, pažeidę Reglamento nuostatas, traukiami atsakomybėn Lietuvos Respublikos įstatymų nustatyta tvarka.</text:span></text:p>
      <text:p text:style-name="P260"><text:span text:style-name="T261">______________</text:span></text:p>
      <text:soft-page-break/>
      <text:p text:style-name="P262"><text:span text:style-name="T263">Fasuotų produktų kiekio ir matavimo indų<text:s/></text:span></text:p>
      <text:p text:style-name="P264"><text:span text:style-name="T265">kontrolės techninis reglamentas</text:span></text:p>
      <text:p text:style-name="P266"><text:span text:style-name="T267">1</text:span><text:span text:style-name="T268"><text:s/></text:span><text:span text:style-name="T269">priedas</text:span></text:p>
      <text:p text:style-name="Normal"/>
      <text:p text:style-name="P270"><text:span text:style-name="T271">Skystųjų produktų</text:span><text:span text:style-name="T272">*</text:span><text:span text:style-name="T273">, skirtų parduoti atskirais vienetais nuo 5<text:s/></text:span><text:span text:style-name="T274">ml</text:span><text:span text:style-name="T275"><text:s/>iki 10<text:s/></text:span><text:span text:style-name="T276">l<text:s/></text:span><text:span text:style-name="T277">imtinai, vardiniai tūriai</text:span></text:p>
      <text:p text:style-name="Normal"/>
      <text:p text:style-name="P278"><text:span text:style-name="T279">*</text:span><text:span text:style-name="T280">– produktams taikoma Europos Bendrijos Kombinuotoji nomenklatūra, kuri buvo patvirtinta 2003 m. rugsėjo 11 d. Komisijos reglamentu (EB) Nr. 1789/2003, iš dalies pakeičiančiu Tarybos reglamento (EEB) Nr. 2658/87 dėl tarifų ir statistikos nomenklatūros ir dėl bendrojo muitų tarifo I priedą.</text:span></text:p>
      <text:p text:style-name="P281"><text:span text:style-name="T282">1</text:span><text:span text:style-name="T283"><text:s/>lentelė</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Skystieji produktai</text:p>
          </table:table-cell>
          <table:table-cell table:style-name="TableCell293">
            <text:p text:style-name="P294">Vardinis tūris, litrais</text:p>
          </table:table-cell>
        </table:table-row>
        <table:table-row table:style-name="TableRow295">
          <table:table-cell table:style-name="TableCell296">
            <text:p text:style-name="P297">1.</text:p>
          </table:table-cell>
          <table:table-cell table:style-name="TableCell298">
            <text:p text:style-name="P299"><text:span text:style-name="T300">1.1.<text:s/></text:span><text:span text:style-name="T301">Šviežių vynuogių vynas; šviežių vynuogių misa, kurios fermentacija sustabdyta pridedant alkoholio, įskaitant iš nefermentuotų vynuogių sulčių pagamintą vyną, į kurį pridėta alkoholio, išskyrus desertinius vynus, fermentuota vynuogių misa arba misa, kurios fermentacija sustabdyta ne pridedant alkoholio, o kitaip.</text:span></text:p>
            <text:p text:style-name="P302"/>
            <text:p text:style-name="P303"><text:span text:style-name="T304">1.2. „</text:span><text:span text:style-name="T305">Geltonieji“ vynai, kuriems galima taikyti tokius kilmės apibūdinimus: „Côta du Jura“, „Arbois“, „L’Étoile“ ir „Château-Chalon“.</text:span></text:p>
            <text:p text:style-name="P306">1.3. Kiti neputojantys fermentuoti gėrimai, pvz., sidras, kriaušių sidras ir midus.</text:p>
            <text:p text:style-name="P307"/>
            <text:p text:style-name="P308"/>
            <text:p text:style-name="P309">1.4. Vermutai ir kiti iš šviežių vynuogių pagaminti aromatizuoti vynai, desertiniai vynai.<text:s/></text:p>
          </table:table-cell>
          <table:table-cell table:style-name="TableCell310">
            <text:p text:style-name="Normal"><text:span text:style-name="T311">0,1 – 0,25 – 0,187</text:span><text:span text:style-name="T312">1</text:span></text:p>
            <text:p text:style-name="P313">0,375 – 0,5 – 0,75<text:s/></text:p>
            <text:p text:style-name="P314">1 – 1,5 – 2<text:s/></text:p>
            <text:p text:style-name="P315">3 – 4 – 5</text:p>
            <text:p text:style-name="P316">6 – 8 – 9</text:p>
            <text:p text:style-name="P317">10</text:p>
            <text:p text:style-name="P318">0,62</text:p>
            <text:p text:style-name="P319"/>
            <text:p text:style-name="P320">0,1 – 0,25 – 0,375</text:p>
            <text:p text:style-name="P321">0,5 – 0,75 – 1</text:p>
            <text:p text:style-name="P322">1,5 – 2 – 5</text:p>
            <text:p text:style-name="P323">0,05 iki 0,1</text:p>
            <text:p text:style-name="P324">0,1 – 0,2 – 0,375</text:p>
            <text:p text:style-name="P325">0,5 – 0,75 – 1</text:p>
            <text:p text:style-name="P326">1,5 – 3 – 5</text:p>
          </table:table-cell>
        </table:table-row>
        <table:table-row table:style-name="TableRow327">
          <table:table-cell table:style-name="TableCell328">
            <text:p text:style-name="P329">2.</text:p>
          </table:table-cell>
          <table:table-cell table:style-name="TableCell330">
            <text:p text:style-name="P331"><text:span text:style-name="T332">2.1. Putojantys vynai,<text:s/></text:span><text:span text:style-name="T333">vynai, išpilstyti į butelius su „grybo pavidalo“ kamščiais, pritvirtintais raiščiais arba apkaustais; kitu pavidalu pateikiami vynai, kurių perteklinis slėgis, atsiradęs dėl ištirpusio anglies dioksido, 20° C temperatūroje yra ne mažesnis kaip 1 baras, tačiau mažesnis kaip 3 barai</text:span><text:span text:style-name="T334">.</text:span></text:p>
            <text:p text:style-name="P335"/>
            <text:p text:style-name="P336">2.2. Kiti fermentuoti putojantys gėrimai, pvz.: sidras, kriaušių sidras ir midus.</text:p>
          </table:table-cell>
          <table:table-cell table:style-name="TableCell337">
            <text:p text:style-name="P338">0,125 – 0,2 – 0,375</text:p>
            <text:p text:style-name="P339">0,75 – 1,5 – 3</text:p>
            <text:p text:style-name="P340">4,5 – 6 – 9</text:p>
            <text:p text:style-name="P341"/>
            <text:p text:style-name="P342"/>
            <text:p text:style-name="P343">0,1 – 0,2 – 0,375</text:p>
            <text:p text:style-name="P344">0,75 – 1 – 1,5</text:p>
            <text:p text:style-name="P345">3</text:p>
          </table:table-cell>
        </table:table-row>
        <table:table-row table:style-name="TableRow346">
          <table:table-cell table:style-name="TableCell347">
            <text:p text:style-name="P348">3.</text:p>
          </table:table-cell>
          <table:table-cell table:style-name="TableCell349">
            <text:p text:style-name="P350">3.1. Salyklinis alus, išskyrus rūgštųjį alų.</text:p>
            <text:p text:style-name="P351"/>
            <text:p text:style-name="P352"/>
            <text:p text:style-name="P353">3.2. Rūgštusis alus, stiprus dvigubos fermentacijos belgiškas alus.</text:p>
          </table:table-cell>
          <table:table-cell table:style-name="TableCell354">
            <text:p text:style-name="P355">0,25 – 0,33 – 0,5</text:p>
            <text:p text:style-name="P356">0,75 – 1 – 2</text:p>
            <text:p text:style-name="P357">3 – 4 – 5</text:p>
            <text:p text:style-name="P358">0,25 – 0,375 – 0,75</text:p>
          </table:table-cell>
        </table:table-row>
        <table:table-row table:style-name="TableRow359">
          <table:table-cell table:style-name="TableCell360">
            <text:p text:style-name="P361">4.</text:p>
          </table:table-cell>
          <table:table-cell table:style-name="TableCell362">
            <text:p text:style-name="Normal"><text:span text:style-name="T363">Nedenatūruotas etilo alkoholis, kurio alkoholio koncentracija, išreikšta tūrio procentais, mažesnė kaip 80% tūrio; spiritai, likeriai ir kiti spiritiniai gėrimai</text:span><text:span text:style-name="T364">.</text:span></text:p>
          </table:table-cell>
          <table:table-cell table:style-name="TableCell365">
            <text:p text:style-name="P366">0,02 – 0,03 – 0,04</text:p>
            <text:p text:style-name="Normal"><text:span text:style-name="T367">0,05 – 0,1</text:span><text:span text:style-name="T368">2</text:span><text:span text:style-name="T369"><text:s/>– 0,2<text:s/></text:span></text:p>
            <text:p text:style-name="P370">0,35 – 0,5 – 0,7</text:p>
            <text:p text:style-name="P371"><text:span text:style-name="T372">1 – 1,125</text:span><text:span text:style-name="T373">3</text:span><text:span text:style-name="T374"><text:s/>– 1,5<text:s/></text:span></text:p>
            <text:p text:style-name="P375">2 – 2,5 – 3<text:s/></text:p>
            <text:p text:style-name="P376"><text:span text:style-name="T377">4,5 – 5</text:span><text:span text:style-name="T378">3</text:span><text:span text:style-name="T379"><text:s/>– 10</text:span><text:span text:style-name="T380">3</text:span></text:p>
          </table:table-cell>
        </table:table-row>
        <table:table-row table:style-name="TableRow381">
          <table:table-cell table:style-name="TableCell382">
            <text:p text:style-name="P383">5.<text:s/></text:p>
          </table:table-cell>
          <table:table-cell table:style-name="TableCell384">
            <text:p text:style-name="P385">Actas ir acto pakaitalai.</text:p>
          </table:table-cell>
          <table:table-cell table:style-name="TableCell386">
            <text:p text:style-name="P387">0,25 – 0,5 – 0,75<text:s/></text:p>
            <text:p text:style-name="P388">1 – 2 – 5</text:p>
          </table:table-cell>
        </table:table-row>
        <table:table-row table:style-name="TableRow389">
          <table:table-cell table:style-name="TableCell390">
            <text:p text:style-name="P391">6.</text:p>
          </table:table-cell>
          <table:table-cell table:style-name="TableCell392">
            <text:p text:style-name="P393">Alyvų aliejai, kiti valgomieji aliejai.</text:p>
          </table:table-cell>
          <table:table-cell table:style-name="TableCell394">
            <text:p text:style-name="P395">0,25 – 0,5 – 0,75</text:p>
            <text:p text:style-name="P396">1 – 2 – 3<text:s/></text:p>
            <text:p text:style-name="P397">5 – 10</text:p>
          </table:table-cell>
        </table:table-row>
        <table:table-row table:style-name="TableRow398">
          <table:table-cell table:style-name="TableCell399">
            <text:p text:style-name="P400">7.<text:s/></text:p>
          </table:table-cell>
          <table:table-cell table:style-name="TableCell401">
            <text:p text:style-name="Normal"><text:span text:style-name="T402">Šviežias pienas, nekondensuotas ir nesaldintas</text:span><text:span text:style-name="T403">, išskyrus jogurtą, kefyrą, rūgpienį, išrūgas ir kitą fermentuotą ar raugintą pieną,</text:span></text:p>
            <text:p text:style-name="P404">iš pieno gaminami gėrimai.</text:p>
          </table:table-cell>
          <table:table-cell table:style-name="TableCell405">
            <text:p text:style-name="P406">0,2 – 0,25 – 0,5</text:p>
            <text:p text:style-name="P407">0,75 – 1 – 2</text:p>
            <text:p text:style-name="P408"/>
          </table:table-cell>
        </table:table-row>
        <text:soft-page-break/>
        <table:table-row table:style-name="TableRow409">
          <table:table-cell table:style-name="TableCell410">
            <text:p text:style-name="P411">8.</text:p>
          </table:table-cell>
          <table:table-cell table:style-name="TableCell412">
            <text:p text:style-name="P413">8.1. Vandenys, įskaitant mineralinius ir gazuotus vandenis.</text:p>
            <text:p text:style-name="P414"/>
            <text:p text:style-name="P415"/>
            <text:p text:style-name="P416"><text:span text:style-name="T417">8.2.<text:s/></text:span><text:span text:style-name="T418">Limonadas, aromatizuotas mineralinis ir aromatizuotas gazuotas vanduo ir kiti nealkoholiniai gėrimai be pieno arba pieno riebalų, išskyrus vaisių ir daržovių sultis bei koncentratus.</text:span></text:p>
            <text:p text:style-name="P419">8.3.<text:tab/>Nealkoholinis aperityvas.</text:p>
          </table:table-cell>
          <table:table-cell table:style-name="TableCell420">
            <text:p text:style-name="P421">0,125 – 0,2 – 0,25</text:p>
            <text:p text:style-name="P422">0,33 – 0,5 – 0,75<text:s/></text:p>
            <text:p text:style-name="P423">1 – 1,5 – 2</text:p>
            <text:p text:style-name="P424">0,125 – 0,2 – 0,25</text:p>
            <text:p text:style-name="P425">0,33 – 0,5 – 0,75</text:p>
            <text:p text:style-name="P426">1 – 1,5 – 2</text:p>
            <text:p text:style-name="P427"/>
            <text:p text:style-name="P428">0,1</text:p>
          </table:table-cell>
        </table:table-row>
        <table:table-row table:style-name="TableRow429">
          <table:table-cell table:style-name="TableCell430">
            <text:p text:style-name="P431">9.</text:p>
          </table:table-cell>
          <table:table-cell table:style-name="TableCell432">
            <text:p text:style-name="Normal"><text:span text:style-name="T433">Vaisių (įskaitant vynuogių misą) arba daržovių sultys, su cukrumi ar be jo, tačiau nefermentuotos ir be spirito, vaisių nektaras.</text:span></text:p>
          </table:table-cell>
          <table:table-cell table:style-name="TableCell434">
            <text:p text:style-name="P435">0,125 – 0,2 – 0,25<text:s/></text:p>
            <text:p text:style-name="P436">0,33 – 0,5 – 0,75</text:p>
            <text:p text:style-name="Normal"><text:span text:style-name="T437">1,0 – 1,5 – 2<text:s/></text:span></text:p>
          </table:table-cell>
        </table:table-row>
      </table:table>
      <text:p text:style-name="P438"><text:span text:style-name="T439">1<text:s/></text:span><text:span text:style-name="T440">v</text:span><text:span text:style-name="T441">ertė taikoma tik vartojant lėktuvuose, laivuose bei traukiniuose ir parduodant neapmuitinamų prekių parduotuvėse</text:span><text:span text:style-name="T442">;</text:span></text:p>
      <text:p text:style-name="P443"><text:span text:style-name="T444">2<text:s/></text:span><text:span text:style-name="T445">alkoholiniams gėrimams, į kuriuos įpilta gazuoto vandens arba sodos, be apribojimų leidžiami visi mažesni už 0,1 tūriai</text:span><text:span text:style-name="T446">;</text:span></text:p>
      <text:p text:style-name="Normal"><text:span text:style-name="T447">3</text:span><text:span text:style-name="T448"><text:s/>vertės, skirtos naudoti tik prekyboje.</text:span></text:p>
      <text:p text:style-name="P449">______________</text:p>
      <text:soft-page-break/>
      <text:p text:style-name="P450">Fasuotų produktų kiekio ir matavimo indų<text:s/></text:p>
      <text:p text:style-name="P451">kontrolės techninis reglamentas</text:p>
      <text:p text:style-name="P452">2<text:s/>priedas</text:p>
      <text:p text:style-name="P453"/>
      <text:p text:style-name="P454"><text:span text:style-name="T455">AEROZOLINIŲ PRODUKTŲ</text:span><text:span text:style-name="T456">*</text:span><text:span text:style-name="T457">, IŠSKYRUS PRODUKTUS, NEĮTRAUKTUS Į 4 PRIEDO 7.4 PUNKTĄ, IR MEDIKAMENTUS, VARDINIAI TŪRIAI</text:span></text:p>
      <text:p text:style-name="P458"/>
      <text:p text:style-name="P459">Ant aerozolinių produktų, atitinkančių šio Reglamento nuostatas, nereikia žymėti jų pakuotės vardinės masės.</text:p>
      <text:p text:style-name="P460"/>
      <text:p text:style-name="P461"><text:span text:style-name="T462">1</text:span><text:span text:style-name="T463">. METALINĖSE PAKUOTĖSE PARDUODAMI PRODUKTAI</text:span></text:p>
      <text:p text:style-name="P464"><text:span text:style-name="T465">2</text:span><text:span text:style-name="T466"><text:s/>lentelė</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Skystosios fazės tūris, ml</text:p>
          </table:table-cell>
          <table:table-cell table:style-name="TableCell474" table:number-columns-spanned="2">
            <text:p text:style-name="P475">Pakuotės tūris, ml</text:p>
          </table:table-cell>
          <table:covered-table-cell/>
        </table:table-row>
        <table:table-row table:style-name="TableRow476">
          <table:covered-table-cell>
            <text:p text:style-name="P477"/>
          </table:covered-table-cell>
          <table:table-cell table:style-name="TableCell478">
            <text:p text:style-name="P479"/>
            <text:p text:style-name="P480">Suskystintomis dujomis išstumiami produktai</text:p>
          </table:table-cell>
          <table:table-cell table:style-name="TableCell481">
            <text:p text:style-name="P482">Tik suslėgtomis dujomis išstumiami produktai.</text:p>
            <text:p text:style-name="P483">Tik diazoto oksidu ar anglies dvideginiu arba tik jų dviejų mišiniu išstumiami produktai, jei produkto Burdono koeficientas 1,2 arba mažesnis</text:p>
          </table:table-cell>
        </table:table-row>
        <table:table-row table:style-name="TableRow484">
          <table:table-cell table:style-name="TableCell485">
            <text:p text:style-name="P486">25</text:p>
            <text:p text:style-name="P487">50</text:p>
            <text:p text:style-name="P488">75</text:p>
            <text:p text:style-name="P489">100</text:p>
            <text:p text:style-name="P490">125</text:p>
            <text:p text:style-name="P491">150</text:p>
            <text:p text:style-name="P492">200</text:p>
            <text:p text:style-name="P493">250</text:p>
            <text:p text:style-name="P494">300</text:p>
            <text:p text:style-name="P495">400</text:p>
            <text:p text:style-name="P496">500</text:p>
            <text:p text:style-name="P497">600</text:p>
            <text:p text:style-name="P498">750</text:p>
          </table:table-cell>
          <table:table-cell table:style-name="TableCell499">
            <text:p text:style-name="P500">40</text:p>
            <text:p text:style-name="P501">75</text:p>
            <text:p text:style-name="P502">110</text:p>
            <text:p text:style-name="P503">140</text:p>
            <text:p text:style-name="P504">175</text:p>
            <text:p text:style-name="P505">210</text:p>
            <text:p text:style-name="P506">270</text:p>
            <text:p text:style-name="P507">335</text:p>
            <text:p text:style-name="P508">405</text:p>
            <text:p text:style-name="P509">520</text:p>
            <text:p text:style-name="P510">650</text:p>
            <text:p text:style-name="P511">800</text:p>
            <text:p text:style-name="P512">1 000</text:p>
          </table:table-cell>
          <table:table-cell table:style-name="TableCell513">
            <text:p text:style-name="P514">47</text:p>
            <text:p text:style-name="P515">89</text:p>
            <text:p text:style-name="P516">140</text:p>
            <text:p text:style-name="P517">175</text:p>
            <text:p text:style-name="P518">210</text:p>
            <text:p text:style-name="P519">270</text:p>
            <text:p text:style-name="P520">335</text:p>
            <text:p text:style-name="P521">405</text:p>
            <text:p text:style-name="P522">520</text:p>
            <text:p text:style-name="P523">650</text:p>
            <text:p text:style-name="P524">800</text:p>
            <text:p text:style-name="P525">1 000</text:p>
            <text:p text:style-name="P526">-</text:p>
          </table:table-cell>
        </table:table-row>
      </table:table>
      <text:p text:style-name="P527"/>
      <text:p text:style-name="P528"><text:span text:style-name="T529">2</text:span><text:span text:style-name="T530">. SKAIDRIOJE AR NESKAIDRIOJE STIKLO ARBA PLASTIKO PAKUOTĖJE PARDUODAMI PRODUKTAI (skystosios fazės tūris, ml):</text:span></text:p>
      <text:p text:style-name="P531">25 – 50 – 75 – 100 – 125 – 150.</text:p>
      <text:p text:style-name="P532">______________</text:p>
      <text:soft-page-break/>
      <text:p text:style-name="P533">Fasuotų produktų kiekio ir matavimo indų<text:s/></text:p>
      <text:p text:style-name="P534">kontrolės techninis reglamentas</text:p>
      <text:p text:style-name="P535">3<text:s/>priedas</text:p>
      <text:p text:style-name="P536"/>
      <text:p text:style-name="P537"><text:span text:style-name="T538">Fasuotų prEKIŲ</text:span><text:span text:style-name="T539"><text:s/>VARDINIAI TŪRIAI</text:span></text:p>
      <text:p text:style-name="Normal"/>
      <text:p text:style-name="P540">Taikomi standartai LST EN 23-1: 2001 ir LST EN 76: 2001, išskyrus tuos atvejus, kai juose minimi produktai ir vardiniai tūriai skiriasi nuo išvardytų šiame priede.<text:s/></text:p>
      <text:p text:style-name="P541"><text:span text:style-name="T542">1</text:span><text:span text:style-name="T543">. KONSERVAI IR PUSIAU KONSERVUOTI PRODUKTAI SKARDINĖSE BEI STIKLINĖJE PAKUOTĖJE: DARŽOVIŲ PRODUKTAI (VAISIAI, DARŽOVĖS, POMIDORAI, BULVĖS, IŠSKYRUS ŠPARAGUS, SRIUBAS, VAISIŲ ARBA DARŽOVIŲ SULTIS IR VAISIŲ NEKTARUS) ŽMONIŲ MAISTUI</text:span></text:p>
      <text:p text:style-name="P544"><text:span text:style-name="T545">1.1</text:span><text:span text:style-name="T546">. Skardinės ir stiklinė pakuotė (tūris ml):</text:span></text:p>
      <text:p text:style-name="P547"><text:span text:style-name="T548">106 – 156 – 314 – 370 – 580 – 720 – 850 – 1 062 – 1 700 – 2 650 – 3 100 – 4 250 – 10 200.</text:span></text:p>
      <text:p text:style-name="P549"><text:span text:style-name="T550">1.2</text:span><text:span text:style-name="T551">. Kai kuriems produktams leidžiamas tūris (ml):</text:span></text:p>
      <text:p text:style-name="P552">– triufeliai: 26 – 53 – 71 – 106 – 212 – 425 – 720 – 850;</text:p>
      <text:p text:style-name="P553">– pomidorai<text:s/></text:p>
      <text:p text:style-name="P554">koncentratai: 71 – 142 – 212 – 370 – 425 – 720 – 850 – 3 100 – 4 250;</text:p>
      <text:p text:style-name="P555">nulupti arba ne: 236 – 370 – 425 – 720 – 850 – 2 650 – 3 100;</text:p>
      <text:p text:style-name="P556"><text:span text:style-name="T557">– vaisių kokteiliai, vaisiai sirupe: 106 – 156 – 236 – 314 – 370 – 580 – 720 – 850 – 1 062 – 1 700 – 2 650 – 3 100 – 4 250 – 10 200.</text:span></text:p>
      <text:p text:style-name="P558"><text:span text:style-name="T559">2</text:span><text:span text:style-name="T560">. DRĖGNAS KAČIŲ IR ŠUNŲ<text:s/></text:span><text:span text:style-name="T561">Ėdalas</text:span><text:span text:style-name="T562"><text:s/>(tūris, ml)</text:span></text:p>
      <text:p text:style-name="P563"><text:span text:style-name="T564">314 – 850 – 1 062 – 1 700 – 2 650.</text:span></text:p>
      <text:p text:style-name="P565"><text:span text:style-name="T566">3</text:span><text:span text:style-name="T567">. SKALBIMO IR VALYMO MILTELIAI</text:span></text:p>
      <text:p text:style-name="P568">Fasuotų prekių tūriai yra tokie:</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Pakelio Nr.</text:span></text:p>
          </table:table-cell>
          <table:table-cell table:style-name="TableCell576">
            <text:p text:style-name="P577"><text:span text:style-name="T578">Tūris, ml</text:span></text:p>
          </table:table-cell>
        </table:table-row>
        <table:table-row table:style-name="TableRow579">
          <table:table-cell table:style-name="TableCell580">
            <text:p text:style-name="P581">E 0,5</text:p>
          </table:table-cell>
          <table:table-cell table:style-name="TableCell582">
            <text:p text:style-name="P583">375</text:p>
          </table:table-cell>
        </table:table-row>
        <table:table-row table:style-name="TableRow584">
          <table:table-cell table:style-name="TableCell585">
            <text:p text:style-name="P586">E 1</text:p>
          </table:table-cell>
          <table:table-cell table:style-name="TableCell587">
            <text:p text:style-name="P588">750</text:p>
          </table:table-cell>
        </table:table-row>
        <table:table-row table:style-name="TableRow589">
          <table:table-cell table:style-name="TableCell590">
            <text:p text:style-name="P591">E 2</text:p>
          </table:table-cell>
          <table:table-cell table:style-name="TableCell592">
            <text:p text:style-name="P593">1 500</text:p>
          </table:table-cell>
        </table:table-row>
        <table:table-row table:style-name="TableRow594">
          <table:table-cell table:style-name="TableCell595">
            <text:p text:style-name="P596">E 3</text:p>
          </table:table-cell>
          <table:table-cell table:style-name="TableCell597">
            <text:p text:style-name="P598">2 250</text:p>
          </table:table-cell>
        </table:table-row>
        <table:table-row table:style-name="TableRow599">
          <table:table-cell table:style-name="TableCell600">
            <text:p text:style-name="P601">E 5</text:p>
          </table:table-cell>
          <table:table-cell table:style-name="TableCell602">
            <text:p text:style-name="P603">3 750</text:p>
          </table:table-cell>
        </table:table-row>
        <table:table-row table:style-name="TableRow604">
          <table:table-cell table:style-name="TableCell605">
            <text:p text:style-name="P606">E 10</text:p>
          </table:table-cell>
          <table:table-cell table:style-name="TableCell607">
            <text:p text:style-name="P608">7 700</text:p>
          </table:table-cell>
        </table:table-row>
        <table:table-row table:style-name="TableRow609">
          <table:table-cell table:style-name="TableCell610">
            <text:p text:style-name="P611"><text:span text:style-name="T612">Cilindrinės pakuotės Nr.</text:span></text:p>
          </table:table-cell>
          <table:table-cell table:style-name="TableCell613">
            <text:p text:style-name="P614"><text:span text:style-name="T615">Tūris, ml</text:span></text:p>
          </table:table-cell>
        </table:table-row>
        <table:table-row table:style-name="TableRow616">
          <table:table-cell table:style-name="TableCell617">
            <text:p text:style-name="P618">E 5</text:p>
          </table:table-cell>
          <table:table-cell table:style-name="TableCell619">
            <text:p text:style-name="P620">3 950</text:p>
          </table:table-cell>
        </table:table-row>
        <table:table-row table:style-name="TableRow621">
          <table:table-cell table:style-name="TableCell622">
            <text:p text:style-name="P623">E 10</text:p>
          </table:table-cell>
          <table:table-cell table:style-name="TableCell624">
            <text:p text:style-name="P625">7 700</text:p>
          </table:table-cell>
        </table:table-row>
      </table:table>
      <text:p text:style-name="P626">______________</text:p>
      <text:soft-page-break/>
      <text:p text:style-name="P627">Fasuotų produktų kiekio ir matavimo indų<text:s/></text:p>
      <text:p text:style-name="P628">kontrolės techninis reglamentas</text:p>
      <text:p text:style-name="P629">4<text:s/>priedas</text:p>
      <text:p text:style-name="P630"/>
      <text:p text:style-name="P631"><text:span text:style-name="T632">FASUOTŲ PREKIŲ</text:span><text:span text:style-name="T633">*</text:span><text:span text:style-name="T634"><text:s/>VARDINIAI KIEKIAI</text:span></text:p>
      <text:p text:style-name="P635"/>
      <text:p text:style-name="P636"><text:span text:style-name="T637">*</text:span><text:span text:style-name="T638">– produktams taikoma Europos Bendrijos Kombinuotoji nomenklatūra, kuri buvo patvirtinta 2003 m. rugsėjo 11 d. Komisijos reglamentu (EB) Nr. 1789/2003, iš dalies pakeičiančiu Tarybos reglamento (EEB) Nr. 2658/87 dėl tarifų ir statistikos nomenklatūros ir dėl bendrojo muitų tarifo I priedą.</text:span></text:p>
      <text:p text:style-name="P639"/>
      <text:p text:style-name="P640"><text:span text:style-name="T641">1</text:span><text:span text:style-name="T642">. PAGAL MASĘ PARDUODAMI MAISTO PRODUKTAI (masė, g)</text:span></text:p>
      <text:p text:style-name="P643"><text:span text:style-name="T644">1.1</text:span><text:span text:style-name="T645">. Sviestas, margarinas, emulsuoti arba negyvuliniai ir augaliniai<text:s/></text:span>riebalai (neriebūs užtepai)<text:span text:style-name="T646">:</text:span></text:p>
      <text:p text:style-name="P647"><text:span text:style-name="T648">125 – 250 – 500 – 1 000 – 1 500 – 2 000 – 2 500 – 5 000.</text:span></text:p>
      <text:p text:style-name="P649"><text:span text:style-name="T650">1.2</text:span><text:span text:style-name="T651">. Švieži sūriai</text:span><text:span text:style-name="T652">, išskyrus „petits suisses“ ir kitus tokiu pat būdu supakuotus sūrius</text:span><text:span text:style-name="T653">:<text:s/></text:span></text:p>
      <text:p text:style-name="P654"><text:span text:style-name="T655">62,5 – 125 – 250 – 500 – 1 000 – 2 000 – 5 000.</text:span></text:p>
      <text:p text:style-name="P656"><text:span text:style-name="T657">1.3</text:span><text:span text:style-name="T658">. Valgomoji ir virimui skirta druska:</text:span></text:p>
      <text:p text:style-name="P659"><text:span text:style-name="T660">125 – 250 – 500 – 750 – 1 000 – 1 500 – 5 000.</text:span></text:p>
      <text:p text:style-name="P661"><text:span text:style-name="T662">1.4</text:span><text:span text:style-name="T663">. Smulkus cukrus, raudonasis arba rudasis cukrus, karamelinis cukrus:</text:span></text:p>
      <text:p text:style-name="P664"><text:span text:style-name="T665">125 – 250 – 500 – 750 – 1 000 – 1 500 – 2 000 – 2 500 – 3 000 – 4 000 – 5 000.</text:span></text:p>
      <text:p text:style-name="P666"><text:span text:style-name="T667">1.5</text:span><text:span text:style-name="T668">. Grūdų produktai (išskyrus kūdikių maistą):</text:span></text:p>
      <text:p text:style-name="P669"><text:span text:style-name="T670">1.5.1</text:span><text:span text:style-name="T671">. grūdų miltai, kruopos, dribsniai ir avižiniai bei rupūs miltai, avižiniai dribsniai (išskyrus 1.5.4 nurodytus produktus):</text:span></text:p>
      <text:p text:style-name="P672"><text:span text:style-name="T673">125 – 250 – 500 – 1 000 – 1 500 – 2 000 – 2 500</text:span><text:span text:style-name="T674"><text:note text:note-class="footnote" text:id="_ftn0"><text:note-citation text:label="1">1</text:note-citation><text:note-body><text:p text:style-name="P675"><text:span text:style-name="T676"><text:s/>Netaikomas avižiniams miltams ir dribsniams.</text:span></text:p></text:note-body></text:note></text:span><text:span text:style-name="T677"><text:s/>– 5 000 – 10 000;</text:span></text:p>
      <text:p text:style-name="P678"><text:span text:style-name="T679">1.5.2</text:span><text:span text:style-name="T680">. makaronų gaminiai:</text:span></text:p>
      <text:p text:style-name="P681"><text:span text:style-name="T682">125 – 250 – 500 – 1 000 – 1 500 – 2 000 – 3 000 – 4 000 – 5 000 – 10 000;</text:span></text:p>
      <text:p text:style-name="P683"><text:span text:style-name="T684">1.5.3</text:span><text:span text:style-name="T685">. ryžiai:</text:span></text:p>
      <text:p text:style-name="P686"><text:span text:style-name="T687">125 – 250 – 500 – 1 000 – 2 000 – 2 500 – 5 000;</text:span></text:p>
      <text:p text:style-name="P688"><text:span text:style-name="T689">1.5.4</text:span><text:span text:style-name="T690">. p</text:span><text:span text:style-name="T691">aruoštos košės ir grūdų dribsniai</text:span><text:span text:style-name="T692">:</text:span></text:p>
      <text:p text:style-name="P693"><text:span text:style-name="T694">250 – 375 – 500 – 750 – 1 000 – 1 500 – 2 000.</text:span></text:p>
      <text:p text:style-name="P695"><text:span text:style-name="T696">1.6</text:span><text:span text:style-name="T697">. Džiovintos daržovės</text:span><text:span text:style-name="T698"><text:note text:note-class="footnote" text:id="_ftn1"><text:note-citation text:label="2">2</text:note-citation><text:note-body><text:p text:style-name="P699"><text:span text:style-name="T700"><text:s/></text:span><text:span text:style-name="T701">Išskyrus bulves ir daržoves, iš kurių pašalintas vanduo.</text:span></text:p></text:note-body></text:note></text:span><text:span text:style-name="T702">, džiovinti vaisiai:</text:span></text:p>
      <text:p text:style-name="P703"><text:span text:style-name="T704">125 – 250 – 500 – 1 000 – 1 500 – 2 000 – 5 000 – 7 500 – 10 000.</text:span></text:p>
      <text:p text:style-name="P705"><text:span text:style-name="T706">1.7</text:span><text:span text:style-name="T707">. Malta arba nemalta skrudinta kava, cikorija ir kavos pakaitalai:</text:span></text:p>
      <text:p text:style-name="P708"><text:span text:style-name="T709">125 – 250 – 500 – 1 000 – 2 000 – 3 000 – 4 000 – 5 000 – 10 000.</text:span></text:p>
      <text:p text:style-name="P710"><text:span text:style-name="T711">1.8</text:span><text:span text:style-name="T712">. Šaldyti produktai:</text:span></text:p>
      <text:p text:style-name="P713"><text:span text:style-name="T714">1.8.1</text:span><text:span text:style-name="T715">. vaisiai ir daržovės bei iš anksto traškučiams paruoštos bulvės:</text:span></text:p>
      <text:p text:style-name="P716"><text:span text:style-name="T717"><text:tab/>150 – 300 – 450 – 600 – 750 – 1 000 – 1 500 – 2 000 – 2 500;</text:span></text:p>
      <text:p text:style-name="P718"><text:span text:style-name="T719">1.8.2</text:span><text:span text:style-name="T720">. žuvies filė ir porcijos džiuvėsėliuose arba be jų:<text:s/></text:span></text:p>
      <text:p text:style-name="P721"><text:span text:style-name="T722">100 – 200 – 300 – 400 – 500 – 600 – 800 – 1 000 – 2 000;</text:span></text:p>
      <text:p text:style-name="P723"><text:span text:style-name="T724">1.8.3</text:span><text:span text:style-name="T725">. žuvies piršteliai:</text:span></text:p>
      <text:p text:style-name="P726"><text:span text:style-name="T727">150 – 300 – 450 – 600 – 900 – 1 200 – 1 500 – 1 800.</text:span></text:p>
      <text:p text:style-name="P728"><text:span text:style-name="T729">2</text:span><text:span text:style-name="T730">. PAGAL TŪRĮ PARDUODAMI MAISTO PRODUKTAI (kiekis, ml)</text:span></text:p>
      <text:p text:style-name="P731">Valgomieji ledai didesniais nei 250 ml kiekiais (išskyrus valgomuosius ledus, kurių tūris nepriklauso nuo pakuotės formos):</text:p>
      <text:p text:style-name="P732"><text:span text:style-name="T733">300 – 500 – 750 – 1 000 – 1 500 – 2 000 – 2 500 – 3 000 – 4 000 – 5 000.</text:span></text:p>
      <text:p text:style-name="P734"><text:span text:style-name="T735">3</text:span><text:span text:style-name="T736">. SAUSAS ŠUNŲ IR KAČIŲ<text:s/></text:span><text:span text:style-name="T737">Ėdalas</text:span><text:span text:style-name="T738"><text:note text:note-class="footnote" text:id="_ftn2"><text:note-citation text:label="3">3</text:note-citation><text:note-body><text:p text:style-name="P739"><text:span text:style-name="T740">Mažiau kaip<text:s/></text:span><text:span text:style-name="T741">14 % drėgnumo turintys produktai.</text:span></text:p></text:note-body></text:note></text:span><text:span text:style-name="T742"><text:s/>(kiekis, g):</text:span></text:p>
      <text:p text:style-name="P743"><text:span text:style-name="T744">200 – 300 – 400 – 500 – 600 – 800 – 1 000 – 1 500 – 2 000 – 3 000 – 5 000 – 7 500 – 10 000.</text:span></text:p>
      <text:p text:style-name="P745">4. NAUDOJIMUI PARUOŠTI DAŽAI IR LAKAI (SU PRIDĖTAIS TIRPIKLIAIS ARBA BE JŲ) (kiekis, ml):<text:s/></text:p>
      <text:p text:style-name="P746">25 – 50 – 125 – 250 – 375 – 500 – 750 – 1 000 – 2 000 – 2 500 – 4 000 – 5 000 – 10 000.</text:p>
      <text:p text:style-name="P747"><text:span text:style-name="T748">5</text:span><text:span text:style-name="T749">. KIETIEJI ARBA MILTELINIAI KLIJAI IR LIPALAI (kiekis, g):</text:span></text:p>
      <text:p text:style-name="P750"><text:span text:style-name="T751">25 – 50 – 125 – 250 – 500 – 1 000 – 2 500 – 5 000 – 8 000 – 10 000.</text:span></text:p>
      <text:p text:style-name="P752"><text:span text:style-name="T753">6</text:span><text:span text:style-name="T754">. ŠVAROS IR VALYMO PRIEMONĖS (kietos priemonės ir milteliai, g, skysčiai ir pastos, ml):</text:span></text:p>
      <text:p text:style-name="P755">blizginimo priemonės ir kremai odai ir avalynei, medžio ir grindų dangoms, orkaitėms ir metalams, įskaitant automobilius, langams ir veidrodžiams, įskaitant automobilius; buityje naudojami dėmių valikliai, krakmolai ir dažai, buitiniai insekticidai, priemonės nuoviroms pašalinti, buitiniai oro gaivikliai, nefarmacinės dezinfekavimo medžiagos:</text:p>
      <text:p text:style-name="P756"><text:span text:style-name="T757">25 – 50 – 75 – 100 – 150 – 200 – 250 – 375 – 500 – 750 – 1 000 – 1 500 – 2 000 – 5 000 – 10 000.</text:span></text:p>
      <text:p text:style-name="P758"><text:span text:style-name="T759">7</text:span><text:span text:style-name="T760">. KOSMETIKA: GRAŽINIMOSI IR TUALETO REIKMENYS (kieti reikmenys ir milteliai, g, skysčiai ir pastos, ml):</text:span></text:p>
      <text:p text:style-name="P761"><text:span text:style-name="T762">7.1</text:span><text:span text:style-name="T763">. Odos ir burnos higienos priemonės: skutimosi kremai, universalūs kremai ir losjonai, rankų kremai ir losjonai, priemonės nuo saulės, burnos higienos priemonės (išskyrus dantų pastą):</text:span></text:p>
      <text:p text:style-name="P764"><text:span text:style-name="T765">15 – 30 – 40 – 50 – 75 – 100 – 125 – 150 – 200 – 250 – 300 – 400 – 500 – 1 000.</text:span></text:p>
      <text:p text:style-name="P766"><text:span text:style-name="T767">7.2</text:span><text:span text:style-name="T768">. Dantų pasta:</text:span></text:p>
      <text:p text:style-name="P769"><text:span text:style-name="T770">25 – 50 – 75 – 100 – 125 – 150 – 200 – 250 – 300.</text:span></text:p>
      <text:p text:style-name="P771"><text:span text:style-name="T772">7.3</text:span><text:span text:style-name="T773">. Plaukų priežiūros priemonės (išskyrus dažus) ir vonios priemonės: lakai, šampūnai, skalavimo priemonės, standikliai, briliantinai, plaukų kremas (išskyrus 7.4 nurodytus plaukų losjonus), „putos voniai“ ir kiti putojantys produktai voniai ir dušui:</text:span></text:p>
      <text:p text:style-name="P774"><text:span text:style-name="T775">25 – 50 – 75 – 100 – 125 – 150 – 200 – 250 – 300 – 400 – 500 – 750 – 1 000 – 2 000.</text:span></text:p>
      <text:p text:style-name="P776"><text:span text:style-name="T777">7.4</text:span><text:span text:style-name="T778">. Spirituoti produktai, turintys mažiau nei 3 proc. tūrio natūralaus arba sintetinio kvepiančiojo aliejaus ir mažiau nei 70 proc. tūrio gryno etilo alkoholio: aromatiniai vandenys, plaukų losjonai, losjonai prieš skutimąsi ir po skutimosi:</text:span></text:p>
      <text:p text:style-name="P779"><text:span text:style-name="T780">15 – 25 – 30 – 40 – 50 – 75 – 100 – 125 – 150 – 200 – 250 – 300 – 400 – 500 – 750 – 1 000.</text:span></text:p>
      <text:p text:style-name="P781"><text:span text:style-name="T782">7.5</text:span><text:span text:style-name="T783">. Dezodorantai ir asmeninės higienos priemonės:</text:span></text:p>
      <text:p text:style-name="P784"><text:span text:style-name="T785">20 – 25 – 30 – 40 – 50 – 75 – 100 – 150 – 200.</text:span></text:p>
      <text:p text:style-name="P786"><text:span text:style-name="T787">7.6</text:span><text:span text:style-name="T788">. Talkas:</text:span></text:p>
      <text:p text:style-name="P789"><text:span text:style-name="T790">50 – 75 – 100 – 150 – 200 – 250 – 500 – 1 000.</text:span></text:p>
      <text:p text:style-name="P791"><text:span text:style-name="T792">8</text:span><text:span text:style-name="T793">. SKALBIMO PRIEMONĖS:</text:span></text:p>
      <text:p text:style-name="P794"><text:span text:style-name="T795">8.1</text:span><text:span text:style-name="T796">. Kietasis tualetinis ir skalbiamasis muilas (g):</text:span></text:p>
      <text:p text:style-name="P797"><text:span text:style-name="T798">25 – 50 – 75 – 100 – 150 – 200 – 250 – 300 – 400 – 500 – 1 000.</text:span></text:p>
      <text:p text:style-name="P799"><text:span text:style-name="T800">8.2</text:span><text:span text:style-name="T801">. Skystasis muilas (g):</text:span></text:p>
      <text:p text:style-name="P802"><text:span text:style-name="T803">125 – 250 – 500 – 750 – 1 000 – 5 000 – 10 000.</text:span></text:p>
      <text:p text:style-name="P804"><text:span text:style-name="T805">8.3</text:span><text:span text:style-name="T806">. Muilo dribsniai, drožlės ir t. t. (g):</text:span></text:p>
      <text:p text:style-name="P807"><text:span text:style-name="T808">250 – 500 – 750 – 1 000 – 3 000 – 5 000 – 10 000.</text:span></text:p>
      <text:p text:style-name="P809"><text:span text:style-name="T810">8.4</text:span><text:span text:style-name="T811">. Skystosios skalbimo, valymo ir šveitimo priemonės bei pagalbiniai produktai,<text:s/></text:span>vandenilio chlorido preparatai<text:s/><text:span text:style-name="T812">(išskyrus 6 punkte nurodytus produktus) (ml):</text:span></text:p>
      <text:p text:style-name="P813"><text:span text:style-name="T814">125 – 250 – 500 – 750 – 1 000 – 1 250</text:span><text:span text:style-name="T815"><text:note text:note-class="footnote" text:id="_ftn3"><text:note-citation text:label="4">4</text:note-citation><text:note-body><text:p text:style-name="P816"><text:span text:style-name="T817"><text:s/>Tik hidrochloridams.</text:span></text:p></text:note-body></text:note></text:span><text:span text:style-name="T818"><text:s/>– 1 500 – 2 000 – 3 000 – 4 000 – 5 000 – 6000 – 7 000 – 10 000.</text:span></text:p>
      <text:p text:style-name="P819"><text:span text:style-name="T820">8.5</text:span><text:span text:style-name="T821">. Šveitimo milteliai (g):</text:span></text:p>
      <text:p text:style-name="P822"><text:span text:style-name="T823">250 – 500 – 750 – 1 000 – 10 000.</text:span></text:p>
      <text:p text:style-name="P824"><text:span text:style-name="T825">8.6</text:span><text:span text:style-name="T826">. Parengiamojo skalbimo ir mirkymo milteliai (g):</text:span></text:p>
      <text:p text:style-name="P827"><text:span text:style-name="T828">250 – 500 – 1 000 – 2 000 – 5 000 – 10 000.</text:span></text:p>
      <text:p text:style-name="P829"><text:span text:style-name="T830">9</text:span><text:span text:style-name="T831">. TIRPIKLIAI (ml):</text:span></text:p>
      <text:p text:style-name="P832"><text:span text:style-name="T833">25 – 50 – 75 – 125 – 250 – 500 – 1 000 – 1 500 – 2 500 – 5 000 – 10 000.</text:span></text:p>
      <text:p text:style-name="P834"><text:span text:style-name="T835">10</text:span><text:span text:style-name="T836">. TEPALINĖS ALYVOS (ml):</text:span></text:p>
      <text:p text:style-name="P837"><text:span text:style-name="T838">125 – 250 – 500 – 1 000 – 2 000 – 2 500 – 3 000 – 4 000 – 5 000 – 10 000.</text:span></text:p>
      <text:p text:style-name="P839"><text:span text:style-name="T840">11</text:span><text:span text:style-name="T841">. MEZGIMO SIŪLAI (kiekis, g),<text:s/></text:span><text:span text:style-name="T842">susidedantys iš natūralaus pluošto (gyvūninio, augalinio, mineralinio), cheminio pluošto arba šių pluoštų mišinių</text:span><text:span text:style-name="T843">:</text:span></text:p>
      <text:p text:style-name="P844">10 – 25 – 50 – 100 – 150 – 200 – 250 – 300 – 350 – 400 – 450 – 500 – 1 000.</text:p>
      <text:p text:style-name="P845"><text:span text:style-name="T846">Pastabos. Mezgimo siūlai gali būti pateikiami įvairių formų pakuotėse. Šiame punkte nurodytos nusausintų siūlų masės vertės. Nusausintos masės įvertinimui naudojami sutartiniai drėgnumo dydžiai, nurodyti<text:s/></text:span>Lietuvos Respublikos ūkio ministro 1999 m. gruodžio 29 d. įsakymu Nr. 440 „Dėl tekstilės pavadinimų techninio reglamento ir<text:s/><text:span text:style-name="T847">tekstilės pluoštų mišinių kiekybinės analizės techninio reglamento patvirtinimo“<text:s/></text:span>(Žin., 2000, Nr.<text:s/><text:a xlink:href="https://www.e-tar.lt/portal/lt/legalAct/TAR.D6F0A1CFE1BD" office:target-frame-name="_blank" xlink:show="new"><text:span text:style-name="T848">10-246</text:span></text:a>; 2002, Nr.<text:s/><text:a xlink:href="https://www.e-tar.lt/portal/lt/legalAct/TAR.CDC1215152D6" office:target-frame-name="_blank" xlink:show="new"><text:span text:style-name="T849">79-3373</text:span></text:a>) patvirtintuose techniniuose reglamentuose.</text:p>
      <text:p text:style-name="P850"><text:span text:style-name="T851">12</text:span><text:span text:style-name="T852">. KAVOS IR CIKORIJOS EKSTRAKTAI (g):</text:span></text:p>
      <text:p text:style-name="P853">50 – 100 – 200 – 100 – 250 (tik kavos ir cikorijos ekstraktų mišiniams bei kavos ekstraktams, skirtiems išimtinai naudoti prekyboje, automatiniuose aparatuose);</text:p>
      <text:p text:style-name="P854">300 (tik kavos ekstraktams);</text:p>
      <text:p text:style-name="P855">500 – 750 – 1000 – 2000 – 2500 – 3000 – 4000 – 5000 – 6000 – 7000 – 8000 – 9000 – 10000.</text:p>
      <text:p text:style-name="P856">______________</text:p>
      <text:soft-page-break/>
      <text:p text:style-name="P857">Fasuotų produktų kiekio ir matavimo indų<text:s/></text:p>
      <text:p text:style-name="P858">kontrolės techninis reglamentas</text:p>
      <text:p text:style-name="P859">5<text:s/>priedas</text:p>
      <text:p text:style-name="P860"/>
      <text:p text:style-name="P861"><text:span text:style-name="T862">REIKALAVIMAI FASuotoms prekėms</text:span></text:p>
      <text:p text:style-name="Normal"/>
      <text:p text:style-name="P863"><text:span text:style-name="T864">1</text:span><text:span text:style-name="T865">. Galutinai fasuotos prekės turi atitikti šiuos reikalavimus:</text:span></text:p>
      <text:p text:style-name="P866"><text:span text:style-name="T867">1.1</text:span><text:span text:style-name="T868">. Fasuotų prekių partijos faktinis produkto kiekis pakuotėse vidutiniškai nėra mažesnis už vardinį kiekį.</text:span></text:p>
      <text:p text:style-name="P869"><text:span text:style-name="T870">1.2</text:span><text:span text:style-name="T871">. Fasuotų prekių, kurių produkto kiekio pakuotėje neigiama paklaida yra didesnė nei šio priedo 2.2 punkte nurodyta leistinoji paklaida, dalis partijoje turi būti pakankamai maža, kad tenkintų 6 priede pateiktų tyrimų reikalavimus.<text:s/></text:span></text:p>
      <text:p text:style-name="P872"><text:span text:style-name="T873">Pastaba. Bendru atveju fasuotų prekių, kurių produkto kiekio pakuotėje neigiama paklaida yra didesnė nei leistinoji neigiama paklaida, dalis partijoje neturi viršyti 2,5%.</text:span></text:p>
      <text:p text:style-name="P874"><text:span text:style-name="T875">1.3</text:span><text:span text:style-name="T876">. Fasuotos prekės, kurių produkto kiekio pakuotėje neigiama paklaida yra didesnė nei dviguba leistinoji neigiama paklaida (2xLNP), nurodyta šio priedo 2.2 punkte pateiktoje 3 lentelėje, negali būti paženklintos EB ženklu, pateiktu šio priedo 3.3 punkte.<text:s/></text:span></text:p>
      <text:p text:style-name="P877"><text:span text:style-name="T878">Pastaba. Pakuotojas, aptikęs fasuotą prekę, kurios produkto kiekio pakuotėje neigiama paklaida yra didesnė nei dviguba leistinoji neigiama paklaida, turi stabdyti partijos gamybą ir imtis visų būtinų veiksmų gamybos procesui sutvarkyti.</text:span></text:p>
      <text:p text:style-name="P879"><text:span text:style-name="T880">2</text:span><text:span text:style-name="T881">. PAGRINDINĖS NUOSTATOS</text:span></text:p>
      <text:p text:style-name="P882"><text:span text:style-name="T883">2.1</text:span><text:span text:style-name="T884">. Tikrinant produkto kiekį, išreikštą tūrio vienetais, kiekio faktinė vertė nustatoma ar tikslinama normuotoje 20</text:span><text:span text:style-name="T885">o</text:span><text:span text:style-name="T886">C temperatūroje, nepriklausomai nuo to, kokioje temperatūroje fasuota prekė pakuojama arba tikrinama. Tačiau ši taisyklė netaikoma šaldytiems arba atšaldytiems produktams, kurių kiekis išreiškiamas tūrio vienetais.</text:span></text:p>
      <text:p text:style-name="P887"><text:span text:style-name="T888">2.2</text:span><text:span text:style-name="T889">. Produkto kiekio pakuotėje leistinosios neigiamos paklaidos:<text:s/></text:span></text:p>
      <text:p text:style-name="P890"><text:span text:style-name="T891">3</text:span><text:span text:style-name="T892"><text:s/>lentelė</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Vardinis kiekis Q</text:span><text:span text:style-name="T901">v</text:span></text:p>
            <text:p text:style-name="P902">g arba ml</text:p>
          </table:table-cell>
          <table:table-cell table:style-name="TableCell903" table:number-columns-spanned="2">
            <text:p text:style-name="Normal"><text:span text:style-name="T904">Leistinosios neigiamos paklaidos</text:span></text:p>
          </table:table-cell>
          <table:covered-table-cell/>
        </table:table-row>
        <table:table-row table:style-name="TableRow905">
          <table:covered-table-cell>
            <text:p text:style-name="P906"/>
          </table:covered-table-cell>
          <table:table-cell table:style-name="TableCell907">
            <text:p text:style-name="P908"><text:span text:style-name="T909">%</text:span><text:span text:style-name="T910"><text:s/>nuo Q</text:span><text:span text:style-name="T911">v</text:span><text:span text:style-name="T912"><text:s/></text:span></text:p>
          </table:table-cell>
          <table:table-cell table:style-name="TableCell913">
            <text:p text:style-name="P914">g arba ml</text:p>
          </table:table-cell>
        </table:table-row>
        <table:table-row table:style-name="TableRow915">
          <table:table-cell table:style-name="TableCell916">
            <text:p text:style-name="P917">nuo 5 iki 50</text:p>
            <text:p text:style-name="P918">nuo 50 iki 100</text:p>
            <text:p text:style-name="P919">nuo 100 iki 200</text:p>
            <text:p text:style-name="P920">nuo 200 iki 300</text:p>
            <text:p text:style-name="P921">nuo 300 iki 500</text:p>
            <text:p text:style-name="P922">nuo 500 iki 1000</text:p>
            <text:p text:style-name="P923">nuo 1 000 iki 10 000</text:p>
          </table:table-cell>
          <table:table-cell table:style-name="TableCell924">
            <text:p text:style-name="P925">9</text:p>
            <text:p text:style-name="P926">-</text:p>
            <text:p text:style-name="P927">4,5</text:p>
            <text:p text:style-name="P928">-</text:p>
            <text:p text:style-name="P929">3</text:p>
            <text:p text:style-name="P930">-</text:p>
            <text:p text:style-name="P931">1,5</text:p>
          </table:table-cell>
          <table:table-cell table:style-name="TableCell932">
            <text:p text:style-name="P933">-</text:p>
            <text:p text:style-name="P934">4,5</text:p>
            <text:p text:style-name="P935">-</text:p>
            <text:p text:style-name="P936">9</text:p>
            <text:p text:style-name="P937">-</text:p>
            <text:p text:style-name="P938">15</text:p>
            <text:p text:style-name="P939">-</text:p>
          </table:table-cell>
        </table:table-row>
      </table:table>
      <text:p text:style-name="P940"/>
      <text:p text:style-name="P941"><text:span text:style-name="T942">Pastaba</text:span><text:span text:style-name="T943">. Leistinųjų neigiamųjų paklaidų reikšmės, kurios lentelėje nurodytos procentais, apskaičiuotos masės ir tūrio vienetais, suapvalinamos iki artimiausios 1/10 g arba ml dalies.</text:span></text:p>
      <text:p text:style-name="P944"><text:span text:style-name="T945">3</text:span><text:span text:style-name="T946">. ĮRAŠAI IR ŽYMENYS</text:span></text:p>
      <text:p text:style-name="P947">Fasuotos prekės, atitinkančios Reglamento nuostatas, turi būti ženklinamos taip, kad žemiau išvardyti ženklai (įrašai), pateikiant prekes normaliomis sąlygomis, nenusitrintų, būtų lengvai įskaitomi ir matomi ant pakuotės:</text:p>
      <text:p text:style-name="P948"><text:span text:style-name="T949">3.1</text:span><text:span text:style-name="T950">. vardinis produkto kiekis (vardinė masė arba tūris), išreikštas kilogramais, gramais, litrais, centilitrais arba mililitrais, ir žymimas mažiausiai:<text:s/></text:span></text:p>
      <text:p text:style-name="P951"><text:span text:style-name="T952">3.1.1</text:span><text:span text:style-name="T953">. 6 mm aukščio skaitmenimis, jei vardinis kiekis viršija 1000 g arba 100 cl,<text:s/></text:span></text:p>
      <text:p text:style-name="P954"><text:span text:style-name="T955">3.1.2</text:span><text:span text:style-name="T956">. 4 mm aukščio, jei vardinis kiekis mažesnis arba lygus 1000 g arba 100 cl, tačiau ne mažesnis kaip 200 g arba 20 cl,<text:s/></text:span></text:p>
      <text:p text:style-name="P957"><text:span text:style-name="T958">3.1.3</text:span><text:span text:style-name="T959">. 3 mm aukščio, jei vardinis kiekis yra mažesnis kaip 200 g arba 20 cl, tačiau ne mažesnis kaip 50 g arba 5 cl,</text:span></text:p>
      <text:p text:style-name="P960"><text:span text:style-name="T961">3.1.4</text:span><text:span text:style-name="T962">. 2 mm aukščio, jei vardinis kiekis yra mažesnis kaip 50 g arba 5 cl.</text:span></text:p>
      <text:p text:style-name="P963">Po vardinio kiekio nurodomas taikomo matavimo vieneto simbolis ar, kur tinkama, vieneto pavadinimas.</text:p>
      <text:soft-page-break/>
      <text:p text:style-name="P964"><text:span text:style-name="T965">Leidžiama ant fasuotos prekės vardinį produkto kiekį išreikšti masės ir tūrio (abiejų kartu) vienetais, jeigu to reikalauja kiti nacionaliniai teisės aktai.<text:s/></text:span></text:p>
      <text:p text:style-name="P966"><text:span text:style-name="T967">3.2</text:span><text:span text:style-name="T968">. Ženklas ar įrašas, leidžiantis paskirtajai laboratorijai atpažinti pakuotoją ar už fasavimą atsakingą asmenį arba importuotoją.</text:span></text:p>
      <text:p text:style-name="P969"><text:span text:style-name="T970">3.3</text:span><text:span text:style-name="T971">. Mažiausiai 3 mm aukščio „e“ ženklas. Ženklas žymimas tame pačiame regėjimo lauke kaip ir vardinė masė ar vardinis tūris, patvirtinantis, kad fasuota prekė atitinka šio Reglamento reikalavimus. Ženklas „e“ žymimas išlaikant proporcijas tarp aukščio ir pločio, kaip parodyta 1 paveiksle.</text:span></text:p>
      <text:p text:style-name="P972"><text:span text:style-name="T973">Pastaba</text:span><text:span text:style-name="T974">. Jei pakuotė yra graduota laikantis nacionalinio teisės akto, perkeliančio atitinkamos direktyvos reikalavimus, ir jei nurodytas vardinis tūris yra matomas pateikiant fasuotą prekę normaliomis sąlygomis, nereikalaujama nurodyti vardinį fasuotos prekės tūrį taip, kaip reikalaujama šio priedo 3.1 punkte.<text:s/></text:span></text:p>
      <text:p text:style-name="P975">Ši pastaba neturėtų būti taikoma, kai toks vardinis fasuotos prekės tūris skiriasi ne daugiau 0,05 l nuo kito tos pačios kategorijos produktų vardinio tūrio, numatyto 1 priede.</text:p>
      <text:p text:style-name="P976"><text:span text:style-name="T977"><draw:connector draw:type="line" svg:x1="3.22917in" svg:y1="0.74514in" svg:x2="3.93056in" svg:y2="0.74514in" draw:z-index="251657216" draw:id="id0" draw:style-name="a1" draw:name="Line 35" text:anchor-type="paragraph"><svg:title/><svg:desc/></draw:connector></text:span></text:p>
      <text:p text:style-name="P978"><text:span text:style-name="T979"><draw:frame draw:style-name="a2" draw:name="Picture 2" text:anchor-type="as-char" svg:x="0in" svg:y="0in" svg:width="3.15625in" svg:height="2.02083in" style:rel-width="scale" style:rel-height="scale"><draw:image xlink:href="media/image1.emf" xlink:type="simple" xlink:show="embed" xlink:actuate="onLoad"/><svg:title/><svg:desc/></draw:frame></text:span></text:p>
      <text:p text:style-name="P980"/>
      <text:p text:style-name="P981">1 pav. „e“ ženklo žymėjimas</text:p>
      <text:p text:style-name="P982"/>
      <text:p text:style-name="P983"><text:span text:style-name="T984">4</text:span><text:span text:style-name="T985">. P</text:span><text:span text:style-name="T986">aKuotojo ir</text:span><text:span text:style-name="T987"><text:s/>IMPORTUOTOJO ATSAKOMYBĖ</text:span></text:p>
      <text:p text:style-name="P988"><text:span text:style-name="T989">Tik gavus<text:s/></text:span>Valstybinės metrologijos tarnybos ar kitos Europos ekonominės erdvės valstybės kompetentingos įstaigos leidimą, galima pradėti ženklinti fasuotas prekes<text:s/><text:span text:style-name="T990">„e“ ženklu</text:span>.<text:s/></text:p>
      <text:p text:style-name="P991">Pakuotojas arba importuotojas turi užtikrinti, kad „e“ ženklu paženklintos fasuotos prekės atitiktų Reglamento nuostatas.</text:p>
      <text:p text:style-name="P992">Už pakuotėje esančio produkto kiekio, vadinamo faktiniu kiekiu, matavimą arba tikrinimą atsako pakuotojas ir/arba importuotojas. Matavimai turi būti atliekami įteisintomis matavimo priemonėmis, turinčiomis galiojantį patikros liudijimą ir tinkamomis numatytoms operacijoms atlikti.</text:p>
      <text:p text:style-name="P993">Kai faktinis produkto kiekis nematuojamas, pakuotojo atliekamas tikrinimas turi būti organizuotas taip, kad užtikrintų, jog pakuotėje yra produkto kiekis, atitinkantis vardinį kiekį. Ši sąlyga yra laikoma įvykdyta, jei pakuotojas kontroliuoja produktų fasavimą laikydamasis Valstybinės metrologijos tarnybos ar kitos Europos ekonominės erdvės valstybės kompetentingos įstaigos pripažintos tvarkos ir jeigu šioms institucijoms pateikia patikrinimų rezultatus, patvirtindamas, kad šie patikrinimai, taip pat pataisos ir paderinimai, kurių būtinumą parodė patikrinimas, buvo atliekami tinkamai ir tiksliai.<text:s/></text:p>
      <text:p text:style-name="P994"><text:span text:style-name="T995">Importuojant prekes ne iš<text:s/></text:span>Europos ekonominės erdvės<text:s/><text:span text:style-name="T996">valstybių, importuotojas prekių gali nematuoti ir netikrinti, o pateikti įrodymų, kad jam suteiktos visos būtinos garantijos, leidžiančios prisiimti atsakomybę.<text:s/></text:span></text:p>
      <text:p text:style-name="P997">Produktams, kurių kiekiai išreiškiami tūrio vienetais, vienas iš kelių metodų atitikti matavimo ir tikrinimo reikalavimus –<text:s/><text:span text:style-name="T998">fasavimui naudoti 5.2 punkte minimą matavimo indą, užpildant jį pagal Reglamento nuostatas.</text:span></text:p>
      <text:p text:style-name="P999"><text:span text:style-name="T1000">5</text:span><text:span text:style-name="T1001">. PATIKRINIMAI</text:span><text:span text:style-name="T1002">, inspekcinė priežiūra, JŲ ATLIKIMO vieta ir dažnumas</text:span></text:p>
      <text:soft-page-break/>
      <text:p text:style-name="P1003">Produkto kiekio pakuotėje patikrinimus fasuotų prekių partijoms organizuoja pakuotojas ir (arba) importuotojas.<text:s/></text:p>
      <text:p text:style-name="P1004">Periodiniai patikrinimai turi būti atliekami ne rečiau kaip kartą per metus.<text:s/></text:p>
      <text:p text:style-name="P1005">Užsakovo prašymu paskirtoji laboratorija gali atrinkti bandinius pakuotojo arba, jeigu tai neįmanoma, importuotojo ar jo įgaliotojo atstovo patalpose, vadovaudamasi Lietuvos Respublikos Vyriausybės 2001 m. rugsėjo 13 d. nutarimu Nr. 1103 „Dėl gaminių bandinių paėmimo ir apmokėjimo tvarkos patvirtinimo“. Bandinių atranka ir patikrinimas turi remtis standartu LST ISO 2859.</text:p>
      <text:p text:style-name="P1006">Paskirtoji laboratorija tikrindama, ar fasuotos prekės atitinka Reglamento nuostatas, atlieka atrinktų imčių tikrinimą pakuotojo, importuotojo arba jo įgaliotojo atstovo, jeigu tai neįmanoma, savo laboratorijos patalpose ir apie tokio patikrinimo rezultatus informuoja užsakovą, o esant neigiamiems patikrinimo rezultatams, ir rinkos priežiūros instituciją. Esant neigiamiems patikrinimo rezultatams, kol pakuotojas, importuotojas ar jo įgaliotas atstovas nepateikia įrodymų, kad koregavimo veiksmai atlikti ir fasuotos prekės atitinka Reglamento nuostatas, draudžiama pateikti į rinką tikrintų fasuotų produktų partijas.</text:p>
      <text:p text:style-name="P1007">Inspekcinę produkto kiekio pakuotėje priežiūrą vykdo rinkos priežiūros institucija. Šie patikrinimai gali būti atliekami vartotojams, laboratorijoms, visuomeninėms organizacijoms pateikus prašymą ar remiantis ankstesnių matavimų statistika. Rinkos priežiūros institucija gali atrinkti bandinius jau prekyboje, ypač jei yra pagrįstų įtarimų, kad fasuotos prekės neatitinka Reglamento nuostatų.<text:s/></text:p>
      <text:p text:style-name="P1008"><text:span text:style-name="T1009">Valstybinė metrologijos tarnyba</text:span>, atsižvelgdama į statistinius ankstesnių patikrinimų rezultatus arba patirtį ir ekspertų rekomendacijas, gali spręsti, kaip dažnai turi būti imami bandiniai.<text:span text:style-name="T1010"><text:s/></text:span></text:p>
      <text:p text:style-name="P1011">Paskirtųjų laboratorijų ir rinkos priežiūros institucijos atrankinis statistinis patikrinimas atliekamas pagal priimtus kokybės kontrolės metodus. Jo veiksmingumas turi būti palyginamas su 6 priede apibrėžto standartinio metodo veiksmingumu.</text:p>
      <text:p text:style-name="P1012">Europos ekonominės erdvės valstybės naudojamas bandinių ėmimo planas, jei jis vertinamas pagal mažiausią leistinąjį produkto kiekį pakuotėje, laikomas palygintinu su rekomenduojamuoju 6 priede, jeigu pirmo plano darbinės tipiškos kreivės ordinatės taško 0,10 abscisė (partijos priėmimo tikimybė = 0,10) nuo atitinkamo 6 priede rekomenduojamo bandinių ėmimo plano kreivės taško abscisės nukrypsta mažiau kaip 15 proc.<text:s/></text:p>
      <text:p text:style-name="P1013">Europos ekonominės erdvės valstybės naudojamas bandinių ėmimo planas, jei jis vertinamas pagal vidurkio kriterijų, kuris apskaičiuojamas standartinio nuokrypio metodu, laikomas palygintinu su rekomenduojamuoju 6 priede, jeigu, atsižvelgiant į abiejų planų darbines charakteristines kreives, kurių abscisės ašis yra<text:s/><text:span text:style-name="T1014"><draw:frame draw:z-index="0" draw:id="id1" draw:style-name="a3" draw:name="Object 1" text:anchor-type="as-char" svg:x="0in" svg:y="0in" svg:width="0.59375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čia<text:s/><text:span text:style-name="T1015">m</text:span><text:span text:style-name="T1016">*</text:span><text:s/>–<text:s/><text:span text:style-name="T1017">faktinis partijos vidurkis,</text:span><text:s/>pirmo plano kreivės ordinatės taško 0,10 abscisė (partijos priėmimo tikimybė = 0,10) nuo atitinkamo 6 priede rekomenduojamo bandinių ėmimo plano kreivės taško abscisės nukrypsta mažiau kaip 0,05.</text:p>
      <text:p text:style-name="P1018">______________</text:p>
      <text:soft-page-break/>
      <text:p text:style-name="P1019">Fasuotų produktų kiekio ir matavimo indų<text:s/></text:p>
      <text:p text:style-name="P1020">kontrolės techninis reglamentas</text:p>
      <text:p text:style-name="P1021">6<text:s/>priedas</text:p>
      <text:p text:style-name="P1022"/>
      <text:p text:style-name="P1023"><text:span text:style-name="T1024">Fasuotų prekių PARTIJŲ TIKRINIMAS</text:span></text:p>
      <text:p text:style-name="Normal"/>
      <text:p text:style-name="P1025"><text:span text:style-name="T1026">1</text:span><text:span text:style-name="T1027">.<text:s/></text:span><text:span text:style-name="T1028">Faktinio PRODUKTO KIEKIO pakuotėje</text:span><text:span text:style-name="T1029"><text:s/>MATAVIMO REIKALAVIMAI</text:span></text:p>
      <text:p text:style-name="P1030">Faktinis produkto kiekis pakuotėje gali būti matuojamas tiesiogiai, naudojant masės arba tūrio matavimo priemones, arba netiesiogiai, kai skysčio tūriui įvertinti fasuotas produktas sveriamas bei matuojamas jo tankis.</text:p>
      <text:p text:style-name="P1031">Neatsižvelgiant į tai, koks metodas yra taikomas, išplėstinė neapibrėžtis matuojant faktinį produkto kiekį pakuotėje neturi viršyti 1/5 leistinosios produkto vardinio kiekio neigiamos paklaidos.</text:p>
      <text:p text:style-name="P1032"/>
      <text:p text:style-name="P1033"><text:span text:style-name="T1034">2</text:span><text:span text:style-name="T1035">. REIKALAVIMAI<text:s/></text:span><text:span text:style-name="T1036">Fasuotų</text:span><text:span text:style-name="T1037"><text:s/>PREKIŲ PARTIJŲ TIKRINIMUI</text:span></text:p>
      <text:p text:style-name="P1038">Fasuotos prekės turi būti tikrinamos imčių metodu, t. y. atrenkant bandinius iš fasuotų prekių partijos. Patikrinimas atliekamas dviem vienu metu vykdomais etapais: pirmame etape tikrinamas faktinis produkto kiekis kiekvienoje pakuotėje, antrame etape tikrinamas vidutinis faktinis produkto kiekis pakuotėje.</text:p>
      <text:p text:style-name="P1039">Fasuotų prekių partija priimama, jeigu abiejų minėtųjų patikrinimų rezultatai atitinka priėmimo kriterijus.</text:p>
      <text:p text:style-name="P1040">Kiekvienam iš šių patikrinimų yra numatyti du fasuotų prekių tikrinimo būdai: neardomasis bandymas, t. y. kai bandymo metu pakuotė neatidaroma, ir<text:s/><text:span text:style-name="T1041">ardomasis bandymas, t. y. kai bandymo metu pakuotė atidaroma arba išardoma.</text:span></text:p>
      <text:p text:style-name="P1042"><text:span text:style-name="T1043">Pastaba.</text:span><text:span text:style-name="T1044"><text:s/>Ekonominiais ir praktiniais sumetimais ardomojo bandymo taikymas ribojamas. Ardomasis bandymas turėtų būti atliekamas tik tokiais atvejais, kai neardomojo bandymo praktiškai atlikti neįmanoma. Paprastai jis netaikomas partijoms, kuriose yra mažiau nei 100 vienetų.</text:span></text:p>
      <text:p text:style-name="P1045"><text:span text:style-name="T1046">2.1</text:span><text:span text:style-name="T1047">. Fasuotų prekių partijos sudėtis.</text:span></text:p>
      <text:p text:style-name="P1048"><text:span text:style-name="T1049">2.1.1</text:span><text:span text:style-name="T1050">. Partiją sudaro to paties vardinio kiekio, tipo, tomis pačiomis sąlygomis supakuotos fasuotos prekės, kurios turi būti patikrintos.<text:s/></text:span></text:p>
      <text:p text:style-name="P1051"><text:span text:style-name="T1052">2.1.2</text:span><text:span text:style-name="T1053">. Tikrinant fasuotas prekes pakavimo linijos pabaigoje, prekių skaičius kiekvienoje partijoje turi būti toks, kiek pakavimo linija pagamina per valandą dirbdama normaliu darbo našumu. Kitais atvejais didžiausias partijos dydis ribojamas iki 10 000.<text:s/></text:span></text:p>
      <text:p text:style-name="P1054"><text:span text:style-name="T1055">2.1.3</text:span><text:span text:style-name="T1056">. Visoms partijoms, kurias sudaro mažiau nei 100 fasuotų prekių, jeigu pasirenkamas neardomasis tikrinimo metodas, tikrinamos visos pakuotės jų neišardant.</text:span></text:p>
      <text:p text:style-name="P1057">2.1.4. Prieš atliekant šio priedo 2.2.1 arba 2.2.2 ir 2.3 punktuose numatytus veiksmus, iš partijos atsitiktine tvarka turi būti išimamas pakankamas skaičius fasuotų prekių, kad būtų galima atlikti bandymą, kuriam būtina antroji imtis. Išimtos fasuotos prekės pažymimos.<text:s/></text:p>
      <text:p text:style-name="P1058"><text:span text:style-name="T1059">PASTABA. Toks žymėjimas turi būti atliekamas prieš matavimo operacijas. Turi būti aiškiai nurodytas imties ėmimo laikas: pradžia ir pabaiga, bandiniai aiškiai sunumeruoti.</text:span></text:p>
      <text:p text:style-name="P1060"><text:span text:style-name="T1061">2.2</text:span><text:span text:style-name="T1062">. Faktinio kiekio pakuotėje tikrinimas.</text:span></text:p>
      <text:p text:style-name="P1063">Mažiausias leistinas kiekis pakuotėje gaunamas iš vardinio produkto kiekio pakuotėje atimant leistinąją neigiamą paklaidą.</text:p>
      <text:p text:style-name="P1064">Partijoje esančios fasuotos prekės, kurių faktinis produkto kiekis pakuotėje yra mažesnis už mažiausią leistiną kiekį, laikomos defektuotomis.</text:p>
      <text:p text:style-name="P1065"><text:span text:style-name="T1066">2.2.1</text:span><text:span text:style-name="T1067">. Neardomasis bandymas</text:span><text:span text:style-name="T1068">.</text:span></text:p>
      <text:p text:style-name="P1069">Neardomasis bandymas turi būti atliekamas remiantis dvigubu bandinių atrinkimo būdu.</text:p>
      <text:p text:style-name="P1070">Pirmasis tikrinamųjų fasuotų prekių skaičius turi būti lygus pirmosios imties vienetų skaičiui, kuris pateiktas 4 lentelėje.<text:s/></text:p>
      <text:p text:style-name="P1071">Jei defektuotų fasuotų prekių skaičius pirmoje imtyje yra mažesnis arba lygus pirmajam priėmimo kriterijui, fasuotų prekių partija priimama. Jei defektuotų fasuotų prekių skaičius pirmoje imtyje yra lygus ar didesnis nei atmetimo kriterijus, fasuotų prekių partija atmetama. J<text:span text:style-name="T1072">ei defektuotų<text:s/></text:span><text:soft-page-break/><text:span text:style-name="T1073">fasuotų prekių skaičius pirmoje imtyje svyruoja tarp pirmojo priėmimo ir pirmojo atmetimo kriterijų, turi būti tikrinama antroji imtis.<text:s/></text:span></text:p>
      <text:p text:style-name="P1074">Antrosios imties vienetų skaičius nurodytas 4 lentelėje.</text:p>
      <text:p text:style-name="P1075">Defektuotų fasuotų prekių skaičiai pirmoje ir antroje imtyse sudedami. Jei bendras defektuotų fasuotų prekių skaičius yra mažesnis arba lygus antrajam priėmimo kriterijui, partija priimama. J<text:span text:style-name="T1076">ei bendras defektuotų fasuotų prekių skaičius yra didesnis arba lygus antrajam atmetimo kriterijui, partija atmetama.</text:span></text:p>
      <text:p text:style-name="P1077"><text:span text:style-name="T1078">4</text:span><text:span text:style-name="T1079"><text:s/>lentelė</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Normal"><text:span text:style-name="T1089">Fasuotų prekių</text:span></text:p>
            <text:p text:style-name="P1090">skaičius partijoje</text:p>
          </table:table-cell>
          <table:table-cell table:style-name="TableCell1091" table:number-columns-spanned="2">
            <text:p text:style-name="Normal"><text:span text:style-name="T1092">Imtys</text:span></text:p>
          </table:table-cell>
          <table:covered-table-cell/>
          <table:table-cell table:style-name="TableCell1093" table:number-columns-spanned="3">
            <text:p text:style-name="P1094">Defektuotų fasuotų prekių skaičius</text:p>
          </table:table-cell>
          <table:covered-table-cell/>
          <table:covered-table-cell/>
        </table:table-row>
        <table:table-row table:style-name="TableRow1095">
          <table:covered-table-cell>
            <text:p text:style-name="P1096"/>
          </table:covered-table-cell>
          <table:table-cell table:style-name="TableCell1097">
            <text:p text:style-name="P1098">Eilės Nr.</text:p>
          </table:table-cell>
          <table:table-cell table:style-name="TableCell1099">
            <text:p text:style-name="Normal"><text:span text:style-name="T1100">Vienetų skaičius</text:span></text:p>
          </table:table-cell>
          <table:table-cell table:style-name="TableCell1101">
            <text:p text:style-name="P1102">Bendras skaičius</text:p>
          </table:table-cell>
          <table:table-cell table:style-name="TableCell1103">
            <text:p text:style-name="P1104">Priėmimo kriterijus</text:p>
          </table:table-cell>
          <table:table-cell table:style-name="TableCell1105">
            <text:p text:style-name="P1106">Atmetimo kriterijus</text:p>
          </table:table-cell>
        </table:table-row>
        <table:table-row table:style-name="TableRow1107">
          <table:table-cell table:style-name="TableCell1108">
            <text:p text:style-name="P1109">&lt;40</text:p>
          </table:table-cell>
          <table:table-cell table:style-name="TableCell1110">
            <text:p text:style-name="P1111"/>
          </table:table-cell>
          <table:table-cell table:style-name="TableCell1112">
            <text:p text:style-name="P1113">Visos</text:p>
          </table:table-cell>
          <table:table-cell table:style-name="TableCell1114">
            <text:p text:style-name="P1115"/>
          </table:table-cell>
          <table:table-cell table:style-name="TableCell1116">
            <text:p text:style-name="P1117">0</text:p>
          </table:table-cell>
          <table:table-cell table:style-name="TableCell1118">
            <text:p text:style-name="P1119">1</text:p>
          </table:table-cell>
        </table:table-row>
        <table:table-row table:style-name="TableRow1120">
          <table:table-cell table:style-name="TableCell1121">
            <text:p text:style-name="P1122">40–79</text:p>
          </table:table-cell>
          <table:table-cell table:style-name="TableCell1123">
            <text:p text:style-name="P1124"/>
          </table:table-cell>
          <table:table-cell table:style-name="TableCell1125">
            <text:p text:style-name="P1126">Visos</text:p>
          </table:table-cell>
          <table:table-cell table:style-name="TableCell1127">
            <text:p text:style-name="P1128"/>
          </table:table-cell>
          <table:table-cell table:style-name="TableCell1129">
            <text:p text:style-name="P1130">1</text:p>
          </table:table-cell>
          <table:table-cell table:style-name="TableCell1131">
            <text:p text:style-name="P1132">2</text:p>
          </table:table-cell>
        </table:table-row>
        <table:table-row table:style-name="TableRow1133">
          <table:table-cell table:style-name="TableCell1134">
            <text:p text:style-name="P1135">80–99</text:p>
          </table:table-cell>
          <table:table-cell table:style-name="TableCell1136">
            <text:p text:style-name="P1137"/>
          </table:table-cell>
          <table:table-cell table:style-name="TableCell1138">
            <text:p text:style-name="P1139">Visos</text:p>
          </table:table-cell>
          <table:table-cell table:style-name="TableCell1140">
            <text:p text:style-name="P1141"/>
          </table:table-cell>
          <table:table-cell table:style-name="TableCell1142">
            <text:p text:style-name="P1143">2</text:p>
          </table:table-cell>
          <table:table-cell table:style-name="TableCell1144">
            <text:p text:style-name="P1145">3</text:p>
          </table:table-cell>
        </table:table-row>
        <table:table-row table:style-name="TableRow1146">
          <table:table-cell table:style-name="TableCell1147">
            <text:p text:style-name="P1148">Nuo 100 iki 500</text:p>
          </table:table-cell>
          <table:table-cell table:style-name="TableCell1149">
            <text:p text:style-name="P1150">pirmas</text:p>
            <text:p text:style-name="P1151">antras</text:p>
          </table:table-cell>
          <table:table-cell table:style-name="TableCell1152">
            <text:p text:style-name="P1153">30</text:p>
            <text:p text:style-name="P1154">30</text:p>
          </table:table-cell>
          <table:table-cell table:style-name="TableCell1155">
            <text:p text:style-name="P1156">30</text:p>
            <text:p text:style-name="P1157">60</text:p>
          </table:table-cell>
          <table:table-cell table:style-name="TableCell1158">
            <text:p text:style-name="P1159">1</text:p>
            <text:p text:style-name="P1160">4</text:p>
          </table:table-cell>
          <table:table-cell table:style-name="TableCell1161">
            <text:p text:style-name="P1162">3</text:p>
            <text:p text:style-name="P1163">5</text:p>
          </table:table-cell>
        </table:table-row>
        <table:table-row table:style-name="TableRow1164">
          <table:table-cell table:style-name="TableCell1165">
            <text:p text:style-name="P1166">Nuo 501 iki 3200</text:p>
          </table:table-cell>
          <table:table-cell table:style-name="TableCell1167">
            <text:p text:style-name="P1168">pirmas</text:p>
            <text:p text:style-name="P1169">antras</text:p>
          </table:table-cell>
          <table:table-cell table:style-name="TableCell1170">
            <text:p text:style-name="P1171">50</text:p>
            <text:p text:style-name="P1172">50</text:p>
          </table:table-cell>
          <table:table-cell table:style-name="TableCell1173">
            <text:p text:style-name="P1174">50</text:p>
            <text:p text:style-name="P1175">100</text:p>
          </table:table-cell>
          <table:table-cell table:style-name="TableCell1176">
            <text:p text:style-name="P1177">2</text:p>
            <text:p text:style-name="P1178">6</text:p>
          </table:table-cell>
          <table:table-cell table:style-name="TableCell1179">
            <text:p text:style-name="P1180">5</text:p>
            <text:p text:style-name="P1181">7</text:p>
          </table:table-cell>
        </table:table-row>
        <table:table-row table:style-name="TableRow1182">
          <table:table-cell table:style-name="TableCell1183">
            <text:p text:style-name="P1184">3201 ir daugiau</text:p>
          </table:table-cell>
          <table:table-cell table:style-name="TableCell1185">
            <text:p text:style-name="P1186">pirmas</text:p>
            <text:p text:style-name="P1187">antras</text:p>
          </table:table-cell>
          <table:table-cell table:style-name="TableCell1188">
            <text:p text:style-name="P1189">80</text:p>
            <text:p text:style-name="P1190">80</text:p>
          </table:table-cell>
          <table:table-cell table:style-name="TableCell1191">
            <text:p text:style-name="P1192">80</text:p>
            <text:p text:style-name="P1193">160</text:p>
          </table:table-cell>
          <table:table-cell table:style-name="TableCell1194">
            <text:p text:style-name="P1195">3</text:p>
            <text:p text:style-name="P1196">8</text:p>
          </table:table-cell>
          <table:table-cell table:style-name="TableCell1197">
            <text:p text:style-name="P1198">7</text:p>
            <text:p text:style-name="P1199">9</text:p>
          </table:table-cell>
        </table:table-row>
      </table:table>
      <text:p text:style-name="P1200"/>
      <text:p text:style-name="P1201"><text:span text:style-name="T1202">2.2.2</text:span><text:span text:style-name="T1203">. Ardomasis bandymas.</text:span></text:p>
      <text:p text:style-name="P1204">Ardomasis bandymas atliekamas atrenkant bandinius vieną kartą.</text:p>
      <text:p text:style-name="P1205">Tikrinamųjų fasuotų prekių skaičius turi būti lygus 20, išskyrus tuos atvejus, kai fasuotų prekių skaičius partijoje mažesnis už 100. Jei defektuotų fasuotų prekių skaičius imtyje yra mažesnis arba lygus priėmimo kriterijui, fasuotų prekių partija priimama. Jei defektuotų fasuotų prekių skaičius imtyje yra lygus arba didesnis nei atmetimo kriterijus, fasuotų prekių partija atmetama.</text:p>
      <text:p text:style-name="P1206"><text:span text:style-name="T1207">5</text:span><text:span text:style-name="T1208"><text:s/>lentelė</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Fasuotų prekių skaičius partijoje</text:p>
          </table:table-cell>
          <table:table-cell table:style-name="TableCell1217" table:number-rows-spanned="2">
            <text:p text:style-name="Normal"><text:span text:style-name="T1218">Vienetų skaičius imtyje</text:span></text:p>
          </table:table-cell>
          <table:table-cell table:style-name="TableCell1219" table:number-columns-spanned="2">
            <text:p text:style-name="P1220">Fasuotų prekių su defektu skaičius</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Priėmimo kriterijus</text:p>
          </table:table-cell>
          <table:table-cell table:style-name="TableCell1226">
            <text:p text:style-name="P1227">Atmetimo kriterijus</text:p>
          </table:table-cell>
        </table:table-row>
        <table:table-row table:style-name="TableRow1228">
          <table:table-cell table:style-name="TableCell1229">
            <text:p text:style-name="P1230">&lt; 40</text:p>
          </table:table-cell>
          <table:table-cell table:style-name="TableCell1231">
            <text:p text:style-name="P1232">visi</text:p>
          </table:table-cell>
          <table:table-cell table:style-name="TableCell1233">
            <text:p text:style-name="P1234">0</text:p>
          </table:table-cell>
          <table:table-cell table:style-name="TableCell1235">
            <text:p text:style-name="P1236">1</text:p>
          </table:table-cell>
        </table:table-row>
        <table:table-row table:style-name="TableRow1237">
          <table:table-cell table:style-name="TableCell1238">
            <text:p text:style-name="P1239">40–79</text:p>
          </table:table-cell>
          <table:table-cell table:style-name="TableCell1240">
            <text:p text:style-name="P1241">visi</text:p>
          </table:table-cell>
          <table:table-cell table:style-name="TableCell1242">
            <text:p text:style-name="P1243">1</text:p>
          </table:table-cell>
          <table:table-cell table:style-name="TableCell1244">
            <text:p text:style-name="P1245">2</text:p>
          </table:table-cell>
        </table:table-row>
        <table:table-row table:style-name="TableRow1246">
          <table:table-cell table:style-name="TableCell1247">
            <text:p text:style-name="P1248">80–99</text:p>
          </table:table-cell>
          <table:table-cell table:style-name="TableCell1249">
            <text:p text:style-name="P1250">visi</text:p>
          </table:table-cell>
          <table:table-cell table:style-name="TableCell1251">
            <text:p text:style-name="P1252">2</text:p>
          </table:table-cell>
          <table:table-cell table:style-name="TableCell1253">
            <text:p text:style-name="P1254">3</text:p>
          </table:table-cell>
        </table:table-row>
        <table:table-row table:style-name="TableRow1255">
          <table:table-cell table:style-name="TableCell1256">
            <text:p text:style-name="P1257">Bet koks skaičius<text:s/></text:p>
            <text:p text:style-name="Normal"><text:span text:style-name="T1258">(</text:span><text:span text:style-name="T1259">³</text:span><text:span text:style-name="T1260"><text:s/>100)</text:span></text:p>
          </table:table-cell>
          <table:table-cell table:style-name="TableCell1261">
            <text:p text:style-name="P1262">20</text:p>
          </table:table-cell>
          <table:table-cell table:style-name="TableCell1263">
            <text:p text:style-name="P1264">1</text:p>
          </table:table-cell>
          <table:table-cell table:style-name="TableCell1265">
            <text:p text:style-name="P1266">2</text:p>
          </table:table-cell>
        </table:table-row>
      </table:table>
      <text:p text:style-name="P1267"/>
      <text:p text:style-name="P1268"><text:span text:style-name="T1269">2.3</text:span><text:span text:style-name="T1270">. Vidutinio faktinio produkto kiekio pakuotėje tikrinimas.</text:span></text:p>
      <text:p text:style-name="P1271"><text:span text:style-name="T1272">2.3.1</text:span><text:span text:style-name="T1273">. Fasuotų prekių partija priimama, jeigu n fasuotų prekių faktinio produkto kiekio pakuotėje x</text:span><text:span text:style-name="T1274">i</text:span><text:span text:style-name="T1275"><text:s/>vidutinė reikšmė<text:s/></text:span><text:span text:style-name="T1276"><draw:frame draw:z-index="0" draw:id="id2" draw:style-name="a4" draw:name="Object 2" text:anchor-type="as-char" svg:x="0in" svg:y="0in" svg:width="0.85417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77"><text:s/>yra didesnė už reikšmę<text:s/></text:span><text:span text:style-name="T1278"><draw:frame draw:z-index="0" draw:id="id3" draw:style-name="a5" draw:name="Object 3" text:anchor-type="as-char" svg:x="0in" svg:y="0in" svg:width="1.05208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79">, čia n – fasuotų prekių skaičius imtyje, x</text:span><text:span text:style-name="T1280">i<text:s/></text:span><text:span text:style-name="T1281">– faktinis produkto kiekis pakuotėje,<text:s/></text:span><text:span text:style-name="T1282"><draw:frame draw:z-index="0" draw:id="id4" draw:style-name="a6" draw:name="Object 4" text:anchor-type="as-char" svg:x="0in" svg:y="0in" svg:width="0.15625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83">–<text:s/></text:span><text:span text:style-name="T1284">faktinio produkto kiekio vidurkis, Q</text:span><text:span text:style-name="T1285">v</text:span><text:span text:style-name="T1286"><text:s/>– vardinis produkto kiekis pakuotėje, s – standartinis faktinio kiekio nuokrypis, t</text:span><text:span text:style-name="T1287">(1-a)<text:s/></text:span><text:span text:style-name="T1288">–</text:span><text:span text:style-name="T1289"><text:s/></text:span><text:span text:style-name="T1290">Stjudento skirstinio pasikliovimo lygmuo 0,995, kai laisvės laipsnis<text:s/></text:span><text:span text:style-name="T1291">n</text:span><text:span text:style-name="T1292"><text:s/>? n ? 1.</text:span></text:p>
      <text:p text:style-name="P1293">2.3.2. Kai x<text:span text:style-name="T1294">i</text:span><text:s/>yra i-tosios fasuotos prekės imtyje faktinio kiekio vertė, o imtyje yra n vienetų (fasuotų prekių), imties išmatuotų verčių vidurkis apskaičiuojamas taip:<text:s/><text:span text:style-name="T1295"><draw:frame draw:z-index="0" draw:id="id5" draw:style-name="a7" draw:name="Object 5" text:anchor-type="as-char" svg:x="0in" svg:y="0in" svg:width="0.63542in" svg:height="0.52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o<text:s/></text:p>
      <text:p text:style-name="P1296"><text:span text:style-name="T1297">standartinis nuokrypis s apskaičiuojamas taip:<text:s/></text:span><text:span text:style-name="T1298"><draw:frame draw:z-index="0" draw:id="id6" draw:style-name="a8" draw:name="Object 6" text:anchor-type="as-char" svg:x="0in" svg:y="0in" svg:width="0.40625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99">, čia<text:s/></text:span><text:span text:style-name="T1300">n</text:span><text:span text:style-name="T1301"><text:s/>– dispersija:<text:s/></text:span><text:span text:style-name="T1302"><text:tab/></text:span><text:span text:style-name="T1303"><draw:frame draw:z-index="0" draw:id="id7" draw:style-name="a9" draw:name="Object 7" text:anchor-type="as-char" svg:x="0in" svg:y="0in" svg:width="1.3125in" svg:height="0.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04">.</text:span></text:p>
      <text:p text:style-name="P1305"><text:span text:style-name="T1306">2.3.3</text:span><text:span text:style-name="T1307">. Priėmimo ar atmetimo kriterijai patikrintų fasuotų prekių partijoms:</text:span></text:p>
      <text:p text:style-name="P1308">Neardomojo bandymo kriterijai.</text:p>
      <text:p text:style-name="P1309"><text:span text:style-name="T1310">6</text:span><text:span text:style-name="T1311"><text:s/>lentelė</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Skaičius partijoje</text:p>
          </table:table-cell>
          <table:table-cell table:style-name="TableCell1320" table:number-rows-spanned="2">
            <text:p text:style-name="P1321">Skaičius imtyje</text:p>
          </table:table-cell>
          <table:table-cell table:style-name="TableCell1322" table:number-columns-spanned="2">
            <text:p text:style-name="P1323">Kriterijai</text:p>
          </table: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Priėmimas</text:p>
          </table:table-cell>
          <table:table-cell table:style-name="TableCell1329">
            <text:p text:style-name="P1330">Atmetimas</text:p>
          </table:table-cell>
        </table:table-row>
        <table:table-row table:style-name="TableRow1331">
          <table:table-cell table:style-name="TableCell1332">
            <text:p text:style-name="P1333">Bet koks skaičius &lt; 100</text:p>
            <text:p text:style-name="P1334">nuo 100 iki 500<text:s/></text:p>
            <text:p text:style-name="P1335">&gt; 500</text:p>
          </table:table-cell>
          <table:table-cell table:style-name="TableCell1336">
            <text:p text:style-name="P1337">visi</text:p>
            <text:p text:style-name="P1338">30</text:p>
            <text:p text:style-name="P1339">50</text:p>
          </table:table-cell>
          <table:table-cell table:style-name="TableCell1340">
            <text:p text:style-name="P1341"><text:span text:style-name="T1342"><draw:frame draw:style-name="a10" draw:name="Picture 10" text:anchor-type="as-char" svg:x="0in" svg:y="0in" svg:width="0.13542in" svg:height="0.1875in" style:rel-width="scale" style:rel-height="scale"><draw:image xlink:href="media/image2.wmf" xlink:type="simple" xlink:show="embed" xlink:actuate="onLoad"/><svg:title/><svg:desc/></draw:frame></text:span><text:span text:style-name="T1343"><text:s/></text:span><text:span text:style-name="T1344">³</text:span><text:span text:style-name="T1345"><text:s/>Q</text:span><text:span text:style-name="T1346">v</text:span></text:p>
            <text:p text:style-name="P1347"><text:span text:style-name="T1348"><draw:frame draw:style-name="a11" draw:name="Picture 11" text:anchor-type="as-char" svg:x="0in" svg:y="0in" svg:width="0.13542in" svg:height="0.1875in" style:rel-width="scale" style:rel-height="scale"><draw:image xlink:href="media/image2.wmf" xlink:type="simple" xlink:show="embed" xlink:actuate="onLoad"/><svg:title/><svg:desc/></draw:frame></text:span><text:span text:style-name="T1349"><text:s/></text:span><text:span text:style-name="T1350">³</text:span><text:span text:style-name="T1351"><text:s/>Q</text:span><text:span text:style-name="T1352">v</text:span><text:span text:style-name="T1353"><text:s/>– 0,503 s</text:span></text:p>
            <text:p text:style-name="P1354"><text:span text:style-name="T1355"><draw:frame draw:style-name="a12" draw:name="Picture 12" text:anchor-type="as-char" svg:x="0in" svg:y="0in" svg:width="0.13542in" svg:height="0.19792in" style:rel-width="scale" style:rel-height="scale"><draw:image xlink:href="media/image2.wmf" xlink:type="simple" xlink:show="embed" xlink:actuate="onLoad"/><svg:title/><svg:desc/></draw:frame></text:span><text:span text:style-name="T1356"><text:s/></text:span><text:span text:style-name="T1357">³</text:span><text:span text:style-name="T1358"><text:s/>Q</text:span><text:span text:style-name="T1359">v</text:span><text:span text:style-name="T1360"><text:s/>– 0,379 s</text:span></text:p>
          </table:table-cell>
          <table:table-cell table:style-name="TableCell1361">
            <text:p text:style-name="P1362"><text:span text:style-name="T1363"><draw:frame draw:style-name="a13" draw:name="Picture 13" text:anchor-type="as-char" svg:x="0in" svg:y="0in" svg:width="0.13542in" svg:height="0.17708in" style:rel-width="scale" style:rel-height="scale"><draw:image xlink:href="media/image2.wmf" xlink:type="simple" xlink:show="embed" xlink:actuate="onLoad"/><svg:title/><svg:desc/></draw:frame></text:span><text:span text:style-name="T1364"><text:s/></text:span><text:span text:style-name="T1365">&lt;</text:span><text:span text:style-name="T1366"><text:s/></text:span><text:span text:style-name="T1367">Q</text:span><text:span text:style-name="T1368">v</text:span></text:p>
            <text:p text:style-name="P1369"><text:span text:style-name="T1370"><draw:frame draw:style-name="a14" draw:name="Picture 14" text:anchor-type="as-char" svg:x="0in" svg:y="0in" svg:width="0.13542in" svg:height="0.1875in" style:rel-width="scale" style:rel-height="scale"><draw:image xlink:href="media/image2.wmf" xlink:type="simple" xlink:show="embed" xlink:actuate="onLoad"/><svg:title/><svg:desc/></draw:frame></text:span><text:span text:style-name="T1371"><text:s/></text:span><text:span text:style-name="T1372">&lt;</text:span><text:span text:style-name="T1373"><text:s/>Q</text:span><text:span text:style-name="T1374">v</text:span><text:span text:style-name="T1375"><text:s/>– 0,503 s</text:span></text:p>
            <text:p text:style-name="P1376"><text:span text:style-name="T1377"><draw:frame draw:style-name="a15" draw:name="Picture 15" text:anchor-type="as-char" svg:x="0in" svg:y="0in" svg:width="0.13542in" svg:height="0.19792in" style:rel-width="scale" style:rel-height="scale"><draw:image xlink:href="media/image2.wmf" xlink:type="simple" xlink:show="embed" xlink:actuate="onLoad"/><svg:title/><svg:desc/></draw:frame></text:span><text:span text:style-name="T1378"><text:s/></text:span><text:span text:style-name="T1379">&lt;</text:span><text:span text:style-name="T1380"><text:s/>Q</text:span><text:span text:style-name="T1381">v</text:span><text:span text:style-name="T1382"><text:s/>– 0,379 s</text:span></text:p>
          </table:table-cell>
        </table:table-row>
      </table:table>
      <text:p text:style-name="P1383"/>
      <text:p text:style-name="P1384"><text:span text:style-name="T1385">Ardomojo bandymo kriterijai.</text:span></text:p>
      <text:p text:style-name="P1386"><text:span text:style-name="T1387">7</text:span><text:span text:style-name="T1388"><text:s/>lentelė</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Skaičius partijoje</text:p>
          </table:table-cell>
          <table:table-cell table:style-name="TableCell1397" table:number-rows-spanned="2">
            <text:p text:style-name="P1398">Skaičius imtyje</text:p>
          </table:table-cell>
          <table:table-cell table:style-name="TableCell1399" table:number-columns-spanned="2">
            <text:p text:style-name="P1400">Kriterijai</text:p>
          </table: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Priėmimas</text:p>
          </table:table-cell>
          <table:table-cell table:style-name="TableCell1406">
            <text:p text:style-name="Normal"><text:span text:style-name="T1407">Atmetimas</text:span></text:p>
          </table:table-cell>
        </table:table-row>
        <table:table-row table:style-name="TableRow1408">
          <table:table-cell table:style-name="TableCell1409">
            <text:p text:style-name="P1410">Bet koks skaičius &lt; 100</text:p>
          </table:table-cell>
          <table:table-cell table:style-name="TableCell1411">
            <text:p text:style-name="P1412">visi</text:p>
          </table:table-cell>
          <table:table-cell table:style-name="TableCell1413">
            <text:p text:style-name="P1414"><text:span text:style-name="T1415"><draw:frame draw:style-name="a16" draw:name="Picture 16" text:anchor-type="as-char" svg:x="0in" svg:y="0in" svg:width="0.13542in" svg:height="0.1875in" style:rel-width="scale" style:rel-height="scale"><draw:image xlink:href="media/image2.wmf" xlink:type="simple" xlink:show="embed" xlink:actuate="onLoad"/><svg:title/><svg:desc/></draw:frame></text:span><text:span text:style-name="T1416"><text:s/></text:span><text:span text:style-name="T1417">³</text:span><text:span text:style-name="T1418"><text:s/>Q</text:span><text:span text:style-name="T1419">v</text:span></text:p>
          </table:table-cell>
          <table:table-cell table:style-name="TableCell1420">
            <text:p text:style-name="P1421"><text:span text:style-name="T1422"><draw:frame draw:style-name="a17" draw:name="Picture 17" text:anchor-type="as-char" svg:x="0in" svg:y="0in" svg:width="0.13542in" svg:height="0.17708in" style:rel-width="scale" style:rel-height="scale"><draw:image xlink:href="media/image2.wmf" xlink:type="simple" xlink:show="embed" xlink:actuate="onLoad"/><svg:title/><svg:desc/></draw:frame></text:span><text:span text:style-name="T1423"><text:s/></text:span><text:span text:style-name="T1424">&lt;</text:span><text:span text:style-name="T1425"><text:s/>Q</text:span><text:span text:style-name="T1426">v</text:span><text:span text:style-name="T1427"><text:s/></text:span></text:p>
          </table:table-cell>
        </table:table-row>
        <table:table-row table:style-name="TableRow1428">
          <table:table-cell table:style-name="TableCell1429">
            <text:p text:style-name="P1430"><text:span text:style-name="T1431">Bet koks skaičius<text:s/></text:span><text:span text:style-name="T1432">³</text:span><text:span text:style-name="T1433"><text:s/>100</text:span></text:p>
          </table:table-cell>
          <table:table-cell table:style-name="TableCell1434">
            <text:p text:style-name="P1435">20</text:p>
          </table:table-cell>
          <table:table-cell table:style-name="TableCell1436">
            <text:p text:style-name="P1437"><text:span text:style-name="T1438"><draw:frame draw:style-name="a18" draw:name="Picture 18" text:anchor-type="as-char" svg:x="0in" svg:y="0in" svg:width="0.13542in" svg:height="0.1875in" style:rel-width="scale" style:rel-height="scale"><draw:image xlink:href="media/image2.wmf" xlink:type="simple" xlink:show="embed" xlink:actuate="onLoad"/><svg:title/><svg:desc/></draw:frame></text:span><text:span text:style-name="T1439"><text:s/></text:span><text:span text:style-name="T1440">³</text:span><text:span text:style-name="T1441"><text:s/>Q</text:span><text:span text:style-name="T1442">v</text:span><text:span text:style-name="T1443"><text:s/>– 0,640 s</text:span></text:p>
          </table:table-cell>
          <table:table-cell table:style-name="TableCell1444">
            <text:p text:style-name="P1445"><text:span text:style-name="T1446"><draw:frame draw:style-name="a19" draw:name="Picture 19" text:anchor-type="as-char" svg:x="0in" svg:y="0in" svg:width="0.13542in" svg:height="0.19792in" style:rel-width="scale" style:rel-height="scale"><draw:image xlink:href="media/image2.wmf" xlink:type="simple" xlink:show="embed" xlink:actuate="onLoad"/><svg:title/><svg:desc/></draw:frame></text:span><text:span text:style-name="T1447"><text:s/></text:span><text:span text:style-name="T1448">&lt;</text:span><text:span text:style-name="T1449"><text:s/>Q</text:span><text:span text:style-name="T1450">v</text:span><text:span text:style-name="T1451"><text:s/>–<text:s/></text:span><text:span text:style-name="T1452">0,640<text:s/></text:span><text:span text:style-name="T1453">s</text:span></text:p>
          </table:table-cell>
        </table:table-row>
      </table:table>
      <text:p text:style-name="P1454">______________</text:p>
      <text:soft-page-break/>
      <text:p text:style-name="P1455">Fasuotų produktų kiekio ir matavimo indų<text:s/></text:p>
      <text:p text:style-name="P1456">kontrolės techninis Reglamentas</text:p>
      <text:p text:style-name="P1457">7<text:s/>priedas<text:s/></text:p>
      <text:p text:style-name="P1458"/>
      <text:p text:style-name="P1459"><text:span text:style-name="T1460">Matavimo indams keliami reikalavimai</text:span></text:p>
      <text:p text:style-name="P1461"/>
      <text:p text:style-name="P1462"><text:span text:style-name="T1463">1</text:span><text:span text:style-name="T1464">. Matavimo indų tūris yra normuotas 20°C temperatūroje:</text:span></text:p>
      <text:p text:style-name="P1465"><text:span text:style-name="T1466">1.1</text:span><text:span text:style-name="T1467">. vardinė talpa V</text:span><text:span text:style-name="T1468">v</text:span><text:span text:style-name="T1469"><text:s/>yra tūris, kuris pažymėtas ant indo; tai skysčio tūris, kurį, kaip manoma, indas talpina, kai jis pripildomas nepažeidžiant naudojimosi sąlygų;</text:span></text:p>
      <text:p text:style-name="P1470"><text:span text:style-name="T1471">1.2</text:span><text:span text:style-name="T1472">. faktinė indo talpa yra skysčio tūris, kurį jis iš tikrųjų talpina, kai yra tiksliai pripildomas pagal sąlygas, kurios teoriškai atitinka vardinę talpą.</text:span></text:p>
      <text:p text:style-name="P1473">2. Yra du matavimo indų pripildymo būdai: iki pastovaus lygio ir<text:s/><text:span text:style-name="T1474">iki pastovios tuštumos.</text:span></text:p>
      <text:p text:style-name="P1475"><text:span text:style-name="T1476">Atstumas tarp vardinės talpos teorinio pripildymo lygio ir sklidinojo lygio bei skirtumas tarp sklidinosios talpos ir vardinės talpos, t. y. išsiplėtimo arba tuštumos tūris, yra pastebimai pastovūs visuose tokios pačios rūšies matavimo induose.</text:span></text:p>
      <text:p text:style-name="P1477"><text:span text:style-name="T1478">3</text:span><text:span text:style-name="T1479">. Atsižvelgiant į tai, kad paprastai pripildoma nevienodai ir kad būtų įmanoma išmatuoti matavimo indo skysčio tūrį pakankamu tikslumu, leidžiamosios paklaidos (teigiamos arba neigiamos) ribos matavimo indo talpoje, t. y. didžiausias leidžiamas faktinės ir vardinės talpų skirtumas, esant 20°C temperatūrai ir 8 priede nustatytomis kontrolės sąlygomis, nurodytas 8 lentelėje.<text:s/></text:span></text:p>
      <text:p text:style-name="P1480"><text:span text:style-name="T1481">8</text:span><text:span text:style-name="T1482"><text:s/>lentelė<text:s/></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text:span text:style-name="T1490">Vardinė talpa V</text:span><text:span text:style-name="T1491">v</text:span><text:span text:style-name="T1492">, ml</text:span></text:p>
          </table:table-cell>
          <table:table-cell table:style-name="TableCell1493" table:number-columns-spanned="2">
            <text:p text:style-name="P1494"><text:span text:style-name="T1495">Leidžiamosios paklaidos ribos<text:s/></text:span><text:span text:style-name="T1496">±</text:span></text:p>
          </table:table-cell>
          <table:covered-table-cell/>
        </table:table-row>
        <table:table-row table:style-name="TableRow1497">
          <table:covered-table-cell>
            <text:p text:style-name="P1498"/>
          </table:covered-table-cell>
          <table:table-cell table:style-name="TableCell1499">
            <text:p text:style-name="P1500"><text:span text:style-name="T1501">% nuo V</text:span><text:span text:style-name="T1502">v</text:span></text:p>
          </table:table-cell>
          <table:table-cell table:style-name="TableCell1503">
            <text:p text:style-name="P1504">ml</text:p>
          </table:table-cell>
        </table:table-row>
        <table:table-row table:style-name="TableRow1505">
          <table:table-cell table:style-name="TableCell1506">
            <text:p text:style-name="P1507">nuo 50 iki 100</text:p>
          </table:table-cell>
          <table:table-cell table:style-name="TableCell1508">
            <text:p text:style-name="P1509">-</text:p>
          </table:table-cell>
          <table:table-cell table:style-name="TableCell1510">
            <text:p text:style-name="P1511">3</text:p>
          </table:table-cell>
        </table:table-row>
        <table:table-row table:style-name="TableRow1512">
          <table:table-cell table:style-name="TableCell1513">
            <text:p text:style-name="P1514">nuo 100 iki 200</text:p>
          </table:table-cell>
          <table:table-cell table:style-name="TableCell1515">
            <text:p text:style-name="P1516">3</text:p>
          </table:table-cell>
          <table:table-cell table:style-name="TableCell1517">
            <text:p text:style-name="P1518">-</text:p>
          </table:table-cell>
        </table:table-row>
        <table:table-row table:style-name="TableRow1519">
          <table:table-cell table:style-name="TableCell1520">
            <text:p text:style-name="P1521">nuo 200 iki 300</text:p>
          </table:table-cell>
          <table:table-cell table:style-name="TableCell1522">
            <text:p text:style-name="P1523">-</text:p>
          </table:table-cell>
          <table:table-cell table:style-name="TableCell1524">
            <text:p text:style-name="P1525">6</text:p>
          </table:table-cell>
        </table:table-row>
        <table:table-row table:style-name="TableRow1526">
          <table:table-cell table:style-name="TableCell1527">
            <text:p text:style-name="P1528">nuo 300 iki 500</text:p>
          </table:table-cell>
          <table:table-cell table:style-name="TableCell1529">
            <text:p text:style-name="P1530">2</text:p>
          </table:table-cell>
          <table:table-cell table:style-name="TableCell1531">
            <text:p text:style-name="P1532">-</text:p>
          </table:table-cell>
        </table:table-row>
        <table:table-row table:style-name="TableRow1533">
          <table:table-cell table:style-name="TableCell1534">
            <text:p text:style-name="P1535">nuo 500 iki 1000</text:p>
          </table:table-cell>
          <table:table-cell table:style-name="TableCell1536">
            <text:p text:style-name="P1537">-</text:p>
          </table:table-cell>
          <table:table-cell table:style-name="TableCell1538">
            <text:p text:style-name="P1539">10</text:p>
          </table:table-cell>
        </table:table-row>
        <table:table-row table:style-name="TableRow1540">
          <table:table-cell table:style-name="TableCell1541">
            <text:p text:style-name="P1542">nuo 1000 iki 5000</text:p>
          </table:table-cell>
          <table:table-cell table:style-name="TableCell1543">
            <text:p text:style-name="P1544">1</text:p>
          </table:table-cell>
          <table:table-cell table:style-name="TableCell1545">
            <text:p text:style-name="P1546">-</text:p>
          </table:table-cell>
        </table:table-row>
      </table:table>
      <text:p text:style-name="P1547"/>
      <text:p text:style-name="P1548">Sklidinosios talpos leidžiamosios paklaidos riba yra tokia pati kaip ir atitinkamos vardinės talpos leidžiamosios paklaidos riba.</text:p>
      <text:p text:style-name="P1549">Pastaba. Sistemingas tų pačių paklaidų pasikartojimas draudžiamas.</text:p>
      <text:p text:style-name="P1550">4. Praktiškai faktinė matavimo indo talpa gali būti patikrinama svoriniu, tūriniu arba gravimetriniu metodu.<text:s/></text:p>
      <text:p text:style-name="P1551">5. Kiekvienas matavimo indų gamintojas turi pateikti Valstybinei metrologijos tarnybai patvirtinti ženklą, pagal kurį jis gali būti atpažįstamas, jei toks ženklas nebuvo patvirtintas kitoje Europos ekonominės erdvės šalyje.</text:p>
      <text:p text:style-name="P1552">Ženklas turi būti ne mažesnis kaip 3 mm dydžio.</text:p>
      <text:p text:style-name="P1553">Valstybinė metrologijos tarnyba, leidusi gamintojui ženklinti matavimo indus „<text:span text:style-name="T1554">'</text:span>„ ženklu, per mėnesį apie tai praneša kitų valstybių narių kompetentingoms įstaigoms bei Europos Komisijai, pateikdama gamintojo identifikacinį ženklą.</text:p>
      <text:p text:style-name="P1555">6. Periodinius matavimo indų patikrinimus organizuoja gamintojas ir/arba importuotojas.<text:s/></text:p>
      <text:p text:style-name="P1556">Periodiniai patikrinimai turi būti atliekami ne rečiau kaip kartą per metus.<text:s/></text:p>
      <text:p text:style-name="P1557">Bandiniai gali būti atrinkti gamybos vietoje arba, jeigu tai neįmanoma, Lietuvoje įsisteigusio importuotojo arba jo įgaliotojo atstovo patalpose.</text:p>
      <text:p text:style-name="P1558">Paskirtoji laboratorija tikrindama, ar matavimo indai atitinka Reglamento nuostatas, atlieka atrinktų imčių tikrinimą gamintojo, importuotojo arba jo įgaliotojo atstovo, jeigu tai neįmanoma, savo laboratorijos patalpose ir apie tokio patikrinimo rezultatus informuoja užsakovą bei Valstybinę metrologijos tarnybą, o esant neigiamiems patikrinimo rezultatams, ir rinkos priežiūros instituciją. Esant neigiamiems patikrinimo rezultatams, kol gamintojas, importuotojas ar jo įgaliotas atstovas nepateikia įrodymų, kad koregavimo veiksmai atlikti ir matavimo indai atitinka Reglamento nuostatas, draudžiama pateikti į rinką tikrintų matavimo indų partijas.</text:p>
      <text:soft-page-break/>
      <text:p text:style-name="P1559">Inspekcinę matavimo indų priežiūrą vykdo rinkos priežiūros institucija. Šie patikrinimai gali būti atliekami fiziniams ir juridiniams asmenims pateikus prašymą ar remiantis ankstesnių matavimų statistika. Rinkos priežiūros institucija gali atrinkti bandinius jau prekyboje, ypač jei yra pagrįstų įtarimų, jog matavimo indai neatitinka Reglamento nuostatų.<text:s/></text:p>
      <text:p text:style-name="P1560">7. Paskirtųjų laboratorijų ir rinkos priežiūros institucijos statistinis atrankinis patikrinimas atliekamas pagal priimtus kokybės kontrolės metodus. Jo veiksmingumas turi būti palyginamas su 8 priede apibrėžto standartinio metodo veiksmingumu.</text:p>
      <text:p text:style-name="P1561">8. Ant matavimo indo turi būti tokie patvarūs, lengvai įskaitomi ir matomi įrašai:</text:p>
      <text:p text:style-name="P1562">8.1. ant jo šono, ant dugno krašto arba ant dugno:</text:p>
      <text:p text:style-name="P1563">8.1.1. jo vardinė talpa litrais, centilitrais ar mililitrais mažiausiai 6 mm dydžio skaitmenimis, jei vardinė talpa viršija 100 cl, 4 mm dydžio – jei ji mažesnė arba lygi 100 cl ir viršija 20 cl, ir 3 mm dydžio – jei ji mažesnė arba lygi 20 cl, šalia nurodant vartojamo matavimo vieneto simbolį arba, jeigu reikia, vieneto pavadinimą;</text:p>
      <text:p text:style-name="P1564">8.1.2. gamintojo atpažinimo ženklas, nurodytas 5 punkto pirmoje pastraipoje;</text:p>
      <text:p text:style-name="P1565">8.1.3. atvirkštinė epsilon „<text:span text:style-name="T1566">'</text:span>„;</text:p>
      <text:p text:style-name="P1567">8.2. ant dugno arba ant dugno krašto, taip, kad būtų išvengta painiavos su aukščiau minėtu įrašu, tokio paties dydžio skaičiais kaip ir tie, kurie išreiškia atitinkamą vardinę talpą pagal pripildymo metodą arba metodus, kam indas yra skirtas:</text:p>
      <text:p text:style-name="P1568">8.2.1. sklidinoji talpa, išreikšta centilitrais ir be simbolio cl;</text:p>
      <text:p text:style-name="P1569">8.2.2. ir (arba) atstumo nuo sklidinojo lygio iki pripildymo lygio, atitinkančio vardinę talpą, įrašas milimetrais, šalia nurodant simbolį mm.</text:p>
      <text:p text:style-name="P1570">Pastaba. Kiti įrašai gali būti nurodomi ant indo, jei jie nesukelia painiavos su privalomais įrašais.<text:s/></text:p>
      <text:p text:style-name="P1571">9. Gamintojas atsako už simbolį „<text:span text:style-name="T1572">'</text:span>„ (atvirkštinę epsilon), žymintį, kad indai atitinka 1971 m. liepos 26 d. Tarybos direktyvos 71/316/EEB dėl valstybių narių įstatymų, susijusių su bendromis matavimo priemonių ir metrologinės kontrolės metodų nuostatomis, suderinimo 6 straipsnį su paskutiniais pakeitimais, padarytais aktu dėl stojimo sąlygų ir sutarčių pritaikomųjų pataisų, bei šio Reglamento nuostatas. Tačiau nereikalaujama nurodyti minėtos direktyvos I priedo 6 skirsnio 3 dalyje numatytų duomenų: datos, kilmės ir identifikavimo kodo.</text:p>
      <text:p text:style-name="P1573">______________</text:p>
      <text:soft-page-break/>
      <text:p text:style-name="P1574">Fasuotų produktų kiekio ir matavimo indų<text:s/></text:p>
      <text:p text:style-name="P1575">kontrolės techninis reglamentas</text:p>
      <text:p text:style-name="P1576">8<text:s/>priedas<text:s/></text:p>
      <text:p text:style-name="P1577"/>
      <text:p text:style-name="P1578"><text:span text:style-name="T1579">Matavimo indų TIKRINIMO metodai</text:span></text:p>
      <text:p text:style-name="Normal"/>
      <text:p text:style-name="P1580"><text:span text:style-name="T1581">1</text:span><text:span text:style-name="T1582">. IMČIŲ ATRANKOS METODAS</text:span></text:p>
      <text:p text:style-name="P1583">Tokios pačios konstrukcijos ir to paties gamintojo matavimo indų imtis turi būti paimama iš partijos, kuri atitinka valandos produkciją.</text:p>
      <text:p text:style-name="P1584">Jeigu partijos, kuri atitinka valandos produkciją, patikrinimo rezultatas nėra patenkinamas, atliekamas antras patikrinimas, t. y. imama antra imtis iš partijos, atitinkančios ilgesnį gamybos laikotarpį, arba, jeigu produkcija turi būti valstybės narės paskirtos laboratorijos patikrinimo objektu, remiamasi ant gamintojo patikrinimų kortelių pateiktais rezultatais.</text:p>
      <text:p text:style-name="P1585"><text:span text:style-name="T1586">Matavimo indų skaičius imtyje turi būti 35 arba 40, atsižvelgiant į tai, kuris iš dviejų metodų, išdėstytų šio priedo 3 skyriuje, pasirenkamas.<text:s/></text:span></text:p>
      <text:p text:style-name="P1587"><text:span text:style-name="T1588">2</text:span><text:span text:style-name="T1589">. MATAVIMO INDŲ TALPŲ MATAVIMAS</text:span></text:p>
      <text:p text:style-name="P1590">Faktinę matavimo indo talpą tikrinant svoriniu metodu iš pradžių matavimo indai sveriami tušti. Vėliau jie pripildomi žinomo tankio vandeniu 20°C temperatūroje iki lygio, atitinkančio matavimo indo vardinę talpą. Tuomet jie sveriami pripildyti.</text:p>
      <text:p text:style-name="P1591">Patikrinimas atliekamas naudojant etalonines priemones, susietas su aukštesnio lygmens etalonais.<text:s/></text:p>
      <text:p text:style-name="P1592"><text:span text:style-name="T1593">Paklaida matuojant talpą turi būti mažesnė arba lygi 1/5 leidžiamosios paklaidos, atitinkančios matavimo indo vardinę talpą.<text:s/></text:span></text:p>
      <text:p text:style-name="P1594"><text:span text:style-name="T1595">3</text:span><text:span text:style-name="T1596">. TIKRINIMO METODAI</text:span></text:p>
      <text:p text:style-name="P1597"><text:span text:style-name="T1598">3.1</text:span><text:span text:style-name="T1599">. Standartinio nuokrypio metodas.</text:span></text:p>
      <text:p text:style-name="P1600">Matavimo indų skaičius imtyje lygus 35.</text:p>
      <text:p text:style-name="P1601"><text:span text:style-name="T1602">3.1.1</text:span><text:span text:style-name="T1603">. Standartinis nuokrypis įvertinamas (šio priedo 3.1.4 punktas) tokia veiksmų seka: skaičiuojamas atrinktų<text:s/></text:span><text:span text:style-name="T1604">matavimo indų faktinės talpos x</text:span><text:span text:style-name="T1605">i</text:span><text:span text:style-name="T1606"><text:s/>vidurkis<text:s/></text:span><text:span text:style-name="T1607"><draw:frame draw:z-index="0" draw:id="id8" draw:style-name="a20" draw:name="Object 8" text:anchor-type="as-char" svg:x="0in" svg:y="0in" svg:width="0.13542in" svg:height="0.14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08">, po to – atrinktų matavimo indų faktinės talpos x</text:span><text:span text:style-name="T1609">i</text:span><text:span text:style-name="T1610"><text:s/>standartinis nuokrypis s.</text:span></text:p>
      <text:p text:style-name="P1611">3.1.2. Apskaičiuojamos talpos viršutinė ir apatinė ribos T<text:span text:style-name="T1612">s</text:span><text:s/>ir T<text:span text:style-name="T1613">i</text:span>. Viršutinė riba T<text:span text:style-name="T1614">s</text:span><text:s/>lygi nurodytos talpos (žr. 7 priedo 8 punktą) ir šią talpą atitinkančios leidžiamosios paklaidos ribos (8 lentelė) sumai.<text:s/><text:span text:style-name="T1615">Apatinė riba T</text:span><text:span text:style-name="T1616">i</text:span><text:span text:style-name="T1617"><text:s/>lygi nurodytos talpos (žr. 7 priedo 8 skyrių) ir šią talpą atitinkančios leidžiamosios paklaidos ribos (8 lentelė) skirtumui.</text:span></text:p>
      <text:p text:style-name="P1618"><text:span text:style-name="T1619">3.1.3</text:span><text:span text:style-name="T1620">. Pripažinimo kriterijai:</text:span></text:p>
      <text:p text:style-name="P1621">Partija laikoma atitinkančia Reglamento nuostatas, jei tenkinamos trys sąlygos:<text:s/><text:span text:style-name="T1622"><draw:frame draw:z-index="0" draw:id="id9" draw:style-name="a21" draw:name="Object 9" text:anchor-type="as-char" svg:x="0in" svg:y="0in" svg:width="0.6875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623"><draw:frame draw:z-index="0" draw:id="id10" draw:style-name="a22" draw:name="Object 10" text:anchor-type="as-char" svg:x="0in" svg:y="0in" svg:width="0.71875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24">;<text:s/></text:span><text:span text:style-name="T1625"><draw:frame draw:z-index="0" draw:id="id11" draw:style-name="a23" draw:name="Object 11" text:anchor-type="as-char" svg:x="0in" svg:y="0in" svg:width="0.71875in" svg:height="0.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26">; kai k = 1,57 ir F = 0,266.<text:s/></text:span></text:p>
      <text:p text:style-name="P1627"><text:span text:style-name="T1628">3.1.4</text:span><text:span text:style-name="T1629">. Imties vidutinės vertės<text:s/></text:span><text:span text:style-name="T1630"><draw:frame draw:z-index="0" draw:id="id12" draw:style-name="a24" draw:name="Object 12" text:anchor-type="as-char" svg:x="0in" svg:y="0in" svg:width="0.13542in" svg:height="0.14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31"><text:s/>ir standartinio nuokrypio<text:s/></text:span><text:span text:style-name="T1632">s</text:span><text:span text:style-name="T1633"><text:s/>skaičiavimas:<text:s/></text:span></text:p>
      <text:p text:style-name="P1634">35 išmatuotų verčių vidurkis apskaičiuojamas taip:<text:s/><text:span text:style-name="T1635"><draw:frame draw:z-index="0" draw:id="id13" draw:style-name="a25" draw:name="Object 13" text:anchor-type="as-char" svg:x="0in" svg:y="0in" svg:width="0.75in" svg:height="0.44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čia n = 35;</text:p>
      <text:p text:style-name="P1636"><text:span text:style-name="T1637">standartinis nuokrypis s apskaičiuojamas taip:<text:s/></text:span><text:span text:style-name="T1638"><draw:frame draw:z-index="0" draw:id="id14" draw:style-name="a26" draw:name="Object 14" text:anchor-type="as-char" svg:x="0in" svg:y="0in" svg:width="0.42708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39">, čia<text:s/></text:span><text:span text:style-name="T1640">n</text:span><text:span text:style-name="T1641"><text:s/>– dispersija:<text:s/></text:span><text:span text:style-name="T1642"><draw:frame draw:z-index="0" draw:id="id15" draw:style-name="a27" draw:name="Object 15" text:anchor-type="as-char" svg:x="0in" svg:y="0in" svg:width="1.70833in" svg:height="0.593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43">.</text:span></text:p>
      <text:p text:style-name="P1644"><text:span text:style-name="T1645">3.2</text:span><text:span text:style-name="T1646">. Vidutinio kitimo metodas.</text:span></text:p>
      <text:p text:style-name="P1647">Matavimo indų skaičius imtyje lygus 40.</text:p>
      <text:p text:style-name="P1648">3.2.1. Veiksmų seka (žr. šio priedo 3.2.4 punktą): skaičiuojamas atrinktų matavimo indų faktinės talpos x<text:span text:style-name="T1649">i</text:span><text:s/>vidurkis<text:s/><text:span text:style-name="T1650"><draw:frame draw:z-index="0" draw:id="id16" draw:style-name="a28" draw:name="Object 16" text:anchor-type="as-char" svg:x="0in" svg:y="0in" svg:width="0.13542in" svg:height="0.13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po to –<text:s/><text:span text:style-name="T1651">atrinktų matavimo indų faktinės talpos x</text:span><text:span text:style-name="T1652">i</text:span><text:span text:style-name="T1653"><text:s/>vidutinis kitimas<text:s/></text:span><text:span text:style-name="T1654"><draw:frame draw:z-index="0" draw:id="id17" draw:style-name="a29" draw:name="Object 17" text:anchor-type="as-char" svg:x="0in" svg:y="0in" svg:width="0.15625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55">.</text:span></text:p>
      <text:p text:style-name="P1656">3.2.2. Apskaičiuojamos talpos viršutinė ir apatinė ribos T<text:span text:style-name="T1657">s</text:span><text:s/>ir T<text:span text:style-name="T1658">i</text:span>. Viršutinė riba T<text:span text:style-name="T1659">s</text:span><text:s/>lygi nurodytos talpos (žr. 7 priedo 8 skyrių) ir šią talpą atitinkančios leidžiamosios paklaidos ribos (8 lentelė) sumai.<text:s/><text:span text:style-name="T1660">Apatinė riba T</text:span><text:span text:style-name="T1661">i</text:span><text:span text:style-name="T1662"><text:s/>lygi nurodytos talpos (žr. 7 priedo 8 skyrių) ir šią talpą atitinkančios leidžiamosios paklaidos ribos (8 lentelė) skirtumui.<text:s/></text:span></text:p>
      <text:p text:style-name="P1663"><text:span text:style-name="T1664">3.2.3</text:span><text:span text:style-name="T1665">. Pripažinimo kriterijus:</text:span></text:p>
      <text:p text:style-name="P1666">Partija laikoma atitinkančia Reglamento nuostatas, jei tenkinamos trys sąlygos:<text:s/><text:span text:style-name="T1667"><draw:frame draw:z-index="0" draw:id="id18" draw:style-name="a30" draw:name="Object 18" text:anchor-type="as-char" svg:x="0in" svg:y="0in" svg:width="0.86458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1668"><draw:frame draw:z-index="0" draw:id="id19" draw:style-name="a31" draw:name="Object 19" text:anchor-type="as-char" svg:x="0in" svg:y="0in" svg:width="0.875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669">;<text:s/></text:span><text:span text:style-name="T1670"><draw:frame draw:z-index="0" draw:id="id20" draw:style-name="a32" draw:name="Object 20" text:anchor-type="as-char" svg:x="0in" svg:y="0in" svg:width="0.90625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671">; kai k’ = 0,668 ir F</text:span><text:span text:style-name="T1672">’</text:span><text:span text:style-name="T1673"><text:s/>= 0,628</text:span></text:p>
      <text:p text:style-name="P1674"><text:span text:style-name="T1675">3.2.4</text:span><text:span text:style-name="T1676">. Vidutinės vertės<text:s/></text:span><text:span text:style-name="T1677"><draw:frame draw:z-index="0" draw:id="id21" draw:style-name="a33" draw:name="Object 21" text:anchor-type="as-char" svg:x="0in" svg:y="0in" svg:width="0.13542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678"><text:s/>ir vidutinio kitimo<text:s/></text:span><text:span text:style-name="T1679"><draw:frame draw:z-index="0" draw:id="id22" draw:style-name="a34" draw:name="Object 22" text:anchor-type="as-char" svg:x="0in" svg:y="0in" svg:width="0.17708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680">, kai imtyje yra 40 vienetų, skaičiavimas:<text:s/></text:span></text:p>
      <text:p text:style-name="P1681"><text:span text:style-name="T1682">faktinės talpos matavimų suma:<text:s/></text:span><text:span text:style-name="T1683"><draw:frame draw:z-index="0" draw:id="id23" draw:style-name="a35" draw:name="Object 23" text:anchor-type="as-char" svg:x="0in" svg:y="0in" svg:width="0.5in" svg:height="0.40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684">,</text:span></text:p>
      <text:p text:style-name="P1685"><text:span text:style-name="T1686">matavimų vidutinė vertė:<text:s/></text:span><text:span text:style-name="T1687"><draw:frame draw:z-index="0" draw:id="id24" draw:style-name="a36" draw:name="Object 24" text:anchor-type="as-char" svg:x="0in" svg:y="0in" svg:width="0.84375in" svg:height="0.45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688">.</text:span></text:p>
      <text:p text:style-name="P1689"><text:span text:style-name="T1690">3.2.5</text:span><text:span text:style-name="T1691">.<text:s/></text:span><text:span text:style-name="T1692"><draw:frame draw:z-index="0" draw:id="id25" draw:style-name="a37" draw:name="Object 25" text:anchor-type="as-char" svg:x="0in" svg:y="0in" svg:width="0.15625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693"><text:s/>įvertinimas:</text:span></text:p>
      <text:p text:style-name="P1694">Chronologine atrankos tvarka imtį padalinti į aštuonias grupes, kurių kiekvienoje būtų penki matavimo indai.<text:s/></text:p>
      <text:p text:style-name="P1695">Skaičiuojama taip: įvertinamas didžiausios ir mažiausios faktinės talpos kiekvienoje grupėje skirtumas. Gaunamos aštuonios kitimo sritys: R<text:span text:style-name="T1696">1</text:span>; R<text:span text:style-name="T1697">2</text:span>; …….. R<text:span text:style-name="T1698">8</text:span>. Aštuonių grupių kitimo sričių suma lygi:<text:s/><text:span text:style-name="T1699"><draw:frame draw:z-index="0" draw:id="id26" draw:style-name="a38" draw:name="Object 26" text:anchor-type="as-char" svg:x="0in" svg:y="0in" svg:width="1.35417in" svg:height="0.40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1700"><text:span text:style-name="T1701">Vidutinis kitimas<text:s/></text:span><text:span text:style-name="T1702"><draw:frame draw:z-index="0" draw:id="id27" draw:style-name="a39" draw:name="Object 27" text:anchor-type="as-char" svg:x="0in" svg:y="0in" svg:width="0.17708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703"><text:s/>lygus:<text:s/></text:span><text:span text:style-name="T1704"><draw:frame draw:z-index="0" draw:id="id28" draw:style-name="a40" draw:name="Object 28" text:anchor-type="as-char" svg:x="0in" svg:y="0in" svg:width="0.8125in" svg:height="0.45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705">.</text:span></text:p>
      <text:p text:style-name="P1706">______________</text:p>
      <text:p text:style-name="P17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09:46:00Z</meta:creation-date>
    <dc:date>2016-11-15T09:46:00Z</dc:date>
    <meta:template xlink:href="Normal.dotm" xlink:type="simple"/>
    <meta:editing-cycles>2</meta:editing-cycles>
    <meta:editing-duration>PT0S</meta:editing-duration>
    <meta:document-statistic meta:page-count="21" meta:paragraph-count="1473" meta:word-count="7517" meta:character-count="47167" meta:row-count="2419" meta:non-whitespace-character-count="41123"/>
  </office:meta>
</office:document-meta>
</file>