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font-weight-complex="bold" fo:color="#000000" style:language-asian="lt" style:country-asian="LT"/>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widows="0" fo:orphans="0" fo:text-align="center" fo:background-color="#FFFFFF"/>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4923in" fo:background-color="#FFFFFF"/>
      <style:text-properties fo:color="#000000"/>
    </style:style>
    <style:style style:name="P21" style:parent-style-name="Normal" style:family="paragraph">
      <style:paragraph-properties fo:widows="0" fo:orphans="0" fo:text-align="justify" fo:text-indent="0.4923in" fo:background-color="#FFFFFF"/>
      <style:text-properties fo:color="#000000"/>
    </style:style>
    <style:style style:name="P22" style:parent-style-name="Normal" style:family="paragraph">
      <style:paragraph-properties fo:widows="0" fo:orphans="0" fo:text-align="justify" fo:text-indent="0.4923in" fo:background-color="#FFFFFF"/>
      <style:text-properties fo:color="#000000"/>
    </style:style>
    <style:style style:name="P23" style:parent-style-name="Normal" style:family="paragraph">
      <style:paragraph-properties fo:widows="0" fo:orphans="0" fo:text-align="justify" fo:text-indent="0.4923in" fo:background-color="#FFFFFF"/>
      <style:text-properties fo:color="#000000"/>
    </style:style>
    <style:style style:name="P24" style:parent-style-name="Normal" style:family="paragraph">
      <style:paragraph-properties fo:widows="0" fo:orphans="0" fo:text-align="justify" fo:text-indent="0.4923in" fo:background-color="#FFFFFF"/>
      <style:text-properties fo:color="#000000"/>
    </style:style>
    <style:style style:name="P25" style:parent-style-name="Normal" style:family="paragraph">
      <style:paragraph-properties fo:widows="0" fo:orphans="0" fo:text-align="justify" fo:text-indent="0.4923in" fo:background-color="#FFFFFF"/>
      <style:text-properties fo:color="#000000"/>
    </style:style>
    <style:style style:name="P26" style:parent-style-name="Normal" style:family="paragraph">
      <style:paragraph-properties fo:widows="0" fo:orphans="0" fo:text-align="justify" fo:text-indent="0.4923in" fo:background-color="#FFFFFF"/>
      <style:text-properties fo:color="#000000"/>
    </style:style>
    <style:style style:name="P27" style:parent-style-name="Normal" style:family="paragraph">
      <style:paragraph-properties fo:widows="0" fo:orphans="0" fo:text-align="justify" fo:text-indent="0.4923in" fo:background-color="#FFFFFF"/>
      <style:text-properties fo:color="#000000"/>
    </style:style>
    <style:style style:name="P28" style:parent-style-name="Normal" style:family="paragraph">
      <style:paragraph-properties fo:widows="0" fo:orphans="0" fo:text-align="justify" fo:text-indent="0.4923in" fo:background-color="#FFFFFF"/>
      <style:text-properties fo:color="#000000"/>
    </style:style>
    <style:style style:name="P29" style:parent-style-name="Normal" style:family="paragraph">
      <style:paragraph-properties fo:widows="0" fo:orphans="0" fo:text-align="justify" fo:text-indent="0.4923in" fo:background-color="#FFFFFF"/>
      <style:text-properties fo:color="#000000"/>
    </style:style>
    <style:style style:name="P30" style:parent-style-name="Normal" style:family="paragraph">
      <style:paragraph-properties fo:widows="0" fo:orphans="0" fo:text-align="justify" fo:text-indent="0.4923in" fo:background-color="#FFFFFF"/>
      <style:text-properties fo:color="#000000"/>
    </style:style>
    <style:style style:name="P31" style:parent-style-name="Normal" style:family="paragraph">
      <style:paragraph-properties fo:widows="0" fo:orphans="0" fo:text-align="justify" fo:text-indent="0.4923in" fo:background-color="#FFFFFF"/>
      <style:text-properties fo:color="#000000"/>
    </style:style>
    <style:style style:name="P32" style:parent-style-name="Normal" style:family="paragraph">
      <style:paragraph-properties fo:widows="0" fo:orphans="0" fo:text-align="justify" fo:text-indent="0.4923in" fo:background-color="#FFFFFF"/>
      <style:text-properties fo:color="#000000"/>
    </style:style>
    <style:style style:name="P33" style:parent-style-name="Normal" style:family="paragraph">
      <style:paragraph-properties fo:widows="0" fo:orphans="0" fo:text-align="justify" fo:text-indent="0.4923in" fo:background-color="#FFFFFF"/>
      <style:text-properties fo:color="#000000"/>
    </style:style>
    <style:style style:name="P34" style:parent-style-name="Normal" style:family="paragraph">
      <style:paragraph-properties fo:widows="0" fo:orphans="0" fo:text-align="justify" fo:text-indent="0.4923in" fo:background-color="#FFFFFF"/>
      <style:text-properties fo:color="#000000"/>
    </style:style>
    <style:style style:name="P35" style:parent-style-name="Normal" style:family="paragraph">
      <style:paragraph-properties fo:widows="0" fo:orphans="0" fo:text-align="justify" fo:text-indent="0.4923in" fo:background-color="#FFFFFF"/>
      <style:text-properties fo:color="#000000"/>
    </style:style>
    <style:style style:name="P36" style:parent-style-name="Normal" style:family="paragraph">
      <style:paragraph-properties fo:widows="0" fo:orphans="0" fo:text-align="justify" fo:text-indent="0.4923in" fo:background-color="#FFFFFF"/>
      <style:text-properties fo:color="#000000"/>
    </style:style>
    <style:style style:name="P37" style:parent-style-name="Normal" style:family="paragraph">
      <style:paragraph-properties fo:widows="0" fo:orphans="0" fo:text-align="justify" fo:text-indent="0.4923in" fo:background-color="#FFFFFF"/>
      <style:text-properties fo:color="#000000"/>
    </style:style>
    <style:style style:name="P38" style:parent-style-name="Normal" style:family="paragraph">
      <style:paragraph-properties fo:widows="0" fo:orphans="0" fo:text-align="justify" fo:text-indent="0.4923in" fo:background-color="#FFFFFF"/>
      <style:text-properties fo:color="#000000"/>
    </style:style>
    <style:style style:name="P39" style:parent-style-name="Normal" style:family="paragraph">
      <style:paragraph-properties fo:widows="0" fo:orphans="0" fo:text-align="justify" fo:text-indent="0.4923in" fo:background-color="#FFFFFF"/>
      <style:text-properties fo:color="#000000"/>
    </style:style>
    <style:style style:name="P40" style:parent-style-name="Normal" style:family="paragraph">
      <style:paragraph-properties fo:widows="0" fo:orphans="0" fo:text-align="justify" fo:text-indent="0.4923in" fo:background-color="#FFFFFF"/>
      <style:text-properties fo:color="#000000"/>
    </style:style>
    <style:style style:name="P41" style:parent-style-name="Normal" style:family="paragraph">
      <style:paragraph-properties fo:widows="0" fo:orphans="0" fo:text-align="justify" fo:text-indent="0.4923in" fo:background-color="#FFFFFF"/>
      <style:text-properties fo:color="#000000"/>
    </style:style>
    <style:style style:name="P42" style:parent-style-name="Normal" style:family="paragraph">
      <style:paragraph-properties fo:widows="0" fo:orphans="0" fo:text-align="justify" fo:text-indent="0.4923in" fo:background-color="#FFFFFF"/>
      <style:text-properties fo:color="#000000"/>
    </style:style>
    <style:style style:name="P43" style:parent-style-name="Normal" style:family="paragraph">
      <style:paragraph-properties fo:widows="0" fo:orphans="0" fo:text-align="justify" fo:text-indent="0.4923in" fo:background-color="#FFFFFF"/>
      <style:text-properties fo:color="#000000"/>
    </style:style>
    <style:style style:name="P44" style:parent-style-name="Normal" style:family="paragraph">
      <style:paragraph-properties fo:widows="0" fo:orphans="0" fo:text-align="justify" fo:text-indent="0.4923in" fo:background-color="#FFFFFF"/>
      <style:text-properties fo:color="#000000"/>
    </style:style>
    <style:style style:name="P45" style:parent-style-name="Normal" style:family="paragraph">
      <style:paragraph-properties fo:widows="0" fo:orphans="0" fo:text-align="justify" fo:text-indent="0.4923in" fo:background-color="#FFFFFF"/>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font-style="italic" style:font-style-asian="italic" style:font-style-complex="italic"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style="italic" style:font-style-asian="italic" style:font-style-complex="italic"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style="italic" style:font-style-asian="italic" style:font-style-complex="italic"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style="italic" style:font-style-asian="italic" style:font-style-complex="italic"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style="italic" style:font-style-asian="italic" style:font-style-complex="italic"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font-style="italic" style:font-style-asian="italic" style:font-style-complex="italic" fo:color="#000000"/>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style:font-style-complex="italic" fo:color="#000000"/>
    </style:style>
    <style:style style:name="P119" style:parent-style-name="Normal" style:family="paragraph">
      <style:paragraph-properties fo:widows="0" fo:orphans="0" fo:text-align="justify" fo:text-indent="0.4923in" fo:background-color="#FFFFFF"/>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font-style="italic" style:font-style-asian="italic" style:font-style-complex="italic"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font-style="italic" style:font-style-asian="italic" style:font-style-complex="italic"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font-style="italic" style:font-style-asian="italic" style:font-style-complex="italic"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font-style="italic" style:font-style-asian="italic" style:font-style-complex="italic" fo:color="#000000"/>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style:font-style-complex="italic" fo:color="#000000"/>
    </style:style>
    <style:style style:name="P155" style:parent-style-name="Normal" style:family="paragraph">
      <style:paragraph-properties fo:widows="0" fo:orphans="0" fo:text-align="justify" fo:text-indent="0.4923in" fo:background-color="#FFFFFF"/>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font-style="italic" style:font-style-asian="italic" style:font-style-complex="italic"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font-style="italic" style:font-style-asian="italic" style:font-style-complex="italic"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fo:font-style="italic" style:font-style-asian="italic" style:font-style-complex="italic" fo:color="#000000"/>
    </style:style>
    <style:style style:name="P177" style:parent-style-name="Normal" style:family="paragraph">
      <style:paragraph-properties fo:widows="0" fo:orphans="0" fo:text-align="justify" fo:text-indent="0.4923in" fo:background-color="#FFFFFF"/>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font-style="italic" style:font-style-asian="italic" style:font-style-complex="italic"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font-style="italic" style:font-style-asian="italic" style:font-style-complex="italic"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font-style="italic" style:font-style-asian="italic" style:font-style-complex="italic" fo:color="#000000"/>
    </style:style>
    <style:style style:name="T193" style:parent-style-name="DefaultParagraphFont" style:family="text">
      <style:text-properties fo:font-style="italic" style:font-style-asian="italic" style:font-style-complex="italic"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font-style="italic" style:font-style-asian="italic" style:font-style-complex="italic"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text-properties fo:color="#000000"/>
    </style:style>
    <style:style style:name="P208" style:parent-style-name="Normal" style:family="paragraph">
      <style:paragraph-properties fo:widows="0" fo:orphans="0" fo:text-align="justify" fo:text-indent="0.4923in" fo:background-color="#FFFFFF"/>
      <style:text-properties fo:color="#000000"/>
    </style:style>
    <style:style style:name="P209" style:parent-style-name="Normal" style:family="paragraph">
      <style:paragraph-properties fo:widows="0" fo:orphans="0" fo:text-align="justify" fo:text-indent="0.4923in" fo:background-color="#FFFFFF"/>
      <style:text-properties fo:color="#000000"/>
    </style:style>
    <style:style style:name="P210" style:parent-style-name="Normal" style:family="paragraph">
      <style:paragraph-properties fo:widows="0" fo:orphans="0" fo:text-align="justify" fo:text-indent="0.4923in" fo:background-color="#FFFFFF"/>
      <style:text-properties fo:color="#000000"/>
    </style:style>
    <style:style style:name="P211" style:parent-style-name="Normal" style:family="paragraph">
      <style:paragraph-properties fo:widows="0" fo:orphans="0" fo:text-align="justify" fo:text-indent="0.4923in" fo:background-color="#FFFFFF"/>
      <style:text-properties fo:color="#000000"/>
    </style:style>
    <style:style style:name="P212" style:parent-style-name="Normal" style:family="paragraph">
      <style:paragraph-properties fo:widows="0" fo:orphans="0" fo:text-align="justify" fo:text-indent="0.4923in" fo:background-color="#FFFFFF"/>
      <style:text-properties fo:color="#000000"/>
    </style:style>
    <style:style style:name="P213" style:parent-style-name="Normal" style:family="paragraph">
      <style:paragraph-properties fo:widows="0" fo:orphans="0" fo:text-align="justify" fo:text-indent="0.4923in" fo:background-color="#FFFFFF"/>
      <style:text-properties fo:color="#000000"/>
    </style:style>
    <style:style style:name="P214" style:parent-style-name="Normal" style:family="paragraph">
      <style:paragraph-properties fo:widows="0" fo:orphans="0" fo:text-align="justify" fo:text-indent="0.4923in" fo:background-color="#FFFFFF"/>
      <style:text-properties fo:color="#000000"/>
    </style:style>
    <style:style style:name="P215" style:parent-style-name="Normal" style:family="paragraph">
      <style:paragraph-properties fo:widows="0" fo:orphans="0" fo:text-align="justify" fo:text-indent="0.4923in" fo:background-color="#FFFFFF"/>
      <style:text-properties fo:color="#000000"/>
    </style:style>
    <style:style style:name="P216" style:parent-style-name="Normal" style:family="paragraph">
      <style:paragraph-properties fo:widows="0" fo:orphans="0" fo:text-align="justify" fo:text-indent="0.4923in" fo:background-color="#FFFFFF"/>
      <style:text-properties fo:color="#000000"/>
    </style:style>
    <style:style style:name="P217" style:parent-style-name="Normal" style:family="paragraph">
      <style:paragraph-properties fo:widows="0" fo:orphans="0" fo:text-align="justify" fo:text-indent="0.4923in" fo:background-color="#FFFFFF"/>
      <style:text-properties fo:color="#000000"/>
    </style:style>
    <style:style style:name="P218" style:parent-style-name="Normal" style:family="paragraph">
      <style:paragraph-properties fo:widows="0" fo:orphans="0" fo:text-align="justify" fo:text-indent="0.4923in" fo:background-color="#FFFFFF"/>
      <style:text-properties fo:color="#000000"/>
    </style:style>
    <style:style style:name="P219" style:parent-style-name="Normal" style:family="paragraph">
      <style:paragraph-properties fo:widows="0" fo:orphans="0" fo:text-align="justify" fo:text-indent="0.4923in" fo:background-color="#FFFFFF"/>
      <style:text-properties fo:color="#000000"/>
    </style:style>
    <style:style style:name="P220" style:parent-style-name="Normal" style:family="paragraph">
      <style:paragraph-properties fo:widows="0" fo:orphans="0" fo:text-align="justify" fo:text-indent="0.4923in" fo:background-color="#FFFFFF"/>
      <style:text-properties fo:color="#000000"/>
    </style:style>
    <style:style style:name="P221" style:parent-style-name="Normal" style:family="paragraph">
      <style:paragraph-properties fo:widows="0" fo:orphans="0" fo:text-align="justify" fo:text-indent="0.4923in" fo:background-color="#FFFFFF"/>
      <style:text-properties fo:color="#000000"/>
    </style:style>
    <style:style style:name="P222" style:parent-style-name="Normal" style:family="paragraph">
      <style:paragraph-properties fo:widows="0" fo:orphans="0" fo:text-align="justify" fo:text-indent="0.4923in" fo:background-color="#FFFFFF"/>
      <style:text-properties fo:color="#000000"/>
    </style:style>
    <style:style style:name="P223" style:parent-style-name="Normal" style:family="paragraph">
      <style:paragraph-properties fo:widows="0" fo:orphans="0" fo:text-align="justify" fo:text-indent="0.4923in" fo:background-color="#FFFFFF"/>
      <style:text-properties fo:color="#000000"/>
    </style:style>
    <style:style style:name="P224" style:parent-style-name="Normal" style:family="paragraph">
      <style:paragraph-properties fo:widows="0" fo:orphans="0" fo:text-align="justify" fo:text-indent="0.4923in" fo:background-color="#FFFFFF"/>
      <style:text-properties fo:color="#000000"/>
    </style:style>
    <style:style style:name="P225" style:parent-style-name="Normal" style:family="paragraph">
      <style:paragraph-properties fo:widows="0" fo:orphans="0" fo:text-align="justify" fo:text-indent="0.4923in" fo:background-color="#FFFFFF"/>
      <style:text-properties fo:color="#000000"/>
    </style:style>
    <style:style style:name="P226" style:parent-style-name="Normal" style:family="paragraph">
      <style:paragraph-properties fo:widows="0" fo:orphans="0" fo:text-align="justify" fo:text-indent="0.4923in" fo:background-color="#FFFFFF"/>
      <style:text-properties fo:color="#000000"/>
    </style:style>
    <style:style style:name="P227" style:parent-style-name="Normal" style:family="paragraph">
      <style:paragraph-properties fo:widows="0" fo:orphans="0" fo:text-align="justify" fo:text-indent="0.4923in" fo:background-color="#FFFFFF"/>
      <style:text-properties fo:color="#000000"/>
    </style:style>
    <style:style style:name="P228" style:parent-style-name="Normal" style:family="paragraph">
      <style:paragraph-properties fo:widows="0" fo:orphans="0" fo:text-align="justify" fo:text-indent="0.4923in" fo:background-color="#FFFFFF"/>
      <style:text-properties fo:color="#000000"/>
    </style:style>
    <style:style style:name="P229" style:parent-style-name="Normal" style:family="paragraph">
      <style:paragraph-properties fo:widows="0" fo:orphans="0" fo:text-align="justify" fo:text-indent="0.4923in" fo:background-color="#FFFFFF"/>
      <style:text-properties fo:color="#000000"/>
    </style:style>
    <style:style style:name="P230" style:parent-style-name="Normal" style:family="paragraph">
      <style:paragraph-properties fo:widows="0" fo:orphans="0" fo:text-align="justify" fo:text-indent="0.4923in" fo:background-color="#FFFFFF"/>
      <style:text-properties fo:color="#000000"/>
    </style:style>
    <style:style style:name="P231" style:parent-style-name="Normal" style:family="paragraph">
      <style:paragraph-properties fo:widows="0" fo:orphans="0" fo:text-align="justify" fo:text-indent="0.4923in" fo:background-color="#FFFFFF"/>
      <style:text-properties fo:color="#000000"/>
    </style:style>
    <style:style style:name="P232" style:parent-style-name="Normal" style:family="paragraph">
      <style:paragraph-properties fo:widows="0" fo:orphans="0" fo:text-align="justify" fo:text-indent="0.4923in" fo:background-color="#FFFFFF"/>
      <style:text-properties fo:color="#000000"/>
    </style:style>
    <style:style style:name="P233" style:parent-style-name="Normal" style:family="paragraph">
      <style:paragraph-properties fo:widows="0" fo:orphans="0" fo:text-align="justify" fo:text-indent="0.4923in" fo:background-color="#FFFFFF"/>
      <style:text-properties fo:color="#000000"/>
    </style:style>
    <style:style style:name="P234" style:parent-style-name="Normal" style:family="paragraph">
      <style:paragraph-properties fo:text-align="center"/>
      <style:text-properties fo:color="#000000"/>
    </style:style>
    <style:style style:name="P235" style:parent-style-name="Normal" style:family="paragraph">
      <style:paragraph-properties fo:widows="0" fo:orphans="0" fo:break-before="page" fo:text-align="center" fo:background-color="#FFFFFF"/>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text-align="center"/>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fo:text-align="center"/>
    </style:style>
    <style:style style:name="P241" style:parent-style-name="Normal" style:family="paragraph">
      <style:paragraph-properties fo:widows="0" fo:orphans="0" fo:text-align="center" fo:background-color="#FFFFFF">
        <style:tab-stops>
          <style:tab-stop style:type="left" style:position="3.1534in"/>
        </style:tab-stops>
      </style:paragraph-properties>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text-indent="0.4923in"/>
      <style:text-properties fo:color="#000000"/>
    </style:style>
    <style:style style:name="P244" style:parent-style-name="Normal" style:family="paragraph">
      <style:paragraph-properties fo:widows="0" fo:orphans="0" fo:text-align="justify" fo:text-indent="0.4923in" fo:background-color="#FFFFFF"/>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center" fo:background-color="#FFFFFF">
        <style:tab-stops>
          <style:tab-stop style:type="left" style:position="3.1798in"/>
        </style:tab-stops>
      </style:paragraph-properties>
    </style:style>
    <style:style style:name="T247" style:parent-style-name="DefaultParagraphFont" style:family="text">
      <style:text-properties fo:font-weight="bold" style:font-weight-asian="bold" style:font-weight-complex="bold"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widows="0" fo:orphans="0" fo:text-align="justify" fo:text-indent="0.4923in" fo:background-color="#FFFFFF"/>
      <style:text-properties fo:color="#000000"/>
    </style:style>
    <style:style style:name="P250" style:parent-style-name="Normal" style:family="paragraph">
      <style:paragraph-properties fo:widows="0" fo:orphans="0" fo:text-align="justify" fo:text-indent="0.4923in" fo:background-color="#FFFFFF"/>
      <style:text-properties fo:color="#000000"/>
    </style:style>
    <style:style style:name="P251" style:parent-style-name="Normal" style:family="paragraph">
      <style:paragraph-properties fo:widows="0" fo:orphans="0" fo:text-align="justify" fo:text-indent="0.4923in" fo:background-color="#FFFFFF"/>
      <style:text-properties fo:color="#000000"/>
    </style:style>
    <style:style style:name="P252" style:parent-style-name="Normal" style:family="paragraph">
      <style:paragraph-properties fo:widows="0" fo:orphans="0" fo:text-align="justify" fo:text-indent="0.4923in" fo:background-color="#FFFFFF"/>
      <style:text-properties fo:color="#000000"/>
    </style:style>
    <style:style style:name="P253" style:parent-style-name="Normal" style:family="paragraph">
      <style:paragraph-properties fo:widows="0" fo:orphans="0" fo:text-align="justify" fo:text-indent="0.4923in" fo:background-color="#FFFFFF"/>
      <style:text-properties fo:color="#000000"/>
    </style:style>
    <style:style style:name="P254" style:parent-style-name="Normal" style:family="paragraph">
      <style:paragraph-properties fo:widows="0" fo:orphans="0" fo:text-align="justify" fo:text-indent="0.4923in" fo:background-color="#FFFFFF"/>
      <style:text-properties fo:color="#000000"/>
    </style:style>
    <style:style style:name="P255" style:parent-style-name="Normal" style:family="paragraph">
      <style:paragraph-properties fo:widows="0" fo:orphans="0" fo:text-align="justify" fo:text-indent="0.4923in" fo:background-color="#FFFFFF">
        <style:tab-stops>
          <style:tab-stop style:type="left" style:position="0.343in"/>
        </style:tab-stops>
      </style:paragraph-properties>
      <style:text-properties fo:color="#000000"/>
    </style:style>
    <style:style style:name="P256" style:parent-style-name="Normal" style:family="paragraph">
      <style:paragraph-properties fo:widows="0" fo:orphans="0" fo:text-align="justify" fo:text-indent="0.4923in" fo:background-color="#FFFFFF"/>
      <style:text-properties fo:color="#000000"/>
    </style:style>
    <style:style style:name="P257" style:parent-style-name="Normal" style:family="paragraph">
      <style:paragraph-properties fo:widows="0" fo:orphans="0" fo:text-align="justify" fo:text-indent="0.4923in" fo:background-color="#FFFFFF"/>
      <style:text-properties fo:color="#000000"/>
    </style:style>
    <style:style style:name="P258" style:parent-style-name="Normal" style:family="paragraph">
      <style:paragraph-properties fo:widows="0" fo:orphans="0" fo:text-align="justify" fo:text-indent="0.4923in" fo:background-color="#FFFFFF"/>
      <style:text-properties fo:color="#000000"/>
    </style:style>
    <style:style style:name="P259" style:parent-style-name="Normal" style:family="paragraph">
      <style:paragraph-properties fo:widows="0" fo:orphans="0" fo:text-align="justify" fo:text-indent="0.4923in" fo:background-color="#FFFFFF"/>
      <style:text-properties fo:color="#000000"/>
    </style:style>
    <style:style style:name="P260" style:parent-style-name="Normal" style:family="paragraph">
      <style:paragraph-properties fo:widows="0" fo:orphans="0" fo:text-align="justify" fo:text-indent="0.4923in" fo:background-color="#FFFFFF"/>
      <style:text-properties fo:color="#000000"/>
    </style:style>
    <style:style style:name="P261" style:parent-style-name="Normal" style:family="paragraph">
      <style:paragraph-properties fo:widows="0" fo:orphans="0" fo:text-align="justify" fo:text-indent="0.4923in" fo:background-color="#FFFFFF"/>
      <style:text-properties fo:color="#000000"/>
    </style:style>
    <style:style style:name="P262" style:parent-style-name="Normal" style:family="paragraph">
      <style:paragraph-properties fo:widows="0" fo:orphans="0" fo:text-align="justify" fo:text-indent="0.4923in" fo:background-color="#FFFFFF"/>
      <style:text-properties fo:color="#000000"/>
    </style:style>
    <style:style style:name="P263" style:parent-style-name="Normal" style:family="paragraph">
      <style:paragraph-properties fo:widows="0" fo:orphans="0" fo:text-align="justify" fo:text-indent="0.4923in" fo:background-color="#FFFFFF"/>
      <style:text-properties fo:color="#000000"/>
    </style:style>
    <style:style style:name="P264" style:parent-style-name="Normal" style:family="paragraph">
      <style:paragraph-properties fo:widows="0" fo:orphans="0" fo:text-align="justify" fo:text-indent="0.4923in" fo:background-color="#FFFFFF"/>
      <style:text-properties fo:color="#000000"/>
    </style:style>
    <style:style style:name="P265" style:parent-style-name="Normal" style:family="paragraph">
      <style:paragraph-properties fo:widows="0" fo:orphans="0" fo:text-align="justify" fo:text-indent="0.4923in" fo:background-color="#FFFFFF"/>
      <style:text-properties fo:color="#000000"/>
    </style:style>
    <style:style style:name="P266" style:parent-style-name="Normal" style:family="paragraph">
      <style:paragraph-properties fo:widows="0" fo:orphans="0" fo:text-align="justify" fo:text-indent="0.4923in" fo:background-color="#FFFFFF"/>
      <style:text-properties fo:color="#000000"/>
    </style:style>
    <style:style style:name="P267" style:parent-style-name="Normal" style:family="paragraph">
      <style:paragraph-properties fo:widows="0" fo:orphans="0" fo:text-align="justify" fo:text-indent="0.4923in" fo:background-color="#FFFFFF"/>
      <style:text-properties fo:color="#000000"/>
    </style:style>
    <style:style style:name="P268" style:parent-style-name="Normal" style:family="paragraph">
      <style:paragraph-properties fo:widows="0" fo:orphans="0" fo:text-align="justify" fo:text-indent="0.4923in" fo:background-color="#FFFFFF">
        <style:tab-stops>
          <style:tab-stop style:type="left" style:position="0.3701in"/>
        </style:tab-stops>
      </style:paragraph-properties>
      <style:text-properties fo:color="#000000"/>
    </style:style>
    <style:style style:name="P269" style:parent-style-name="Normal" style:family="paragraph">
      <style:paragraph-properties fo:widows="0" fo:orphans="0" fo:text-align="justify" fo:text-indent="0.4923in" fo:background-color="#FFFFFF"/>
      <style:text-properties fo:color="#000000"/>
    </style:style>
    <style:style style:name="P270" style:parent-style-name="Normal" style:family="paragraph">
      <style:paragraph-properties fo:widows="0" fo:orphans="0" fo:text-align="justify" fo:text-indent="0.4923in" fo:background-color="#FFFFFF"/>
      <style:text-properties fo:color="#000000"/>
    </style:style>
    <style:style style:name="P271" style:parent-style-name="Normal" style:family="paragraph">
      <style:paragraph-properties fo:widows="0" fo:orphans="0" fo:text-align="justify" fo:text-indent="0.4923in" fo:background-color="#FFFFFF"/>
      <style:text-properties fo:color="#000000"/>
    </style:style>
    <style:style style:name="P272" style:parent-style-name="Normal" style:family="paragraph">
      <style:paragraph-properties fo:widows="0" fo:orphans="0" fo:text-align="justify" fo:text-indent="0.4923in" fo:background-color="#FFFFFF"/>
      <style:text-properties fo:color="#000000"/>
    </style:style>
    <style:style style:name="P273" style:parent-style-name="Normal" style:family="paragraph">
      <style:paragraph-properties fo:widows="0" fo:orphans="0" fo:text-align="justify" fo:text-indent="0.4923in" fo:background-color="#FFFFFF"/>
      <style:text-properties fo:color="#000000"/>
    </style:style>
    <style:style style:name="P274" style:parent-style-name="Normal" style:family="paragraph">
      <style:paragraph-properties fo:widows="0" fo:orphans="0" fo:text-align="justify" fo:text-indent="0.4923in" fo:background-color="#FFFFFF"/>
      <style:text-properties fo:color="#000000"/>
    </style:style>
    <style:style style:name="P275" style:parent-style-name="Normal" style:family="paragraph">
      <style:paragraph-properties fo:widows="0" fo:orphans="0" fo:text-align="justify" fo:text-indent="0.4923in" fo:background-color="#FFFFFF"/>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keep-with-next="always" fo:keep-together="always" fo:text-align="center" fo:background-color="#FFFFFF"/>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keep-with-next="always" fo:keep-together="always" fo:text-align="justify" fo:text-indent="0.4923in"/>
      <style:text-properties fo:color="#000000"/>
    </style:style>
    <style:style style:name="P280" style:parent-style-name="Normal" style:family="paragraph">
      <style:paragraph-properties fo:keep-with-next="always" fo:keep-together="always" fo:text-align="justify" fo:text-indent="0.4923in" fo:background-color="#FFFFFF"/>
      <style:text-properties fo:color="#000000"/>
    </style:style>
    <style:style style:name="P281" style:parent-style-name="Normal" style:family="paragraph">
      <style:paragraph-properties fo:widows="0" fo:orphans="0" fo:text-align="justify" fo:text-indent="0.4923in" fo:background-color="#FFFFFF"/>
      <style:text-properties fo:color="#000000"/>
    </style:style>
    <style:style style:name="P282" style:parent-style-name="Normal" style:family="paragraph">
      <style:paragraph-properties fo:widows="0" fo:orphans="0" fo:text-align="justify" fo:text-indent="0.4923in" fo:background-color="#FFFFFF"/>
      <style:text-properties fo:color="#000000"/>
    </style:style>
    <style:style style:name="P283" style:parent-style-name="Normal" style:family="paragraph">
      <style:paragraph-properties fo:widows="0" fo:orphans="0" fo:text-align="justify" fo:text-indent="0.4923in" fo:background-color="#FFFFFF"/>
      <style:text-properties fo:color="#000000"/>
    </style:style>
    <style:style style:name="P284" style:parent-style-name="Normal" style:family="paragraph">
      <style:paragraph-properties fo:widows="0" fo:orphans="0" fo:text-align="justify" fo:text-indent="0.4923in" fo:background-color="#FFFFFF"/>
      <style:text-properties fo:color="#000000"/>
    </style:style>
    <style:style style:name="P285" style:parent-style-name="Normal" style:family="paragraph">
      <style:paragraph-properties fo:widows="0" fo:orphans="0" fo:text-align="justify" fo:text-indent="0.4923in" fo:background-color="#FFFFFF"/>
      <style:text-properties fo:color="#000000"/>
    </style:style>
    <style:style style:name="P286" style:parent-style-name="Normal" style:family="paragraph">
      <style:paragraph-properties fo:widows="0" fo:orphans="0" fo:text-align="justify" fo:text-indent="0.4923in" fo:background-color="#FFFFFF"/>
      <style:text-properties fo:color="#000000"/>
    </style:style>
    <style:style style:name="P287" style:parent-style-name="Normal" style:family="paragraph">
      <style:paragraph-properties fo:widows="0" fo:orphans="0" fo:text-align="justify" fo:text-indent="0.4923in" fo:background-color="#FFFFFF"/>
      <style:text-properties fo:color="#000000"/>
    </style:style>
    <style:style style:name="P288" style:parent-style-name="Normal" style:family="paragraph">
      <style:paragraph-properties fo:widows="0" fo:orphans="0" fo:text-align="justify" fo:text-indent="0.4923in" fo:background-color="#FFFFFF"/>
      <style:text-properties fo:color="#000000"/>
    </style:style>
    <style:style style:name="P289" style:parent-style-name="Normal" style:family="paragraph">
      <style:paragraph-properties fo:widows="0" fo:orphans="0" fo:text-align="justify" fo:text-indent="0.4923in" fo:background-color="#FFFFFF"/>
      <style:text-properties fo:color="#000000"/>
    </style:style>
    <style:style style:name="P290" style:parent-style-name="Normal" style:family="paragraph">
      <style:paragraph-properties fo:widows="0" fo:orphans="0" fo:text-align="justify" fo:text-indent="0.4923in" fo:background-color="#FFFFFF"/>
      <style:text-properties fo:color="#000000"/>
    </style:style>
    <style:style style:name="P291" style:parent-style-name="Normal" style:family="paragraph">
      <style:paragraph-properties fo:widows="0" fo:orphans="0" fo:text-align="justify" fo:text-indent="0.4923in" fo:background-color="#FFFFFF"/>
      <style:text-properties fo:color="#000000"/>
    </style:style>
    <style:style style:name="P292" style:parent-style-name="Normal" style:family="paragraph">
      <style:paragraph-properties fo:widows="0" fo:orphans="0" fo:text-align="justify" fo:text-indent="0.4923in" fo:background-color="#FFFFFF"/>
      <style:text-properties fo:color="#000000"/>
    </style:style>
    <style:style style:name="P293" style:parent-style-name="Normal" style:family="paragraph">
      <style:paragraph-properties fo:widows="0" fo:orphans="0" fo:text-align="justify" fo:text-indent="0.4923in" fo:background-color="#FFFFFF"/>
      <style:text-properties fo:color="#000000"/>
    </style:style>
    <style:style style:name="P294" style:parent-style-name="Normal" style:family="paragraph">
      <style:paragraph-properties fo:widows="0" fo:orphans="0" fo:text-align="justify" fo:text-indent="0.4923in" fo:background-color="#FFFFFF"/>
      <style:text-properties fo:color="#000000"/>
    </style:style>
    <style:style style:name="P295" style:parent-style-name="Normal" style:family="paragraph">
      <style:paragraph-properties fo:widows="0" fo:orphans="0" fo:text-align="justify" fo:text-indent="0.4923in" fo:background-color="#FFFFFF"/>
      <style:text-properties fo:color="#000000"/>
    </style:style>
    <style:style style:name="P296" style:parent-style-name="Normal" style:family="paragraph">
      <style:paragraph-properties fo:widows="0" fo:orphans="0" fo:text-align="justify" fo:text-indent="0.4923in" fo:background-color="#FFFFFF"/>
      <style:text-properties fo:color="#000000"/>
    </style:style>
    <style:style style:name="P297" style:parent-style-name="Normal" style:family="paragraph">
      <style:paragraph-properties fo:widows="0" fo:orphans="0" fo:text-align="justify" fo:text-indent="0.4923in" fo:background-color="#FFFFFF"/>
      <style:text-properties fo:color="#000000"/>
    </style:style>
    <style:style style:name="P298" style:parent-style-name="Normal" style:family="paragraph">
      <style:paragraph-properties fo:widows="0" fo:orphans="0" fo:text-align="justify" fo:text-indent="0.4923in" fo:background-color="#FFFFFF"/>
      <style:text-properties fo:color="#000000"/>
    </style:style>
    <style:style style:name="P299" style:parent-style-name="Normal" style:family="paragraph">
      <style:paragraph-properties fo:widows="0" fo:orphans="0" fo:text-align="justify" fo:text-indent="0.4923in" fo:background-color="#FFFFFF"/>
      <style:text-properties fo:color="#000000"/>
    </style:style>
    <style:style style:name="P300" style:parent-style-name="Normal" style:family="paragraph">
      <style:paragraph-properties fo:widows="0" fo:orphans="0" fo:text-align="justify" fo:text-indent="0.4923in" fo:background-color="#FFFFFF"/>
      <style:text-properties fo:color="#000000"/>
    </style:style>
    <style:style style:name="P301" style:parent-style-name="Normal" style:family="paragraph">
      <style:paragraph-properties fo:widows="0" fo:orphans="0" fo:text-align="justify" fo:text-indent="0.4923in" fo:background-color="#FFFFFF"/>
      <style:text-properties fo:color="#000000"/>
    </style:style>
    <style:style style:name="P302" style:parent-style-name="Normal" style:family="paragraph">
      <style:paragraph-properties fo:widows="0" fo:orphans="0" fo:text-align="justify" fo:text-indent="0.4923in" fo:background-color="#FFFFFF"/>
      <style:text-properties fo:color="#000000"/>
    </style:style>
    <style:style style:name="P303" style:parent-style-name="Normal" style:family="paragraph">
      <style:paragraph-properties fo:widows="0" fo:orphans="0" fo:text-align="justify" fo:text-indent="0.4923in" fo:background-color="#FFFFFF"/>
      <style:text-properties fo:color="#000000"/>
    </style:style>
    <style:style style:name="P304" style:parent-style-name="Normal" style:family="paragraph">
      <style:paragraph-properties fo:widows="0" fo:orphans="0" fo:text-align="justify" fo:text-indent="0.4923in" fo:background-color="#FFFFFF"/>
      <style:text-properties fo:color="#000000"/>
    </style:style>
    <style:style style:name="P305" style:parent-style-name="Normal" style:family="paragraph">
      <style:paragraph-properties fo:widows="0" fo:orphans="0" fo:text-align="justify" fo:text-indent="0.4923in" fo:background-color="#FFFFFF"/>
      <style:text-properties fo:color="#000000"/>
    </style:style>
    <style:style style:name="P306" style:parent-style-name="Normal" style:family="paragraph">
      <style:paragraph-properties fo:widows="0" fo:orphans="0" fo:text-align="justify" fo:text-indent="0.4923in" fo:background-color="#FFFFFF"/>
      <style:text-properties fo:color="#000000"/>
    </style:style>
    <style:style style:name="P307" style:parent-style-name="Normal" style:family="paragraph">
      <style:paragraph-properties fo:widows="0" fo:orphans="0" fo:text-align="justify" fo:text-indent="0.4923in" fo:background-color="#FFFFFF"/>
      <style:text-properties fo:color="#000000"/>
    </style:style>
    <style:style style:name="P308" style:parent-style-name="Normal" style:family="paragraph">
      <style:paragraph-properties fo:widows="0" fo:orphans="0" fo:text-align="justify" fo:text-indent="0.4923in" fo:background-color="#FFFFFF"/>
      <style:text-properties fo:color="#000000"/>
    </style:style>
    <style:style style:name="P309" style:parent-style-name="Normal" style:family="paragraph">
      <style:paragraph-properties fo:widows="0" fo:orphans="0" fo:text-align="justify" fo:text-indent="0.4923in" fo:background-color="#FFFFFF"/>
      <style:text-properties fo:color="#000000"/>
    </style:style>
    <style:style style:name="P310" style:parent-style-name="Normal" style:family="paragraph">
      <style:paragraph-properties fo:widows="0" fo:orphans="0" fo:text-align="justify" fo:text-indent="0.4923in" fo:background-color="#FFFFFF"/>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widows="0" fo:orphans="0" fo:text-align="center" fo:background-color="#FFFFFF"/>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widows="0" fo:orphans="0" fo:text-align="justify" fo:text-indent="0.4923in" fo:background-color="#FFFFFF"/>
      <style:text-properties fo:color="#000000"/>
    </style:style>
    <style:style style:name="P316" style:parent-style-name="Normal" style:family="paragraph">
      <style:paragraph-properties fo:widows="0" fo:orphans="0" fo:text-align="justify" fo:text-indent="0.4923in" fo:background-color="#FFFFFF"/>
      <style:text-properties fo:color="#000000"/>
    </style:style>
    <style:style style:name="P317" style:parent-style-name="Normal" style:family="paragraph">
      <style:paragraph-properties fo:widows="0" fo:orphans="0" fo:text-align="justify" fo:text-indent="0.4923in" fo:background-color="#FFFFFF"/>
      <style:text-properties fo:color="#000000"/>
    </style:style>
    <style:style style:name="P318" style:parent-style-name="Normal" style:family="paragraph">
      <style:paragraph-properties fo:widows="0" fo:orphans="0" fo:text-align="justify" fo:text-indent="0.4923in" fo:background-color="#FFFFFF"/>
      <style:text-properties fo:color="#000000"/>
    </style:style>
    <style:style style:name="P319" style:parent-style-name="Normal" style:family="paragraph">
      <style:paragraph-properties fo:widows="0" fo:orphans="0" fo:text-align="justify" fo:text-indent="0.4923in" fo:background-color="#FFFFFF"/>
      <style:text-properties fo:color="#000000"/>
    </style:style>
    <style:style style:name="P320" style:parent-style-name="Normal" style:family="paragraph">
      <style:paragraph-properties fo:widows="0" fo:orphans="0" fo:text-align="justify" fo:text-indent="0.4923in" fo:background-color="#FFFFFF"/>
      <style:text-properties fo:color="#000000"/>
    </style:style>
    <style:style style:name="P321" style:parent-style-name="Normal" style:family="paragraph">
      <style:paragraph-properties fo:widows="0" fo:orphans="0" fo:text-align="justify" fo:text-indent="0.4923in" fo:background-color="#FFFFFF"/>
      <style:text-properties fo:color="#000000"/>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center" fo:background-color="#FFFFFF">
        <style:tab-stops>
          <style:tab-stop style:type="left" style:position="3.1736in"/>
        </style:tab-stops>
      </style:paragraph-properties>
    </style:style>
    <style:style style:name="T324" style:parent-style-name="DefaultParagraphFont" style:family="text">
      <style:text-properties fo:font-weight="bold" style:font-weight-asian="bold" style:font-weight-complex="bold"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style:font-style-complex="italic"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style:font-style-complex="italic" fo:color="#000000"/>
    </style:style>
    <style:style style:name="T332" style:parent-style-name="DefaultParagraphFont" style:family="text">
      <style:text-properties fo:color="#000000"/>
    </style:style>
    <style:style style:name="T333" style:parent-style-name="DefaultParagraphFont" style:family="text">
      <style:text-properties style:font-style-complex="italic" fo:color="#000000"/>
    </style:style>
    <style:style style:name="T334" style:parent-style-name="DefaultParagraphFont" style:family="text">
      <style:text-properties fo:font-style="italic" style:font-style-asian="italic" style:font-style-complex="italic" fo:color="#000000"/>
    </style:style>
    <style:style style:name="T335" style:parent-style-name="DefaultParagraphFont" style:family="text">
      <style:text-properties style:font-style-complex="italic" fo:color="#000000"/>
    </style:style>
    <style:style style:name="P336" style:parent-style-name="Normal" style:family="paragraph">
      <style:paragraph-properties fo:text-align="justify" fo:text-indent="0.4923in"/>
    </style:style>
    <style:style style:name="P337" style:parent-style-name="Normal" style:family="paragraph">
      <style:paragraph-properties fo:widows="0" fo:orphans="0" fo:text-align="center" fo:background-color="#FFFFFF">
        <style:tab-stops>
          <style:tab-stop style:type="left" style:position="3.2in"/>
        </style:tab-stops>
      </style:paragraph-properties>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widows="0" fo:orphans="0" fo:text-align="justify" fo:text-indent="0.4923in" fo:background-color="#FFFFFF"/>
      <style:text-properties fo:color="#000000"/>
    </style:style>
    <style:style style:name="P341" style:parent-style-name="Normal" style:family="paragraph">
      <style:paragraph-properties fo:widows="0" fo:orphans="0" fo:text-align="justify" fo:text-indent="0.4923in" fo:background-color="#FFFFFF"/>
      <style:text-properties fo:color="#000000"/>
    </style:style>
    <style:style style:name="P342" style:parent-style-name="Normal" style:family="paragraph">
      <style:paragraph-properties fo:widows="0" fo:orphans="0" fo:text-align="justify" fo:text-indent="0.4923in" fo:background-color="#FFFFFF"/>
      <style:text-properties fo:color="#000000"/>
    </style:style>
    <style:style style:name="P343" style:parent-style-name="Normal" style:family="paragraph">
      <style:paragraph-properties fo:widows="0" fo:orphans="0" fo:text-align="justify" fo:text-indent="0.4923in" fo:background-color="#FFFFFF"/>
      <style:text-properties fo:color="#000000"/>
    </style:style>
    <style:style style:name="P344" style:parent-style-name="Normal" style:family="paragraph">
      <style:paragraph-properties fo:widows="0" fo:orphans="0" fo:text-align="justify" fo:text-indent="0.4923in" fo:background-color="#FFFFFF"/>
      <style:text-properties fo:color="#000000"/>
    </style:style>
    <style:style style:name="P345" style:parent-style-name="Normal" style:family="paragraph">
      <style:paragraph-properties fo:widows="0" fo:orphans="0" fo:text-align="justify" fo:text-indent="0.4923in" fo:background-color="#FFFFFF"/>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fo:widows="0" fo:orphans="0" fo:text-align="center" fo:background-color="#FFFFFF">
        <style:tab-stops>
          <style:tab-stop style:type="left" style:position="3.2263in"/>
        </style:tab-stops>
      </style:paragraph-properties>
    </style:style>
    <style:style style:name="T348" style:parent-style-name="DefaultParagraphFont" style:family="text">
      <style:text-properties fo:font-weight="bold" style:font-weight-asian="bold" style:font-weight-complex="bold"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widows="0" fo:orphans="0" fo:text-align="justify" fo:text-indent="0.4923in" fo:background-color="#FFFFFF"/>
      <style:text-properties fo:color="#000000"/>
    </style:style>
    <style:style style:name="P351" style:parent-style-name="Normal" style:family="paragraph">
      <style:paragraph-properties fo:widows="0" fo:orphans="0" fo:text-align="justify" fo:text-indent="0.4923in" fo:background-color="#FFFFFF"/>
      <style:text-properties fo:color="#000000"/>
    </style:style>
    <style:style style:name="P352" style:parent-style-name="Normal" style:family="paragraph">
      <style:paragraph-properties fo:widows="0" fo:orphans="0" fo:text-align="justify" fo:text-indent="0.4923in" fo:background-color="#FFFFFF"/>
      <style:text-properties fo:color="#000000"/>
    </style:style>
    <style:style style:name="P353" style:parent-style-name="Normal" style:family="paragraph">
      <style:paragraph-properties fo:widows="0" fo:orphans="0" fo:text-align="justify" fo:text-indent="0.4923in" fo:background-color="#FFFFFF"/>
      <style:text-properties fo:color="#000000"/>
    </style:style>
    <style:style style:name="P354" style:parent-style-name="Normal" style:family="paragraph">
      <style:paragraph-properties fo:widows="0" fo:orphans="0" fo:text-align="justify" fo:text-indent="0.4923in" fo:background-color="#FFFFFF"/>
      <style:text-properties fo:color="#000000"/>
    </style:style>
    <style:style style:name="P355" style:parent-style-name="Normal" style:family="paragraph">
      <style:paragraph-properties fo:widows="0" fo:orphans="0" fo:text-align="justify" fo:text-indent="0.4923in" fo:background-color="#FFFFFF"/>
      <style:text-properties fo:color="#000000"/>
    </style:style>
    <style:style style:name="P356" style:parent-style-name="Normal" style:family="paragraph">
      <style:paragraph-properties fo:widows="0" fo:orphans="0" fo:text-align="justify" fo:text-indent="0.4923in" fo:background-color="#FFFFFF"/>
      <style:text-properties fo:color="#000000"/>
    </style:style>
    <style:style style:name="P357" style:parent-style-name="Normal" style:family="paragraph">
      <style:paragraph-properties fo:widows="0" fo:orphans="0" fo:text-align="justify" fo:text-indent="0.4923in" fo:background-color="#FFFFFF"/>
      <style:text-properties fo:color="#000000"/>
    </style:style>
    <style:style style:name="P358" style:parent-style-name="Normal" style:family="paragraph">
      <style:paragraph-properties fo:widows="0" fo:orphans="0" fo:text-align="justify" fo:text-indent="0.4923in" fo:background-color="#FFFFFF"/>
      <style:text-properties fo:color="#000000"/>
    </style:style>
    <style:style style:name="P359" style:parent-style-name="Normal" style:family="paragraph">
      <style:paragraph-properties fo:widows="0" fo:orphans="0" fo:text-align="justify" fo:text-indent="0.4923in" fo:background-color="#FFFFFF"/>
      <style:text-properties fo:color="#000000"/>
    </style:style>
    <style:style style:name="P360" style:parent-style-name="Normal" style:family="paragraph">
      <style:paragraph-properties fo:widows="0" fo:orphans="0" fo:text-align="justify" fo:text-indent="0.4923in" fo:background-color="#FFFFFF"/>
      <style:text-properties fo:color="#000000"/>
    </style:style>
    <style:style style:name="P361" style:parent-style-name="Normal" style:family="paragraph">
      <style:paragraph-properties fo:widows="0" fo:orphans="0" fo:text-align="justify" fo:text-indent="0.4923in" fo:background-color="#FFFFFF"/>
      <style:text-properties fo:color="#000000"/>
    </style:style>
    <style:style style:name="P362" style:parent-style-name="Normal" style:family="paragraph">
      <style:paragraph-properties fo:widows="0" fo:orphans="0" fo:text-align="justify" fo:text-indent="0.4923in" fo:background-color="#FFFFFF"/>
      <style:text-properties fo:color="#000000"/>
    </style:style>
    <style:style style:name="P363" style:parent-style-name="Normal" style:family="paragraph">
      <style:paragraph-properties fo:widows="0" fo:orphans="0" fo:text-align="justify" fo:text-indent="0.4923in" fo:background-color="#FFFFFF"/>
      <style:text-properties fo:color="#000000"/>
    </style:style>
    <style:style style:name="P364" style:parent-style-name="Normal" style:family="paragraph">
      <style:paragraph-properties fo:widows="0" fo:orphans="0" fo:text-align="justify" fo:text-indent="0.4923in" fo:background-color="#FFFFFF"/>
      <style:text-properties fo:color="#000000"/>
    </style:style>
    <style:style style:name="P365" style:parent-style-name="Normal" style:family="paragraph">
      <style:paragraph-properties fo:widows="0" fo:orphans="0" fo:text-align="justify" fo:text-indent="0.4923in" fo:background-color="#FFFFFF"/>
      <style:text-properties fo:color="#000000"/>
    </style:style>
    <style:style style:name="P366" style:parent-style-name="Normal" style:family="paragraph">
      <style:paragraph-properties fo:widows="0" fo:orphans="0" fo:text-align="justify" fo:text-indent="0.4923in" fo:background-color="#FFFFFF"/>
      <style:text-properties fo:color="#000000"/>
    </style:style>
    <style:style style:name="P367" style:parent-style-name="Normal" style:family="paragraph">
      <style:paragraph-properties fo:widows="0" fo:orphans="0" fo:text-align="justify" fo:text-indent="0.4923in" fo:background-color="#FFFFFF"/>
      <style:text-properties fo:color="#000000"/>
    </style:style>
    <style:style style:name="P368" style:parent-style-name="Normal" style:family="paragraph">
      <style:paragraph-properties fo:widows="0" fo:orphans="0" fo:text-align="justify" fo:text-indent="0.4923in" fo:background-color="#FFFFFF"/>
      <style:text-properties fo:color="#000000"/>
    </style:style>
    <style:style style:name="P369" style:parent-style-name="Normal" style:family="paragraph">
      <style:paragraph-properties fo:text-align="justify" fo:text-indent="0.4923in"/>
    </style:style>
    <style:style style:name="P370" style:parent-style-name="Normal" style:family="paragraph">
      <style:paragraph-properties fo:widows="0" fo:orphans="0" fo:text-align="center" fo:background-color="#FFFFFF">
        <style:tab-stops>
          <style:tab-stop style:type="left" style:position="3.2534in"/>
        </style:tab-stops>
      </style:paragraph-properties>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widows="0" fo:orphans="0" fo:text-align="justify" fo:text-indent="0.4923in" fo:background-color="#FFFFFF"/>
      <style:text-properties fo:color="#000000"/>
    </style:style>
    <style:style style:name="P374" style:parent-style-name="Normal" style:family="paragraph">
      <style:paragraph-properties fo:widows="0" fo:orphans="0" fo:text-align="justify" fo:text-indent="0.4923in" fo:background-color="#FFFFFF"/>
      <style:text-properties fo:color="#000000"/>
    </style:style>
    <style:style style:name="P375" style:parent-style-name="Normal" style:family="paragraph">
      <style:paragraph-properties fo:widows="0" fo:orphans="0" fo:text-align="justify" fo:text-indent="0.4923in" fo:background-color="#FFFFFF"/>
      <style:text-properties fo:color="#000000"/>
    </style:style>
    <style:style style:name="P376" style:parent-style-name="Normal" style:family="paragraph">
      <style:paragraph-properties fo:widows="0" fo:orphans="0" fo:text-align="justify" fo:text-indent="0.4923in" fo:background-color="#FFFFFF"/>
      <style:text-properties fo:color="#000000"/>
    </style:style>
    <style:style style:name="P377" style:parent-style-name="Normal" style:family="paragraph">
      <style:paragraph-properties fo:widows="0" fo:orphans="0" fo:text-align="justify" fo:text-indent="0.4923in" fo:background-color="#FFFFFF"/>
      <style:text-properties fo:color="#000000"/>
    </style:style>
    <style:style style:name="P378" style:parent-style-name="Normal" style:family="paragraph">
      <style:paragraph-properties fo:widows="0" fo:orphans="0" fo:text-align="justify" fo:text-indent="0.4923in" fo:background-color="#FFFFFF"/>
      <style:text-properties fo:color="#000000"/>
    </style:style>
    <style:style style:name="P379" style:parent-style-name="Normal" style:family="paragraph">
      <style:paragraph-properties fo:widows="0" fo:orphans="0" fo:text-align="justify" fo:text-indent="0.4923in" fo:background-color="#FFFFFF"/>
      <style:text-properties fo:color="#000000"/>
    </style:style>
    <style:style style:name="P380" style:parent-style-name="Normal" style:family="paragraph">
      <style:paragraph-properties fo:widows="0" fo:orphans="0" fo:text-align="justify" fo:text-indent="0.4923in" fo:background-color="#FFFFFF"/>
      <style:text-properties fo:color="#000000"/>
    </style:style>
    <style:style style:name="P381" style:parent-style-name="Normal" style:family="paragraph">
      <style:paragraph-properties fo:widows="0" fo:orphans="0" fo:text-align="justify" fo:text-indent="0.4923in" fo:background-color="#FFFFFF"/>
      <style:text-properties fo:color="#000000"/>
    </style:style>
    <style:style style:name="P382" style:parent-style-name="Normal" style:family="paragraph">
      <style:paragraph-properties fo:text-align="justify" fo:text-indent="0.4923in"/>
    </style:style>
    <style:style style:name="P383" style:parent-style-name="Normal" style:family="paragraph">
      <style:paragraph-properties fo:widows="0" fo:orphans="0" fo:text-align="center" fo:background-color="#FFFFFF"/>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widows="0" fo:orphans="0" fo:text-align="justify" fo:text-indent="0.4923in" fo:background-color="#FFFFFF"/>
      <style:text-properties fo:color="#000000"/>
    </style:style>
    <style:style style:name="P387" style:parent-style-name="Normal" style:family="paragraph">
      <style:paragraph-properties fo:widows="0" fo:orphans="0" fo:text-align="justify" fo:text-indent="0.4923in" fo:background-color="#FFFFFF"/>
      <style:text-properties fo:color="#000000"/>
    </style:style>
    <style:style style:name="P388" style:parent-style-name="Normal" style:family="paragraph">
      <style:paragraph-properties fo:widows="0" fo:orphans="0" fo:text-align="justify" fo:text-indent="0.4923in" fo:background-color="#FFFFFF"/>
      <style:text-properties fo:color="#000000"/>
    </style:style>
    <style:style style:name="P389" style:parent-style-name="Normal" style:family="paragraph">
      <style:paragraph-properties fo:widows="0" fo:orphans="0" fo:text-align="justify" fo:text-indent="0.4923in" fo:background-color="#FFFFFF"/>
      <style:text-properties fo:color="#000000"/>
    </style:style>
    <style:style style:name="P390" style:parent-style-name="Normal" style:family="paragraph">
      <style:paragraph-properties fo:widows="0" fo:orphans="0" fo:text-align="justify" fo:text-indent="0.4923in" fo:background-color="#FFFFFF"/>
      <style:text-properties fo:color="#000000"/>
    </style:style>
    <style:style style:name="P391" style:parent-style-name="Normal" style:family="paragraph">
      <style:paragraph-properties fo:widows="0" fo:orphans="0" fo:text-align="justify" fo:text-indent="0.4923in" fo:background-color="#FFFFFF"/>
      <style:text-properties fo:color="#000000"/>
    </style:style>
    <style:style style:name="P392" style:parent-style-name="Normal" style:family="paragraph">
      <style:paragraph-properties fo:widows="0" fo:orphans="0" fo:text-align="justify" fo:text-indent="0.4923in" fo:background-color="#FFFFFF"/>
      <style:text-properties fo:color="#000000"/>
    </style:style>
    <style:style style:name="P393" style:parent-style-name="Normal" style:family="paragraph">
      <style:paragraph-properties fo:widows="0" fo:orphans="0" fo:text-align="justify" fo:text-indent="0.4923in" fo:background-color="#FFFFFF"/>
      <style:text-properties fo:color="#000000"/>
    </style:style>
    <style:style style:name="P394" style:parent-style-name="Normal" style:family="paragraph">
      <style:paragraph-properties fo:widows="0" fo:orphans="0" fo:text-align="justify" fo:text-indent="0.4923in" fo:background-color="#FFFFFF"/>
      <style:text-properties fo:color="#000000"/>
    </style:style>
    <style:style style:name="P395" style:parent-style-name="Normal" style:family="paragraph">
      <style:paragraph-properties fo:widows="0" fo:orphans="0" fo:text-align="justify" fo:text-indent="0.4923in" fo:background-color="#FFFFFF"/>
      <style:text-properties fo:color="#000000"/>
    </style:style>
    <style:style style:name="P396" style:parent-style-name="Normal" style:family="paragraph">
      <style:paragraph-properties fo:widows="0" fo:orphans="0" fo:text-align="justify" fo:text-indent="0.4923in" fo:background-color="#FFFFFF">
        <style:tab-stops>
          <style:tab-stop style:type="left" style:position="0.3631in"/>
        </style:tab-stops>
      </style:paragraph-properties>
      <style:text-properties fo:color="#000000"/>
    </style:style>
    <style:style style:name="P397" style:parent-style-name="Normal" style:family="paragraph">
      <style:paragraph-properties fo:widows="0" fo:orphans="0" fo:text-align="justify" fo:text-indent="0.4923in" fo:background-color="#FFFFFF"/>
      <style:text-properties fo:color="#000000"/>
    </style:style>
    <style:style style:name="P398" style:parent-style-name="Normal" style:family="paragraph">
      <style:paragraph-properties fo:widows="0" fo:orphans="0" fo:text-align="justify" fo:text-indent="0.4923in" fo:background-color="#FFFFFF"/>
      <style:text-properties fo:color="#000000"/>
    </style:style>
    <style:style style:name="P399" style:parent-style-name="Normal" style:family="paragraph">
      <style:paragraph-properties fo:widows="0" fo:orphans="0" fo:text-align="justify" fo:text-indent="0.4923in" fo:background-color="#FFFFFF"/>
      <style:text-properties fo:color="#000000"/>
    </style:style>
    <style:style style:name="P400" style:parent-style-name="Normal" style:family="paragraph">
      <style:paragraph-properties fo:widows="0" fo:orphans="0" fo:text-align="justify" fo:text-indent="0.4923in" fo:background-color="#FFFFFF"/>
      <style:text-properties fo:color="#000000"/>
    </style:style>
    <style:style style:name="P401" style:parent-style-name="Normal" style:family="paragraph">
      <style:paragraph-properties fo:widows="0" fo:orphans="0" fo:text-align="justify" fo:text-indent="0.4923in" fo:background-color="#FFFFFF"/>
      <style:text-properties fo:color="#000000"/>
    </style:style>
    <style:style style:name="P402" style:parent-style-name="Normal" style:family="paragraph">
      <style:paragraph-properties fo:widows="0" fo:orphans="0" fo:text-align="justify" fo:text-indent="0.4923in" fo:background-color="#FFFFFF"/>
      <style:text-properties fo:color="#000000"/>
    </style:style>
    <style:style style:name="P403" style:parent-style-name="Normal" style:family="paragraph">
      <style:paragraph-properties fo:widows="0" fo:orphans="0" fo:text-align="justify" fo:text-indent="0.4923in" fo:background-color="#FFFFFF"/>
      <style:text-properties fo:color="#000000"/>
    </style:style>
    <style:style style:name="P404" style:parent-style-name="Normal" style:family="paragraph">
      <style:paragraph-properties fo:widows="0" fo:orphans="0" fo:text-align="justify" fo:text-indent="0.4923in" fo:background-color="#FFFFFF"/>
      <style:text-properties fo:color="#000000"/>
    </style:style>
    <style:style style:name="P405" style:parent-style-name="Normal" style:family="paragraph">
      <style:paragraph-properties fo:widows="0" fo:orphans="0" fo:text-align="justify" fo:text-indent="0.4923in" fo:background-color="#FFFFFF"/>
      <style:text-properties fo:color="#000000"/>
    </style:style>
    <style:style style:name="P406" style:parent-style-name="Normal" style:family="paragraph">
      <style:paragraph-properties fo:widows="0" fo:orphans="0" fo:text-align="justify" fo:text-indent="0.4923in" fo:background-color="#FFFFFF"/>
      <style:text-properties fo:color="#000000"/>
    </style:style>
    <style:style style:name="P407" style:parent-style-name="Normal" style:family="paragraph">
      <style:paragraph-properties fo:widows="0" fo:orphans="0" fo:text-align="justify" fo:text-indent="0.4923in" fo:background-color="#FFFFFF"/>
      <style:text-properties fo:color="#000000"/>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center" fo:background-color="#FFFFFF"/>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widows="0" fo:orphans="0" fo:text-align="justify" fo:text-indent="0.4923in" fo:background-color="#FFFFFF"/>
      <style:text-properties fo:color="#000000"/>
    </style:style>
    <style:style style:name="P413" style:parent-style-name="Normal" style:family="paragraph">
      <style:paragraph-properties fo:widows="0" fo:orphans="0" fo:text-align="justify" fo:text-indent="0.4923in" fo:background-color="#FFFFFF"/>
      <style:text-properties fo:color="#000000"/>
    </style:style>
    <style:style style:name="P414" style:parent-style-name="Normal" style:family="paragraph">
      <style:paragraph-properties fo:widows="0" fo:orphans="0" fo:text-align="justify" fo:text-indent="0.4923in" fo:background-color="#FFFFFF"/>
      <style:text-properties fo:color="#000000"/>
    </style:style>
    <style:style style:name="TableColumn416" style:family="table-column">
      <style:table-column-properties style:column-width="4.9388in" style:use-optimal-column-width="false"/>
    </style:style>
    <style:style style:name="TableColumn417" style:family="table-column">
      <style:table-column-properties style:column-width="1.7548in" style:use-optimal-column-width="false"/>
    </style:style>
    <style:style style:name="Table415" style:family="table">
      <style:table-properties style:width="6.6937in" fo:margin-left="0in" table:align="left"/>
    </style:style>
    <style:style style:name="TableRow418" style:family="table-row">
      <style:table-row-properties style:min-row-height="0.0159in" style:use-optimal-row-height="false" fo:keep-together="always"/>
    </style:style>
    <style:style style:name="TableCell419" style:family="table-cell">
      <style:table-cell-properties fo:border="none" fo:background-color="#FFFFFF" fo:padding-top="0in" fo:padding-left="0.0277in" fo:padding-bottom="0in" fo:padding-right="0.0277in"/>
    </style:style>
    <style:style style:name="P420" style:parent-style-name="Normal" style:family="paragraph">
      <style:paragraph-properties fo:widows="0" fo:orphans="0" fo:text-align="justify" fo:text-indent="0.4923in" fo:background-color="#FFFFFF">
        <style:tab-stops>
          <style:tab-stop style:type="left" style:position="0.4791in"/>
        </style:tab-stops>
      </style:paragraph-properties>
      <style:text-properties fo:color="#000000" fo:font-size="10pt" style:font-size-asian="10pt"/>
    </style:style>
    <style:style style:name="TableCell421" style:family="table-cell">
      <style:table-cell-properties fo:border="none" fo:background-color="#FFFFFF" fo:padding-top="0in" fo:padding-left="0.0277in" fo:padding-bottom="0in" fo:padding-right="0.0277in"/>
    </style:style>
    <style:style style:name="P422" style:parent-style-name="Normal" style:family="paragraph">
      <style:paragraph-properties fo:widows="0" fo:orphans="0" fo:text-align="center" fo:background-color="#FFFFFF"/>
      <style:text-properties fo:color="#000000" fo:font-size="10pt" style:font-size-asian="10pt"/>
    </style:style>
    <style:style style:name="TableRow423" style:family="table-row">
      <style:table-row-properties style:min-row-height="0.0159in" style:use-optimal-row-height="false" fo:keep-together="always"/>
    </style:style>
    <style:style style:name="TableCell424" style:family="table-cell">
      <style:table-cell-properties fo:border="none" fo:background-color="#FFFFFF" fo:padding-top="0in" fo:padding-left="0.0277in" fo:padding-bottom="0in" fo:padding-right="0.0277in"/>
    </style:style>
    <style:style style:name="P425" style:parent-style-name="Normal" style:family="paragraph">
      <style:paragraph-properties fo:widows="0" fo:orphans="0" fo:text-indent="0.4923in" fo:background-color="#FFFFFF"/>
      <style:text-properties fo:color="#000000" fo:font-size="10pt" style:font-size-asian="10pt"/>
    </style:style>
    <style:style style:name="TableCell426" style:family="table-cell">
      <style:table-cell-properties fo:border="none" fo:background-color="#FFFFFF" fo:padding-top="0in" fo:padding-left="0.0277in" fo:padding-bottom="0in" fo:padding-right="0.0277in"/>
    </style:style>
    <style:style style:name="P427" style:parent-style-name="Normal" style:family="paragraph">
      <style:paragraph-properties fo:widows="0" fo:orphans="0" fo:text-align="center" fo:background-color="#FFFFFF"/>
      <style:text-properties fo:color="#000000" fo:font-size="10pt" style:font-size-asian="10pt"/>
    </style:style>
    <style:style style:name="TableRow428" style:family="table-row">
      <style:table-row-properties style:min-row-height="0.0159in" style:use-optimal-row-height="false" fo:keep-together="always"/>
    </style:style>
    <style:style style:name="TableCell429" style:family="table-cell">
      <style:table-cell-properties fo:border="none" fo:background-color="#FFFFFF" fo:padding-top="0in" fo:padding-left="0.0277in" fo:padding-bottom="0in" fo:padding-right="0.0277in"/>
    </style:style>
    <style:style style:name="P430" style:parent-style-name="Normal" style:family="paragraph">
      <style:paragraph-properties fo:widows="0" fo:orphans="0" fo:text-indent="0.4923in" fo:background-color="#FFFFFF"/>
      <style:text-properties fo:color="#000000" fo:font-size="10pt" style:font-size-asian="10pt"/>
    </style:style>
    <style:style style:name="TableCell431" style:family="table-cell">
      <style:table-cell-properties fo:border="none" fo:background-color="#FFFFFF" fo:padding-top="0in" fo:padding-left="0.0277in" fo:padding-bottom="0in" fo:padding-right="0.0277in"/>
    </style:style>
    <style:style style:name="P432" style:parent-style-name="Normal" style:family="paragraph">
      <style:paragraph-properties fo:widows="0" fo:orphans="0" fo:text-align="center" fo:background-color="#FFFFFF"/>
      <style:text-properties fo:color="#000000" fo:font-size="10pt" style:font-size-asian="10pt"/>
    </style:style>
    <style:style style:name="TableRow433" style:family="table-row">
      <style:table-row-properties style:min-row-height="0.0159in" style:use-optimal-row-height="false" fo:keep-together="always"/>
    </style:style>
    <style:style style:name="TableCell434" style:family="table-cell">
      <style:table-cell-properties fo:border="none" fo:background-color="#FFFFFF" fo:padding-top="0in" fo:padding-left="0.0277in" fo:padding-bottom="0in" fo:padding-right="0.0277in"/>
    </style:style>
    <style:style style:name="P435" style:parent-style-name="Normal" style:family="paragraph">
      <style:paragraph-properties fo:widows="0" fo:orphans="0" fo:text-indent="0.4923in" fo:background-color="#FFFFFF"/>
      <style:text-properties fo:color="#000000" fo:font-size="10pt" style:font-size-asian="10pt"/>
    </style:style>
    <style:style style:name="TableCell436" style:family="table-cell">
      <style:table-cell-properties fo:border="none" fo:background-color="#FFFFFF" fo:padding-top="0in" fo:padding-left="0.0277in" fo:padding-bottom="0in" fo:padding-right="0.0277in"/>
    </style:style>
    <style:style style:name="P437" style:parent-style-name="Normal" style:family="paragraph">
      <style:paragraph-properties fo:widows="0" fo:orphans="0" fo:text-align="center" fo:background-color="#FFFFFF"/>
      <style:text-properties fo:color="#000000" fo:font-size="10pt" style:font-size-asian="10pt"/>
    </style:style>
    <style:style style:name="TableRow438" style:family="table-row">
      <style:table-row-properties style:min-row-height="0.0159in" style:use-optimal-row-height="false" fo:keep-together="always"/>
    </style:style>
    <style:style style:name="TableCell439" style:family="table-cell">
      <style:table-cell-properties fo:border="none" fo:background-color="#FFFFFF" fo:padding-top="0in" fo:padding-left="0.0277in" fo:padding-bottom="0in" fo:padding-right="0.0277in"/>
    </style:style>
    <style:style style:name="P440" style:parent-style-name="Normal" style:family="paragraph">
      <style:paragraph-properties fo:widows="0" fo:orphans="0" fo:text-indent="0.4923in" fo:background-color="#FFFFFF"/>
      <style:text-properties fo:color="#000000" fo:font-size="10pt" style:font-size-asian="10pt"/>
    </style:style>
    <style:style style:name="TableCell441" style:family="table-cell">
      <style:table-cell-properties fo:border="none" fo:background-color="#FFFFFF" fo:padding-top="0in" fo:padding-left="0.0277in" fo:padding-bottom="0in" fo:padding-right="0.0277in"/>
    </style:style>
    <style:style style:name="P442" style:parent-style-name="Normal" style:family="paragraph">
      <style:paragraph-properties fo:widows="0" fo:orphans="0" fo:text-align="center" fo:background-color="#FFFFFF"/>
      <style:text-properties fo:color="#000000" fo:font-size="10pt" style:font-size-asian="10pt"/>
    </style:style>
    <style:style style:name="TableRow443" style:family="table-row">
      <style:table-row-properties style:min-row-height="0.0159in" style:use-optimal-row-height="false" fo:keep-together="always"/>
    </style:style>
    <style:style style:name="TableCell444" style:family="table-cell">
      <style:table-cell-properties fo:border="none" fo:background-color="#FFFFFF" fo:padding-top="0in" fo:padding-left="0.0277in" fo:padding-bottom="0in" fo:padding-right="0.0277in"/>
    </style:style>
    <style:style style:name="P445" style:parent-style-name="Normal" style:family="paragraph">
      <style:paragraph-properties fo:widows="0" fo:orphans="0" fo:text-indent="0.4923in" fo:background-color="#FFFFFF"/>
      <style:text-properties fo:color="#000000" fo:font-size="10pt" style:font-size-asian="10pt"/>
    </style:style>
    <style:style style:name="TableCell446" style:family="table-cell">
      <style:table-cell-properties fo:border="none" fo:background-color="#FFFFFF" fo:padding-top="0in" fo:padding-left="0.0277in" fo:padding-bottom="0in" fo:padding-right="0.0277in"/>
    </style:style>
    <style:style style:name="P447" style:parent-style-name="Normal" style:family="paragraph">
      <style:paragraph-properties fo:widows="0" fo:orphans="0" fo:text-align="center" fo:background-color="#FFFFFF"/>
      <style:text-properties fo:color="#000000" fo:font-size="10pt" style:font-size-asian="10pt"/>
    </style:style>
    <style:style style:name="TableRow448" style:family="table-row">
      <style:table-row-properties style:min-row-height="0.0159in" style:use-optimal-row-height="false" fo:keep-together="always"/>
    </style:style>
    <style:style style:name="TableCell449" style:family="table-cell">
      <style:table-cell-properties fo:border="none" fo:background-color="#FFFFFF" fo:padding-top="0in" fo:padding-left="0.0277in" fo:padding-bottom="0in" fo:padding-right="0.0277in"/>
    </style:style>
    <style:style style:name="P450" style:parent-style-name="Normal" style:family="paragraph">
      <style:paragraph-properties fo:widows="0" fo:orphans="0" fo:text-indent="0.4923in" fo:background-color="#FFFFFF"/>
      <style:text-properties fo:color="#000000" fo:font-size="10pt" style:font-size-asian="10pt"/>
    </style:style>
    <style:style style:name="TableCell451" style:family="table-cell">
      <style:table-cell-properties fo:border="none" fo:background-color="#FFFFFF" fo:padding-top="0in" fo:padding-left="0.0277in" fo:padding-bottom="0in" fo:padding-right="0.0277in"/>
    </style:style>
    <style:style style:name="P452" style:parent-style-name="Normal" style:family="paragraph">
      <style:paragraph-properties fo:widows="0" fo:orphans="0" fo:text-align="center" fo:background-color="#FFFFFF"/>
      <style:text-properties fo:color="#000000" fo:font-size="10pt" style:font-size-asian="10pt"/>
    </style:style>
    <style:style style:name="TableRow453" style:family="table-row">
      <style:table-row-properties style:min-row-height="0.0159in" style:use-optimal-row-height="false" fo:keep-together="always"/>
    </style:style>
    <style:style style:name="TableCell454" style:family="table-cell">
      <style:table-cell-properties fo:border="none" fo:background-color="#FFFFFF" fo:padding-top="0in" fo:padding-left="0.0277in" fo:padding-bottom="0in" fo:padding-right="0.0277in"/>
    </style:style>
    <style:style style:name="P455" style:parent-style-name="Normal" style:family="paragraph">
      <style:paragraph-properties fo:widows="0" fo:orphans="0" fo:text-indent="0.4923in" fo:background-color="#FFFFFF"/>
      <style:text-properties fo:color="#000000" fo:font-size="10pt" style:font-size-asian="10pt"/>
    </style:style>
    <style:style style:name="TableCell456" style:family="table-cell">
      <style:table-cell-properties fo:border="none" fo:background-color="#FFFFFF" fo:padding-top="0in" fo:padding-left="0.0277in" fo:padding-bottom="0in" fo:padding-right="0.0277in"/>
    </style:style>
    <style:style style:name="P457" style:parent-style-name="Normal" style:family="paragraph">
      <style:paragraph-properties fo:widows="0" fo:orphans="0" fo:text-align="center" fo:background-color="#FFFFFF"/>
      <style:text-properties fo:color="#000000" fo:font-size="10pt" style:font-size-asian="10pt"/>
    </style:style>
    <style:style style:name="TableRow458" style:family="table-row">
      <style:table-row-properties style:min-row-height="0.0159in" style:use-optimal-row-height="false" fo:keep-together="always"/>
    </style:style>
    <style:style style:name="TableCell459" style:family="table-cell">
      <style:table-cell-properties fo:border="none" fo:background-color="#FFFFFF" fo:padding-top="0in" fo:padding-left="0.0277in" fo:padding-bottom="0in" fo:padding-right="0.0277in"/>
    </style:style>
    <style:style style:name="P460" style:parent-style-name="Normal" style:family="paragraph">
      <style:paragraph-properties fo:widows="0" fo:orphans="0" fo:text-indent="0.4923in" fo:background-color="#FFFFFF"/>
      <style:text-properties fo:color="#000000" fo:font-size="10pt" style:font-size-asian="10pt"/>
    </style:style>
    <style:style style:name="TableCell461" style:family="table-cell">
      <style:table-cell-properties fo:border="none" fo:background-color="#FFFFFF" fo:padding-top="0in" fo:padding-left="0.0277in" fo:padding-bottom="0in" fo:padding-right="0.0277in"/>
    </style:style>
    <style:style style:name="P462" style:parent-style-name="Normal" style:family="paragraph">
      <style:paragraph-properties fo:widows="0" fo:orphans="0" fo:text-align="center" fo:background-color="#FFFFFF"/>
      <style:text-properties fo:color="#000000" fo:font-size="10pt" style:font-size-asian="10pt"/>
    </style:style>
    <style:style style:name="TableRow463" style:family="table-row">
      <style:table-row-properties style:min-row-height="0.0159in" style:use-optimal-row-height="false" fo:keep-together="always"/>
    </style:style>
    <style:style style:name="TableCell464" style:family="table-cell">
      <style:table-cell-properties fo:border="none" fo:background-color="#FFFFFF" fo:padding-top="0in" fo:padding-left="0.0277in" fo:padding-bottom="0in" fo:padding-right="0.0277in"/>
    </style:style>
    <style:style style:name="P465" style:parent-style-name="Normal" style:family="paragraph">
      <style:paragraph-properties fo:widows="0" fo:orphans="0" fo:text-indent="0.4923in" fo:background-color="#FFFFFF"/>
      <style:text-properties fo:color="#000000" fo:font-size="10pt" style:font-size-asian="10pt"/>
    </style:style>
    <style:style style:name="TableCell466" style:family="table-cell">
      <style:table-cell-properties fo:border="none" fo:background-color="#FFFFFF" fo:padding-top="0in" fo:padding-left="0.0277in" fo:padding-bottom="0in" fo:padding-right="0.0277in"/>
    </style:style>
    <style:style style:name="P467" style:parent-style-name="Normal" style:family="paragraph">
      <style:paragraph-properties fo:widows="0" fo:orphans="0" fo:text-align="center" fo:background-color="#FFFFFF"/>
      <style:text-properties fo:color="#000000" fo:font-size="10pt" style:font-size-asian="10pt"/>
    </style:style>
    <style:style style:name="TableRow468" style:family="table-row">
      <style:table-row-properties style:min-row-height="0.0159in" style:use-optimal-row-height="false" fo:keep-together="always"/>
    </style:style>
    <style:style style:name="TableCell469" style:family="table-cell">
      <style:table-cell-properties fo:border="none" fo:background-color="#FFFFFF" fo:padding-top="0in" fo:padding-left="0.0277in" fo:padding-bottom="0in" fo:padding-right="0.0277in"/>
    </style:style>
    <style:style style:name="P470" style:parent-style-name="Normal" style:family="paragraph">
      <style:paragraph-properties fo:widows="0" fo:orphans="0" fo:text-indent="0.4923in" fo:background-color="#FFFFFF"/>
      <style:text-properties fo:color="#000000" fo:font-size="10pt" style:font-size-asian="10pt"/>
    </style:style>
    <style:style style:name="TableCell471" style:family="table-cell">
      <style:table-cell-properties fo:border="none" fo:background-color="#FFFFFF" fo:padding-top="0in" fo:padding-left="0.0277in" fo:padding-bottom="0in" fo:padding-right="0.0277in"/>
    </style:style>
    <style:style style:name="P472" style:parent-style-name="Normal" style:family="paragraph">
      <style:paragraph-properties fo:widows="0" fo:orphans="0" fo:text-align="center" fo:background-color="#FFFFFF"/>
      <style:text-properties fo:color="#000000" fo:font-size="10pt" style:font-size-asian="10pt"/>
    </style:style>
    <style:style style:name="TableRow473" style:family="table-row">
      <style:table-row-properties style:min-row-height="0.0159in" style:use-optimal-row-height="false" fo:keep-together="always"/>
    </style:style>
    <style:style style:name="TableCell474" style:family="table-cell">
      <style:table-cell-properties fo:border="none" fo:background-color="#FFFFFF" fo:padding-top="0in" fo:padding-left="0.0277in" fo:padding-bottom="0in" fo:padding-right="0.0277in"/>
    </style:style>
    <style:style style:name="P475" style:parent-style-name="Normal" style:family="paragraph">
      <style:paragraph-properties fo:widows="0" fo:orphans="0" fo:text-indent="0.4923in" fo:background-color="#FFFFFF"/>
      <style:text-properties fo:color="#000000" fo:font-size="10pt" style:font-size-asian="10pt"/>
    </style:style>
    <style:style style:name="TableCell476" style:family="table-cell">
      <style:table-cell-properties fo:border="none" fo:background-color="#FFFFFF" fo:padding-top="0in" fo:padding-left="0.0277in" fo:padding-bottom="0in" fo:padding-right="0.0277in"/>
    </style:style>
    <style:style style:name="P477" style:parent-style-name="Normal" style:family="paragraph">
      <style:paragraph-properties fo:widows="0" fo:orphans="0" fo:text-align="center" fo:background-color="#FFFFFF"/>
      <style:text-properties fo:color="#000000" fo:font-size="10pt" style:font-size-asian="10pt"/>
    </style:style>
    <style:style style:name="TableRow478" style:family="table-row">
      <style:table-row-properties style:min-row-height="0.0159in" style:use-optimal-row-height="false" fo:keep-together="always"/>
    </style:style>
    <style:style style:name="TableCell479" style:family="table-cell">
      <style:table-cell-properties fo:border="none" fo:background-color="#FFFFFF" fo:padding-top="0in" fo:padding-left="0.0277in" fo:padding-bottom="0in" fo:padding-right="0.0277in"/>
    </style:style>
    <style:style style:name="P480" style:parent-style-name="Normal" style:family="paragraph">
      <style:paragraph-properties fo:widows="0" fo:orphans="0" fo:text-indent="0.4923in" fo:background-color="#FFFFFF"/>
      <style:text-properties fo:color="#000000" fo:font-size="10pt" style:font-size-asian="10pt"/>
    </style:style>
    <style:style style:name="TableCell481" style:family="table-cell">
      <style:table-cell-properties fo:border="none" fo:background-color="#FFFFFF" fo:padding-top="0in" fo:padding-left="0.0277in" fo:padding-bottom="0in" fo:padding-right="0.0277in"/>
    </style:style>
    <style:style style:name="P482" style:parent-style-name="Normal" style:family="paragraph">
      <style:paragraph-properties fo:widows="0" fo:orphans="0" fo:text-align="center" fo:background-color="#FFFFFF"/>
      <style:text-properties fo:color="#000000" fo:font-size="10pt" style:font-size-asian="10pt"/>
    </style:style>
    <style:style style:name="TableRow483" style:family="table-row">
      <style:table-row-properties style:min-row-height="0.0159in" style:use-optimal-row-height="false" fo:keep-together="always"/>
    </style:style>
    <style:style style:name="TableCell484" style:family="table-cell">
      <style:table-cell-properties fo:border="none" fo:background-color="#FFFFFF" fo:padding-top="0in" fo:padding-left="0.0277in" fo:padding-bottom="0in" fo:padding-right="0.0277in"/>
    </style:style>
    <style:style style:name="P485" style:parent-style-name="Normal" style:family="paragraph">
      <style:paragraph-properties fo:widows="0" fo:orphans="0" fo:text-indent="0.4923in" fo:background-color="#FFFFFF"/>
      <style:text-properties fo:color="#000000" fo:font-size="10pt" style:font-size-asian="10pt"/>
    </style:style>
    <style:style style:name="TableCell486" style:family="table-cell">
      <style:table-cell-properties fo:border="none" fo:background-color="#FFFFFF" fo:padding-top="0in" fo:padding-left="0.0277in" fo:padding-bottom="0in" fo:padding-right="0.0277in"/>
    </style:style>
    <style:style style:name="P487" style:parent-style-name="Normal" style:family="paragraph">
      <style:paragraph-properties fo:widows="0" fo:orphans="0" fo:text-align="center" fo:background-color="#FFFFFF"/>
      <style:text-properties fo:color="#000000" fo:font-size="10pt" style:font-size-asian="10pt"/>
    </style:style>
    <style:style style:name="TableRow488" style:family="table-row">
      <style:table-row-properties style:min-row-height="0.0159in" style:use-optimal-row-height="false" fo:keep-together="always"/>
    </style:style>
    <style:style style:name="TableCell489" style:family="table-cell">
      <style:table-cell-properties fo:border="none" fo:background-color="#FFFFFF" fo:padding-top="0in" fo:padding-left="0.0277in" fo:padding-bottom="0in" fo:padding-right="0.0277in"/>
    </style:style>
    <style:style style:name="P490" style:parent-style-name="Normal" style:family="paragraph">
      <style:paragraph-properties fo:widows="0" fo:orphans="0" fo:text-indent="0.4923in" fo:background-color="#FFFFFF"/>
      <style:text-properties fo:color="#000000" fo:font-size="10pt" style:font-size-asian="10pt"/>
    </style:style>
    <style:style style:name="TableCell491" style:family="table-cell">
      <style:table-cell-properties fo:border="none" fo:background-color="#FFFFFF" fo:padding-top="0in" fo:padding-left="0.0277in" fo:padding-bottom="0in" fo:padding-right="0.0277in"/>
    </style:style>
    <style:style style:name="P492" style:parent-style-name="Normal" style:family="paragraph">
      <style:paragraph-properties fo:widows="0" fo:orphans="0" fo:text-align="center" fo:background-color="#FFFFFF"/>
      <style:text-properties fo:color="#000000" fo:font-size="10pt" style:font-size-asian="10pt"/>
    </style:style>
    <style:style style:name="TableRow493" style:family="table-row">
      <style:table-row-properties style:min-row-height="0.0159in" style:use-optimal-row-height="false" fo:keep-together="always"/>
    </style:style>
    <style:style style:name="TableCell494" style:family="table-cell">
      <style:table-cell-properties fo:border="none" fo:background-color="#FFFFFF" fo:padding-top="0in" fo:padding-left="0.0277in" fo:padding-bottom="0in" fo:padding-right="0.0277in"/>
    </style:style>
    <style:style style:name="P495" style:parent-style-name="Normal" style:family="paragraph">
      <style:paragraph-properties fo:widows="0" fo:orphans="0" fo:text-indent="0.4923in" fo:background-color="#FFFFFF"/>
      <style:text-properties fo:color="#000000" fo:font-size="10pt" style:font-size-asian="10pt"/>
    </style:style>
    <style:style style:name="TableCell496" style:family="table-cell">
      <style:table-cell-properties fo:border="none" fo:background-color="#FFFFFF" fo:padding-top="0in" fo:padding-left="0.0277in" fo:padding-bottom="0in" fo:padding-right="0.0277in"/>
    </style:style>
    <style:style style:name="P497" style:parent-style-name="Normal" style:family="paragraph">
      <style:paragraph-properties fo:widows="0" fo:orphans="0" fo:text-align="center" fo:background-color="#FFFFFF"/>
      <style:text-properties fo:color="#000000" fo:font-size="10pt" style:font-size-asian="10pt"/>
    </style:style>
    <style:style style:name="TableRow498" style:family="table-row">
      <style:table-row-properties style:min-row-height="0.0159in" style:use-optimal-row-height="false" fo:keep-together="always"/>
    </style:style>
    <style:style style:name="TableCell499" style:family="table-cell">
      <style:table-cell-properties fo:border="none" fo:background-color="#FFFFFF" fo:padding-top="0in" fo:padding-left="0.0277in" fo:padding-bottom="0in" fo:padding-right="0.0277in"/>
    </style:style>
    <style:style style:name="P500" style:parent-style-name="Normal" style:family="paragraph">
      <style:paragraph-properties fo:widows="0" fo:orphans="0" fo:text-indent="0.4923in" fo:background-color="#FFFFFF"/>
      <style:text-properties fo:color="#000000" fo:font-size="10pt" style:font-size-asian="10pt"/>
    </style:style>
    <style:style style:name="TableCell501" style:family="table-cell">
      <style:table-cell-properties fo:border="none" fo:background-color="#FFFFFF" fo:padding-top="0in" fo:padding-left="0.0277in" fo:padding-bottom="0in" fo:padding-right="0.0277in"/>
    </style:style>
    <style:style style:name="P502" style:parent-style-name="Normal" style:family="paragraph">
      <style:paragraph-properties fo:widows="0" fo:orphans="0" fo:text-align="center" fo:background-color="#FFFFFF"/>
      <style:text-properties fo:color="#000000" fo:font-size="10pt" style:font-size-asian="10pt"/>
    </style:style>
    <style:style style:name="P503" style:parent-style-name="Normal" style:family="paragraph">
      <style:paragraph-properties fo:widows="0" fo:orphans="0" fo:text-align="justify" fo:text-indent="0.4923in" fo:background-color="#FFFFFF"/>
      <style:text-properties fo:color="#000000"/>
    </style:style>
    <style:style style:name="P504" style:parent-style-name="Normal" style:family="paragraph">
      <style:paragraph-properties fo:widows="0" fo:orphans="0" fo:text-align="justify" fo:text-indent="0.4923in" fo:background-color="#FFFFFF"/>
      <style:text-properties fo:color="#000000"/>
    </style:style>
    <style:style style:name="P505" style:parent-style-name="Normal" style:family="paragraph">
      <style:paragraph-properties fo:widows="0" fo:orphans="0" fo:text-align="justify" fo:text-indent="0.4923in" fo:background-color="#FFFFFF"/>
      <style:text-properties fo:color="#000000"/>
    </style:style>
    <style:style style:name="P506" style:parent-style-name="Normal" style:family="paragraph">
      <style:paragraph-properties fo:text-align="justify" fo:text-indent="0.4923in"/>
    </style:style>
    <style:style style:name="P507" style:parent-style-name="Normal" style:family="paragraph">
      <style:paragraph-properties fo:widows="0" fo:orphans="0" fo:text-align="center" fo:background-color="#FFFFFF">
        <style:tab-stops>
          <style:tab-stop style:type="left" style:position="3.2069in"/>
        </style:tab-stops>
      </style:paragraph-properties>
    </style:style>
    <style:style style:name="T508" style:parent-style-name="DefaultParagraphFont" style:family="text">
      <style:text-properties fo:font-weight="bold" style:font-weight-asian="bold" style:font-weight-complex="bold"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widows="0" fo:orphans="0" fo:text-align="justify" fo:text-indent="0.4923in" fo:background-color="#FFFFFF"/>
      <style:text-properties fo:color="#000000"/>
    </style:style>
    <style:style style:name="P511" style:parent-style-name="Normal" style:family="paragraph">
      <style:paragraph-properties fo:widows="0" fo:orphans="0" fo:text-align="justify" fo:text-indent="0.4923in" fo:background-color="#FFFFFF"/>
      <style:text-properties fo:color="#000000"/>
    </style:style>
    <style:style style:name="P512" style:parent-style-name="Normal" style:family="paragraph">
      <style:paragraph-properties fo:widows="0" fo:orphans="0" fo:text-align="justify" fo:text-indent="0.4923in" fo:background-color="#FFFFFF"/>
      <style:text-properties fo:color="#000000"/>
    </style:style>
    <style:style style:name="P513" style:parent-style-name="Normal" style:family="paragraph">
      <style:paragraph-properties fo:text-align="justify" fo:text-indent="0.4923in"/>
    </style:style>
    <style:style style:name="P514" style:parent-style-name="Normal" style:family="paragraph">
      <style:paragraph-properties fo:widows="0" fo:orphans="0" fo:text-align="center" fo:background-color="#FFFFFF">
        <style:tab-stops>
          <style:tab-stop style:type="left" style:position="3.2333in"/>
        </style:tab-stops>
      </style:paragraph-properties>
    </style:style>
    <style:style style:name="T515" style:parent-style-name="DefaultParagraphFont" style:family="text">
      <style:text-properties fo:font-weight="bold" style:font-weight-asian="bold" style:font-weight-complex="bold"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widows="0" fo:orphans="0" fo:text-align="justify" fo:text-indent="0.4923in" fo:background-color="#FFFFFF"/>
      <style:text-properties fo:color="#000000"/>
    </style:style>
    <style:style style:name="P518" style:parent-style-name="Normal" style:family="paragraph">
      <style:paragraph-properties fo:widows="0" fo:orphans="0" fo:text-align="justify" fo:text-indent="0.4923in" fo:background-color="#FFFFFF"/>
      <style:text-properties fo:color="#000000"/>
    </style:style>
    <style:style style:name="P519" style:parent-style-name="Normal" style:family="paragraph">
      <style:paragraph-properties fo:widows="0" fo:orphans="0" fo:text-align="justify" fo:text-indent="0.4923in" fo:background-color="#FFFFFF"/>
      <style:text-properties fo:color="#000000"/>
    </style:style>
    <style:style style:name="P520" style:parent-style-name="Normal" style:family="paragraph">
      <style:paragraph-properties fo:widows="0" fo:orphans="0" fo:text-align="justify" fo:text-indent="0.4923in" fo:background-color="#FFFFFF"/>
      <style:text-properties fo:color="#000000"/>
    </style:style>
    <style:style style:name="P521" style:parent-style-name="Normal" style:family="paragraph">
      <style:paragraph-properties fo:widows="0" fo:orphans="0" fo:text-align="justify" fo:text-indent="0.4923in" fo:background-color="#FFFFFF"/>
      <style:text-properties fo:color="#000000"/>
    </style:style>
    <style:style style:name="P522" style:parent-style-name="Normal" style:family="paragraph">
      <style:paragraph-properties fo:widows="0" fo:orphans="0" fo:text-align="justify" fo:text-indent="0.4923in" fo:background-color="#FFFFFF"/>
      <style:text-properties fo:color="#000000"/>
    </style:style>
    <style:style style:name="P523" style:parent-style-name="Normal" style:family="paragraph">
      <style:paragraph-properties fo:widows="0" fo:orphans="0" fo:text-align="justify" fo:text-indent="0.4923in" fo:background-color="#FFFFFF"/>
      <style:text-properties fo:color="#000000"/>
    </style:style>
    <style:style style:name="P524" style:parent-style-name="Normal" style:family="paragraph">
      <style:paragraph-properties fo:widows="0" fo:orphans="0" fo:text-align="justify" fo:text-indent="0.4923in" fo:background-color="#FFFFFF"/>
      <style:text-properties fo:color="#000000"/>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center" fo:background-color="#FFFFFF">
        <style:tab-stops>
          <style:tab-stop style:type="left" style:position="3.2534in"/>
        </style:tab-stops>
      </style:paragraph-properties>
    </style:style>
    <style:style style:name="T527" style:parent-style-name="DefaultParagraphFont" style:family="text">
      <style:text-properties fo:font-weight="bold" style:font-weight-asian="bold" style:font-weight-complex="bold"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widows="0" fo:orphans="0" fo:text-align="justify" fo:text-indent="0.4923in" fo:background-color="#FFFFFF"/>
      <style:text-properties fo:color="#000000"/>
    </style:style>
    <style:style style:name="P530" style:parent-style-name="Normal" style:family="paragraph">
      <style:paragraph-properties fo:widows="0" fo:orphans="0" fo:text-align="justify" fo:text-indent="0.4923in" fo:background-color="#FFFFFF"/>
      <style:text-properties fo:color="#000000"/>
    </style:style>
    <style:style style:name="P531" style:parent-style-name="Normal" style:family="paragraph">
      <style:paragraph-properties fo:widows="0" fo:orphans="0" fo:text-align="justify" fo:text-indent="0.4923in" fo:background-color="#FFFFFF"/>
      <style:text-properties fo:color="#000000"/>
    </style:style>
    <style:style style:name="P532" style:parent-style-name="Normal" style:family="paragraph">
      <style:paragraph-properties fo:widows="0" fo:orphans="0" fo:text-align="justify" fo:text-indent="0.4923in" fo:background-color="#FFFFFF"/>
      <style:text-properties fo:color="#000000"/>
    </style:style>
    <style:style style:name="P533" style:parent-style-name="Normal" style:family="paragraph">
      <style:paragraph-properties fo:widows="0" fo:orphans="0" fo:text-align="justify" fo:text-indent="0.4923in" fo:background-color="#FFFFFF"/>
      <style:text-properties fo:color="#000000"/>
    </style:style>
    <style:style style:name="P534" style:parent-style-name="Normal" style:family="paragraph">
      <style:paragraph-properties fo:widows="0" fo:orphans="0" fo:text-align="justify" fo:text-indent="0.4923in" fo:background-color="#FFFFFF"/>
      <style:text-properties fo:color="#000000"/>
    </style:style>
    <style:style style:name="P535" style:parent-style-name="Normal" style:family="paragraph">
      <style:paragraph-properties fo:widows="0" fo:orphans="0" fo:text-align="justify" fo:text-indent="0.4923in" fo:background-color="#FFFFFF"/>
      <style:text-properties fo:color="#000000"/>
    </style:style>
    <style:style style:name="P536" style:parent-style-name="Normal" style:family="paragraph">
      <style:paragraph-properties fo:text-align="justify" fo:text-indent="0.4923in"/>
    </style:style>
    <style:style style:name="P537" style:parent-style-name="Normal" style:family="paragraph">
      <style:paragraph-properties fo:widows="0" fo:orphans="0" fo:text-align="center" fo:background-color="#FFFFFF">
        <style:tab-stops>
          <style:tab-stop style:type="left" style:position="3.2534in"/>
        </style:tab-stops>
      </style:paragraph-properties>
    </style:style>
    <style:style style:name="T538" style:parent-style-name="DefaultParagraphFont" style:family="text">
      <style:text-properties fo:font-weight="bold" style:font-weight-asian="bold" style:font-weight-complex="bold"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widows="0" fo:orphans="0" fo:text-align="justify" fo:text-indent="0.4923in" fo:background-color="#FFFFFF"/>
      <style:text-properties fo:color="#000000"/>
    </style:style>
    <style:style style:name="P541" style:parent-style-name="Normal" style:family="paragraph">
      <style:paragraph-properties fo:widows="0" fo:orphans="0" fo:text-align="justify" fo:text-indent="0.4923in" fo:background-color="#FFFFFF"/>
      <style:text-properties fo:color="#000000"/>
    </style:style>
    <style:style style:name="P542" style:parent-style-name="Normal" style:family="paragraph">
      <style:paragraph-properties fo:widows="0" fo:orphans="0" fo:text-align="justify" fo:text-indent="0.4923in" fo:background-color="#FFFFFF"/>
      <style:text-properties fo:color="#000000"/>
    </style:style>
    <style:style style:name="P543" style:parent-style-name="Normal" style:family="paragraph">
      <style:paragraph-properties fo:widows="0" fo:orphans="0" fo:text-align="justify" fo:text-indent="0.4923in" fo:background-color="#FFFFFF"/>
      <style:text-properties fo:color="#000000"/>
    </style:style>
    <style:style style:name="P544" style:parent-style-name="Normal" style:family="paragraph">
      <style:paragraph-properties fo:widows="0" fo:orphans="0" fo:text-align="justify" fo:text-indent="0.4923in" fo:background-color="#FFFFFF"/>
      <style:text-properties fo:color="#000000"/>
    </style:style>
    <style:style style:name="P545" style:parent-style-name="Normal" style:family="paragraph">
      <style:paragraph-properties fo:text-align="justify" fo:text-indent="0.4923in"/>
    </style:style>
    <style:style style:name="P546" style:parent-style-name="Normal" style:family="paragraph">
      <style:paragraph-properties fo:widows="0" fo:orphans="0" fo:text-align="center" fo:background-color="#FFFFFF">
        <style:tab-stops>
          <style:tab-stop style:type="left" style:position="3.2263in"/>
        </style:tab-stops>
      </style:paragraph-properties>
    </style:style>
    <style:style style:name="T547" style:parent-style-name="DefaultParagraphFont" style:family="text">
      <style:text-properties fo:font-weight="bold" style:font-weight-asian="bold" style:font-weight-complex="bold"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widows="0" fo:orphans="0" fo:text-align="justify" fo:text-indent="0.4923in" fo:background-color="#FFFFFF"/>
      <style:text-properties fo:color="#000000"/>
    </style:style>
    <style:style style:name="P550" style:parent-style-name="Normal" style:family="paragraph">
      <style:paragraph-properties fo:widows="0" fo:orphans="0" fo:text-align="justify" fo:text-indent="0.4923in" fo:background-color="#FFFFFF"/>
      <style:text-properties fo:color="#000000"/>
    </style:style>
    <style:style style:name="P551" style:parent-style-name="Normal" style:family="paragraph">
      <style:paragraph-properties fo:widows="0" fo:orphans="0" fo:text-align="justify" fo:text-indent="0.4923in" fo:background-color="#FFFFFF"/>
      <style:text-properties fo:color="#000000"/>
    </style:style>
    <style:style style:name="P552" style:parent-style-name="Normal" style:family="paragraph">
      <style:paragraph-properties fo:text-align="justify" fo:text-indent="0.4923in"/>
    </style:style>
    <style:style style:name="P553" style:parent-style-name="Normal" style:family="paragraph">
      <style:paragraph-properties fo:widows="0" fo:orphans="0" fo:text-align="center" fo:background-color="#FFFFFF">
        <style:tab-stops>
          <style:tab-stop style:type="left" style:position="3.2534in"/>
        </style:tab-stops>
      </style:paragraph-properties>
    </style:style>
    <style:style style:name="T554" style:parent-style-name="DefaultParagraphFont" style:family="text">
      <style:text-properties fo:font-weight="bold" style:font-weight-asian="bold" style:font-weight-complex="bold"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widows="0" fo:orphans="0" fo:text-align="justify" fo:text-indent="0.4923in" fo:background-color="#FFFFFF"/>
      <style:text-properties fo:color="#000000"/>
    </style:style>
    <style:style style:name="P557" style:parent-style-name="Normal" style:family="paragraph">
      <style:paragraph-properties fo:widows="0" fo:orphans="0" fo:text-align="justify" fo:text-indent="0.4923in" fo:background-color="#FFFFFF"/>
      <style:text-properties fo:color="#000000"/>
    </style:style>
    <style:style style:name="P558" style:parent-style-name="Normal" style:family="paragraph">
      <style:paragraph-properties fo:widows="0" fo:orphans="0" fo:text-align="justify" fo:text-indent="0.4923in" fo:background-color="#FFFFFF"/>
      <style:text-properties fo:color="#000000"/>
    </style:style>
    <style:style style:name="P559" style:parent-style-name="Normal" style:family="paragraph">
      <style:paragraph-properties fo:text-align="justify" fo:text-indent="0.4923in"/>
    </style:style>
    <style:style style:name="P560" style:parent-style-name="Normal" style:family="paragraph">
      <style:paragraph-properties fo:widows="0" fo:orphans="0" fo:text-align="center" fo:background-color="#FFFFFF">
        <style:tab-stops>
          <style:tab-stop style:type="left" style:position="3.2798in"/>
        </style:tab-stops>
      </style:paragraph-properties>
    </style:style>
    <style:style style:name="T561" style:parent-style-name="DefaultParagraphFont" style:family="text">
      <style:text-properties fo:font-weight="bold" style:font-weight-asian="bold" style:font-weight-complex="bold"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widows="0" fo:orphans="0" fo:text-align="justify" fo:text-indent="0.4923in" fo:background-color="#FFFFFF"/>
      <style:text-properties fo:color="#000000"/>
    </style:style>
    <style:style style:name="P564" style:parent-style-name="Normal" style:family="paragraph">
      <style:paragraph-properties fo:widows="0" fo:orphans="0" fo:text-align="justify" fo:text-indent="0.4923in" fo:background-color="#FFFFFF"/>
    </style:style>
    <style:style style:name="T565" style:parent-style-name="DefaultParagraphFont" style:family="text">
      <style:text-properties fo:color="#000000"/>
    </style:style>
    <style:style style:name="T566" style:parent-style-name="DefaultParagraphFont" style:family="text">
      <style:text-properties fo:font-style="italic" style:font-style-asian="italic" style:font-style-complex="italic" fo:color="#000000"/>
    </style:style>
    <style:style style:name="T567" style:parent-style-name="DefaultParagraphFont" style:family="text">
      <style:text-properties fo:color="#000000"/>
    </style:style>
    <style:style style:name="T568" style:parent-style-name="DefaultParagraphFont" style:family="text">
      <style:text-properties fo:font-style="italic" style:font-style-asian="italic" style:font-style-complex="italic" fo:color="#000000"/>
    </style:style>
    <style:style style:name="T569" style:parent-style-name="DefaultParagraphFont" style:family="text">
      <style:text-properties fo:color="#000000"/>
    </style:style>
    <style:style style:name="T570" style:parent-style-name="DefaultParagraphFont" style:family="text">
      <style:text-properties fo:font-style="italic" style:font-style-asian="italic" style:font-style-complex="italic" fo:color="#000000"/>
    </style:style>
    <style:style style:name="T571" style:parent-style-name="DefaultParagraphFont" style:family="text">
      <style:text-properties fo:color="#000000"/>
    </style:style>
    <style:style style:name="T572" style:parent-style-name="DefaultParagraphFont" style:family="text">
      <style:text-properties fo:font-style="italic" style:font-style-asian="italic" style:font-style-complex="italic"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style="italic" style:font-style-asian="italic" style:font-style-complex="italic" fo:color="#000000"/>
    </style:style>
    <style:style style:name="T576" style:parent-style-name="DefaultParagraphFont" style:family="text">
      <style:text-properties fo:color="#000000"/>
    </style:style>
    <style:style style:name="T577" style:parent-style-name="DefaultParagraphFont" style:family="text">
      <style:text-properties fo:font-style="italic" style:font-style-asian="italic" style:font-style-complex="italic" fo:color="#000000"/>
    </style:style>
    <style:style style:name="T578" style:parent-style-name="DefaultParagraphFont" style:family="text">
      <style:text-properties fo:color="#000000"/>
    </style:style>
    <style:style style:name="T579" style:parent-style-name="DefaultParagraphFont" style:family="text">
      <style:text-properties fo:font-style="italic" style:font-style-asian="italic" style:font-style-complex="italic"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P582" style:parent-style-name="Normal" style:family="paragraph">
      <style:paragraph-properties fo:widows="0" fo:orphans="0" fo:text-align="center" fo:background-color="#FFFFFF">
        <style:tab-stops>
          <style:tab-stop style:type="left" style:position="3.3097in"/>
        </style:tab-stops>
      </style:paragraph-properties>
    </style:style>
    <style:style style:name="T583" style:parent-style-name="DefaultParagraphFont" style:family="text">
      <style:text-properties fo:font-weight="bold" style:font-weight-asian="bold" style:font-weight-complex="bold"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widows="0" fo:orphans="0" fo:text-align="justify" fo:text-indent="0.4923in" fo:background-color="#FFFFFF"/>
      <style:text-properties fo:color="#000000"/>
    </style:style>
    <style:style style:name="P586" style:parent-style-name="Normal" style:family="paragraph">
      <style:paragraph-properties fo:widows="0" fo:orphans="0" fo:text-align="justify" fo:text-indent="0.4923in" fo:background-color="#FFFFFF"/>
      <style:text-properties fo:color="#000000"/>
    </style:style>
    <style:style style:name="P587" style:parent-style-name="Normal" style:family="paragraph">
      <style:paragraph-properties fo:widows="0" fo:orphans="0" fo:text-align="justify" fo:text-indent="0.4923in" fo:background-color="#FFFFFF"/>
      <style:text-properties fo:color="#000000"/>
    </style:style>
    <style:style style:name="P588" style:parent-style-name="Normal" style:family="paragraph">
      <style:paragraph-properties fo:text-align="justify" fo:text-indent="0.4923in"/>
    </style:style>
    <style:style style:name="P589" style:parent-style-name="Normal" style:family="paragraph">
      <style:paragraph-properties fo:widows="0" fo:orphans="0" fo:text-align="center" fo:background-color="#FFFFFF"/>
    </style:style>
    <style:style style:name="T590" style:parent-style-name="DefaultParagraphFont" style:family="text">
      <style:text-properties fo:font-weight="bold" style:font-weight-asian="bold" style:font-weight-complex="bold"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widows="0" fo:orphans="0" fo:text-align="justify" fo:text-indent="0.4923in" fo:background-color="#FFFFFF"/>
      <style:text-properties fo:color="#000000"/>
    </style:style>
    <style:style style:name="P593" style:parent-style-name="Normal" style:family="paragraph">
      <style:paragraph-properties fo:widows="0" fo:orphans="0" fo:text-align="justify" fo:text-indent="0.4923in" fo:background-color="#FFFFFF"/>
      <style:text-properties fo:color="#000000"/>
    </style:style>
    <style:style style:name="P594" style:parent-style-name="Normal" style:family="paragraph">
      <style:paragraph-properties fo:widows="0" fo:orphans="0" fo:text-align="justify" fo:text-indent="0.4923in" fo:background-color="#FFFFFF"/>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style="italic" style:font-style-asian="italic" style:font-style-complex="italic"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P600" style:parent-style-name="Normal" style:family="paragraph">
      <style:paragraph-properties fo:widows="0" fo:orphans="0" fo:text-align="center" fo:background-color="#FFFFFF">
        <style:tab-stops>
          <style:tab-stop style:type="left" style:position="3.243in"/>
        </style:tab-stops>
      </style:paragraph-properties>
    </style:style>
    <style:style style:name="T601" style:parent-style-name="DefaultParagraphFont" style:family="text">
      <style:text-properties fo:font-weight="bold" style:font-weight-asian="bold" style:font-weight-complex="bold"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widows="0" fo:orphans="0" fo:text-align="justify" fo:text-indent="0.4923in" fo:background-color="#FFFFFF"/>
      <style:text-properties fo:color="#000000"/>
    </style:style>
    <style:style style:name="P604" style:parent-style-name="Normal" style:family="paragraph">
      <style:paragraph-properties fo:widows="0" fo:orphans="0" fo:text-align="justify" fo:text-indent="0.4923in" fo:background-color="#FFFFFF"/>
      <style:text-properties fo:color="#000000"/>
    </style:style>
    <style:style style:name="P605" style:parent-style-name="Normal" style:family="paragraph">
      <style:paragraph-properties fo:widows="0" fo:orphans="0" fo:text-align="justify" fo:text-indent="0.4923in" fo:background-color="#FFFFFF"/>
      <style:text-properties fo:color="#000000"/>
    </style:style>
    <style:style style:name="P606" style:parent-style-name="Normal" style:family="paragraph">
      <style:paragraph-properties fo:text-align="justify" fo:text-indent="0.4923in"/>
    </style:style>
    <style:style style:name="P607" style:parent-style-name="Normal" style:family="paragraph">
      <style:paragraph-properties fo:widows="0" fo:orphans="0" fo:text-align="center" fo:background-color="#FFFFFF">
        <style:tab-stops>
          <style:tab-stop style:type="left" style:position="3.2701in"/>
        </style:tab-stops>
      </style:paragraph-properties>
    </style:style>
    <style:style style:name="T608" style:parent-style-name="DefaultParagraphFont" style:family="text">
      <style:text-properties fo:font-weight="bold" style:font-weight-asian="bold" style:font-weight-complex="bold"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widows="0" fo:orphans="0" fo:text-align="justify" fo:text-indent="0.4923in" fo:background-color="#FFFFFF"/>
      <style:text-properties fo:color="#000000"/>
    </style:style>
    <style:style style:name="P611" style:parent-style-name="Normal" style:family="paragraph">
      <style:paragraph-properties fo:widows="0" fo:orphans="0" fo:text-align="justify" fo:text-indent="0.4923in" fo:background-color="#FFFFFF"/>
    </style:style>
    <style:style style:name="T612" style:parent-style-name="DefaultParagraphFont" style:family="text">
      <style:text-properties fo:color="#000000"/>
    </style:style>
    <style:style style:name="T613" style:parent-style-name="DefaultParagraphFont" style:family="text">
      <style:text-properties fo:font-style="italic" style:font-style-asian="italic" style:font-style-complex="italic" fo:color="#000000"/>
    </style:style>
    <style:style style:name="T614" style:parent-style-name="DefaultParagraphFont" style:family="text">
      <style:text-properties fo:color="#000000"/>
    </style:style>
    <style:style style:name="T615" style:parent-style-name="DefaultParagraphFont" style:family="text">
      <style:text-properties fo:font-style="italic" style:font-style-asian="italic" style:font-style-complex="italic" fo:color="#000000"/>
    </style:style>
    <style:style style:name="T616" style:parent-style-name="DefaultParagraphFont" style:family="text">
      <style:text-properties fo:color="#000000"/>
    </style:style>
    <style:style style:name="T617" style:parent-style-name="DefaultParagraphFont" style:family="text">
      <style:text-properties fo:font-style="italic" style:font-style-asian="italic" style:font-style-complex="italic" fo:color="#000000"/>
    </style:style>
    <style:style style:name="T618" style:parent-style-name="DefaultParagraphFont" style:family="text">
      <style:text-properties fo:font-style="italic" style:font-style-asian="italic" style:font-style-complex="italic"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23in" fo:background-color="#FFFFFF"/>
      <style:text-properties fo:color="#000000"/>
    </style:style>
    <style:style style:name="P621" style:parent-style-name="Normal" style:family="paragraph">
      <style:paragraph-properties fo:widows="0" fo:orphans="0" fo:text-align="justify" fo:text-indent="0.4923in" fo:background-color="#FFFFFF"/>
      <style:text-properties fo:color="#000000"/>
    </style:style>
    <style:style style:name="P622" style:parent-style-name="Normal" style:family="paragraph">
      <style:paragraph-properties fo:widows="0" fo:orphans="0" fo:text-align="justify" fo:text-indent="0.4923in" fo:background-color="#FFFFFF"/>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style="italic" style:font-style-asian="italic" style:font-style-complex="italic" fo:color="#000000"/>
    </style:style>
    <style:style style:name="T626" style:parent-style-name="DefaultParagraphFont" style:family="text">
      <style:text-properties fo:color="#000000"/>
    </style:style>
    <style:style style:name="T627" style:parent-style-name="DefaultParagraphFont" style:family="text">
      <style:text-properties fo:font-style="italic" style:font-style-asian="italic" style:font-style-complex="italic" fo:color="#000000"/>
    </style:style>
    <style:style style:name="T628" style:parent-style-name="DefaultParagraphFont" style:family="text">
      <style:text-properties fo:color="#000000"/>
    </style:style>
    <style:style style:name="T629" style:parent-style-name="DefaultParagraphFont" style:family="text">
      <style:text-properties fo:font-style="italic" style:font-style-asian="italic" style:font-style-complex="italic"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fo:background-color="#FFFFFF"/>
    </style:style>
    <style:style style:name="T632" style:parent-style-name="DefaultParagraphFont" style:family="text">
      <style:text-properties fo:color="#000000"/>
    </style:style>
    <style:style style:name="T633" style:parent-style-name="DefaultParagraphFont" style:family="text">
      <style:text-properties style:font-style-complex="italic" fo:color="#000000"/>
    </style:style>
    <style:style style:name="T634" style:parent-style-name="DefaultParagraphFont" style:family="text">
      <style:text-properties fo:font-style="italic" style:font-style-asian="italic" style:font-style-complex="italic" fo:color="#000000"/>
    </style:style>
    <style:style style:name="T635" style:parent-style-name="DefaultParagraphFont" style:family="text">
      <style:text-properties fo:font-style="italic" style:font-style-asian="italic" style:font-style-complex="italic" fo:color="#000000"/>
    </style:style>
    <style:style style:name="T636" style:parent-style-name="DefaultParagraphFont" style:family="text">
      <style:text-properties fo:color="#000000"/>
    </style:style>
    <style:style style:name="T637" style:parent-style-name="DefaultParagraphFont" style:family="text">
      <style:text-properties fo:font-style="italic" style:font-style-asian="italic" style:font-style-complex="italic" fo:color="#000000"/>
    </style:style>
    <style:style style:name="T638" style:parent-style-name="DefaultParagraphFont" style:family="text">
      <style:text-properties fo:color="#000000"/>
    </style:style>
    <style:style style:name="T639" style:parent-style-name="DefaultParagraphFont" style:family="text">
      <style:text-properties fo:font-style="italic" style:font-style-asian="italic" style:font-style-complex="italic" fo:color="#000000"/>
    </style:style>
    <style:style style:name="T640" style:parent-style-name="DefaultParagraphFont" style:family="text">
      <style:text-properties fo:color="#000000"/>
    </style:style>
    <style:style style:name="T641" style:parent-style-name="DefaultParagraphFont" style:family="text">
      <style:text-properties fo:font-style="italic" style:font-style-asian="italic" style:font-style-complex="italic" fo:color="#000000"/>
    </style:style>
    <style:style style:name="T642" style:parent-style-name="DefaultParagraphFont" style:family="text">
      <style:text-properties fo:color="#000000"/>
    </style:style>
    <style:style style:name="T643" style:parent-style-name="DefaultParagraphFont" style:family="text">
      <style:text-properties fo:font-style="italic" style:font-style-asian="italic" style:font-style-complex="italic" fo:color="#000000"/>
    </style:style>
    <style:style style:name="T644" style:parent-style-name="DefaultParagraphFont" style:family="text">
      <style:text-properties fo:color="#000000"/>
    </style:style>
    <style:style style:name="T645" style:parent-style-name="DefaultParagraphFont" style:family="text">
      <style:text-properties fo:font-style="italic" style:font-style-asian="italic" style:font-style-complex="italic"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P648" style:parent-style-name="Normal" style:family="paragraph">
      <style:paragraph-properties fo:widows="0" fo:orphans="0" fo:text-align="center" fo:background-color="#FFFFFF">
        <style:tab-stops>
          <style:tab-stop style:type="left" style:position="3.3in"/>
        </style:tab-stops>
      </style:paragraph-properties>
    </style:style>
    <style:style style:name="T649" style:parent-style-name="DefaultParagraphFont" style:family="text">
      <style:text-properties fo:font-weight="bold" style:font-weight-asian="bold" style:font-weight-complex="bold"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widows="0" fo:orphans="0" fo:text-align="justify" fo:text-indent="0.4923in" fo:background-color="#FFFFFF"/>
      <style:text-properties fo:color="#000000"/>
    </style:style>
    <style:style style:name="P652" style:parent-style-name="Normal" style:family="paragraph">
      <style:paragraph-properties fo:widows="0" fo:orphans="0" fo:text-align="justify" fo:text-indent="0.4923in" fo:background-color="#FFFFFF"/>
      <style:text-properties fo:color="#000000"/>
    </style:style>
    <style:style style:name="P653" style:parent-style-name="Normal" style:family="paragraph">
      <style:paragraph-properties fo:widows="0" fo:orphans="0" fo:text-align="justify" fo:text-indent="0.4923in" fo:background-color="#FFFFFF"/>
      <style:text-properties fo:color="#000000"/>
    </style:style>
    <style:style style:name="P654" style:parent-style-name="Normal" style:family="paragraph">
      <style:paragraph-properties fo:widows="0" fo:orphans="0" fo:text-align="justify" fo:text-indent="0.4923in" fo:background-color="#FFFFFF"/>
      <style:text-properties fo:color="#000000"/>
    </style:style>
    <style:style style:name="P655" style:parent-style-name="Normal" style:family="paragraph">
      <style:paragraph-properties fo:widows="0" fo:orphans="0" fo:text-align="justify" fo:text-indent="0.4923in" fo:background-color="#FFFFFF"/>
      <style:text-properties fo:color="#000000"/>
    </style:style>
    <style:style style:name="P656" style:parent-style-name="Normal" style:family="paragraph">
      <style:paragraph-properties fo:widows="0" fo:orphans="0" fo:text-align="justify" fo:text-indent="0.4923in" fo:background-color="#FFFFFF"/>
      <style:text-properties fo:color="#000000"/>
    </style:style>
    <style:style style:name="P657" style:parent-style-name="Normal" style:family="paragraph">
      <style:paragraph-properties fo:widows="0" fo:orphans="0" fo:text-align="justify" fo:text-indent="0.4923in" fo:background-color="#FFFFFF"/>
      <style:text-properties fo:color="#000000"/>
    </style:style>
    <style:style style:name="P658" style:parent-style-name="Normal" style:family="paragraph">
      <style:paragraph-properties fo:widows="0" fo:orphans="0" fo:text-align="justify" fo:text-indent="0.4923in" fo:background-color="#FFFFFF"/>
      <style:text-properties fo:color="#000000"/>
    </style:style>
    <style:style style:name="P659" style:parent-style-name="Normal" style:family="paragraph">
      <style:paragraph-properties fo:text-align="justify" fo:text-indent="0.4923in"/>
    </style:style>
    <style:style style:name="P660" style:parent-style-name="Normal" style:family="paragraph">
      <style:paragraph-properties fo:widows="0" fo:orphans="0" fo:text-align="center" fo:background-color="#FFFFFF">
        <style:tab-stops>
          <style:tab-stop style:type="left" style:position="3.3236in"/>
        </style:tab-stops>
      </style:paragraph-properties>
    </style:style>
    <style:style style:name="T661" style:parent-style-name="DefaultParagraphFont" style:family="text">
      <style:text-properties fo:font-weight="bold" style:font-weight-asian="bold" style:font-weight-complex="bold"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widows="0" fo:orphans="0" fo:text-align="justify" fo:text-indent="0.4923in" fo:background-color="#FFFFFF"/>
      <style:text-properties fo:color="#000000"/>
    </style:style>
    <style:style style:name="P664" style:parent-style-name="Normal" style:family="paragraph">
      <style:paragraph-properties fo:widows="0" fo:orphans="0" fo:text-align="justify" fo:text-indent="0.4923in" fo:background-color="#FFFFFF"/>
    </style:style>
    <style:style style:name="T665" style:parent-style-name="DefaultParagraphFont" style:family="text">
      <style:text-properties fo:color="#000000"/>
    </style:style>
    <style:style style:name="T666" style:parent-style-name="DefaultParagraphFont" style:family="text">
      <style:text-properties fo:font-style="italic" style:font-style-asian="italic" style:font-style-complex="italic"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style="italic" style:font-style-asian="italic" style:font-style-complex="italic" fo:color="#000000"/>
    </style:style>
    <style:style style:name="P670" style:parent-style-name="Normal" style:family="paragraph">
      <style:paragraph-properties fo:widows="0" fo:orphans="0" fo:text-align="justify" fo:text-indent="0.4923in" fo:background-color="#FFFFFF"/>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style="italic" style:font-style-asian="italic" style:font-style-complex="italic" fo:color="#000000"/>
    </style:style>
    <style:style style:name="T674" style:parent-style-name="DefaultParagraphFont" style:family="text">
      <style:text-properties fo:color="#000000"/>
    </style:style>
    <style:style style:name="T675" style:parent-style-name="DefaultParagraphFont" style:family="text">
      <style:text-properties fo:font-style="italic" style:font-style-asian="italic" style:font-style-complex="italic" fo:color="#000000"/>
    </style:style>
    <style:style style:name="T676" style:parent-style-name="DefaultParagraphFont" style:family="text">
      <style:text-properties fo:color="#000000"/>
    </style:style>
    <style:style style:name="T677" style:parent-style-name="DefaultParagraphFont" style:family="text">
      <style:text-properties fo:font-style="italic" style:font-style-asian="italic" style:font-style-complex="italic"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fo:background-color="#FFFFFF"/>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style="italic" style:font-style-asian="italic" style:font-style-complex="italic" fo:color="#000000"/>
    </style:style>
    <style:style style:name="T683" style:parent-style-name="DefaultParagraphFont" style:family="text">
      <style:text-properties fo:color="#000000"/>
    </style:style>
    <style:style style:name="T684" style:parent-style-name="DefaultParagraphFont" style:family="text">
      <style:text-properties fo:font-style="italic" style:font-style-asian="italic" style:font-style-complex="italic" fo:color="#000000"/>
    </style:style>
    <style:style style:name="T685" style:parent-style-name="DefaultParagraphFont" style:family="text">
      <style:text-properties fo:color="#000000"/>
    </style:style>
    <style:style style:name="T686" style:parent-style-name="DefaultParagraphFont" style:family="text">
      <style:text-properties fo:font-style="italic" style:font-style-asian="italic" style:font-style-complex="italic"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23in" fo:background-color="#FFFFFF"/>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style="italic" style:font-style-asian="italic" style:font-style-complex="italic" fo:color="#000000"/>
    </style:style>
    <style:style style:name="T692" style:parent-style-name="DefaultParagraphFont" style:family="text">
      <style:text-properties fo:color="#000000"/>
    </style:style>
    <style:style style:name="T693" style:parent-style-name="DefaultParagraphFont" style:family="text">
      <style:text-properties fo:font-style="italic" style:font-style-asian="italic" style:font-style-complex="italic"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style="italic" style:font-style-asian="italic" style:font-style-complex="italic"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fo:background-color="#FFFFFF"/>
    </style:style>
    <style:style style:name="T699" style:parent-style-name="DefaultParagraphFont" style:family="text">
      <style:text-properties fo:color="#000000"/>
    </style:style>
    <style:style style:name="T700" style:parent-style-name="DefaultParagraphFont" style:family="text">
      <style:text-properties fo:font-style="italic" style:font-style-asian="italic" style:font-style-complex="italic" fo:color="#000000"/>
    </style:style>
    <style:style style:name="T701" style:parent-style-name="DefaultParagraphFont" style:family="text">
      <style:text-properties style:font-style-complex="italic" fo:color="#000000"/>
    </style:style>
    <style:style style:name="T702" style:parent-style-name="DefaultParagraphFont" style:family="text">
      <style:text-properties fo:color="#000000"/>
    </style:style>
    <style:style style:name="T703" style:parent-style-name="DefaultParagraphFont" style:family="text">
      <style:text-properties fo:font-style="italic" style:font-style-asian="italic" style:font-style-complex="italic"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23in" fo:background-color="#FFFFFF"/>
    </style:style>
    <style:style style:name="T707" style:parent-style-name="DefaultParagraphFont" style:family="text">
      <style:text-properties fo:color="#000000"/>
    </style:style>
    <style:style style:name="T708" style:parent-style-name="DefaultParagraphFont" style:family="text">
      <style:text-properties fo:font-style="italic" style:font-style-asian="italic" style:font-style-complex="italic" fo:color="#000000"/>
    </style:style>
    <style:style style:name="T709" style:parent-style-name="DefaultParagraphFont" style:family="text">
      <style:text-properties fo:color="#000000"/>
    </style:style>
    <style:style style:name="T710" style:parent-style-name="DefaultParagraphFont" style:family="text">
      <style:text-properties fo:font-style="italic" style:font-style-asian="italic" style:font-style-complex="italic" fo:color="#000000"/>
    </style:style>
    <style:style style:name="T711" style:parent-style-name="DefaultParagraphFont" style:family="text">
      <style:text-properties fo:color="#000000"/>
    </style:style>
    <style:style style:name="T712" style:parent-style-name="DefaultParagraphFont" style:family="text">
      <style:text-properties fo:font-style="italic" style:font-style-asian="italic" style:font-style-complex="italic"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23in" fo:background-color="#FFFFFF"/>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style="italic" style:font-style-asian="italic" style:font-style-complex="italic" fo:color="#000000"/>
    </style:style>
    <style:style style:name="T718" style:parent-style-name="DefaultParagraphFont" style:family="text">
      <style:text-properties fo:color="#000000"/>
    </style:style>
    <style:style style:name="T719" style:parent-style-name="DefaultParagraphFont" style:family="text">
      <style:text-properties fo:font-style="italic" style:font-style-asian="italic" style:font-style-complex="italic"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fo:background-color="#FFFFFF"/>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style="italic" style:font-style-asian="italic" style:font-style-complex="italic" fo:color="#000000"/>
    </style:style>
    <style:style style:name="T725" style:parent-style-name="DefaultParagraphFont" style:family="text">
      <style:text-properties fo:color="#000000"/>
    </style:style>
    <style:style style:name="T726" style:parent-style-name="DefaultParagraphFont" style:family="text">
      <style:text-properties fo:font-style="italic" style:font-style-asian="italic" style:font-style-complex="italic" fo:color="#000000"/>
    </style:style>
    <style:style style:name="T727" style:parent-style-name="DefaultParagraphFont" style:family="text">
      <style:text-properties fo:color="#000000"/>
    </style:style>
    <style:style style:name="T728" style:parent-style-name="DefaultParagraphFont" style:family="text">
      <style:text-properties fo:font-style="italic" style:font-style-asian="italic" style:font-style-complex="italic" fo:color="#000000"/>
    </style:style>
    <style:style style:name="T729" style:parent-style-name="DefaultParagraphFont" style:family="text">
      <style:text-properties fo:color="#000000"/>
    </style:style>
    <style:style style:name="T730" style:parent-style-name="DefaultParagraphFont" style:family="text">
      <style:text-properties fo:font-style="italic" style:font-style-asian="italic" style:font-style-complex="italic" fo:color="#000000"/>
    </style:style>
    <style:style style:name="T731" style:parent-style-name="DefaultParagraphFont" style:family="text">
      <style:text-properties fo:color="#000000"/>
    </style:style>
    <style:style style:name="T732" style:parent-style-name="DefaultParagraphFont" style:family="text">
      <style:text-properties fo:font-style="italic" style:font-style-asian="italic" style:font-style-complex="italic" fo:color="#000000"/>
    </style:style>
    <style:style style:name="T733" style:parent-style-name="DefaultParagraphFont" style:family="text">
      <style:text-properties fo:color="#000000"/>
    </style:style>
    <style:style style:name="T734" style:parent-style-name="DefaultParagraphFont" style:family="text">
      <style:text-properties fo:font-style="italic" style:font-style-asian="italic" style:font-style-complex="italic" fo:color="#000000"/>
    </style:style>
    <style:style style:name="T735" style:parent-style-name="DefaultParagraphFont" style:family="text">
      <style:text-properties fo:color="#000000"/>
    </style:style>
    <style:style style:name="T736" style:parent-style-name="DefaultParagraphFont" style:family="text">
      <style:text-properties fo:font-style="italic" style:font-style-asian="italic" style:font-style-complex="italic" fo:color="#000000"/>
    </style:style>
    <style:style style:name="T737" style:parent-style-name="DefaultParagraphFont" style:family="text">
      <style:text-properties fo:color="#000000"/>
    </style:style>
    <style:style style:name="T738" style:parent-style-name="DefaultParagraphFont" style:family="text">
      <style:text-properties fo:font-style="italic" style:font-style-asian="italic" style:font-style-complex="italic" fo:color="#000000"/>
    </style:style>
    <style:style style:name="T739" style:parent-style-name="DefaultParagraphFont" style:family="text">
      <style:text-properties fo:font-style="italic" style:font-style-asian="italic" style:font-style-complex="italic" fo:color="#000000"/>
    </style:style>
    <style:style style:name="T740" style:parent-style-name="DefaultParagraphFont" style:family="text">
      <style:text-properties fo:color="#000000"/>
    </style:style>
    <style:style style:name="T741" style:parent-style-name="DefaultParagraphFont" style:family="text">
      <style:text-properties fo:font-style="italic" style:font-style-asian="italic" style:font-style-complex="italic" fo:color="#000000"/>
    </style:style>
    <style:style style:name="T742" style:parent-style-name="DefaultParagraphFont" style:family="text">
      <style:text-properties fo:color="#000000"/>
    </style:style>
    <style:style style:name="T743" style:parent-style-name="DefaultParagraphFont" style:family="text">
      <style:text-properties fo:font-style="italic" style:font-style-asian="italic" style:font-style-complex="italic" fo:color="#000000"/>
    </style:style>
    <style:style style:name="T744" style:parent-style-name="DefaultParagraphFont" style:family="text">
      <style:text-properties fo:color="#000000"/>
    </style:style>
    <style:style style:name="T745" style:parent-style-name="DefaultParagraphFont" style:family="text">
      <style:text-properties fo:font-style="italic" style:font-style-asian="italic" style:font-style-complex="italic" fo:color="#000000"/>
    </style:style>
    <style:style style:name="T746" style:parent-style-name="DefaultParagraphFont" style:family="text">
      <style:text-properties fo:color="#000000"/>
    </style:style>
    <style:style style:name="T747" style:parent-style-name="DefaultParagraphFont" style:family="text">
      <style:text-properties fo:font-style="italic" style:font-style-asian="italic" style:font-style-complex="italic"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23in" fo:background-color="#FFFFFF"/>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style="italic" style:font-style-asian="italic" style:font-style-complex="italic" fo:color="#000000"/>
    </style:style>
    <style:style style:name="T753" style:parent-style-name="DefaultParagraphFont" style:family="text">
      <style:text-properties fo:color="#000000"/>
    </style:style>
    <style:style style:name="T754" style:parent-style-name="DefaultParagraphFont" style:family="text">
      <style:text-properties fo:font-style="italic" style:font-style-asian="italic" style:font-style-complex="italic" fo:color="#000000"/>
    </style:style>
    <style:style style:name="T755" style:parent-style-name="DefaultParagraphFont" style:family="text">
      <style:text-properties fo:color="#000000"/>
    </style:style>
    <style:style style:name="T756" style:parent-style-name="DefaultParagraphFont" style:family="text">
      <style:text-properties fo:font-style="italic" style:font-style-asian="italic" style:font-style-complex="italic"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P759" style:parent-style-name="Normal" style:family="paragraph">
      <style:paragraph-properties fo:widows="0" fo:orphans="0" fo:text-align="center" fo:background-color="#FFFFFF">
        <style:tab-stops>
          <style:tab-stop style:type="left" style:position="3.2763in"/>
        </style:tab-stops>
      </style:paragraph-properties>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widows="0" fo:orphans="0" fo:text-align="justify" fo:text-indent="0.4923in" fo:background-color="#FFFFFF"/>
      <style:text-properties fo:color="#000000"/>
    </style:style>
    <style:style style:name="P763" style:parent-style-name="Normal" style:family="paragraph">
      <style:paragraph-properties fo:widows="0" fo:orphans="0" fo:text-align="justify" fo:text-indent="0.4923in" fo:background-color="#FFFFFF"/>
      <style:text-properties fo:color="#000000"/>
    </style:style>
    <style:style style:name="P764" style:parent-style-name="Normal" style:family="paragraph">
      <style:paragraph-properties fo:widows="0" fo:orphans="0" fo:text-align="justify" fo:text-indent="0.4923in" fo:background-color="#FFFFFF"/>
      <style:text-properties fo:color="#000000"/>
    </style:style>
    <style:style style:name="P765" style:parent-style-name="Normal" style:family="paragraph">
      <style:paragraph-properties fo:text-align="justify" fo:text-indent="0.4923in"/>
    </style:style>
    <style:style style:name="P766" style:parent-style-name="Normal" style:family="paragraph">
      <style:paragraph-properties fo:widows="0" fo:orphans="0" fo:text-align="center" fo:background-color="#FFFFFF">
        <style:tab-stops>
          <style:tab-stop style:type="left" style:position="3.2763in"/>
        </style:tab-stops>
      </style:paragraph-properties>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widows="0" fo:orphans="0" fo:text-align="justify" fo:text-indent="0.4923in" fo:background-color="#FFFFFF"/>
      <style:text-properties fo:color="#000000"/>
    </style:style>
    <style:style style:name="P769" style:parent-style-name="Normal" style:family="paragraph">
      <style:paragraph-properties fo:widows="0" fo:orphans="0" fo:text-align="justify" fo:text-indent="0.4923in" fo:background-color="#FFFFFF"/>
      <style:text-properties fo:color="#000000"/>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center" fo:background-color="#FFFFFF">
        <style:tab-stops>
          <style:tab-stop style:type="left" style:position="3.2763in"/>
        </style:tab-stops>
      </style:paragraph-properties>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widows="0" fo:orphans="0" fo:text-align="justify" fo:text-indent="0.4923in" fo:background-color="#FFFFFF"/>
      <style:text-properties fo:color="#000000"/>
    </style:style>
    <style:style style:name="P775" style:parent-style-name="Normal" style:family="paragraph">
      <style:paragraph-properties fo:widows="0" fo:orphans="0" fo:text-align="justify" fo:text-indent="0.4923in" fo:background-color="#FFFFFF"/>
      <style:text-properties fo:color="#000000"/>
    </style:style>
    <style:style style:name="P776" style:parent-style-name="Normal" style:family="paragraph">
      <style:paragraph-properties fo:widows="0" fo:orphans="0" fo:text-align="justify" fo:text-indent="0.4923in" fo:background-color="#FFFFFF"/>
    </style:style>
    <style:style style:name="T777" style:parent-style-name="DefaultParagraphFont" style:family="text">
      <style:text-properties fo:color="#000000"/>
    </style:style>
    <style:style style:name="T778" style:parent-style-name="DefaultParagraphFont" style:family="text">
      <style:text-properties style:font-style-complex="italic" fo:color="#000000"/>
    </style:style>
    <style:style style:name="T779" style:parent-style-name="DefaultParagraphFont" style:family="text">
      <style:text-properties fo:font-style="italic" style:font-style-asian="italic" style:font-style-complex="italic" fo:color="#000000"/>
    </style:style>
    <style:style style:name="T780" style:parent-style-name="DefaultParagraphFont" style:family="text">
      <style:text-properties style:font-style-complex="italic" fo:color="#000000"/>
    </style:style>
    <style:style style:name="T781" style:parent-style-name="DefaultParagraphFont" style:family="text">
      <style:text-properties fo:font-style="italic" style:font-style-asian="italic" style:font-style-complex="italic" fo:color="#000000"/>
    </style:style>
    <style:style style:name="T782" style:parent-style-name="DefaultParagraphFont" style:family="text">
      <style:text-properties fo:color="#000000"/>
    </style:style>
    <style:style style:name="T783" style:parent-style-name="DefaultParagraphFont" style:family="text">
      <style:text-properties style:font-style-complex="italic" fo:color="#000000"/>
    </style:style>
    <style:style style:name="T784" style:parent-style-name="DefaultParagraphFont" style:family="text">
      <style:text-properties fo:font-style="italic" style:font-style-asian="italic" style:font-style-complex="italic" fo:color="#000000"/>
    </style:style>
    <style:style style:name="T785" style:parent-style-name="DefaultParagraphFont" style:family="text">
      <style:text-properties fo:font-style="italic" style:font-style-asian="italic" style:font-style-complex="italic" fo:color="#000000"/>
    </style:style>
    <style:style style:name="T786" style:parent-style-name="DefaultParagraphFont" style:family="text">
      <style:text-properties style:font-style-complex="italic" fo:color="#000000"/>
    </style:style>
    <style:style style:name="T787" style:parent-style-name="DefaultParagraphFont" style:family="text">
      <style:text-properties fo:color="#000000"/>
    </style:style>
    <style:style style:name="T788" style:parent-style-name="DefaultParagraphFont" style:family="text">
      <style:text-properties style:font-style-complex="italic" fo:color="#000000"/>
    </style:style>
    <style:style style:name="T789" style:parent-style-name="DefaultParagraphFont" style:family="text">
      <style:text-properties fo:font-style="italic" style:font-style-asian="italic" style:font-style-complex="italic" fo:color="#000000"/>
    </style:style>
    <style:style style:name="T790" style:parent-style-name="DefaultParagraphFont" style:family="text">
      <style:text-properties style:font-style-complex="italic" fo:color="#000000"/>
    </style:style>
    <style:style style:name="T791" style:parent-style-name="DefaultParagraphFont" style:family="text">
      <style:text-properties fo:font-style="italic" style:font-style-asian="italic" style:font-style-complex="italic" fo:color="#000000"/>
    </style:style>
    <style:style style:name="T792" style:parent-style-name="DefaultParagraphFont" style:family="text">
      <style:text-properties fo:color="#000000"/>
    </style:style>
    <style:style style:name="T793" style:parent-style-name="DefaultParagraphFont" style:family="text">
      <style:text-properties style:font-style-complex="italic" fo:color="#000000"/>
    </style:style>
    <style:style style:name="T794" style:parent-style-name="DefaultParagraphFont" style:family="text">
      <style:text-properties fo:font-style="italic" style:font-style-asian="italic" style:font-style-complex="italic" fo:color="#000000"/>
    </style:style>
    <style:style style:name="T795" style:parent-style-name="DefaultParagraphFont" style:family="text">
      <style:text-properties style:font-style-complex="italic" fo:color="#000000"/>
    </style:style>
    <style:style style:name="P796" style:parent-style-name="Normal" style:family="paragraph">
      <style:paragraph-properties fo:text-align="justify" fo:text-indent="0.4923in"/>
    </style:style>
    <style:style style:name="P797" style:parent-style-name="Normal" style:family="paragraph">
      <style:paragraph-properties fo:widows="0" fo:orphans="0" fo:text-align="center" fo:background-color="#FFFFFF">
        <style:tab-stops>
          <style:tab-stop style:type="left" style:position="3.3298in"/>
        </style:tab-stops>
      </style:paragraph-properties>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widows="0" fo:orphans="0" fo:text-align="justify" fo:text-indent="0.4923in" fo:background-color="#FFFFFF"/>
      <style:text-properties fo:color="#000000"/>
    </style:style>
    <style:style style:name="P801" style:parent-style-name="Normal" style:family="paragraph">
      <style:paragraph-properties fo:widows="0" fo:orphans="0" fo:text-align="justify" fo:text-indent="0.4923in" fo:background-color="#FFFFFF"/>
    </style:style>
    <style:style style:name="T802" style:parent-style-name="DefaultParagraphFont" style:family="text">
      <style:text-properties fo:color="#000000"/>
    </style:style>
    <style:style style:name="T803" style:parent-style-name="DefaultParagraphFont" style:family="text">
      <style:text-properties fo:font-style="italic" style:font-style-asian="italic" style:font-style-complex="italic" fo:color="#000000"/>
    </style:style>
    <style:style style:name="T804" style:parent-style-name="DefaultParagraphFont" style:family="text">
      <style:text-properties fo:color="#000000"/>
    </style:style>
    <style:style style:name="T805" style:parent-style-name="DefaultParagraphFont" style:family="text">
      <style:text-properties fo:font-style="italic" style:font-style-asian="italic" style:font-style-complex="italic" fo:color="#000000"/>
    </style:style>
    <style:style style:name="T806" style:parent-style-name="DefaultParagraphFont" style:family="text">
      <style:text-properties fo:color="#000000"/>
    </style:style>
    <style:style style:name="T807" style:parent-style-name="DefaultParagraphFont" style:family="text">
      <style:text-properties fo:font-style="italic" style:font-style-asian="italic" style:font-style-complex="italic" fo:color="#000000"/>
    </style:style>
    <style:style style:name="T808" style:parent-style-name="DefaultParagraphFont" style:family="text">
      <style:text-properties fo:color="#000000"/>
    </style:style>
    <style:style style:name="T809" style:parent-style-name="DefaultParagraphFont" style:family="text">
      <style:text-properties fo:font-style="italic" style:font-style-asian="italic" style:font-style-complex="italic" fo:color="#000000"/>
    </style:style>
    <style:style style:name="T810" style:parent-style-name="DefaultParagraphFont" style:family="text">
      <style:text-properties fo:font-style="italic" style:font-style-asian="italic" style:font-style-complex="italic" fo:color="#000000"/>
    </style:style>
    <style:style style:name="T811" style:parent-style-name="DefaultParagraphFont" style:family="text">
      <style:text-properties fo:color="#000000"/>
    </style:style>
    <style:style style:name="T812" style:parent-style-name="DefaultParagraphFont" style:family="text">
      <style:text-properties fo:font-style="italic" style:font-style-asian="italic" style:font-style-complex="italic" fo:color="#000000"/>
    </style:style>
    <style:style style:name="T813" style:parent-style-name="DefaultParagraphFont" style:family="text">
      <style:text-properties fo:color="#000000"/>
    </style:style>
    <style:style style:name="T814" style:parent-style-name="DefaultParagraphFont" style:family="text">
      <style:text-properties fo:font-style="italic" style:font-style-asian="italic" style:font-style-complex="italic" fo:color="#000000"/>
    </style:style>
    <style:style style:name="T815" style:parent-style-name="DefaultParagraphFont" style:family="text">
      <style:text-properties fo:color="#000000"/>
    </style:style>
    <style:style style:name="T816" style:parent-style-name="DefaultParagraphFont" style:family="text">
      <style:text-properties fo:font-style="italic" style:font-style-asian="italic" style:font-style-complex="italic" fo:color="#000000"/>
    </style:style>
    <style:style style:name="T817" style:parent-style-name="DefaultParagraphFont" style:family="text">
      <style:text-properties fo:color="#000000"/>
    </style:style>
    <style:style style:name="T818" style:parent-style-name="DefaultParagraphFont" style:family="text">
      <style:text-properties fo:font-style="italic" style:font-style-asian="italic" style:font-style-complex="italic" fo:color="#000000"/>
    </style:style>
    <style:style style:name="T819" style:parent-style-name="DefaultParagraphFont" style:family="text">
      <style:text-properties fo:color="#000000"/>
    </style:style>
    <style:style style:name="T820" style:parent-style-name="DefaultParagraphFont" style:family="text">
      <style:text-properties fo:font-style="italic" style:font-style-asian="italic" style:font-style-complex="italic"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P823" style:parent-style-name="Normal" style:family="paragraph">
      <style:paragraph-properties fo:widows="0" fo:orphans="0" fo:text-align="center" fo:background-color="#FFFFFF">
        <style:tab-stops>
          <style:tab-stop style:type="left" style:position="3.3569in"/>
        </style:tab-stops>
      </style:paragraph-properties>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widows="0" fo:orphans="0" fo:text-align="justify" fo:text-indent="0.4923in" fo:background-color="#FFFFFF"/>
      <style:text-properties fo:color="#000000"/>
    </style:style>
    <style:style style:name="P827" style:parent-style-name="Normal" style:family="paragraph">
      <style:paragraph-properties fo:widows="0" fo:orphans="0" fo:text-align="justify" fo:text-indent="0.4923in" fo:background-color="#FFFFFF"/>
      <style:text-properties fo:color="#000000"/>
    </style:style>
    <style:style style:name="P828" style:parent-style-name="Normal" style:family="paragraph">
      <style:paragraph-properties fo:widows="0" fo:orphans="0" fo:text-align="justify" fo:text-indent="0.4923in" fo:background-color="#FFFFFF"/>
      <style:text-properties fo:color="#000000"/>
    </style:style>
    <style:style style:name="P829" style:parent-style-name="Normal" style:family="paragraph">
      <style:paragraph-properties fo:text-align="justify" fo:text-indent="0.4923in"/>
    </style:style>
    <style:style style:name="P830" style:parent-style-name="Normal" style:family="paragraph">
      <style:paragraph-properties fo:widows="0" fo:orphans="0" fo:text-align="center" fo:background-color="#FFFFFF"/>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text-align="justify" fo:text-indent="0.4923in"/>
      <style:text-properties fo:color="#000000"/>
    </style:style>
    <style:style style:name="P833" style:parent-style-name="Normal" style:family="paragraph">
      <style:paragraph-properties fo:widows="0" fo:orphans="0" fo:text-align="justify" fo:text-indent="0.4923in" fo:background-color="#FFFFFF"/>
      <style:text-properties fo:color="#000000"/>
    </style:style>
    <style:style style:name="P834" style:parent-style-name="Normal" style:family="paragraph">
      <style:paragraph-properties fo:widows="0" fo:orphans="0" fo:text-align="justify" fo:text-indent="0.4923in" fo:background-color="#FFFFFF"/>
      <style:text-properties fo:color="#000000"/>
    </style:style>
    <style:style style:name="P835" style:parent-style-name="Normal" style:family="paragraph">
      <style:paragraph-properties fo:widows="0" fo:orphans="0" fo:text-align="justify" fo:text-indent="0.4923in" fo:background-color="#FFFFFF"/>
      <style:text-properties fo:color="#000000"/>
    </style:style>
    <style:style style:name="P836" style:parent-style-name="Normal" style:family="paragraph">
      <style:paragraph-properties fo:text-align="justify" fo:text-indent="0.4923in"/>
    </style:style>
    <style:style style:name="P837" style:parent-style-name="Normal" style:family="paragraph">
      <style:paragraph-properties fo:widows="0" fo:orphans="0" fo:text-align="center" fo:background-color="#FFFFFF">
        <style:tab-stops>
          <style:tab-stop style:type="left" style:position="3.2798in"/>
        </style:tab-stops>
      </style:paragraph-properties>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widows="0" fo:orphans="0" fo:text-align="justify" fo:text-indent="0.4923in" fo:background-color="#FFFFFF"/>
      <style:text-properties fo:color="#000000"/>
    </style:style>
    <style:style style:name="P841" style:parent-style-name="Normal" style:family="paragraph">
      <style:paragraph-properties fo:widows="0" fo:orphans="0" fo:text-align="justify" fo:text-indent="0.4923in" fo:background-color="#FFFFFF"/>
      <style:text-properties fo:color="#000000"/>
    </style:style>
    <style:style style:name="P842" style:parent-style-name="Normal" style:family="paragraph">
      <style:paragraph-properties fo:widows="0" fo:orphans="0" fo:text-align="justify" fo:text-indent="0.4923in" fo:background-color="#FFFFFF"/>
      <style:text-properties fo:color="#000000"/>
    </style:style>
    <style:style style:name="P843" style:parent-style-name="Normal" style:family="paragraph">
      <style:paragraph-properties fo:text-align="justify" fo:text-indent="0.4923in"/>
    </style:style>
    <style:style style:name="P844" style:parent-style-name="Normal" style:family="paragraph">
      <style:paragraph-properties fo:widows="0" fo:orphans="0" fo:text-align="center" fo:background-color="#FFFFFF">
        <style:tab-stops>
          <style:tab-stop style:type="left" style:position="3.3069in"/>
        </style:tab-stops>
      </style:paragraph-properties>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widows="0" fo:orphans="0" fo:text-align="justify" fo:text-indent="0.4923in" fo:background-color="#FFFFFF"/>
      <style:text-properties fo:color="#000000"/>
    </style:style>
    <style:style style:name="P848" style:parent-style-name="Normal" style:family="paragraph">
      <style:paragraph-properties fo:widows="0" fo:orphans="0" fo:text-align="justify" fo:text-indent="0.4923in" fo:background-color="#FFFFFF"/>
      <style:text-properties fo:color="#000000"/>
    </style:style>
    <style:style style:name="P849" style:parent-style-name="Normal" style:family="paragraph">
      <style:paragraph-properties fo:widows="0" fo:orphans="0" fo:text-align="justify" fo:text-indent="0.4923in" fo:background-color="#FFFFFF"/>
      <style:text-properties fo:color="#000000"/>
    </style:style>
    <style:style style:name="P850" style:parent-style-name="Normal" style:family="paragraph">
      <style:paragraph-properties fo:widows="0" fo:orphans="0" fo:text-align="justify" fo:text-indent="0.4923in" fo:background-color="#FFFFFF"/>
      <style:text-properties fo:color="#000000"/>
    </style:style>
    <style:style style:name="P851" style:parent-style-name="Normal" style:family="paragraph">
      <style:paragraph-properties fo:widows="0" fo:orphans="0" fo:text-align="justify" fo:text-indent="0.4923in" fo:background-color="#FFFFFF"/>
      <style:text-properties fo:color="#000000"/>
    </style:style>
    <style:style style:name="P852" style:parent-style-name="Normal" style:family="paragraph">
      <style:paragraph-properties fo:widows="0" fo:orphans="0" fo:text-align="justify" fo:text-indent="0.4923in" fo:background-color="#FFFFFF"/>
      <style:text-properties fo:color="#000000"/>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center" fo:background-color="#FFFFFF">
        <style:tab-stops>
          <style:tab-stop style:type="left" style:position="3.3333in"/>
        </style:tab-stops>
      </style:paragraph-properties>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widows="0" fo:orphans="0" fo:text-align="justify" fo:text-indent="0.4923in" fo:background-color="#FFFFFF"/>
      <style:text-properties fo:color="#000000"/>
    </style:style>
    <style:style style:name="P857" style:parent-style-name="Normal" style:family="paragraph">
      <style:paragraph-properties fo:widows="0" fo:orphans="0" fo:text-align="justify" fo:text-indent="0.4923in" fo:background-color="#FFFFFF"/>
      <style:text-properties fo:color="#000000"/>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center" fo:background-color="#FFFFFF">
        <style:tab-stops>
          <style:tab-stop style:type="left" style:position="3.35in"/>
        </style:tab-stops>
      </style:paragraph-properties>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widows="0" fo:orphans="0" fo:text-align="justify" fo:text-indent="0.4923in" fo:background-color="#FFFFFF"/>
      <style:text-properties fo:color="#000000"/>
    </style:style>
    <style:style style:name="P863" style:parent-style-name="Normal" style:family="paragraph">
      <style:paragraph-properties fo:widows="0" fo:orphans="0" fo:text-align="justify" fo:text-indent="0.4923in" fo:background-color="#FFFFFF"/>
      <style:text-properties fo:color="#000000"/>
    </style:style>
    <style:style style:name="P864" style:parent-style-name="Normal" style:family="paragraph">
      <style:paragraph-properties fo:widows="0" fo:orphans="0" fo:text-align="justify" fo:text-indent="0.4923in" fo:background-color="#FFFFFF"/>
      <style:text-properties fo:color="#000000"/>
    </style:style>
    <style:style style:name="P865" style:parent-style-name="Normal" style:family="paragraph">
      <style:paragraph-properties fo:text-align="justify" fo:text-indent="0.4923in"/>
    </style:style>
    <style:style style:name="P866" style:parent-style-name="Normal" style:family="paragraph">
      <style:paragraph-properties fo:widows="0" fo:orphans="0" fo:text-align="center" fo:background-color="#FFFFFF">
        <style:tab-stops>
          <style:tab-stop style:type="left" style:position="3.35in"/>
        </style:tab-stops>
      </style:paragraph-properties>
    </style:style>
    <style:style style:name="T867" style:parent-style-name="DefaultParagraphFont" style:family="text">
      <style:text-properties fo:font-weight="bold" style:font-weight-asian="bold"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widows="0" fo:orphans="0" fo:text-align="justify" fo:text-indent="0.4923in" fo:background-color="#FFFFFF"/>
      <style:text-properties fo:color="#000000"/>
    </style:style>
    <style:style style:name="P870" style:parent-style-name="Normal" style:family="paragraph">
      <style:paragraph-properties fo:widows="0" fo:orphans="0" fo:text-align="justify" fo:text-indent="0.4923in" fo:background-color="#FFFFFF"/>
      <style:text-properties fo:color="#000000"/>
    </style:style>
    <style:style style:name="P871" style:parent-style-name="Normal" style:family="paragraph">
      <style:paragraph-properties fo:widows="0" fo:orphans="0" fo:text-align="justify" fo:text-indent="0.4923in" fo:background-color="#FFFFFF"/>
      <style:text-properties fo:color="#000000"/>
    </style:style>
    <style:style style:name="P872" style:parent-style-name="Normal" style:family="paragraph">
      <style:paragraph-properties fo:widows="0" fo:orphans="0" fo:text-align="justify" fo:text-indent="0.4923in" fo:background-color="#FFFFFF"/>
      <style:text-properties fo:color="#000000"/>
    </style:style>
    <style:style style:name="P873" style:parent-style-name="Normal" style:family="paragraph">
      <style:paragraph-properties fo:widows="0" fo:orphans="0" fo:text-align="justify" fo:text-indent="0.4923in" fo:background-color="#FFFFFF"/>
      <style:text-properties fo:color="#000000"/>
    </style:style>
    <style:style style:name="P874" style:parent-style-name="Normal" style:family="paragraph">
      <style:paragraph-properties fo:widows="0" fo:orphans="0" fo:text-align="justify" fo:text-indent="0.4923in" fo:background-color="#FFFFFF"/>
      <style:text-properties fo:color="#000000"/>
    </style:style>
    <style:style style:name="P875" style:parent-style-name="Normal" style:family="paragraph">
      <style:paragraph-properties fo:widows="0" fo:orphans="0" fo:text-align="justify" fo:text-indent="0.4923in" fo:background-color="#FFFFFF"/>
      <style:text-properties fo:color="#000000"/>
    </style:style>
    <style:style style:name="P876" style:parent-style-name="Normal" style:family="paragraph">
      <style:paragraph-properties fo:widows="0" fo:orphans="0" fo:text-align="justify" fo:text-indent="0.4923in" fo:background-color="#FFFFFF"/>
      <style:text-properties fo:color="#000000"/>
    </style:style>
    <style:style style:name="P877" style:parent-style-name="Normal" style:family="paragraph">
      <style:paragraph-properties fo:widows="0" fo:orphans="0" fo:text-align="justify" fo:text-indent="0.4923in" fo:background-color="#FFFFFF"/>
      <style:text-properties fo:color="#000000"/>
    </style:style>
    <style:style style:name="P878" style:parent-style-name="Normal" style:family="paragraph">
      <style:paragraph-properties fo:text-align="justify" fo:text-indent="0.4923in"/>
    </style:style>
    <style:style style:name="P879" style:parent-style-name="Normal" style:family="paragraph">
      <style:paragraph-properties fo:widows="0" fo:orphans="0" fo:text-align="center" fo:background-color="#FFFFFF">
        <style:tab-stops>
          <style:tab-stop style:type="left" style:position="3.3236in"/>
        </style:tab-stops>
      </style:paragraph-properties>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widows="0" fo:orphans="0" fo:text-align="justify" fo:text-indent="0.4923in" fo:background-color="#FFFFFF"/>
      <style:text-properties fo:color="#000000"/>
    </style:style>
    <style:style style:name="P883" style:parent-style-name="Normal" style:family="paragraph">
      <style:paragraph-properties fo:widows="0" fo:orphans="0" fo:text-align="justify" fo:text-indent="0.4923in" fo:background-color="#FFFFFF"/>
      <style:text-properties fo:color="#000000"/>
    </style:style>
    <style:style style:name="P884" style:parent-style-name="Normal" style:family="paragraph">
      <style:paragraph-properties fo:widows="0" fo:orphans="0" fo:text-align="justify" fo:text-indent="0.4923in" fo:background-color="#FFFFFF"/>
      <style:text-properties fo:color="#000000"/>
    </style:style>
    <style:style style:name="P885" style:parent-style-name="Normal" style:family="paragraph">
      <style:paragraph-properties fo:widows="0" fo:orphans="0" fo:text-align="justify" fo:text-indent="0.4923in" fo:background-color="#FFFFFF"/>
      <style:text-properties fo:color="#000000"/>
    </style:style>
    <style:style style:name="P886" style:parent-style-name="Normal" style:family="paragraph">
      <style:paragraph-properties fo:widows="0" fo:orphans="0" fo:text-align="justify" fo:text-indent="0.4923in" fo:background-color="#FFFFFF"/>
      <style:text-properties fo:color="#000000"/>
    </style:style>
    <style:style style:name="P887" style:parent-style-name="Normal" style:family="paragraph">
      <style:paragraph-properties fo:widows="0" fo:orphans="0" fo:text-align="justify" fo:text-indent="0.4923in" fo:background-color="#FFFFFF"/>
      <style:text-properties fo:color="#000000"/>
    </style:style>
    <style:style style:name="P888" style:parent-style-name="Normal" style:family="paragraph">
      <style:paragraph-properties fo:widows="0" fo:orphans="0" fo:text-align="justify" fo:text-indent="0.4923in" fo:background-color="#FFFFFF"/>
      <style:text-properties fo:color="#000000"/>
    </style:style>
    <style:style style:name="P889" style:parent-style-name="Normal" style:family="paragraph">
      <style:paragraph-properties fo:widows="0" fo:orphans="0" fo:text-align="justify" fo:text-indent="0.4923in" fo:background-color="#FFFFFF"/>
      <style:text-properties fo:color="#000000"/>
    </style:style>
    <style:style style:name="P890" style:parent-style-name="Normal" style:family="paragraph">
      <style:paragraph-properties fo:text-align="justify" fo:text-indent="0.4923in"/>
    </style:style>
    <style:style style:name="P891" style:parent-style-name="Normal" style:family="paragraph">
      <style:paragraph-properties fo:widows="0" fo:orphans="0" fo:text-align="center" fo:background-color="#FFFFFF">
        <style:tab-stops>
          <style:tab-stop style:type="left" style:position="3.3465in"/>
        </style:tab-stops>
      </style:paragraph-properties>
    </style:style>
    <style:style style:name="T892" style:parent-style-name="DefaultParagraphFont" style:family="text">
      <style:text-properties fo:font-weight="bold" style:font-weight-asian="bold"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widows="0" fo:orphans="0" fo:text-align="justify" fo:text-indent="0.4923in" fo:background-color="#FFFFFF"/>
      <style:text-properties fo:color="#000000"/>
    </style:style>
    <style:style style:name="P895" style:parent-style-name="Normal" style:family="paragraph">
      <style:paragraph-properties fo:widows="0" fo:orphans="0" fo:text-align="justify" fo:text-indent="0.4923in" fo:background-color="#FFFFFF"/>
      <style:text-properties fo:color="#000000"/>
    </style:style>
    <style:style style:name="P896" style:parent-style-name="Normal" style:family="paragraph">
      <style:paragraph-properties fo:widows="0" fo:orphans="0" fo:text-align="justify" fo:text-indent="0.4923in" fo:background-color="#FFFFFF"/>
      <style:text-properties fo:color="#000000"/>
    </style:style>
    <style:style style:name="P897" style:parent-style-name="Normal" style:family="paragraph">
      <style:paragraph-properties fo:widows="0" fo:orphans="0" fo:text-align="justify" fo:text-indent="0.4923in" fo:background-color="#FFFFFF"/>
      <style:text-properties fo:color="#000000"/>
    </style:style>
    <style:style style:name="P898" style:parent-style-name="Normal" style:family="paragraph">
      <style:paragraph-properties fo:widows="0" fo:orphans="0" fo:text-align="justify" fo:text-indent="0.4923in" fo:background-color="#FFFFFF"/>
      <style:text-properties fo:color="#000000"/>
    </style:style>
    <style:style style:name="P899" style:parent-style-name="Normal" style:family="paragraph">
      <style:paragraph-properties fo:widows="0" fo:orphans="0" fo:text-align="justify" fo:text-indent="0.4923in" fo:background-color="#FFFFFF"/>
      <style:text-properties fo:color="#000000"/>
    </style:style>
    <style:style style:name="P900" style:parent-style-name="Normal" style:family="paragraph">
      <style:paragraph-properties fo:text-align="justify" fo:text-indent="0.4923in"/>
    </style:style>
    <style:style style:name="P901" style:parent-style-name="Normal" style:family="paragraph">
      <style:paragraph-properties fo:widows="0" fo:orphans="0" fo:text-align="center" fo:background-color="#FFFFFF">
        <style:tab-stops>
          <style:tab-stop style:type="left" style:position="3.3701in"/>
        </style:tab-stops>
      </style:paragraph-properties>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widows="0" fo:orphans="0" fo:text-align="justify" fo:text-indent="0.4923in" fo:background-color="#FFFFFF"/>
      <style:text-properties fo:color="#000000"/>
    </style:style>
    <style:style style:name="P905" style:parent-style-name="Normal" style:family="paragraph">
      <style:paragraph-properties fo:widows="0" fo:orphans="0" fo:text-align="justify" fo:text-indent="0.4923in" fo:background-color="#FFFFFF"/>
      <style:text-properties fo:color="#000000"/>
    </style:style>
    <style:style style:name="P906" style:parent-style-name="Normal" style:family="paragraph">
      <style:paragraph-properties fo:widows="0" fo:orphans="0" fo:text-align="justify" fo:text-indent="0.4923in" fo:background-color="#FFFFFF"/>
      <style:text-properties fo:color="#000000"/>
    </style:style>
    <style:style style:name="P907" style:parent-style-name="Normal" style:family="paragraph">
      <style:paragraph-properties fo:widows="0" fo:orphans="0" fo:text-align="justify" fo:text-indent="0.4923in" fo:background-color="#FFFFFF"/>
      <style:text-properties fo:color="#000000"/>
    </style:style>
    <style:style style:name="P908" style:parent-style-name="Normal" style:family="paragraph">
      <style:paragraph-properties fo:widows="0" fo:orphans="0" fo:text-align="justify" fo:text-indent="0.4923in" fo:background-color="#FFFFFF"/>
      <style:text-properties fo:color="#000000"/>
    </style:style>
    <style:style style:name="P909" style:parent-style-name="Normal" style:family="paragraph">
      <style:paragraph-properties fo:widows="0" fo:orphans="0" fo:text-align="justify" fo:text-indent="0.4923in" fo:background-color="#FFFFFF"/>
      <style:text-properties fo:color="#000000"/>
    </style:style>
    <style:style style:name="P910" style:parent-style-name="Normal" style:family="paragraph">
      <style:paragraph-properties fo:widows="0" fo:orphans="0" fo:text-align="justify" fo:text-indent="0.4923in" fo:background-color="#FFFFFF"/>
      <style:text-properties fo:color="#000000"/>
    </style:style>
    <style:style style:name="P911" style:parent-style-name="Normal" style:family="paragraph">
      <style:paragraph-properties fo:widows="0" fo:orphans="0" fo:text-align="justify" fo:text-indent="0.4923in" fo:background-color="#FFFFFF"/>
      <style:text-properties fo:color="#000000"/>
    </style:style>
    <style:style style:name="P912" style:parent-style-name="Normal" style:family="paragraph">
      <style:paragraph-properties fo:text-align="justify" fo:text-indent="0.4923in"/>
    </style:style>
    <style:style style:name="P913" style:parent-style-name="Normal" style:family="paragraph">
      <style:paragraph-properties fo:widows="0" fo:orphans="0" fo:text-align="center" fo:background-color="#FFFFFF">
        <style:tab-stops>
          <style:tab-stop style:type="left" style:position="3.4in"/>
        </style:tab-stops>
      </style:paragraph-properties>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text-align="justify" fo:text-indent="0.4923in"/>
      <style:text-properties fo:color="#000000"/>
    </style:style>
    <style:style style:name="P916" style:parent-style-name="Normal" style:family="paragraph">
      <style:paragraph-properties fo:widows="0" fo:orphans="0" fo:text-align="justify" fo:text-indent="0.4923in" fo:background-color="#FFFFFF"/>
      <style:text-properties fo:color="#000000"/>
    </style:style>
    <style:style style:name="P917" style:parent-style-name="Normal" style:family="paragraph">
      <style:paragraph-properties fo:widows="0" fo:orphans="0" fo:text-align="justify" fo:text-indent="0.4923in" fo:background-color="#FFFFFF"/>
      <style:text-properties fo:color="#000000"/>
    </style:style>
    <style:style style:name="P918" style:parent-style-name="Normal" style:family="paragraph">
      <style:paragraph-properties fo:widows="0" fo:orphans="0" fo:text-align="justify" fo:text-indent="0.4923in" fo:background-color="#FFFFFF"/>
      <style:text-properties fo:color="#000000"/>
    </style:style>
    <style:style style:name="P919" style:parent-style-name="Normal" style:family="paragraph">
      <style:paragraph-properties fo:widows="0" fo:orphans="0" fo:text-align="justify" fo:text-indent="0.4923in" fo:background-color="#FFFFFF"/>
      <style:text-properties fo:color="#000000"/>
    </style:style>
    <style:style style:name="P920" style:parent-style-name="Normal" style:family="paragraph">
      <style:paragraph-properties fo:widows="0" fo:orphans="0" fo:text-align="justify" fo:text-indent="0.4923in" fo:background-color="#FFFFFF"/>
      <style:text-properties fo:color="#000000"/>
    </style:style>
    <style:style style:name="P921" style:parent-style-name="Normal" style:family="paragraph">
      <style:paragraph-properties fo:text-align="justify" fo:text-indent="0.4923in"/>
    </style:style>
    <style:style style:name="P922" style:parent-style-name="Normal" style:family="paragraph">
      <style:paragraph-properties fo:widows="0" fo:orphans="0" fo:text-align="center" fo:background-color="#FFFFFF"/>
    </style:style>
    <style:style style:name="T923" style:parent-style-name="DefaultParagraphFont" style:family="text">
      <style:text-properties fo:font-weight="bold" style:font-weight-asian="bold"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widows="0" fo:orphans="0" fo:text-align="justify" fo:text-indent="0.4923in" fo:background-color="#FFFFFF"/>
      <style:text-properties fo:color="#000000"/>
    </style:style>
    <style:style style:name="P926" style:parent-style-name="Normal" style:family="paragraph">
      <style:paragraph-properties fo:text-align="justify" fo:text-indent="0.4923in"/>
    </style:style>
    <style:style style:name="P927" style:parent-style-name="Normal" style:family="paragraph">
      <style:paragraph-properties fo:widows="0" fo:orphans="0" fo:text-align="center" fo:background-color="#FFFFFF"/>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widows="0" fo:orphans="0" fo:text-align="justify" fo:text-indent="0.4923in" fo:background-color="#FFFFFF"/>
      <style:text-properties fo:color="#000000"/>
    </style:style>
    <style:style style:name="P931" style:parent-style-name="Normal" style:family="paragraph">
      <style:paragraph-properties fo:text-align="justify" fo:text-indent="0.4923in"/>
    </style:style>
    <style:style style:name="P932" style:parent-style-name="Normal" style:family="paragraph">
      <style:paragraph-properties fo:widows="0" fo:orphans="0" fo:text-align="center" fo:background-color="#FFFFFF"/>
    </style:style>
    <style:style style:name="T933" style:parent-style-name="DefaultParagraphFont" style:family="text">
      <style:text-properties fo:font-weight="bold" style:font-weight-asian="bold" fo:color="#000000"/>
    </style:style>
    <style:style style:name="P934" style:parent-style-name="Normal" style:family="paragraph">
      <style:paragraph-properties fo:text-align="justify" fo:text-indent="0.4923in"/>
      <style:text-properties fo:color="#000000"/>
    </style:style>
    <style:style style:name="P935" style:parent-style-name="Normal" style:family="paragraph">
      <style:paragraph-properties fo:widows="0" fo:orphans="0" fo:text-align="justify" fo:text-indent="0.4923in" fo:background-color="#FFFFFF"/>
      <style:text-properties fo:color="#000000"/>
    </style:style>
    <style:style style:name="P936" style:parent-style-name="Normal" style:family="paragraph">
      <style:paragraph-properties fo:text-align="justify" fo:text-indent="0.4923in"/>
    </style:style>
    <style:style style:name="P937" style:parent-style-name="Normal" style:family="paragraph">
      <style:paragraph-properties fo:widows="0" fo:orphans="0" fo:text-align="center" fo:background-color="#FFFFFF"/>
    </style:style>
    <style:style style:name="T938" style:parent-style-name="DefaultParagraphFont" style:family="text">
      <style:text-properties fo:font-weight="bold" style:font-weight-asian="bold" style:font-weight-complex="bold"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widows="0" fo:orphans="0" fo:text-align="justify" fo:text-indent="0.4923in" fo:background-color="#FFFFFF"/>
      <style:text-properties fo:color="#000000"/>
    </style:style>
    <style:style style:name="P941" style:parent-style-name="Normal" style:family="paragraph">
      <style:paragraph-properties fo:text-align="center"/>
    </style:style>
    <style:style style:name="T942" style:parent-style-name="DefaultParagraphFont" style:family="text">
      <style:text-properties fo:color="#000000"/>
    </style:style>
    <style:style style:name="P943" style:parent-style-name="Normal" style:family="paragraph">
      <style:paragraph-properties fo:widows="0" fo:orphans="0" fo:break-before="page" fo:text-align="center" fo:background-color="#FFFFFF"/>
    </style:style>
    <style:style style:name="T944" style:parent-style-name="DefaultParagraphFont" style:family="text">
      <style:text-properties fo:font-weight="bold" style:font-weight-asian="bold" style:font-weight-complex="bold" fo:color="#000000"/>
    </style:style>
    <style:style style:name="P945" style:parent-style-name="Normal" style:family="paragraph">
      <style:paragraph-properties fo:text-align="center"/>
    </style:style>
    <style:style style:name="P946" style:parent-style-name="Normal" style:family="paragraph">
      <style:paragraph-properties fo:widows="0" fo:orphans="0" fo:text-align="center" fo:background-color="#FFFFFF"/>
    </style:style>
    <style:style style:name="T947" style:parent-style-name="DefaultParagraphFont" style:family="text">
      <style:text-properties fo:font-weight="bold" style:font-weight-asian="bold" style:font-weight-complex="bold" fo:color="#000000"/>
    </style:style>
    <style:style style:name="P948" style:parent-style-name="Normal" style:family="paragraph">
      <style:paragraph-properties fo:widows="0" fo:orphans="0" fo:text-align="center" fo:background-color="#FFFFFF"/>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font-weight="bold" style:font-weight-asian="bold" style:font-weight-complex="bold" fo:color="#000000"/>
    </style:style>
    <style:style style:name="P951" style:parent-style-name="Normal" style:family="paragraph">
      <style:paragraph-properties fo:text-indent="0.4923in"/>
      <style:text-properties fo:color="#000000"/>
    </style:style>
    <style:style style:name="P952" style:parent-style-name="Normal" style:family="paragraph">
      <style:paragraph-properties fo:widows="0" fo:orphans="0" fo:text-align="justify" fo:text-indent="0.4923in" fo:background-color="#FFFFFF"/>
      <style:text-properties fo:color="#000000"/>
    </style:style>
    <style:style style:name="P953" style:parent-style-name="Normal" style:family="paragraph">
      <style:paragraph-properties fo:widows="0" fo:orphans="0" fo:text-align="justify" fo:text-indent="0.4923in" fo:background-color="#FFFFFF"/>
      <style:text-properties fo:color="#000000"/>
    </style:style>
    <style:style style:name="P954" style:parent-style-name="Normal" style:family="paragraph">
      <style:paragraph-properties fo:widows="0" fo:orphans="0" fo:text-align="justify" fo:text-indent="0.4923in" fo:background-color="#FFFFFF"/>
      <style:text-properties fo:color="#000000"/>
    </style:style>
    <style:style style:name="P955" style:parent-style-name="Normal" style:family="paragraph">
      <style:paragraph-properties fo:widows="0" fo:orphans="0" fo:text-align="justify" fo:text-indent="0.4923in" fo:background-color="#FFFFFF"/>
      <style:text-properties fo:color="#000000"/>
    </style:style>
    <style:style style:name="P956" style:parent-style-name="Normal" style:family="paragraph">
      <style:paragraph-properties fo:widows="0" fo:orphans="0" fo:text-align="justify" fo:text-indent="0.4923in" fo:background-color="#FFFFFF"/>
      <style:text-properties fo:color="#000000"/>
    </style:style>
    <style:style style:name="P957" style:parent-style-name="Normal" style:family="paragraph">
      <style:paragraph-properties fo:widows="0" fo:orphans="0" fo:text-align="justify" fo:text-indent="0.4923in" fo:background-color="#FFFFFF"/>
      <style:text-properties fo:color="#000000"/>
    </style:style>
    <style:style style:name="P958" style:parent-style-name="Normal" style:family="paragraph">
      <style:paragraph-properties fo:widows="0" fo:orphans="0" fo:text-align="justify" fo:text-indent="0.4923in" fo:background-color="#FFFFFF"/>
      <style:text-properties fo:color="#000000"/>
    </style:style>
    <style:style style:name="P959" style:parent-style-name="Normal" style:family="paragraph">
      <style:paragraph-properties fo:widows="0" fo:orphans="0" fo:text-align="justify" fo:text-indent="0.4923in" fo:background-color="#FFFFFF"/>
      <style:text-properties fo:color="#000000"/>
    </style:style>
    <style:style style:name="P960" style:parent-style-name="Normal" style:family="paragraph">
      <style:paragraph-properties fo:widows="0" fo:orphans="0" fo:text-align="justify" fo:text-indent="0.4923in" fo:background-color="#FFFFFF"/>
      <style:text-properties fo:color="#000000"/>
    </style:style>
    <style:style style:name="P961" style:parent-style-name="Normal" style:family="paragraph">
      <style:paragraph-properties fo:widows="0" fo:orphans="0" fo:text-align="justify" fo:text-indent="0.4923in" fo:background-color="#FFFFFF"/>
      <style:text-properties fo:color="#000000"/>
    </style:style>
    <style:style style:name="P962" style:parent-style-name="Normal" style:family="paragraph">
      <style:paragraph-properties fo:widows="0" fo:orphans="0" fo:text-align="justify" fo:text-indent="0.4923in" fo:background-color="#FFFFFF"/>
      <style:text-properties fo:color="#000000"/>
    </style:style>
    <style:style style:name="P963" style:parent-style-name="Normal" style:family="paragraph">
      <style:paragraph-properties fo:widows="0" fo:orphans="0" fo:text-align="justify" fo:text-indent="0.4923in" fo:background-color="#FFFFFF"/>
      <style:text-properties fo:color="#000000"/>
    </style:style>
    <style:style style:name="P964" style:parent-style-name="Normal" style:family="paragraph">
      <style:paragraph-properties fo:widows="0" fo:orphans="0" fo:text-align="justify" fo:text-indent="0.4923in" fo:background-color="#FFFFFF"/>
      <style:text-properties fo:color="#000000"/>
    </style:style>
    <style:style style:name="P965" style:parent-style-name="Normal" style:family="paragraph">
      <style:paragraph-properties fo:widows="0" fo:orphans="0" fo:text-align="justify" fo:text-indent="0.4923in" fo:background-color="#FFFFFF"/>
      <style:text-properties fo:color="#000000"/>
    </style:style>
    <style:style style:name="P966" style:parent-style-name="Normal" style:family="paragraph">
      <style:paragraph-properties fo:widows="0" fo:orphans="0" fo:text-align="justify" fo:text-indent="0.4923in" fo:background-color="#FFFFFF"/>
      <style:text-properties fo:color="#000000"/>
    </style:style>
    <style:style style:name="P967" style:parent-style-name="Normal" style:family="paragraph">
      <style:paragraph-properties fo:widows="0" fo:orphans="0" fo:text-align="justify" fo:text-indent="0.4923in" fo:background-color="#FFFFFF"/>
      <style:text-properties fo:color="#000000"/>
    </style:style>
    <style:style style:name="P968" style:parent-style-name="Normal" style:family="paragraph">
      <style:paragraph-properties fo:widows="0" fo:orphans="0" fo:text-align="justify" fo:text-indent="0.4923in" fo:background-color="#FFFFFF"/>
      <style:text-properties fo:color="#000000"/>
    </style:style>
    <style:style style:name="P969" style:parent-style-name="Normal" style:family="paragraph">
      <style:paragraph-properties fo:widows="0" fo:orphans="0" fo:text-align="justify" fo:text-indent="0.4923in" fo:background-color="#FFFFFF"/>
      <style:text-properties fo:color="#000000"/>
    </style:style>
    <style:style style:name="P970" style:parent-style-name="Normal" style:family="paragraph">
      <style:paragraph-properties fo:widows="0" fo:orphans="0" fo:text-align="justify" fo:text-indent="0.4923in" fo:background-color="#FFFFFF"/>
      <style:text-properties fo:color="#000000"/>
    </style:style>
    <style:style style:name="P971" style:parent-style-name="Normal" style:family="paragraph">
      <style:paragraph-properties fo:widows="0" fo:orphans="0" fo:text-align="justify" fo:text-indent="0.4923in" fo:background-color="#FFFFFF"/>
      <style:text-properties fo:color="#000000"/>
    </style:style>
    <style:style style:name="P972" style:parent-style-name="Normal" style:family="paragraph">
      <style:paragraph-properties fo:widows="0" fo:orphans="0" fo:text-align="justify" fo:text-indent="0.4923in" fo:background-color="#FFFFFF"/>
      <style:text-properties fo:color="#000000"/>
    </style:style>
    <style:style style:name="P973" style:parent-style-name="Normal" style:family="paragraph">
      <style:paragraph-properties fo:widows="0" fo:orphans="0" fo:text-align="justify" fo:text-indent="0.4923in" fo:background-color="#FFFFFF"/>
      <style:text-properties fo:color="#000000"/>
    </style:style>
    <style:style style:name="P974" style:parent-style-name="Normal" style:family="paragraph">
      <style:paragraph-properties fo:widows="0" fo:orphans="0" fo:text-align="justify" fo:text-indent="0.4923in" fo:background-color="#FFFFFF"/>
      <style:text-properties fo:color="#000000"/>
    </style:style>
    <style:style style:name="P975" style:parent-style-name="Normal" style:family="paragraph">
      <style:paragraph-properties fo:widows="0" fo:orphans="0" fo:text-align="justify" fo:text-indent="0.4923in" fo:background-color="#FFFFFF"/>
      <style:text-properties fo:color="#000000"/>
    </style:style>
    <style:style style:name="P976" style:parent-style-name="Normal" style:family="paragraph">
      <style:paragraph-properties fo:widows="0" fo:orphans="0" fo:text-align="justify" fo:text-indent="0.4923in" fo:background-color="#FFFFFF"/>
      <style:text-properties fo:color="#000000"/>
    </style:style>
    <style:style style:name="P977" style:parent-style-name="Normal" style:family="paragraph">
      <style:paragraph-properties fo:widows="0" fo:orphans="0" fo:text-align="justify" fo:text-indent="0.4923in" fo:background-color="#FFFFFF"/>
      <style:text-properties fo:color="#000000"/>
    </style:style>
    <style:style style:name="P978" style:parent-style-name="Normal" style:family="paragraph">
      <style:paragraph-properties fo:widows="0" fo:orphans="0" fo:text-align="justify" fo:text-indent="0.4923in" fo:background-color="#FFFFFF"/>
      <style:text-properties fo:color="#000000"/>
    </style:style>
    <style:style style:name="P979" style:parent-style-name="Normal" style:family="paragraph">
      <style:paragraph-properties fo:widows="0" fo:orphans="0" fo:text-align="justify" fo:text-indent="0.4923in" fo:background-color="#FFFFFF"/>
    </style:style>
    <style:style style:name="T980" style:parent-style-name="DefaultParagraphFont" style:family="text">
      <style:text-properties fo:font-style="italic" style:font-style-asian="italic" style:font-style-complex="italic"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4923in" fo:background-color="#FFFFFF"/>
    </style:style>
    <style:style style:name="T985" style:parent-style-name="DefaultParagraphFont" style:family="text">
      <style:text-properties fo:font-style="italic" style:font-style-asian="italic" style:font-style-complex="italic"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4923in" fo:background-color="#FFFFFF"/>
    </style:style>
    <style:style style:name="T990" style:parent-style-name="DefaultParagraphFont" style:family="text">
      <style:text-properties fo:font-style="italic" style:font-style-asian="italic" style:font-style-complex="italic" fo:color="#000000"/>
    </style:style>
    <style:style style:name="T991" style:parent-style-name="DefaultParagraphFont" style:family="text">
      <style:text-properties fo:color="#000000"/>
    </style:style>
    <style:style style:name="T992" style:parent-style-name="DefaultParagraphFont" style:family="text">
      <style:text-properties fo:font-style="italic" style:font-style-asian="italic" style:font-style-complex="italic"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4923in" fo:background-color="#FFFFFF"/>
    </style:style>
    <style:style style:name="T996" style:parent-style-name="DefaultParagraphFont" style:family="text">
      <style:text-properties fo:font-style="italic" style:font-style-asian="italic" style:font-style-complex="italic"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4923in" fo:background-color="#FFFFFF"/>
    </style:style>
    <style:style style:name="T1000" style:parent-style-name="DefaultParagraphFont" style:family="text">
      <style:text-properties fo:font-style="italic" style:font-style-asian="italic" style:font-style-complex="italic"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4923in" fo:background-color="#FFFFFF"/>
    </style:style>
    <style:style style:name="T1003" style:parent-style-name="DefaultParagraphFont" style:family="text">
      <style:text-properties fo:font-style="italic" style:font-style-asian="italic" style:font-style-complex="italic" fo:color="#000000"/>
    </style:style>
    <style:style style:name="T1004" style:parent-style-name="DefaultParagraphFont" style:family="text">
      <style:text-properties fo:font-style="italic" style:font-style-asian="italic" style:font-style-complex="italic"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4923in" fo:background-color="#FFFFFF"/>
    </style:style>
    <style:style style:name="T1008" style:parent-style-name="DefaultParagraphFont" style:family="text">
      <style:text-properties fo:font-style="italic" style:font-style-asian="italic" style:font-style-complex="italic"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4923in" fo:background-color="#FFFFFF"/>
    </style:style>
    <style:style style:name="T1011" style:parent-style-name="DefaultParagraphFont" style:family="text">
      <style:text-properties fo:font-style="italic" style:font-style-asian="italic" style:font-style-complex="italic"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4923in" fo:background-color="#FFFFFF"/>
    </style:style>
    <style:style style:name="T1015" style:parent-style-name="DefaultParagraphFont" style:family="text">
      <style:text-properties fo:color="#000000"/>
    </style:style>
    <style:style style:name="T1016" style:parent-style-name="DefaultParagraphFont" style:family="text">
      <style:text-properties fo:font-style="italic" style:font-style-asian="italic" style:font-style-complex="italic"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4923in" fo:background-color="#FFFFFF"/>
    </style:style>
    <style:style style:name="T1020" style:parent-style-name="DefaultParagraphFont" style:family="text">
      <style:text-properties fo:font-style="italic" style:font-style-asian="italic" style:font-style-complex="italic"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4923in" fo:background-color="#FFFFFF"/>
    </style:style>
    <style:style style:name="T1023" style:parent-style-name="DefaultParagraphFont" style:family="text">
      <style:text-properties fo:font-style="italic" style:font-style-asian="italic" style:font-style-complex="italic" fo:color="#000000"/>
    </style:style>
    <style:style style:name="T1024" style:parent-style-name="DefaultParagraphFont" style:family="text">
      <style:text-properties fo:font-style="italic" style:font-style-asian="italic" style:font-style-complex="italic"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4923in" fo:background-color="#FFFFFF"/>
    </style:style>
    <style:style style:name="T1027" style:parent-style-name="DefaultParagraphFont" style:family="text">
      <style:text-properties fo:font-style="italic" style:font-style-asian="italic" style:font-style-complex="italic"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4923in" fo:background-color="#FFFFFF"/>
    </style:style>
    <style:style style:name="T1030" style:parent-style-name="DefaultParagraphFont" style:family="text">
      <style:text-properties fo:font-style="italic" style:font-style-asian="italic" style:font-style-complex="italic" fo:color="#000000"/>
    </style:style>
    <style:style style:name="T1031" style:parent-style-name="DefaultParagraphFont" style:family="text">
      <style:text-properties fo:font-style="italic" style:font-style-asian="italic" style:font-style-complex="italic" fo:color="#000000"/>
    </style:style>
    <style:style style:name="P1032" style:parent-style-name="Normal" style:family="paragraph">
      <style:paragraph-properties fo:text-align="justify" fo:text-indent="0.4923in"/>
    </style:style>
    <style:style style:name="P1033" style:parent-style-name="Normal" style:family="paragraph">
      <style:paragraph-properties fo:widows="0" fo:orphans="0" fo:text-align="center" fo:background-color="#FFFFFF">
        <style:tab-stops>
          <style:tab-stop style:type="left" style:position="3.1534in"/>
        </style:tab-stops>
      </style:paragraph-properties>
    </style:style>
    <style:style style:name="T1034" style:parent-style-name="DefaultParagraphFont" style:family="text">
      <style:text-properties fo:font-weight="bold" style:font-weight-asian="bold" style:font-weight-complex="bold"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widows="0" fo:orphans="0" fo:text-align="justify" fo:text-indent="0.4923in" fo:background-color="#FFFFFF"/>
      <style:text-properties fo:color="#000000"/>
    </style:style>
    <style:style style:name="P1037" style:parent-style-name="Normal" style:family="paragraph">
      <style:paragraph-properties fo:text-align="justify" fo:text-indent="0.4923in"/>
    </style:style>
    <style:style style:name="P1038" style:parent-style-name="Normal" style:family="paragraph">
      <style:paragraph-properties fo:widows="0" fo:orphans="0" fo:text-align="center" fo:background-color="#FFFFFF">
        <style:tab-stops>
          <style:tab-stop style:type="left" style:position="3.1798in"/>
        </style:tab-stops>
      </style:paragraph-properties>
    </style:style>
    <style:style style:name="T1039" style:parent-style-name="DefaultParagraphFont" style:family="text">
      <style:text-properties fo:font-weight="bold" style:font-weight-asian="bold" style:font-weight-complex="bold"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widows="0" fo:orphans="0" fo:text-align="justify" fo:text-indent="0.4923in" fo:background-color="#FFFFFF"/>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4923in" fo:background-color="#FFFFFF"/>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4923in" fo:background-color="#FFFFFF"/>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4923in" fo:background-color="#FFFFFF"/>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4923in" fo:background-color="#FFFFFF"/>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4923in" fo:background-color="#FFFFFF"/>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4923in" fo:background-color="#FFFFFF"/>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P1069" style:parent-style-name="Normal" style:family="paragraph">
      <style:paragraph-properties fo:widows="0" fo:orphans="0" fo:text-align="center" fo:background-color="#FFFFFF">
        <style:tab-stops>
          <style:tab-stop style:type="left" style:position="3.1736in"/>
        </style:tab-stops>
      </style:paragraph-properties>
    </style:style>
    <style:style style:name="T1070" style:parent-style-name="DefaultParagraphFont" style:family="text">
      <style:text-properties fo:font-weight="bold" style:font-weight-asian="bold" style:font-weight-complex="bold"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widows="0" fo:orphans="0" fo:text-align="justify" fo:text-indent="0.4923in" fo:background-color="#FFFFFF"/>
      <style:text-properties fo:color="#000000"/>
    </style:style>
    <style:style style:name="P1073" style:parent-style-name="Normal" style:family="paragraph">
      <style:paragraph-properties fo:text-align="justify" fo:text-indent="0.4923in"/>
    </style:style>
    <style:style style:name="P1074" style:parent-style-name="Normal" style:family="paragraph">
      <style:paragraph-properties fo:widows="0" fo:orphans="0" fo:text-align="center" fo:background-color="#FFFFFF">
        <style:tab-stops>
          <style:tab-stop style:type="left" style:position="3.1736in"/>
        </style:tab-stops>
      </style:paragraph-properties>
    </style:style>
    <style:style style:name="T1075" style:parent-style-name="DefaultParagraphFont" style:family="text">
      <style:text-properties fo:font-weight="bold" style:font-weight-asian="bold" style:font-weight-complex="bold"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widows="0" fo:orphans="0" fo:text-align="justify" fo:text-indent="0.4923in" fo:background-color="#FFFFFF"/>
      <style:text-properties fo:color="#000000"/>
    </style:style>
    <style:style style:name="P1078" style:parent-style-name="Normal" style:family="paragraph">
      <style:paragraph-properties fo:text-align="justify" fo:text-indent="0.4923in"/>
    </style:style>
    <style:style style:name="P1079" style:parent-style-name="Normal" style:family="paragraph">
      <style:paragraph-properties fo:widows="0" fo:orphans="0" fo:text-align="center" fo:background-color="#FFFFFF">
        <style:tab-stops>
          <style:tab-stop style:type="left" style:position="3.1736in"/>
        </style:tab-stops>
      </style:paragraph-properties>
    </style:style>
    <style:style style:name="T1080" style:parent-style-name="DefaultParagraphFont" style:family="text">
      <style:text-properties fo:font-weight="bold" style:font-weight-asian="bold" style:font-weight-complex="bold"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widows="0" fo:orphans="0" fo:text-align="justify" fo:text-indent="0.4923in" fo:background-color="#FFFFFF"/>
      <style:text-properties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widows="0" fo:orphans="0" fo:text-align="justify" fo:text-indent="0.4923in" fo:background-color="#FFFFFF"/>
      <style:text-properties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widows="0" fo:orphans="0" fo:text-align="justify" fo:text-indent="0.4923in" fo:background-color="#FFFFFF"/>
      <style:text-properties fo:color="#000000"/>
    </style:style>
    <style:style style:name="P1087" style:parent-style-name="Normal" style:family="paragraph">
      <style:paragraph-properties fo:widows="0" fo:orphans="0" fo:text-align="justify" fo:text-indent="0.4923in" fo:background-color="#FFFFFF"/>
      <style:text-properties fo:color="#000000"/>
    </style:style>
    <style:style style:name="P1088" style:parent-style-name="Normal" style:family="paragraph">
      <style:paragraph-properties fo:widows="0" fo:orphans="0" fo:text-align="justify" fo:text-indent="0.4923in" fo:background-color="#FFFFFF"/>
      <style:text-properties fo:color="#000000"/>
    </style:style>
    <style:style style:name="P1089" style:parent-style-name="Normal" style:family="paragraph">
      <style:paragraph-properties fo:widows="0" fo:orphans="0" fo:text-align="justify" fo:text-indent="0.4923in" fo:background-color="#FFFFFF"/>
      <style:text-properties fo:color="#000000"/>
    </style:style>
    <style:style style:name="P1090" style:parent-style-name="Normal" style:family="paragraph">
      <style:paragraph-properties fo:widows="0" fo:orphans="0" fo:text-align="justify" fo:text-indent="0.4923in" fo:background-color="#FFFFFF"/>
      <style:text-properties fo:color="#000000"/>
    </style:style>
    <style:style style:name="P1091" style:parent-style-name="Normal" style:family="paragraph">
      <style:paragraph-properties fo:widows="0" fo:orphans="0" fo:text-align="justify" fo:text-indent="0.4923in" fo:background-color="#FFFFFF"/>
      <style:text-properties fo:color="#000000"/>
    </style:style>
    <style:style style:name="P1092" style:parent-style-name="Normal" style:family="paragraph">
      <style:paragraph-properties fo:widows="0" fo:orphans="0" fo:text-align="justify" fo:text-indent="0.4923in" fo:background-color="#FFFFFF"/>
      <style:text-properties fo:color="#000000"/>
    </style:style>
    <style:style style:name="P1093" style:parent-style-name="Normal" style:family="paragraph">
      <style:paragraph-properties fo:widows="0" fo:orphans="0" fo:text-align="justify" fo:text-indent="0.4923in" fo:background-color="#FFFFFF"/>
      <style:text-properties fo:color="#000000"/>
    </style:style>
    <style:style style:name="P1094" style:parent-style-name="Normal" style:family="paragraph">
      <style:paragraph-properties fo:widows="0" fo:orphans="0" fo:text-align="justify" fo:text-indent="0.4923in" fo:background-color="#FFFFFF"/>
      <style:text-properties fo:color="#000000"/>
    </style:style>
    <style:style style:name="P1095" style:parent-style-name="Normal" style:family="paragraph">
      <style:paragraph-properties fo:widows="0" fo:orphans="0" fo:text-align="justify" fo:text-indent="0.4923in" fo:background-color="#FFFFFF"/>
      <style:text-properties fo:color="#000000"/>
    </style:style>
    <style:style style:name="P1096" style:parent-style-name="Normal" style:family="paragraph">
      <style:paragraph-properties fo:widows="0" fo:orphans="0" fo:text-align="justify" fo:text-indent="0.4923in" fo:background-color="#FFFFFF"/>
      <style:text-properties fo:color="#000000"/>
    </style:style>
    <style:style style:name="P1097" style:parent-style-name="Normal" style:family="paragraph">
      <style:paragraph-properties fo:widows="0" fo:orphans="0" fo:text-align="justify" fo:text-indent="0.4923in" fo:background-color="#FFFFFF"/>
      <style:text-properties fo:color="#000000"/>
    </style:style>
    <style:style style:name="P1098" style:parent-style-name="Normal" style:family="paragraph">
      <style:paragraph-properties fo:widows="0" fo:orphans="0" fo:text-align="justify" fo:text-indent="0.4923in" fo:background-color="#FFFFFF"/>
      <style:text-properties fo:color="#000000"/>
    </style:style>
    <style:style style:name="P1099" style:parent-style-name="Normal" style:family="paragraph">
      <style:paragraph-properties fo:widows="0" fo:orphans="0" fo:text-align="justify" fo:text-indent="0.4923in" fo:background-color="#FFFFFF"/>
      <style:text-properties fo:color="#000000"/>
    </style:style>
    <style:style style:name="P1100" style:parent-style-name="Normal" style:family="paragraph">
      <style:paragraph-properties fo:widows="0" fo:orphans="0" fo:text-align="justify" fo:text-indent="0.4923in" fo:background-color="#FFFFFF"/>
      <style:text-properties fo:color="#000000"/>
    </style:style>
    <style:style style:name="P1101" style:parent-style-name="Normal" style:family="paragraph">
      <style:paragraph-properties fo:widows="0" fo:orphans="0" fo:text-align="justify" fo:text-indent="0.4923in" fo:background-color="#FFFFFF"/>
      <style:text-properties fo:color="#000000"/>
    </style:style>
    <style:style style:name="P1102" style:parent-style-name="Normal" style:family="paragraph">
      <style:paragraph-properties fo:widows="0" fo:orphans="0" fo:text-align="justify" fo:text-indent="0.4923in" fo:background-color="#FFFFFF"/>
      <style:text-properties fo:color="#000000"/>
    </style:style>
    <style:style style:name="P1103" style:parent-style-name="Normal" style:family="paragraph">
      <style:paragraph-properties fo:widows="0" fo:orphans="0" fo:text-align="justify" fo:text-indent="0.4923in" fo:background-color="#FFFFFF"/>
      <style:text-properties fo:color="#000000"/>
    </style:style>
    <style:style style:name="P1104" style:parent-style-name="Normal" style:family="paragraph">
      <style:paragraph-properties fo:widows="0" fo:orphans="0" fo:text-align="justify" fo:text-indent="0.4923in" fo:background-color="#FFFFFF"/>
      <style:text-properties fo:color="#000000"/>
    </style:style>
    <style:style style:name="P1105" style:parent-style-name="Normal" style:family="paragraph">
      <style:paragraph-properties fo:widows="0" fo:orphans="0" fo:text-align="justify" fo:text-indent="0.4923in" fo:background-color="#FFFFFF"/>
      <style:text-properties fo:color="#000000"/>
    </style:style>
    <style:style style:name="P1106" style:parent-style-name="Normal" style:family="paragraph">
      <style:paragraph-properties fo:widows="0" fo:orphans="0" fo:text-align="justify" fo:text-indent="0.4923in" fo:background-color="#FFFFFF"/>
      <style:text-properties fo:color="#000000"/>
    </style:style>
    <style:style style:name="P1107" style:parent-style-name="Normal" style:family="paragraph">
      <style:paragraph-properties fo:widows="0" fo:orphans="0" fo:text-align="justify" fo:text-indent="0.4923in" fo:background-color="#FFFFFF"/>
      <style:text-properties fo:color="#000000"/>
    </style:style>
    <style:style style:name="P1108" style:parent-style-name="Normal" style:family="paragraph">
      <style:paragraph-properties fo:widows="0" fo:orphans="0" fo:text-align="justify" fo:text-indent="0.4923in" fo:background-color="#FFFFFF"/>
      <style:text-properties fo:color="#000000"/>
    </style:style>
    <style:style style:name="P1109" style:parent-style-name="Normal" style:family="paragraph">
      <style:paragraph-properties fo:widows="0" fo:orphans="0" fo:text-align="justify" fo:text-indent="0.4923in" fo:background-color="#FFFFFF"/>
      <style:text-properties fo:color="#000000"/>
    </style:style>
    <style:style style:name="P1110" style:parent-style-name="Normal" style:family="paragraph">
      <style:paragraph-properties fo:widows="0" fo:orphans="0" fo:text-align="justify" fo:text-indent="0.4923in" fo:background-color="#FFFFFF"/>
      <style:text-properties fo:color="#000000"/>
    </style:style>
    <style:style style:name="P1111" style:parent-style-name="Normal" style:family="paragraph">
      <style:paragraph-properties fo:widows="0" fo:orphans="0" fo:text-align="justify" fo:text-indent="0.4923in" fo:background-color="#FFFFFF"/>
      <style:text-properties fo:color="#000000"/>
    </style:style>
    <style:style style:name="P1112" style:parent-style-name="Normal" style:family="paragraph">
      <style:paragraph-properties fo:widows="0" fo:orphans="0" fo:text-align="justify" fo:text-indent="0.4923in" fo:background-color="#FFFFFF"/>
      <style:text-properties fo:color="#000000"/>
    </style:style>
    <style:style style:name="P1113" style:parent-style-name="Normal" style:family="paragraph">
      <style:paragraph-properties fo:widows="0" fo:orphans="0" fo:text-align="justify" fo:text-indent="0.4923in" fo:background-color="#FFFFFF"/>
      <style:text-properties fo:color="#000000"/>
    </style:style>
    <style:style style:name="P1114" style:parent-style-name="Normal" style:family="paragraph">
      <style:paragraph-properties fo:text-align="center"/>
    </style:style>
    <style:style style:name="T1115" style:parent-style-name="DefaultParagraphFont" style:family="text">
      <style:text-properties fo:color="#000000"/>
    </style:style>
    <style:style style:name="P1116" style:parent-style-name="Normal" style:family="paragraph">
      <style:paragraph-properties fo:widows="0" fo:orphans="0" fo:break-before="page" fo:text-align="center" fo:background-color="#FFFFFF"/>
    </style:style>
    <style:style style:name="T1117" style:parent-style-name="DefaultParagraphFont" style:family="text">
      <style:text-properties fo:font-weight="bold" style:font-weight-asian="bold" style:font-weight-complex="bold" fo:color="#000000"/>
    </style:style>
    <style:style style:name="T1118" style:parent-style-name="DefaultParagraphFont" style:family="text">
      <style:text-properties fo:font-weight="bold" style:font-weight-asian="bold" style:font-weight-complex="bold" fo:color="#000000"/>
    </style:style>
    <style:style style:name="P1119" style:parent-style-name="Normal" style:family="paragraph">
      <style:paragraph-properties fo:text-align="center"/>
      <style:text-properties fo:color="#000000"/>
    </style:style>
    <style:style style:name="P1120" style:parent-style-name="Normal" style:family="paragraph">
      <style:paragraph-properties fo:text-indent="2.9868in">
        <style:tab-stops>
          <style:tab-stop style:type="left" style:position="2.9868in"/>
          <style:tab-stop style:type="left" style:leader-style="dash" style:leader-text="-" style:position="3.7659in"/>
        </style:tab-stops>
      </style:paragraph-properties>
      <style:text-properties fo:font-weight="bold" style:font-weight-asian="bold" fo:color="#000000"/>
    </style:style>
    <style:style style:name="P1121" style:parent-style-name="Normal" style:family="paragraph">
      <style:paragraph-properties fo:text-align="center"/>
    </style:style>
    <style:style style:name="P1122" style:parent-style-name="Normal" style:family="paragraph">
      <style:paragraph-properties fo:widows="0" fo:orphans="0" fo:text-align="center" fo:background-color="#FFFFFF"/>
    </style:style>
    <style:style style:name="T1123" style:parent-style-name="DefaultParagraphFont" style:family="text">
      <style:text-properties fo:font-weight="bold" style:font-weight-asian="bold" style:font-weight-complex="bold" fo:color="#000000"/>
    </style:style>
    <style:style style:name="P1124" style:parent-style-name="Normal" style:family="paragraph">
      <style:paragraph-properties fo:text-align="center"/>
      <style:text-properties fo:color="#000000"/>
    </style:style>
    <style:style style:name="P1125" style:parent-style-name="Normal" style:family="paragraph">
      <style:paragraph-properties fo:widows="0" fo:orphans="0" fo:text-align="center" fo:background-color="#FFFFFF"/>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font-weight="bold" style:font-weight-asian="bold" style:font-weight-complex="bold"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widows="0" fo:orphans="0" fo:text-align="justify" fo:text-indent="0.4923in" fo:background-color="#FFFFFF"/>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4923in" fo:background-color="#FFFFFF"/>
      <style:text-properties fo:color="#000000"/>
    </style:style>
    <style:style style:name="P1135" style:parent-style-name="Normal" style:family="paragraph">
      <style:paragraph-properties fo:widows="0" fo:orphans="0" fo:text-align="justify" fo:text-indent="0.4923in" fo:background-color="#FFFFFF"/>
      <style:text-properties fo:color="#000000"/>
    </style:style>
    <style:style style:name="P1136" style:parent-style-name="Normal" style:family="paragraph">
      <style:paragraph-properties fo:widows="0" fo:orphans="0" fo:text-align="justify" fo:text-indent="0.4923in" fo:background-color="#FFFFFF"/>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4923in" fo:background-color="#FFFFFF"/>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4923in" fo:background-color="#FFFFFF"/>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4923in" fo:background-color="#FFFFFF"/>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4923in" fo:background-color="#FFFFFF"/>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4923in" fo:background-color="#FFFFFF"/>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4923in" fo:background-color="#FFFFFF"/>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4923in" fo:background-color="#FFFFFF"/>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4923in" fo:background-color="#FFFFFF"/>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4923in" fo:background-color="#FFFFFF"/>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4923in" fo:background-color="#FFFFFF"/>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4923in" fo:background-color="#FFFFFF"/>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4923in" fo:background-color="#FFFFFF"/>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4923in" fo:background-color="#FFFFFF"/>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4923in" fo:background-color="#FFFFFF">
        <style:tab-stops>
          <style:tab-stop style:type="left" style:position="0.3666in"/>
        </style:tab-stops>
      </style:paragraph-properties>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4923in" fo:background-color="#FFFFFF"/>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4923in" fo:background-color="#FFFFFF"/>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4923in" fo:background-color="#FFFFFF"/>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4923in" fo:background-color="#FFFFFF"/>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4923in" fo:background-color="#FFFFFF"/>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4923in" fo:background-color="#FFFFFF"/>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4923in" fo:background-color="#FFFFFF"/>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4923in" fo:background-color="#FFFFFF"/>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P1200" style:parent-style-name="Normal" style:family="paragraph">
      <style:paragraph-properties fo:widows="0" fo:orphans="0" fo:text-align="center" fo:background-color="#FFFFFF"/>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font-weight="bold" style:font-weight-asian="bold" style:font-weight-complex="bold"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widows="0" fo:orphans="0" fo:text-align="justify" fo:text-indent="0.4923in" fo:background-color="#FFFFFF"/>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4923in" fo:background-color="#FFFFFF"/>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4923in" fo:background-color="#FFFFFF"/>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4923in" fo:background-color="#FFFFFF"/>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4923in" fo:background-color="#FFFFFF"/>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4923in" fo:background-color="#FFFFFF"/>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4923in" fo:background-color="#FFFFFF"/>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4923in" fo:background-color="#FFFFFF"/>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4923in" fo:background-color="#FFFFFF"/>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4923in" fo:background-color="#FFFFFF"/>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4923in" fo:background-color="#FFFFFF"/>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4923in" fo:background-color="#FFFFFF"/>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4923in" fo:background-color="#FFFFFF"/>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4923in" fo:background-color="#FFFFFF"/>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4923in" fo:background-color="#FFFFFF"/>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4923in" fo:background-color="#FFFFFF"/>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4923in" fo:background-color="#FFFFFF"/>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4923in" fo:background-color="#FFFFFF"/>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4923in" fo:background-color="#FFFFFF"/>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4923in" fo:background-color="#FFFFFF"/>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4923in" fo:background-color="#FFFFFF"/>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4923in" fo:background-color="#FFFFFF"/>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4923in" fo:background-color="#FFFFFF"/>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4923in" fo:background-color="#FFFFFF"/>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4923in" fo:background-color="#FFFFFF"/>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4923in" fo:background-color="#FFFFFF"/>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4923in" fo:background-color="#FFFFFF"/>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4923in" fo:background-color="#FFFFFF"/>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4923in" fo:background-color="#FFFFFF"/>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P1285" style:parent-style-name="Normal" style:family="paragraph">
      <style:paragraph-properties fo:widows="0" fo:orphans="0" fo:text-align="center" fo:background-color="#FFFFFF">
        <style:tab-stops>
          <style:tab-stop style:type="left" style:position="3.1666in"/>
        </style:tab-stops>
      </style:paragraph-properties>
    </style:style>
    <style:style style:name="T1286" style:parent-style-name="DefaultParagraphFont" style:family="text">
      <style:text-properties fo:font-weight="bold" style:font-weight-asian="bold" style:font-weight-complex="bold" fo:color="#000000"/>
    </style:style>
    <style:style style:name="T1287" style:parent-style-name="DefaultParagraphFont" style:family="text">
      <style:text-properties fo:font-weight="bold" style:font-weight-asian="bold" style:font-weight-complex="bold" fo:color="#000000"/>
    </style:style>
    <style:style style:name="P1288" style:parent-style-name="Normal" style:family="paragraph">
      <style:paragraph-properties fo:text-align="justify" fo:text-indent="0.4923in"/>
      <style:text-properties fo:color="#000000"/>
    </style:style>
    <style:style style:name="P1289" style:parent-style-name="Normal" style:family="paragraph">
      <style:paragraph-properties fo:widows="0" fo:orphans="0" fo:text-align="justify" fo:text-indent="0.4923in" fo:background-color="#FFFFFF"/>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4923in" fo:background-color="#FFFFFF"/>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4923in" fo:background-color="#FFFFFF"/>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4923in" fo:background-color="#FFFFFF"/>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4923in" fo:background-color="#FFFFFF"/>
      <style:text-properties fo:color="#000000"/>
    </style:style>
    <style:style style:name="P1304" style:parent-style-name="Normal" style:family="paragraph">
      <style:paragraph-properties fo:text-align="justify" fo:text-indent="0.4923in"/>
    </style:style>
    <style:style style:name="P1305" style:parent-style-name="Normal" style:family="paragraph">
      <style:paragraph-properties fo:widows="0" fo:orphans="0" fo:text-align="center" fo:background-color="#FFFFFF">
        <style:tab-stops>
          <style:tab-stop style:type="left" style:position="3.1666in"/>
        </style:tab-stops>
      </style:paragraph-properties>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font-weight="bold" style:font-weight-asian="bold" style:font-weight-complex="bold" fo:color="#000000"/>
    </style:style>
    <style:style style:name="P1308" style:parent-style-name="Normal" style:family="paragraph">
      <style:paragraph-properties fo:text-align="justify" fo:text-indent="0.4923in"/>
      <style:text-properties fo:color="#000000"/>
    </style:style>
    <style:style style:name="P1309" style:parent-style-name="Normal" style:family="paragraph">
      <style:paragraph-properties fo:widows="0" fo:orphans="0" fo:text-align="justify" fo:text-indent="0.4923in" fo:background-color="#FFFFFF"/>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P1313" style:parent-style-name="Normal" style:family="paragraph">
      <style:paragraph-properties fo:widows="0" fo:orphans="0" fo:text-align="center" fo:background-color="#FFFFFF">
        <style:tab-stops>
          <style:tab-stop style:type="left" style:position="3.1666in"/>
        </style:tab-stops>
      </style:paragraph-properties>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font-weight="bold" style:font-weight-asian="bold" style:font-weight-complex="bold" fo:color="#000000"/>
    </style:style>
    <style:style style:name="P1316" style:parent-style-name="Normal" style:family="paragraph">
      <style:paragraph-properties fo:text-align="justify" fo:text-indent="0.4923in"/>
      <style:text-properties fo:color="#000000"/>
    </style:style>
    <style:style style:name="P1317" style:parent-style-name="Normal" style:family="paragraph">
      <style:paragraph-properties fo:widows="0" fo:orphans="0" fo:text-align="justify" fo:text-indent="0.4923in" fo:background-color="#FFFFFF"/>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4923in" fo:background-color="#FFFFFF"/>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4923in" fo:background-color="#FFFFFF"/>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4923in" fo:background-color="#FFFFFF"/>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4923in" fo:background-color="#FFFFFF"/>
    </style:style>
    <style:style style:name="P1334" style:parent-style-name="Normal" style:family="paragraph">
      <style:paragraph-properties fo:widows="0" fo:orphans="0" fo:text-align="center" fo:background-color="#FFFFFF">
        <style:tab-stops>
          <style:tab-stop style:type="left" style:position="3.1666in"/>
        </style:tab-stops>
      </style:paragraph-properties>
    </style:style>
    <style:style style:name="T1335" style:parent-style-name="DefaultParagraphFont" style:family="text">
      <style:text-properties fo:font-weight="bold" style:font-weight-asian="bold" style:font-weight-complex="bold" fo:color="#000000"/>
    </style:style>
    <style:style style:name="T1336" style:parent-style-name="DefaultParagraphFont" style:family="text">
      <style:text-properties fo:font-weight="bold" style:font-weight-asian="bold" style:font-weight-complex="bold" fo:color="#000000"/>
    </style:style>
    <style:style style:name="P1337" style:parent-style-name="Normal" style:family="paragraph">
      <style:paragraph-properties fo:text-align="justify" fo:text-indent="0.4923in"/>
      <style:text-properties fo:color="#000000"/>
    </style:style>
    <style:style style:name="P1338" style:parent-style-name="Normal" style:family="paragraph">
      <style:paragraph-properties fo:widows="0" fo:orphans="0" fo:text-align="justify" fo:text-indent="0.4923in" fo:background-color="#FFFFFF"/>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4923in" fo:background-color="#FFFFFF"/>
      <style:text-properties fo:color="#000000"/>
    </style:style>
    <style:style style:name="P1343" style:parent-style-name="Normal" style:family="paragraph">
      <style:paragraph-properties fo:widows="0" fo:orphans="0" fo:text-align="justify" fo:text-indent="0.4923in" fo:background-color="#FFFFFF"/>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4923in" fo:background-color="#FFFFFF"/>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4923in" fo:background-color="#FFFFFF"/>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4923in" fo:background-color="#FFFFFF"/>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4923in" fo:background-color="#FFFFFF"/>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4923in" fo:background-color="#FFFFFF"/>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4923in" fo:background-color="#FFFFFF"/>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4923in" fo:background-color="#FFFFFF"/>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4923in" fo:background-color="#FFFFFF"/>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4923in" fo:background-color="#FFFFFF"/>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4923in" fo:background-color="#FFFFFF"/>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4923in" fo:background-color="#FFFFFF"/>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4923in" fo:background-color="#FFFFFF"/>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4923in" fo:background-color="#FFFFFF"/>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4923in" fo:background-color="#FFFFFF"/>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P1382" style:parent-style-name="Normal" style:family="paragraph">
      <style:paragraph-properties fo:widows="0" fo:orphans="0" fo:text-align="center" fo:background-color="#FFFFFF">
        <style:tab-stops>
          <style:tab-stop style:type="left" style:position="3.1666in"/>
        </style:tab-stops>
      </style:paragraph-properties>
    </style:style>
    <style:style style:name="T1383" style:parent-style-name="DefaultParagraphFont" style:family="text">
      <style:text-properties fo:font-weight="bold" style:font-weight-asian="bold" style:font-weight-complex="bold" fo:color="#000000"/>
    </style:style>
    <style:style style:name="T1384" style:parent-style-name="DefaultParagraphFont" style:family="text">
      <style:text-properties fo:font-weight="bold" style:font-weight-asian="bold" style:font-weight-complex="bold" fo:color="#000000"/>
    </style:style>
    <style:style style:name="P1385" style:parent-style-name="Normal" style:family="paragraph">
      <style:paragraph-properties fo:text-align="justify" fo:text-indent="0.4923in"/>
      <style:text-properties fo:color="#000000"/>
    </style:style>
    <style:style style:name="P1386" style:parent-style-name="Normal" style:family="paragraph">
      <style:paragraph-properties fo:widows="0" fo:orphans="0" fo:text-align="justify" fo:text-indent="0.4923in" fo:background-color="#FFFFFF"/>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4923in" fo:background-color="#FFFFFF"/>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4923in" fo:background-color="#FFFFFF"/>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4923in" fo:background-color="#FFFFFF"/>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4923in" fo:background-color="#FFFFFF"/>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4923in" fo:background-color="#FFFFFF"/>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4923in" fo:background-color="#FFFFFF"/>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4923in" fo:background-color="#FFFFFF"/>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4923in" fo:background-color="#FFFFFF"/>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4923in" fo:background-color="#FFFFFF"/>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4923in" fo:background-color="#FFFFFF"/>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4923in" fo:background-color="#FFFFFF"/>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4923in" fo:background-color="#FFFFFF"/>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4923in" fo:background-color="#FFFFFF"/>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4923in" fo:background-color="#FFFFFF"/>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4923in" fo:background-color="#FFFFFF"/>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4923in" fo:background-color="#FFFFFF"/>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4923in" fo:background-color="#FFFFFF"/>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4923in" fo:background-color="#FFFFFF"/>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P1447" style:parent-style-name="Normal" style:family="paragraph">
      <style:paragraph-properties fo:widows="0" fo:orphans="0" fo:text-align="center" fo:background-color="#FFFFFF">
        <style:tab-stops>
          <style:tab-stop style:type="left" style:position="3.1666in"/>
        </style:tab-stops>
      </style:paragraph-properties>
    </style:style>
    <style:style style:name="T1448" style:parent-style-name="DefaultParagraphFont" style:family="text">
      <style:text-properties fo:font-weight="bold" style:font-weight-asian="bold" style:font-weight-complex="bold" fo:color="#000000"/>
    </style:style>
    <style:style style:name="T1449" style:parent-style-name="DefaultParagraphFont" style:family="text">
      <style:text-properties fo:font-weight="bold" style:font-weight-asian="bold" style:font-weight-complex="bold" fo:color="#000000"/>
    </style:style>
    <style:style style:name="P1450" style:parent-style-name="Normal" style:family="paragraph">
      <style:paragraph-properties fo:text-align="justify" fo:text-indent="0.4923in"/>
      <style:text-properties fo:color="#000000"/>
    </style:style>
    <style:style style:name="P1451" style:parent-style-name="Normal" style:family="paragraph">
      <style:paragraph-properties fo:widows="0" fo:orphans="0" fo:text-align="justify" fo:text-indent="0.4923in" fo:background-color="#FFFFFF"/>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4923in" fo:background-color="#FFFFFF"/>
      <style:text-properties fo:color="#000000"/>
    </style:style>
    <style:style style:name="P1457" style:parent-style-name="Normal" style:family="paragraph">
      <style:paragraph-properties fo:widows="0" fo:orphans="0" fo:text-align="justify" fo:text-indent="0.4923in" fo:background-color="#FFFFFF"/>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4923in" fo:background-color="#FFFFFF"/>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4923in" fo:background-color="#FFFFFF"/>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4923in" fo:background-color="#FFFFFF"/>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4923in" fo:background-color="#FFFFFF"/>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P1479" style:parent-style-name="Normal" style:family="paragraph">
      <style:paragraph-properties fo:widows="0" fo:orphans="0" fo:text-align="center" fo:background-color="#FFFFFF">
        <style:tab-stops>
          <style:tab-stop style:type="left" style:position="3.1666in"/>
        </style:tab-stops>
      </style:paragraph-properties>
    </style:style>
    <style:style style:name="T1480" style:parent-style-name="DefaultParagraphFont" style:family="text">
      <style:text-properties fo:font-weight="bold" style:font-weight-asian="bold" style:font-weight-complex="bold" fo:color="#000000"/>
    </style:style>
    <style:style style:name="T1481" style:parent-style-name="DefaultParagraphFont" style:family="text">
      <style:text-properties fo:font-weight="bold" style:font-weight-asian="bold" style:font-weight-complex="bold" fo:color="#000000"/>
    </style:style>
    <style:style style:name="P1482" style:parent-style-name="Normal" style:family="paragraph">
      <style:paragraph-properties fo:text-align="justify" fo:text-indent="0.4923in"/>
      <style:text-properties fo:color="#000000"/>
    </style:style>
    <style:style style:name="P1483" style:parent-style-name="Normal" style:family="paragraph">
      <style:paragraph-properties fo:widows="0" fo:orphans="0" fo:text-align="justify" fo:text-indent="0.4923in" fo:background-color="#FFFFFF"/>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4923in" fo:background-color="#FFFFFF"/>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4923in" fo:background-color="#FFFFFF"/>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4923in" fo:background-color="#FFFFFF"/>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4923in" fo:background-color="#FFFFFF"/>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4923in" fo:background-color="#FFFFFF"/>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4923in" fo:background-color="#FFFFFF"/>
    </style:style>
    <style:style style:name="P1506" style:parent-style-name="Normal" style:family="paragraph">
      <style:paragraph-properties fo:widows="0" fo:orphans="0" fo:text-align="center" fo:background-color="#FFFFFF">
        <style:tab-stops>
          <style:tab-stop style:type="left" style:position="3.2in"/>
        </style:tab-stops>
      </style:paragraph-properties>
    </style:style>
    <style:style style:name="T1507" style:parent-style-name="DefaultParagraphFont" style:family="text">
      <style:text-properties fo:font-weight="bold" style:font-weight-asian="bold" style:font-weight-complex="bold" fo:color="#000000"/>
    </style:style>
    <style:style style:name="T1508" style:parent-style-name="DefaultParagraphFont" style:family="text">
      <style:text-properties fo:font-weight="bold" style:font-weight-asian="bold" style:font-weight-complex="bold" fo:color="#000000"/>
    </style:style>
    <style:style style:name="P1509" style:parent-style-name="Normal" style:family="paragraph">
      <style:paragraph-properties fo:text-align="justify" fo:text-indent="0.4923in"/>
      <style:text-properties fo:color="#000000"/>
    </style:style>
    <style:style style:name="P1510" style:parent-style-name="Normal" style:family="paragraph">
      <style:paragraph-properties fo:widows="0" fo:orphans="0" fo:text-align="justify" fo:text-indent="0.4923in" fo:background-color="#FFFFFF"/>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4923in" fo:background-color="#FFFFFF"/>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4923in" fo:background-color="#FFFFFF"/>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4923in" fo:background-color="#FFFFFF"/>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4923in" fo:background-color="#FFFFFF"/>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P1529" style:parent-style-name="Normal" style:family="paragraph">
      <style:paragraph-properties fo:widows="0" fo:orphans="0" fo:text-align="center" fo:background-color="#FFFFFF">
        <style:tab-stops>
          <style:tab-stop style:type="left" style:position="3.2in"/>
        </style:tab-stops>
      </style:paragraph-properties>
    </style:style>
    <style:style style:name="T1530" style:parent-style-name="DefaultParagraphFont" style:family="text">
      <style:text-properties fo:font-weight="bold" style:font-weight-asian="bold" style:font-weight-complex="bold" fo:color="#000000"/>
    </style:style>
    <style:style style:name="T1531" style:parent-style-name="DefaultParagraphFont" style:family="text">
      <style:text-properties fo:font-weight="bold" style:font-weight-asian="bold" style:font-weight-complex="bold" fo:color="#000000"/>
    </style:style>
    <style:style style:name="P1532" style:parent-style-name="Normal" style:family="paragraph">
      <style:paragraph-properties fo:text-align="justify" fo:text-indent="0.4923in"/>
      <style:text-properties fo:color="#000000"/>
    </style:style>
    <style:style style:name="P1533" style:parent-style-name="Normal" style:family="paragraph">
      <style:paragraph-properties fo:widows="0" fo:orphans="0" fo:text-align="justify" fo:text-indent="0.4923in" fo:background-color="#FFFFFF"/>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ableColumn1537" style:family="table-column">
      <style:table-column-properties style:column-width="5.2562in" style:use-optimal-column-width="false"/>
    </style:style>
    <style:style style:name="TableColumn1538" style:family="table-column">
      <style:table-column-properties style:column-width="1.4361in" style:use-optimal-column-width="false"/>
    </style:style>
    <style:style style:name="Table1536" style:family="table">
      <style:table-properties style:width="6.6923in" fo:margin-left="0in" table:align="left"/>
    </style:style>
    <style:style style:name="TableRow1539" style:family="table-row">
      <style:table-row-properties style:min-row-height="0.0159in" style:use-optimal-row-height="false" fo:keep-together="always"/>
    </style:style>
    <style:style style:name="TableCell1540" style:family="table-cell">
      <style:table-cell-properties fo:border="none" fo:background-color="#FFFFFF" fo:padding-top="0in" fo:padding-left="0.0277in" fo:padding-bottom="0in" fo:padding-right="0.0277in"/>
    </style:style>
    <style:style style:name="P1541" style:parent-style-name="Normal" style:family="paragraph">
      <style:paragraph-properties fo:widows="0" fo:orphans="0" fo:margin-right="0.743in" fo:text-indent="0.4923in" fo:background-color="#FFFFFF">
        <style:tab-stops>
          <style:tab-stop style:type="left" style:position="0.5in"/>
        </style:tab-stops>
      </style:paragraph-properties>
      <style:text-properties fo:color="#000000" fo:font-size="10pt" style:font-size-asian="10pt"/>
    </style:style>
    <style:style style:name="TableCell1542" style:family="table-cell">
      <style:table-cell-properties fo:border="none" fo:background-color="#FFFFFF" fo:padding-top="0in" fo:padding-left="0.0277in" fo:padding-bottom="0in" fo:padding-right="0.0277in"/>
    </style:style>
    <style:style style:name="P1543" style:parent-style-name="Normal" style:family="paragraph">
      <style:paragraph-properties fo:widows="0" fo:orphans="0" fo:text-indent="0.4923in" fo:background-color="#FFFFFF"/>
      <style:text-properties fo:color="#000000" fo:font-size="10pt" style:font-size-asian="10pt"/>
    </style:style>
    <style:style style:name="TableRow1544" style:family="table-row">
      <style:table-row-properties style:min-row-height="0.0159in" style:use-optimal-row-height="false" fo:keep-together="always"/>
    </style:style>
    <style:style style:name="TableCell1545" style:family="table-cell">
      <style:table-cell-properties fo:border="none" fo:background-color="#FFFFFF" fo:padding-top="0in" fo:padding-left="0.0277in" fo:padding-bottom="0in" fo:padding-right="0.0277in"/>
    </style:style>
    <style:style style:name="P1546" style:parent-style-name="Normal" style:family="paragraph">
      <style:paragraph-properties fo:widows="0" fo:orphans="0" fo:text-indent="0.4923in" fo:background-color="#FFFFFF"/>
      <style:text-properties fo:color="#000000" fo:font-size="10pt" style:font-size-asian="10pt"/>
    </style:style>
    <style:style style:name="TableCell1547" style:family="table-cell">
      <style:table-cell-properties fo:border="none" fo:background-color="#FFFFFF" fo:padding-top="0in" fo:padding-left="0.0277in" fo:padding-bottom="0in" fo:padding-right="0.0277in"/>
    </style:style>
    <style:style style:name="P1548" style:parent-style-name="Normal" style:family="paragraph">
      <style:paragraph-properties fo:widows="0" fo:orphans="0" fo:text-indent="0.4923in" fo:background-color="#FFFFFF"/>
      <style:text-properties fo:color="#000000" fo:font-size="10pt" style:font-size-asian="10pt"/>
    </style:style>
    <style:style style:name="TableRow1549" style:family="table-row">
      <style:table-row-properties style:min-row-height="0.0159in" style:use-optimal-row-height="false" fo:keep-together="always"/>
    </style:style>
    <style:style style:name="TableCell1550" style:family="table-cell">
      <style:table-cell-properties fo:border="none" fo:background-color="#FFFFFF" fo:padding-top="0in" fo:padding-left="0.0277in" fo:padding-bottom="0in" fo:padding-right="0.0277in"/>
    </style:style>
    <style:style style:name="P1551" style:parent-style-name="Normal" style:family="paragraph">
      <style:paragraph-properties fo:widows="0" fo:orphans="0" fo:text-indent="0.4923in" fo:background-color="#FFFFFF"/>
      <style:text-properties fo:color="#000000" fo:font-size="10pt" style:font-size-asian="10pt"/>
    </style:style>
    <style:style style:name="TableCell1552" style:family="table-cell">
      <style:table-cell-properties fo:border="none" fo:background-color="#FFFFFF" fo:padding-top="0in" fo:padding-left="0.0277in" fo:padding-bottom="0in" fo:padding-right="0.0277in"/>
    </style:style>
    <style:style style:name="P1553" style:parent-style-name="Normal" style:family="paragraph">
      <style:paragraph-properties fo:widows="0" fo:orphans="0" fo:text-indent="0.4923in" fo:background-color="#FFFFFF"/>
      <style:text-properties fo:color="#000000" fo:font-size="10pt" style:font-size-asian="10pt"/>
    </style:style>
    <style:style style:name="TableRow1554" style:family="table-row">
      <style:table-row-properties style:min-row-height="0.0159in" style:use-optimal-row-height="false" fo:keep-together="always"/>
    </style:style>
    <style:style style:name="TableCell1555" style:family="table-cell">
      <style:table-cell-properties fo:border="none" fo:background-color="#FFFFFF" fo:padding-top="0in" fo:padding-left="0.0277in" fo:padding-bottom="0in" fo:padding-right="0.0277in"/>
    </style:style>
    <style:style style:name="P1556" style:parent-style-name="Normal" style:family="paragraph">
      <style:paragraph-properties fo:widows="0" fo:orphans="0" fo:text-indent="0.4923in" fo:background-color="#FFFFFF"/>
      <style:text-properties fo:color="#000000" fo:font-size="10pt" style:font-size-asian="10pt"/>
    </style:style>
    <style:style style:name="TableCell1557" style:family="table-cell">
      <style:table-cell-properties fo:border="none" fo:background-color="#FFFFFF" fo:padding-top="0in" fo:padding-left="0.0277in" fo:padding-bottom="0in" fo:padding-right="0.0277in"/>
    </style:style>
    <style:style style:name="P1558" style:parent-style-name="Normal" style:family="paragraph">
      <style:paragraph-properties fo:widows="0" fo:orphans="0" fo:text-indent="0.4923in" fo:background-color="#FFFFFF"/>
      <style:text-properties fo:color="#000000" fo:font-size="10pt" style:font-size-asian="10pt"/>
    </style:style>
    <style:style style:name="TableRow1559" style:family="table-row">
      <style:table-row-properties style:min-row-height="0.0159in" style:use-optimal-row-height="false" fo:keep-together="always"/>
    </style:style>
    <style:style style:name="TableCell1560" style:family="table-cell">
      <style:table-cell-properties fo:border="none" fo:background-color="#FFFFFF" fo:padding-top="0in" fo:padding-left="0.0277in" fo:padding-bottom="0in" fo:padding-right="0.0277in"/>
    </style:style>
    <style:style style:name="P1561" style:parent-style-name="Normal" style:family="paragraph">
      <style:paragraph-properties fo:widows="0" fo:orphans="0" fo:text-indent="0.4923in" fo:background-color="#FFFFFF"/>
    </style:style>
    <style:style style:name="T1562" style:parent-style-name="DefaultParagraphFont" style:family="text">
      <style:text-properties fo:color="#000000" fo:font-size="10pt" style:font-size-asian="10pt"/>
    </style:style>
    <style:style style:name="T1563" style:parent-style-name="DefaultParagraphFont" style:family="text">
      <style:text-properties text:display="none" fo:color="#000000" fo:font-size="10pt" style:font-size-asian="10pt"/>
    </style:style>
    <style:style style:name="T1564" style:parent-style-name="DefaultParagraphFont" style:family="text">
      <style:text-properties fo:font-style="italic" style:font-style-asian="italic" style:font-style-complex="italic" fo:color="#000000" fo:font-size="10pt" style:font-size-asian="10pt"/>
    </style:style>
    <style:style style:name="TableCell1565" style:family="table-cell">
      <style:table-cell-properties fo:border="none" fo:background-color="#FFFFFF" fo:padding-top="0in" fo:padding-left="0.0277in" fo:padding-bottom="0in" fo:padding-right="0.0277in"/>
    </style:style>
    <style:style style:name="P1566" style:parent-style-name="Normal" style:family="paragraph">
      <style:paragraph-properties fo:widows="0" fo:orphans="0" fo:text-indent="0.4923in" fo:background-color="#FFFFFF"/>
      <style:text-properties fo:color="#000000" fo:font-size="10pt" style:font-size-asian="10pt"/>
    </style:style>
    <style:style style:name="TableRow1567" style:family="table-row">
      <style:table-row-properties style:min-row-height="0.0159in" style:use-optimal-row-height="false" fo:keep-together="always"/>
    </style:style>
    <style:style style:name="TableCell1568" style:family="table-cell">
      <style:table-cell-properties fo:border="none" fo:background-color="#FFFFFF" fo:padding-top="0in" fo:padding-left="0.0277in" fo:padding-bottom="0in" fo:padding-right="0.0277in"/>
    </style:style>
    <style:style style:name="P1569" style:parent-style-name="Normal" style:family="paragraph">
      <style:paragraph-properties fo:widows="0" fo:orphans="0" fo:text-indent="0.4923in" fo:background-color="#FFFFFF"/>
    </style:style>
    <style:style style:name="T1570" style:parent-style-name="DefaultParagraphFont" style:family="text">
      <style:text-properties fo:color="#000000" fo:font-size="10pt" style:font-size-asian="10pt"/>
    </style:style>
    <style:style style:name="T1571" style:parent-style-name="DefaultParagraphFont" style:family="text">
      <style:text-properties text:display="none" fo:color="#000000" fo:font-size="10pt" style:font-size-asian="10pt"/>
    </style:style>
    <style:style style:name="T1572" style:parent-style-name="DefaultParagraphFont" style:family="text">
      <style:text-properties fo:color="#000000" fo:font-size="10pt" style:font-size-asian="10pt"/>
    </style:style>
    <style:style style:name="T1573" style:parent-style-name="DefaultParagraphFont" style:family="text">
      <style:text-properties fo:font-style="italic" style:font-style-asian="italic" style:font-style-complex="italic" fo:color="#000000" fo:font-size="10pt" style:font-size-asian="10pt"/>
    </style:style>
    <style:style style:name="T1574" style:parent-style-name="DefaultParagraphFont" style:family="text">
      <style:text-properties fo:color="#000000" fo:font-size="10pt" style:font-size-asian="10pt"/>
    </style:style>
    <style:style style:name="TableCell1575" style:family="table-cell">
      <style:table-cell-properties fo:border="none" fo:background-color="#FFFFFF" fo:padding-top="0in" fo:padding-left="0.0277in" fo:padding-bottom="0in" fo:padding-right="0.0277in"/>
    </style:style>
    <style:style style:name="P1576" style:parent-style-name="Normal" style:family="paragraph">
      <style:paragraph-properties fo:widows="0" fo:orphans="0" fo:text-indent="0.4923in" fo:background-color="#FFFFFF"/>
      <style:text-properties fo:color="#000000" fo:font-size="10pt" style:font-size-asian="10pt"/>
    </style:style>
    <style:style style:name="TableRow1577" style:family="table-row">
      <style:table-row-properties style:min-row-height="0.0159in" style:use-optimal-row-height="false" fo:keep-together="always"/>
    </style:style>
    <style:style style:name="TableCell1578" style:family="table-cell">
      <style:table-cell-properties fo:border="none" fo:background-color="#FFFFFF" fo:padding-top="0in" fo:padding-left="0.0277in" fo:padding-bottom="0in" fo:padding-right="0.0277in"/>
    </style:style>
    <style:style style:name="P1579" style:parent-style-name="Normal" style:family="paragraph">
      <style:paragraph-properties fo:widows="0" fo:orphans="0" fo:text-indent="0.4923in" fo:background-color="#FFFFFF"/>
    </style:style>
    <style:style style:name="T1580" style:parent-style-name="DefaultParagraphFont" style:family="text">
      <style:text-properties fo:color="#000000" fo:font-size="10pt" style:font-size-asian="10pt"/>
    </style:style>
    <style:style style:name="T1581" style:parent-style-name="DefaultParagraphFont" style:family="text">
      <style:text-properties fo:color="#000000" fo:font-size="10pt" style:font-size-asian="10pt"/>
    </style:style>
    <style:style style:name="T1582" style:parent-style-name="DefaultParagraphFont" style:family="text">
      <style:text-properties text:display="none" fo:color="#000000" fo:font-size="10pt" style:font-size-asian="10pt"/>
    </style:style>
    <style:style style:name="T1583" style:parent-style-name="DefaultParagraphFont" style:family="text">
      <style:text-properties fo:font-style="italic" style:font-style-asian="italic" style:font-style-complex="italic" fo:color="#000000" fo:font-size="10pt" style:font-size-asian="10pt"/>
    </style:style>
    <style:style style:name="T1584" style:parent-style-name="DefaultParagraphFont" style:family="text">
      <style:text-properties fo:color="#000000" fo:font-size="10pt" style:font-size-asian="10pt"/>
    </style:style>
    <style:style style:name="TableCell1585" style:family="table-cell">
      <style:table-cell-properties fo:border="none" fo:background-color="#FFFFFF" fo:padding-top="0in" fo:padding-left="0.0277in" fo:padding-bottom="0in" fo:padding-right="0.0277in"/>
    </style:style>
    <style:style style:name="P1586" style:parent-style-name="Normal" style:family="paragraph">
      <style:paragraph-properties fo:widows="0" fo:orphans="0" fo:text-indent="0.4923in" fo:background-color="#FFFFFF"/>
      <style:text-properties fo:color="#000000" fo:font-size="10pt" style:font-size-asian="10pt"/>
    </style:style>
    <style:style style:name="TableRow1587" style:family="table-row">
      <style:table-row-properties style:min-row-height="0.0159in" style:use-optimal-row-height="false" fo:keep-together="always"/>
    </style:style>
    <style:style style:name="TableCell1588" style:family="table-cell">
      <style:table-cell-properties fo:border="none" fo:background-color="#FFFFFF" fo:padding-top="0in" fo:padding-left="0.0277in" fo:padding-bottom="0in" fo:padding-right="0.0277in"/>
    </style:style>
    <style:style style:name="P1589" style:parent-style-name="Normal" style:family="paragraph">
      <style:paragraph-properties fo:widows="0" fo:orphans="0" fo:text-indent="0.4923in" fo:background-color="#FFFFFF"/>
    </style:style>
    <style:style style:name="T1590" style:parent-style-name="DefaultParagraphFont" style:family="text">
      <style:text-properties fo:color="#000000" fo:font-size="10pt" style:font-size-asian="10pt"/>
    </style:style>
    <style:style style:name="T1591" style:parent-style-name="DefaultParagraphFont" style:family="text">
      <style:text-properties text:display="none" fo:color="#000000" fo:font-size="10pt" style:font-size-asian="10pt"/>
    </style:style>
    <style:style style:name="T1592" style:parent-style-name="DefaultParagraphFont" style:family="text">
      <style:text-properties fo:color="#000000" fo:font-size="10pt" style:font-size-asian="10pt"/>
    </style:style>
    <style:style style:name="T1593" style:parent-style-name="DefaultParagraphFont" style:family="text">
      <style:text-properties fo:font-style="italic" style:font-style-asian="italic" style:font-style-complex="italic" fo:color="#000000" fo:font-size="10pt" style:font-size-asian="10pt"/>
    </style:style>
    <style:style style:name="T1594" style:parent-style-name="DefaultParagraphFont" style:family="text">
      <style:text-properties fo:color="#000000" fo:font-size="10pt" style:font-size-asian="10pt"/>
    </style:style>
    <style:style style:name="TableCell1595" style:family="table-cell">
      <style:table-cell-properties fo:border="none" fo:background-color="#FFFFFF" fo:padding-top="0in" fo:padding-left="0.0277in" fo:padding-bottom="0in" fo:padding-right="0.0277in"/>
    </style:style>
    <style:style style:name="P1596" style:parent-style-name="Normal" style:family="paragraph">
      <style:paragraph-properties fo:widows="0" fo:orphans="0" fo:text-indent="0.4923in" fo:background-color="#FFFFFF"/>
      <style:text-properties fo:color="#000000" fo:font-size="10pt" style:font-size-asian="10pt"/>
    </style:style>
    <style:style style:name="TableRow1597" style:family="table-row">
      <style:table-row-properties style:min-row-height="0.0159in" style:use-optimal-row-height="false" fo:keep-together="always"/>
    </style:style>
    <style:style style:name="TableCell1598" style:family="table-cell">
      <style:table-cell-properties fo:border="none" fo:background-color="#FFFFFF" fo:padding-top="0in" fo:padding-left="0.0277in" fo:padding-bottom="0in" fo:padding-right="0.0277in"/>
    </style:style>
    <style:style style:name="P1599" style:parent-style-name="Normal" style:family="paragraph">
      <style:paragraph-properties fo:widows="0" fo:orphans="0" fo:text-indent="0.4923in" fo:background-color="#FFFFFF"/>
      <style:text-properties fo:color="#000000" fo:font-size="10pt" style:font-size-asian="10pt"/>
    </style:style>
    <style:style style:name="TableCell1600" style:family="table-cell">
      <style:table-cell-properties fo:border="none" fo:background-color="#FFFFFF" fo:padding-top="0in" fo:padding-left="0.0277in" fo:padding-bottom="0in" fo:padding-right="0.0277in"/>
    </style:style>
    <style:style style:name="P1601" style:parent-style-name="Normal" style:family="paragraph">
      <style:paragraph-properties fo:widows="0" fo:orphans="0" fo:text-indent="0.4923in" fo:background-color="#FFFFFF"/>
      <style:text-properties fo:color="#000000" fo:font-size="10pt" style:font-size-asian="10pt"/>
    </style:style>
    <style:style style:name="TableRow1602" style:family="table-row">
      <style:table-row-properties style:min-row-height="0.0159in" style:use-optimal-row-height="false" fo:keep-together="always"/>
    </style:style>
    <style:style style:name="TableCell1603" style:family="table-cell">
      <style:table-cell-properties fo:border="none" fo:background-color="#FFFFFF" fo:padding-top="0in" fo:padding-left="0.0277in" fo:padding-bottom="0in" fo:padding-right="0.0277in"/>
    </style:style>
    <style:style style:name="P1604" style:parent-style-name="Normal" style:family="paragraph">
      <style:paragraph-properties fo:widows="0" fo:orphans="0" fo:text-indent="0.4923in" fo:background-color="#FFFFFF"/>
      <style:text-properties fo:color="#000000" fo:font-size="10pt" style:font-size-asian="10pt"/>
    </style:style>
    <style:style style:name="TableCell1605" style:family="table-cell">
      <style:table-cell-properties fo:border="none" fo:background-color="#FFFFFF" fo:padding-top="0in" fo:padding-left="0.0277in" fo:padding-bottom="0in" fo:padding-right="0.0277in"/>
    </style:style>
    <style:style style:name="P1606" style:parent-style-name="Normal" style:family="paragraph">
      <style:paragraph-properties fo:widows="0" fo:orphans="0" fo:text-indent="0.4923in" fo:background-color="#FFFFFF"/>
      <style:text-properties fo:color="#000000" fo:font-size="10pt" style:font-size-asian="10pt"/>
    </style:style>
    <style:style style:name="TableRow1607" style:family="table-row">
      <style:table-row-properties style:min-row-height="0.0159in" style:use-optimal-row-height="false" fo:keep-together="always"/>
    </style:style>
    <style:style style:name="TableCell1608" style:family="table-cell">
      <style:table-cell-properties fo:border="none" fo:background-color="#FFFFFF" fo:padding-top="0in" fo:padding-left="0.0277in" fo:padding-bottom="0in" fo:padding-right="0.0277in"/>
    </style:style>
    <style:style style:name="P1609" style:parent-style-name="Normal" style:family="paragraph">
      <style:paragraph-properties fo:widows="0" fo:orphans="0" fo:text-indent="0.4923in" fo:background-color="#FFFFFF"/>
      <style:text-properties fo:color="#000000" fo:font-size="10pt" style:font-size-asian="10pt"/>
    </style:style>
    <style:style style:name="TableCell1610" style:family="table-cell">
      <style:table-cell-properties fo:border="none" fo:background-color="#FFFFFF" fo:padding-top="0in" fo:padding-left="0.0277in" fo:padding-bottom="0in" fo:padding-right="0.0277in"/>
    </style:style>
    <style:style style:name="P1611" style:parent-style-name="Normal" style:family="paragraph">
      <style:paragraph-properties fo:widows="0" fo:orphans="0" fo:text-indent="0.4923in" fo:background-color="#FFFFFF"/>
      <style:text-properties fo:color="#000000" fo:font-size="10pt" style:font-size-asian="10pt"/>
    </style:style>
    <style:style style:name="TableRow1612" style:family="table-row">
      <style:table-row-properties style:min-row-height="0.0159in" style:use-optimal-row-height="false" fo:keep-together="always"/>
    </style:style>
    <style:style style:name="TableCell1613" style:family="table-cell">
      <style:table-cell-properties fo:border="none" fo:background-color="#FFFFFF" fo:padding-top="0in" fo:padding-left="0.0277in" fo:padding-bottom="0in" fo:padding-right="0.0277in"/>
    </style:style>
    <style:style style:name="P1614" style:parent-style-name="Normal" style:family="paragraph">
      <style:paragraph-properties fo:widows="0" fo:orphans="0" fo:text-indent="0.4923in" fo:background-color="#FFFFFF"/>
      <style:text-properties fo:color="#000000" fo:font-size="10pt" style:font-size-asian="10pt"/>
    </style:style>
    <style:style style:name="TableCell1615" style:family="table-cell">
      <style:table-cell-properties fo:border="none" fo:background-color="#FFFFFF" fo:padding-top="0in" fo:padding-left="0.0277in" fo:padding-bottom="0in" fo:padding-right="0.0277in"/>
    </style:style>
    <style:style style:name="P1616" style:parent-style-name="Normal" style:family="paragraph">
      <style:paragraph-properties fo:widows="0" fo:orphans="0" fo:text-indent="0.4923in" fo:background-color="#FFFFFF"/>
      <style:text-properties fo:color="#000000" fo:font-size="10pt" style:font-size-asian="10pt"/>
    </style:style>
    <style:style style:name="TableRow1617" style:family="table-row">
      <style:table-row-properties style:min-row-height="0.0159in" style:use-optimal-row-height="false" fo:keep-together="always"/>
    </style:style>
    <style:style style:name="TableCell1618" style:family="table-cell">
      <style:table-cell-properties fo:border="none" fo:background-color="#FFFFFF" fo:padding-top="0in" fo:padding-left="0.0277in" fo:padding-bottom="0in" fo:padding-right="0.0277in"/>
    </style:style>
    <style:style style:name="P1619" style:parent-style-name="Normal" style:family="paragraph">
      <style:paragraph-properties fo:widows="0" fo:orphans="0" fo:text-indent="0.4923in" fo:background-color="#FFFFFF"/>
      <style:text-properties fo:color="#000000" fo:font-size="10pt" style:font-size-asian="10pt"/>
    </style:style>
    <style:style style:name="TableCell1620" style:family="table-cell">
      <style:table-cell-properties fo:border="none" fo:background-color="#FFFFFF" fo:padding-top="0in" fo:padding-left="0.0277in" fo:padding-bottom="0in" fo:padding-right="0.0277in"/>
    </style:style>
    <style:style style:name="P1621" style:parent-style-name="Normal" style:family="paragraph">
      <style:paragraph-properties fo:widows="0" fo:orphans="0" fo:text-indent="0.4923in" fo:background-color="#FFFFFF"/>
      <style:text-properties fo:color="#000000" fo:font-size="10pt" style:font-size-asian="10pt"/>
    </style:style>
    <style:style style:name="TableRow1622" style:family="table-row">
      <style:table-row-properties style:min-row-height="0.0159in" style:use-optimal-row-height="false" fo:keep-together="always"/>
    </style:style>
    <style:style style:name="TableCell1623" style:family="table-cell">
      <style:table-cell-properties fo:border="none" fo:background-color="#FFFFFF" fo:padding-top="0in" fo:padding-left="0.0277in" fo:padding-bottom="0in" fo:padding-right="0.0277in"/>
    </style:style>
    <style:style style:name="P1624" style:parent-style-name="Normal" style:family="paragraph">
      <style:paragraph-properties fo:widows="0" fo:orphans="0" fo:text-indent="0.4923in" fo:background-color="#FFFFFF"/>
      <style:text-properties fo:color="#000000" fo:font-size="10pt" style:font-size-asian="10pt"/>
    </style:style>
    <style:style style:name="TableCell1625" style:family="table-cell">
      <style:table-cell-properties fo:border="none" fo:background-color="#FFFFFF" fo:padding-top="0in" fo:padding-left="0.0277in" fo:padding-bottom="0in" fo:padding-right="0.0277in"/>
    </style:style>
    <style:style style:name="P1626" style:parent-style-name="Normal" style:family="paragraph">
      <style:paragraph-properties fo:widows="0" fo:orphans="0" fo:text-indent="0.4923in" fo:background-color="#FFFFFF"/>
      <style:text-properties fo:color="#000000" fo:font-size="10pt" style:font-size-asian="10pt"/>
    </style:style>
    <style:style style:name="TableRow1627" style:family="table-row">
      <style:table-row-properties style:min-row-height="0.0159in" style:use-optimal-row-height="false" fo:keep-together="always"/>
    </style:style>
    <style:style style:name="TableCell1628" style:family="table-cell">
      <style:table-cell-properties fo:border="none" fo:background-color="#FFFFFF" fo:padding-top="0in" fo:padding-left="0.0277in" fo:padding-bottom="0in" fo:padding-right="0.0277in"/>
    </style:style>
    <style:style style:name="P1629" style:parent-style-name="Normal" style:family="paragraph">
      <style:paragraph-properties fo:widows="0" fo:orphans="0" fo:text-indent="0.4923in" fo:background-color="#FFFFFF"/>
      <style:text-properties fo:color="#000000" fo:font-size="10pt" style:font-size-asian="10pt"/>
    </style:style>
    <style:style style:name="TableCell1630" style:family="table-cell">
      <style:table-cell-properties fo:border="none" fo:background-color="#FFFFFF" fo:padding-top="0in" fo:padding-left="0.0277in" fo:padding-bottom="0in" fo:padding-right="0.0277in"/>
    </style:style>
    <style:style style:name="P1631" style:parent-style-name="Normal" style:family="paragraph">
      <style:paragraph-properties fo:widows="0" fo:orphans="0" fo:text-indent="0.4923in" fo:background-color="#FFFFFF"/>
      <style:text-properties fo:color="#000000" fo:font-size="10pt" style:font-size-asian="10pt"/>
    </style:style>
    <style:style style:name="TableRow1632" style:family="table-row">
      <style:table-row-properties style:min-row-height="0.0159in" style:use-optimal-row-height="false" fo:keep-together="always"/>
    </style:style>
    <style:style style:name="TableCell1633" style:family="table-cell">
      <style:table-cell-properties fo:border="none" fo:background-color="#FFFFFF" fo:padding-top="0in" fo:padding-left="0.0277in" fo:padding-bottom="0in" fo:padding-right="0.0277in"/>
    </style:style>
    <style:style style:name="P1634" style:parent-style-name="Normal" style:family="paragraph">
      <style:paragraph-properties fo:widows="0" fo:orphans="0" fo:text-indent="0.4923in" fo:background-color="#FFFFFF"/>
      <style:text-properties fo:color="#000000" fo:font-size="10pt" style:font-size-asian="10pt"/>
    </style:style>
    <style:style style:name="TableCell1635" style:family="table-cell">
      <style:table-cell-properties fo:border="none" fo:background-color="#FFFFFF" fo:padding-top="0in" fo:padding-left="0.0277in" fo:padding-bottom="0in" fo:padding-right="0.0277in"/>
    </style:style>
    <style:style style:name="P1636" style:parent-style-name="Normal" style:family="paragraph">
      <style:paragraph-properties fo:widows="0" fo:orphans="0" fo:text-indent="0.4923in" fo:background-color="#FFFFFF"/>
      <style:text-properties fo:color="#000000" fo:font-size="10pt" style:font-size-asian="10pt"/>
    </style:style>
    <style:style style:name="TableRow1637" style:family="table-row">
      <style:table-row-properties style:min-row-height="0.0159in" style:use-optimal-row-height="false" fo:keep-together="always"/>
    </style:style>
    <style:style style:name="TableCell1638" style:family="table-cell">
      <style:table-cell-properties fo:border="none" fo:background-color="#FFFFFF" fo:padding-top="0in" fo:padding-left="0.0277in" fo:padding-bottom="0in" fo:padding-right="0.0277in"/>
    </style:style>
    <style:style style:name="P1639" style:parent-style-name="Normal" style:family="paragraph">
      <style:paragraph-properties fo:widows="0" fo:orphans="0" fo:text-indent="0.4923in" fo:background-color="#FFFFFF"/>
      <style:text-properties fo:color="#000000" fo:font-size="10pt" style:font-size-asian="10pt"/>
    </style:style>
    <style:style style:name="TableCell1640" style:family="table-cell">
      <style:table-cell-properties fo:border="none" fo:background-color="#FFFFFF" fo:padding-top="0in" fo:padding-left="0.0277in" fo:padding-bottom="0in" fo:padding-right="0.0277in"/>
    </style:style>
    <style:style style:name="P1641" style:parent-style-name="Normal" style:family="paragraph">
      <style:paragraph-properties fo:widows="0" fo:orphans="0" fo:text-indent="0.4923in" fo:background-color="#FFFFFF"/>
    </style:style>
    <style:style style:name="T1642" style:parent-style-name="DefaultParagraphFont" style:family="text">
      <style:text-properties fo:color="#000000" fo:font-size="10pt" style:font-size-asian="10pt"/>
    </style:style>
    <style:style style:name="P1643" style:parent-style-name="Normal" style:family="paragraph">
      <style:paragraph-properties fo:widows="0" fo:orphans="0" fo:text-align="justify" fo:text-indent="0.4923in" fo:background-color="#FFFFFF"/>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4923in" fo:background-color="#FFFFFF"/>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4923in" fo:background-color="#FFFFFF"/>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P1655" style:parent-style-name="Normal" style:family="paragraph">
      <style:paragraph-properties fo:widows="0" fo:orphans="0" fo:text-align="center" fo:background-color="#FFFFFF">
        <style:tab-stops>
          <style:tab-stop style:type="left" style:position="3.2in"/>
        </style:tab-stops>
      </style:paragraph-properties>
    </style:style>
    <style:style style:name="T1656" style:parent-style-name="DefaultParagraphFont" style:family="text">
      <style:text-properties fo:font-weight="bold" style:font-weight-asian="bold" style:font-weight-complex="bold" fo:color="#000000"/>
    </style:style>
    <style:style style:name="T1657" style:parent-style-name="DefaultParagraphFont" style:family="text">
      <style:text-properties fo:font-weight="bold" style:font-weight-asian="bold" style:font-weight-complex="bold" fo:color="#000000"/>
    </style:style>
    <style:style style:name="P1658" style:parent-style-name="Normal" style:family="paragraph">
      <style:paragraph-properties fo:text-align="justify" fo:text-indent="0.4923in"/>
      <style:text-properties fo:color="#000000"/>
    </style:style>
    <style:style style:name="P1659" style:parent-style-name="Normal" style:family="paragraph">
      <style:paragraph-properties fo:widows="0" fo:orphans="0" fo:text-align="justify" fo:text-indent="0.4923in" fo:background-color="#FFFFFF"/>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P1663" style:parent-style-name="Normal" style:family="paragraph">
      <style:paragraph-properties fo:widows="0" fo:orphans="0" fo:text-align="center" fo:background-color="#FFFFFF">
        <style:tab-stops>
          <style:tab-stop style:type="left" style:position="3.2in"/>
        </style:tab-stops>
      </style:paragraph-properties>
    </style:style>
    <style:style style:name="T1664" style:parent-style-name="DefaultParagraphFont" style:family="text">
      <style:text-properties fo:font-weight="bold" style:font-weight-asian="bold" style:font-weight-complex="bold" fo:color="#000000"/>
    </style:style>
    <style:style style:name="T1665" style:parent-style-name="DefaultParagraphFont" style:family="text">
      <style:text-properties fo:font-weight="bold" style:font-weight-asian="bold" style:font-weight-complex="bold" fo:color="#000000"/>
    </style:style>
    <style:style style:name="P1666" style:parent-style-name="Normal" style:family="paragraph">
      <style:paragraph-properties fo:text-align="justify" fo:text-indent="0.4923in"/>
      <style:text-properties fo:color="#000000"/>
    </style:style>
    <style:style style:name="P1667" style:parent-style-name="Normal" style:family="paragraph">
      <style:paragraph-properties fo:widows="0" fo:orphans="0" fo:text-align="justify" fo:text-indent="0.4923in" fo:background-color="#FFFFFF">
        <style:tab-stops>
          <style:tab-stop style:type="left" style:position="0.3097in"/>
        </style:tab-stops>
      </style:paragraph-properties>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4923in" fo:background-color="#FFFFFF"/>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4923in" fo:background-color="#FFFFFF"/>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P1679" style:parent-style-name="Normal" style:family="paragraph">
      <style:paragraph-properties fo:widows="0" fo:orphans="0" fo:text-align="center" fo:background-color="#FFFFFF">
        <style:tab-stops>
          <style:tab-stop style:type="left" style:position="3.2in"/>
        </style:tab-stops>
      </style:paragraph-properties>
    </style:style>
    <style:style style:name="T1680" style:parent-style-name="DefaultParagraphFont" style:family="text">
      <style:text-properties fo:font-weight="bold" style:font-weight-asian="bold" style:font-weight-complex="bold" fo:color="#000000"/>
    </style:style>
    <style:style style:name="T1681" style:parent-style-name="DefaultParagraphFont" style:family="text">
      <style:text-properties fo:font-weight="bold" style:font-weight-asian="bold" style:font-weight-complex="bold" fo:color="#000000"/>
    </style:style>
    <style:style style:name="P1682" style:parent-style-name="Normal" style:family="paragraph">
      <style:paragraph-properties fo:text-align="justify" fo:text-indent="0.4923in"/>
      <style:text-properties fo:color="#000000"/>
    </style:style>
    <style:style style:name="P1683" style:parent-style-name="Normal" style:family="paragraph">
      <style:paragraph-properties fo:widows="0" fo:orphans="0" fo:text-align="justify" fo:text-indent="0.4923in" fo:background-color="#FFFFFF">
        <style:tab-stops>
          <style:tab-stop style:type="left" style:position="0.3097in"/>
        </style:tab-stops>
      </style:paragraph-properties>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P1687" style:parent-style-name="Normal" style:family="paragraph">
      <style:paragraph-properties fo:widows="0" fo:orphans="0" fo:text-align="center" fo:background-color="#FFFFFF">
        <style:tab-stops>
          <style:tab-stop style:type="left" style:position="3.2069in"/>
        </style:tab-stops>
      </style:paragraph-properties>
    </style:style>
    <style:style style:name="T1688" style:parent-style-name="DefaultParagraphFont" style:family="text">
      <style:text-properties fo:font-weight="bold" style:font-weight-asian="bold" style:font-weight-complex="bold" fo:color="#000000"/>
    </style:style>
    <style:style style:name="T1689" style:parent-style-name="DefaultParagraphFont" style:family="text">
      <style:text-properties fo:font-weight="bold" style:font-weight-asian="bold" style:font-weight-complex="bold" fo:color="#000000"/>
    </style:style>
    <style:style style:name="P1690" style:parent-style-name="Normal" style:family="paragraph">
      <style:paragraph-properties fo:text-align="justify" fo:text-indent="0.4923in"/>
      <style:text-properties fo:color="#000000"/>
    </style:style>
    <style:style style:name="P1691" style:parent-style-name="Normal" style:family="paragraph">
      <style:paragraph-properties fo:widows="0" fo:orphans="0" fo:text-align="justify" fo:text-indent="0.4923in" fo:background-color="#FFFFFF"/>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P1696" style:parent-style-name="Normal" style:family="paragraph">
      <style:paragraph-properties fo:widows="0" fo:orphans="0" fo:text-align="center" fo:background-color="#FFFFFF">
        <style:tab-stops>
          <style:tab-stop style:type="left" style:position="3.2069in"/>
        </style:tab-stops>
      </style:paragraph-properties>
    </style:style>
    <style:style style:name="T1697" style:parent-style-name="DefaultParagraphFont" style:family="text">
      <style:text-properties fo:font-weight="bold" style:font-weight-asian="bold" style:font-weight-complex="bold" fo:color="#000000"/>
    </style:style>
    <style:style style:name="T1698" style:parent-style-name="DefaultParagraphFont" style:family="text">
      <style:text-properties fo:font-weight="bold" style:font-weight-asian="bold" style:font-weight-complex="bold" fo:color="#000000"/>
    </style:style>
    <style:style style:name="P1699" style:parent-style-name="Normal" style:family="paragraph">
      <style:paragraph-properties fo:text-align="justify" fo:text-indent="0.4923in"/>
      <style:text-properties fo:color="#000000"/>
    </style:style>
    <style:style style:name="P1700" style:parent-style-name="Normal" style:family="paragraph">
      <style:paragraph-properties fo:widows="0" fo:orphans="0" fo:text-align="justify" fo:text-indent="0.4923in" fo:background-color="#FFFFFF"/>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4923in" fo:background-color="#FFFFFF"/>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4923in" fo:background-color="#FFFFFF"/>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4923in" fo:background-color="#FFFFFF"/>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P1718" style:parent-style-name="Normal" style:family="paragraph">
      <style:paragraph-properties fo:widows="0" fo:orphans="0" fo:text-align="center" fo:background-color="#FFFFFF">
        <style:tab-stops>
          <style:tab-stop style:type="left" style:position="3.2069in"/>
        </style:tab-stops>
      </style:paragraph-properties>
    </style:style>
    <style:style style:name="T1719" style:parent-style-name="DefaultParagraphFont" style:family="text">
      <style:text-properties fo:font-weight="bold" style:font-weight-asian="bold" style:font-weight-complex="bold" fo:color="#000000"/>
    </style:style>
    <style:style style:name="T1720" style:parent-style-name="DefaultParagraphFont" style:family="text">
      <style:text-properties fo:font-weight="bold" style:font-weight-asian="bold" style:font-weight-complex="bold" fo:color="#000000"/>
    </style:style>
    <style:style style:name="P1721" style:parent-style-name="Normal" style:family="paragraph">
      <style:paragraph-properties fo:text-align="justify" fo:text-indent="0.4923in"/>
      <style:text-properties fo:color="#000000"/>
    </style:style>
    <style:style style:name="P1722" style:parent-style-name="Normal" style:family="paragraph">
      <style:paragraph-properties fo:widows="0" fo:orphans="0" fo:text-align="justify" fo:text-indent="0.4923in" fo:background-color="#FFFFFF"/>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P1726" style:parent-style-name="Normal" style:family="paragraph">
      <style:paragraph-properties fo:widows="0" fo:orphans="0" fo:text-align="center" fo:background-color="#FFFFFF">
        <style:tab-stops>
          <style:tab-stop style:type="left" style:position="3.2069in"/>
        </style:tab-stops>
      </style:paragraph-properties>
    </style:style>
    <style:style style:name="T1727" style:parent-style-name="DefaultParagraphFont" style:family="text">
      <style:text-properties fo:font-weight="bold" style:font-weight-asian="bold" style:font-weight-complex="bold" fo:color="#000000"/>
    </style:style>
    <style:style style:name="T1728" style:parent-style-name="DefaultParagraphFont" style:family="text">
      <style:text-properties fo:font-weight="bold" style:font-weight-asian="bold" style:font-weight-complex="bold" fo:color="#000000"/>
    </style:style>
    <style:style style:name="P1729" style:parent-style-name="Normal" style:family="paragraph">
      <style:paragraph-properties fo:text-align="justify" fo:text-indent="0.4923in"/>
      <style:text-properties fo:color="#000000"/>
    </style:style>
    <style:style style:name="P1730" style:parent-style-name="Normal" style:family="paragraph">
      <style:paragraph-properties fo:widows="0" fo:orphans="0" fo:text-align="justify" fo:text-indent="0.4923in" fo:background-color="#FFFFFF"/>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font-style="italic" style:font-style-asian="italic" style:font-style-complex="italic"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P1736" style:parent-style-name="Normal" style:family="paragraph">
      <style:paragraph-properties fo:widows="0" fo:orphans="0" fo:text-align="center" fo:background-color="#FFFFFF">
        <style:tab-stops>
          <style:tab-stop style:type="left" style:position="3.2069in"/>
        </style:tab-stops>
      </style:paragraph-properties>
    </style:style>
    <style:style style:name="T1737" style:parent-style-name="DefaultParagraphFont" style:family="text">
      <style:text-properties fo:font-weight="bold" style:font-weight-asian="bold" style:font-weight-complex="bold" fo:color="#000000"/>
    </style:style>
    <style:style style:name="T1738" style:parent-style-name="DefaultParagraphFont" style:family="text">
      <style:text-properties fo:font-weight="bold" style:font-weight-asian="bold" style:font-weight-complex="bold" fo:color="#000000"/>
    </style:style>
    <style:style style:name="P1739" style:parent-style-name="Normal" style:family="paragraph">
      <style:paragraph-properties fo:text-align="justify" fo:text-indent="0.4923in"/>
      <style:text-properties fo:color="#000000"/>
    </style:style>
    <style:style style:name="P1740" style:parent-style-name="Normal" style:family="paragraph">
      <style:paragraph-properties fo:widows="0" fo:orphans="0" fo:text-align="justify" fo:text-indent="0.4923in" fo:background-color="#FFFFFF"/>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4923in" fo:background-color="#FFFFFF"/>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4923in" fo:background-color="#FFFFFF"/>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4923in" fo:background-color="#FFFFFF"/>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4923in" fo:background-color="#FFFFFF"/>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4923in" fo:background-color="#FFFFFF"/>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P1762" style:parent-style-name="Normal" style:family="paragraph">
      <style:paragraph-properties fo:widows="0" fo:orphans="0" fo:text-align="center" fo:background-color="#FFFFFF">
        <style:tab-stops>
          <style:tab-stop style:type="left" style:position="3.2069in"/>
        </style:tab-stops>
      </style:paragraph-properties>
    </style:style>
    <style:style style:name="T1763" style:parent-style-name="DefaultParagraphFont" style:family="text">
      <style:text-properties fo:font-weight="bold" style:font-weight-asian="bold" style:font-weight-complex="bold" fo:color="#000000"/>
    </style:style>
    <style:style style:name="T1764" style:parent-style-name="DefaultParagraphFont" style:family="text">
      <style:text-properties fo:font-weight="bold" style:font-weight-asian="bold" style:font-weight-complex="bold" fo:color="#000000"/>
    </style:style>
    <style:style style:name="P1765" style:parent-style-name="Normal" style:family="paragraph">
      <style:paragraph-properties fo:text-align="justify" fo:text-indent="0.4923in"/>
      <style:text-properties fo:color="#000000"/>
    </style:style>
    <style:style style:name="P1766" style:parent-style-name="Normal" style:family="paragraph">
      <style:paragraph-properties fo:widows="0" fo:orphans="0" fo:text-align="justify" fo:text-indent="0.4923in" fo:background-color="#FFFFFF"/>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P1771" style:parent-style-name="Normal" style:family="paragraph">
      <style:paragraph-properties fo:widows="0" fo:orphans="0" fo:text-align="center" fo:background-color="#FFFFFF">
        <style:tab-stops>
          <style:tab-stop style:type="left" style:position="3.2069in"/>
        </style:tab-stops>
      </style:paragraph-properties>
    </style:style>
    <style:style style:name="T1772" style:parent-style-name="DefaultParagraphFont" style:family="text">
      <style:text-properties fo:font-weight="bold" style:font-weight-asian="bold" style:font-weight-complex="bold" fo:color="#000000"/>
    </style:style>
    <style:style style:name="T1773" style:parent-style-name="DefaultParagraphFont" style:family="text">
      <style:text-properties fo:font-weight="bold" style:font-weight-asian="bold" style:font-weight-complex="bold" fo:color="#000000"/>
    </style:style>
    <style:style style:name="P1774" style:parent-style-name="Normal" style:family="paragraph">
      <style:paragraph-properties fo:text-align="justify" fo:text-indent="0.4923in"/>
      <style:text-properties fo:color="#000000"/>
    </style:style>
    <style:style style:name="P1775" style:parent-style-name="Normal" style:family="paragraph">
      <style:paragraph-properties fo:widows="0" fo:orphans="0" fo:text-align="justify" fo:text-indent="0.4923in" fo:background-color="#FFFFFF"/>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4923in" fo:background-color="#FFFFFF"/>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P1784" style:parent-style-name="Normal" style:family="paragraph">
      <style:paragraph-properties fo:widows="0" fo:orphans="0" fo:text-align="center" fo:background-color="#FFFFFF">
        <style:tab-stops>
          <style:tab-stop style:type="left" style:position="3.2069in"/>
        </style:tab-stops>
      </style:paragraph-properties>
    </style:style>
    <style:style style:name="T1785" style:parent-style-name="DefaultParagraphFont" style:family="text">
      <style:text-properties fo:font-weight="bold" style:font-weight-asian="bold" style:font-weight-complex="bold" fo:color="#000000"/>
    </style:style>
    <style:style style:name="T1786" style:parent-style-name="DefaultParagraphFont" style:family="text">
      <style:text-properties fo:font-weight="bold" style:font-weight-asian="bold" style:font-weight-complex="bold" fo:color="#000000"/>
    </style:style>
    <style:style style:name="P1787" style:parent-style-name="Normal" style:family="paragraph">
      <style:paragraph-properties fo:text-align="justify" fo:text-indent="0.4923in"/>
      <style:text-properties fo:color="#000000"/>
    </style:style>
    <style:style style:name="P1788" style:parent-style-name="Normal" style:family="paragraph">
      <style:paragraph-properties fo:widows="0" fo:orphans="0" fo:text-align="justify" fo:text-indent="0.4923in" fo:background-color="#FFFFFF"/>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4923in" fo:background-color="#FFFFFF"/>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4923in" fo:background-color="#FFFFFF"/>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4923in" fo:background-color="#FFFFFF"/>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4923in" fo:background-color="#FFFFFF"/>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4923in" fo:background-color="#FFFFFF"/>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P1810" style:parent-style-name="Normal" style:family="paragraph">
      <style:paragraph-properties fo:widows="0" fo:orphans="0" fo:text-align="center" fo:background-color="#FFFFFF">
        <style:tab-stops>
          <style:tab-stop style:type="left" style:position="3.2in"/>
        </style:tab-stops>
      </style:paragraph-properties>
    </style:style>
    <style:style style:name="T1811" style:parent-style-name="DefaultParagraphFont" style:family="text">
      <style:text-properties fo:font-weight="bold" style:font-weight-asian="bold" style:font-weight-complex="bold" fo:color="#000000"/>
    </style:style>
    <style:style style:name="T1812" style:parent-style-name="DefaultParagraphFont" style:family="text">
      <style:text-properties fo:font-weight="bold" style:font-weight-asian="bold" style:font-weight-complex="bold" fo:color="#000000"/>
    </style:style>
    <style:style style:name="P1813" style:parent-style-name="Normal" style:family="paragraph">
      <style:paragraph-properties fo:text-align="justify" fo:text-indent="0.4923in"/>
      <style:text-properties fo:color="#000000"/>
    </style:style>
    <style:style style:name="P1814" style:parent-style-name="Normal" style:family="paragraph">
      <style:paragraph-properties fo:widows="0" fo:orphans="0" fo:text-align="justify" fo:text-indent="0.4923in" fo:background-color="#FFFFFF"/>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4923in" fo:background-color="#FFFFFF"/>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4923in" fo:background-color="#FFFFFF"/>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4923in" fo:background-color="#FFFFFF"/>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P1831" style:parent-style-name="Normal" style:family="paragraph">
      <style:paragraph-properties fo:widows="0" fo:orphans="0" fo:text-align="center" fo:background-color="#FFFFFF">
        <style:tab-stops>
          <style:tab-stop style:type="left" style:position="3.2in"/>
        </style:tab-stops>
      </style:paragraph-properties>
    </style:style>
    <style:style style:name="T1832" style:parent-style-name="DefaultParagraphFont" style:family="text">
      <style:text-properties fo:font-weight="bold" style:font-weight-asian="bold" style:font-weight-complex="bold" fo:color="#000000"/>
    </style:style>
    <style:style style:name="T1833" style:parent-style-name="DefaultParagraphFont" style:family="text">
      <style:text-properties fo:font-weight="bold" style:font-weight-asian="bold" style:font-weight-complex="bold" fo:color="#000000"/>
    </style:style>
    <style:style style:name="P1834" style:parent-style-name="Normal" style:family="paragraph">
      <style:paragraph-properties fo:text-align="justify" fo:text-indent="0.4923in"/>
      <style:text-properties fo:color="#000000"/>
    </style:style>
    <style:style style:name="P1835" style:parent-style-name="Normal" style:family="paragraph">
      <style:paragraph-properties fo:widows="0" fo:orphans="0" fo:text-align="justify" fo:text-indent="0.4923in" fo:background-color="#FFFFFF"/>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4923in" fo:background-color="#FFFFFF"/>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P1844" style:parent-style-name="Normal" style:family="paragraph">
      <style:paragraph-properties fo:widows="0" fo:orphans="0" fo:text-align="center" fo:background-color="#FFFFFF">
        <style:tab-stops>
          <style:tab-stop style:type="left" style:position="3.2in"/>
        </style:tab-stops>
      </style:paragraph-properties>
    </style:style>
    <style:style style:name="T1845" style:parent-style-name="DefaultParagraphFont" style:family="text">
      <style:text-properties fo:font-weight="bold" style:font-weight-asian="bold" style:font-weight-complex="bold" fo:color="#000000"/>
    </style:style>
    <style:style style:name="T1846" style:parent-style-name="DefaultParagraphFont" style:family="text">
      <style:text-properties fo:font-weight="bold" style:font-weight-asian="bold" style:font-weight-complex="bold" fo:color="#000000"/>
    </style:style>
    <style:style style:name="P1847" style:parent-style-name="Normal" style:family="paragraph">
      <style:paragraph-properties fo:text-align="justify" fo:text-indent="0.4923in"/>
      <style:text-properties fo:color="#000000"/>
    </style:style>
    <style:style style:name="P1848" style:parent-style-name="Normal" style:family="paragraph">
      <style:paragraph-properties fo:widows="0" fo:orphans="0" fo:text-align="justify" fo:text-indent="0.4923in" fo:background-color="#FFFFFF"/>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4923in" fo:background-color="#FFFFFF"/>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4923in" fo:background-color="#FFFFFF"/>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4923in" fo:background-color="#FFFFFF"/>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4923in" fo:background-color="#FFFFFF"/>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4923in" fo:background-color="#FFFFFF"/>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4923in" fo:background-color="#FFFFFF"/>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4923in" fo:background-color="#FFFFFF"/>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4923in" fo:background-color="#FFFFFF"/>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4923in" fo:background-color="#FFFFFF"/>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4923in" fo:background-color="#FFFFFF"/>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4923in" fo:background-color="#FFFFFF"/>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P1890" style:parent-style-name="Normal" style:family="paragraph">
      <style:paragraph-properties fo:widows="0" fo:orphans="0" fo:text-align="center" fo:background-color="#FFFFFF">
        <style:tab-stops>
          <style:tab-stop style:type="left" style:position="3.2in"/>
        </style:tab-stops>
      </style:paragraph-properties>
    </style:style>
    <style:style style:name="T1891" style:parent-style-name="DefaultParagraphFont" style:family="text">
      <style:text-properties fo:font-weight="bold" style:font-weight-asian="bold" style:font-weight-complex="bold" fo:color="#000000"/>
    </style:style>
    <style:style style:name="T1892" style:parent-style-name="DefaultParagraphFont" style:family="text">
      <style:text-properties fo:font-weight="bold" style:font-weight-asian="bold" style:font-weight-complex="bold" fo:color="#000000"/>
    </style:style>
    <style:style style:name="P1893" style:parent-style-name="Normal" style:family="paragraph">
      <style:paragraph-properties fo:text-align="justify" fo:text-indent="0.4923in"/>
      <style:text-properties fo:color="#000000"/>
    </style:style>
    <style:style style:name="P1894" style:parent-style-name="Normal" style:family="paragraph">
      <style:paragraph-properties fo:widows="0" fo:orphans="0" fo:text-align="justify" fo:text-indent="0.4923in" fo:background-color="#FFFFFF"/>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4923in" fo:background-color="#FFFFFF"/>
    </style:style>
    <style:style style:name="P1898" style:parent-style-name="Normal" style:family="paragraph">
      <style:paragraph-properties fo:widows="0" fo:orphans="0" fo:text-align="center" fo:background-color="#FFFFFF">
        <style:tab-stops>
          <style:tab-stop style:type="left" style:position="3.2069in"/>
        </style:tab-stops>
      </style:paragraph-properties>
    </style:style>
    <style:style style:name="T1899" style:parent-style-name="DefaultParagraphFont" style:family="text">
      <style:text-properties fo:font-weight="bold" style:font-weight-asian="bold" style:font-weight-complex="bold" fo:color="#000000"/>
    </style:style>
    <style:style style:name="T1900" style:parent-style-name="DefaultParagraphFont" style:family="text">
      <style:text-properties fo:font-weight="bold" style:font-weight-asian="bold" style:font-weight-complex="bold" fo:color="#000000"/>
    </style:style>
    <style:style style:name="P1901" style:parent-style-name="Normal" style:family="paragraph">
      <style:paragraph-properties fo:text-align="justify" fo:text-indent="0.4923in"/>
      <style:text-properties fo:color="#000000"/>
    </style:style>
    <style:style style:name="P1902" style:parent-style-name="Normal" style:family="paragraph">
      <style:paragraph-properties fo:widows="0" fo:orphans="0" fo:text-align="justify" fo:text-indent="0.4923in" fo:background-color="#FFFFFF"/>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4923in" fo:background-color="#FFFFFF"/>
    </style:style>
    <style:style style:name="P1906" style:parent-style-name="Normal" style:family="paragraph">
      <style:paragraph-properties fo:widows="0" fo:orphans="0" fo:text-align="center" fo:background-color="#FFFFFF">
        <style:tab-stops>
          <style:tab-stop style:type="left" style:position="3.2069in"/>
        </style:tab-stops>
      </style:paragraph-properties>
    </style:style>
    <style:style style:name="T1907" style:parent-style-name="DefaultParagraphFont" style:family="text">
      <style:text-properties fo:font-weight="bold" style:font-weight-asian="bold" style:font-weight-complex="bold" fo:color="#000000"/>
    </style:style>
    <style:style style:name="T1908" style:parent-style-name="DefaultParagraphFont" style:family="text">
      <style:text-properties fo:font-weight="bold" style:font-weight-asian="bold" style:font-weight-complex="bold" fo:color="#000000"/>
    </style:style>
    <style:style style:name="P1909" style:parent-style-name="Normal" style:family="paragraph">
      <style:paragraph-properties fo:text-align="justify" fo:text-indent="0.4923in"/>
      <style:text-properties fo:color="#000000"/>
    </style:style>
    <style:style style:name="P1910" style:parent-style-name="Normal" style:family="paragraph">
      <style:paragraph-properties fo:widows="0" fo:orphans="0" fo:text-align="justify" fo:text-indent="0.4923in" fo:background-color="#FFFFFF"/>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4923in" fo:background-color="#FFFFFF"/>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4923in" fo:background-color="#FFFFFF"/>
    </style:style>
    <style:style style:name="P1919" style:parent-style-name="Normal" style:family="paragraph">
      <style:paragraph-properties fo:keep-with-next="always" fo:keep-together="always" fo:text-align="center" fo:background-color="#FFFFFF">
        <style:tab-stops>
          <style:tab-stop style:type="left" style:position="3.2069in"/>
        </style:tab-stops>
      </style:paragraph-properties>
    </style:style>
    <style:style style:name="T1920" style:parent-style-name="DefaultParagraphFont" style:family="text">
      <style:text-properties fo:font-weight="bold" style:font-weight-asian="bold" style:font-weight-complex="bold" fo:color="#000000"/>
    </style:style>
    <style:style style:name="T1921" style:parent-style-name="DefaultParagraphFont" style:family="text">
      <style:text-properties fo:font-weight="bold" style:font-weight-asian="bold" style:font-weight-complex="bold" fo:color="#000000"/>
    </style:style>
    <style:style style:name="P1922" style:parent-style-name="Normal" style:family="paragraph">
      <style:paragraph-properties fo:keep-with-next="always" fo:keep-together="always" fo:text-align="justify" fo:text-indent="0.4923in"/>
      <style:text-properties fo:color="#000000"/>
    </style:style>
    <style:style style:name="P1923" style:parent-style-name="Normal" style:family="paragraph">
      <style:paragraph-properties fo:widows="0" fo:orphans="0" fo:text-align="justify" fo:text-indent="0.4923in" fo:background-color="#FFFFFF"/>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4923in" fo:background-color="#FFFFFF"/>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4923in" fo:background-color="#FFFFFF"/>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4923in" fo:background-color="#FFFFFF"/>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style>
    <style:style style:name="P1939" style:parent-style-name="Normal" style:family="paragraph">
      <style:paragraph-properties fo:widows="0" fo:orphans="0" fo:text-align="center" fo:background-color="#FFFFFF">
        <style:tab-stops>
          <style:tab-stop style:type="left" style:position="3.2069in"/>
        </style:tab-stops>
      </style:paragraph-properties>
    </style:style>
    <style:style style:name="T1940" style:parent-style-name="DefaultParagraphFont" style:family="text">
      <style:text-properties fo:font-weight="bold" style:font-weight-asian="bold" style:font-weight-complex="bold" fo:color="#000000"/>
    </style:style>
    <style:style style:name="T1941" style:parent-style-name="DefaultParagraphFont" style:family="text">
      <style:text-properties fo:font-weight="bold" style:font-weight-asian="bold" style:font-weight-complex="bold" fo:color="#000000"/>
    </style:style>
    <style:style style:name="P1942" style:parent-style-name="Normal" style:family="paragraph">
      <style:paragraph-properties fo:text-align="justify" fo:text-indent="0.4923in"/>
      <style:text-properties fo:color="#000000"/>
    </style:style>
    <style:style style:name="P1943" style:parent-style-name="Normal" style:family="paragraph">
      <style:paragraph-properties fo:widows="0" fo:orphans="0" fo:text-align="justify" fo:text-indent="0.4923in" fo:background-color="#FFFFFF"/>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4923in" fo:background-color="#FFFFFF"/>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P1952" style:parent-style-name="Normal" style:family="paragraph">
      <style:paragraph-properties fo:widows="0" fo:orphans="0" fo:text-align="center" fo:background-color="#FFFFFF">
        <style:tab-stops>
          <style:tab-stop style:type="left" style:position="3.2069in"/>
        </style:tab-stops>
      </style:paragraph-properties>
    </style:style>
    <style:style style:name="T1953" style:parent-style-name="DefaultParagraphFont" style:family="text">
      <style:text-properties fo:font-weight="bold" style:font-weight-asian="bold" style:font-weight-complex="bold" fo:color="#000000"/>
    </style:style>
    <style:style style:name="T1954" style:parent-style-name="DefaultParagraphFont" style:family="text">
      <style:text-properties fo:font-weight="bold" style:font-weight-asian="bold" style:font-weight-complex="bold" fo:color="#000000"/>
    </style:style>
    <style:style style:name="P1955" style:parent-style-name="Normal" style:family="paragraph">
      <style:paragraph-properties fo:text-align="justify" fo:text-indent="0.4923in"/>
      <style:text-properties fo:color="#000000"/>
    </style:style>
    <style:style style:name="P1956" style:parent-style-name="Normal" style:family="paragraph">
      <style:paragraph-properties fo:widows="0" fo:orphans="0" fo:text-align="justify" fo:text-indent="0.4923in" fo:background-color="#FFFFFF"/>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P1961" style:parent-style-name="Normal" style:family="paragraph">
      <style:paragraph-properties fo:widows="0" fo:orphans="0" fo:text-align="center" fo:background-color="#FFFFFF">
        <style:tab-stops>
          <style:tab-stop style:type="left" style:position="3.2069in"/>
        </style:tab-stops>
      </style:paragraph-properties>
    </style:style>
    <style:style style:name="T1962" style:parent-style-name="DefaultParagraphFont" style:family="text">
      <style:text-properties fo:font-weight="bold" style:font-weight-asian="bold" style:font-weight-complex="bold" fo:color="#000000"/>
    </style:style>
    <style:style style:name="T1963" style:parent-style-name="DefaultParagraphFont" style:family="text">
      <style:text-properties fo:font-weight="bold" style:font-weight-asian="bold" style:font-weight-complex="bold" fo:color="#000000"/>
    </style:style>
    <style:style style:name="P1964" style:parent-style-name="Normal" style:family="paragraph">
      <style:paragraph-properties fo:text-align="justify" fo:text-indent="0.4923in"/>
      <style:text-properties fo:color="#000000"/>
    </style:style>
    <style:style style:name="P1965" style:parent-style-name="Normal" style:family="paragraph">
      <style:paragraph-properties fo:widows="0" fo:orphans="0" fo:text-align="justify" fo:text-indent="0.4923in" fo:background-color="#FFFFFF"/>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P1969" style:parent-style-name="Normal" style:family="paragraph">
      <style:paragraph-properties fo:widows="0" fo:orphans="0" fo:text-align="center" fo:background-color="#FFFFFF">
        <style:tab-stops>
          <style:tab-stop style:type="left" style:position="3.2069in"/>
        </style:tab-stops>
      </style:paragraph-properties>
    </style:style>
    <style:style style:name="T1970" style:parent-style-name="DefaultParagraphFont" style:family="text">
      <style:text-properties fo:font-weight="bold" style:font-weight-asian="bold" style:font-weight-complex="bold" fo:color="#000000"/>
    </style:style>
    <style:style style:name="T1971" style:parent-style-name="DefaultParagraphFont" style:family="text">
      <style:text-properties fo:font-weight="bold" style:font-weight-asian="bold" style:font-weight-complex="bold" fo:color="#000000"/>
    </style:style>
    <style:style style:name="P1972" style:parent-style-name="Normal" style:family="paragraph">
      <style:paragraph-properties fo:text-align="justify" fo:text-indent="0.4923in"/>
      <style:text-properties fo:color="#000000"/>
    </style:style>
    <style:style style:name="P1973" style:parent-style-name="Normal" style:family="paragraph">
      <style:paragraph-properties fo:widows="0" fo:orphans="0" fo:text-align="justify" fo:text-indent="0.4923in" fo:background-color="#FFFFFF"/>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P1977" style:parent-style-name="Normal" style:family="paragraph">
      <style:paragraph-properties fo:widows="0" fo:orphans="0" fo:text-align="center" fo:background-color="#FFFFFF">
        <style:tab-stops>
          <style:tab-stop style:type="left" style:position="3.2069in"/>
        </style:tab-stops>
      </style:paragraph-properties>
    </style:style>
    <style:style style:name="T1978" style:parent-style-name="DefaultParagraphFont" style:family="text">
      <style:text-properties fo:font-weight="bold" style:font-weight-asian="bold" style:font-weight-complex="bold" fo:color="#000000"/>
    </style:style>
    <style:style style:name="T1979" style:parent-style-name="DefaultParagraphFont" style:family="text">
      <style:text-properties fo:font-weight="bold" style:font-weight-asian="bold" style:font-weight-complex="bold" fo:color="#000000"/>
    </style:style>
    <style:style style:name="P1980" style:parent-style-name="Normal" style:family="paragraph">
      <style:paragraph-properties fo:text-align="justify" fo:text-indent="0.4923in"/>
      <style:text-properties fo:color="#000000"/>
    </style:style>
    <style:style style:name="P1981" style:parent-style-name="Normal" style:family="paragraph">
      <style:paragraph-properties fo:widows="0" fo:orphans="0" fo:text-align="justify" fo:text-indent="0.4923in" fo:background-color="#FFFFFF"/>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4923in" fo:background-color="#FFFFFF"/>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4923in" fo:background-color="#FFFFFF"/>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4923in" fo:background-color="#FFFFFF"/>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P1997" style:parent-style-name="Normal" style:family="paragraph">
      <style:paragraph-properties fo:widows="0" fo:orphans="0" fo:text-align="center" fo:background-color="#FFFFFF">
        <style:tab-stops>
          <style:tab-stop style:type="left" style:position="3.2069in"/>
        </style:tab-stops>
      </style:paragraph-properties>
    </style:style>
    <style:style style:name="T1998" style:parent-style-name="DefaultParagraphFont" style:family="text">
      <style:text-properties fo:font-weight="bold" style:font-weight-asian="bold" style:font-weight-complex="bold" fo:color="#000000"/>
    </style:style>
    <style:style style:name="T1999" style:parent-style-name="DefaultParagraphFont" style:family="text">
      <style:text-properties fo:font-weight="bold" style:font-weight-asian="bold" style:font-weight-complex="bold" fo:color="#000000"/>
    </style:style>
    <style:style style:name="P2000" style:parent-style-name="Normal" style:family="paragraph">
      <style:paragraph-properties fo:text-align="justify" fo:text-indent="0.4923in"/>
      <style:text-properties fo:color="#000000"/>
    </style:style>
    <style:style style:name="P2001" style:parent-style-name="Normal" style:family="paragraph">
      <style:paragraph-properties fo:widows="0" fo:orphans="0" fo:text-align="justify" fo:text-indent="0.4923in" fo:background-color="#FFFFFF"/>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4923in" fo:background-color="#FFFFFF"/>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4923in" fo:background-color="#FFFFFF"/>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4923in" fo:background-color="#FFFFFF"/>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4923in" fo:background-color="#FFFFFF"/>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4923in" fo:background-color="#FFFFFF"/>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P2019" style:parent-style-name="Normal" style:family="paragraph">
      <style:paragraph-properties fo:widows="0" fo:orphans="0" fo:text-align="center" fo:background-color="#FFFFFF">
        <style:tab-stops>
          <style:tab-stop style:type="left" style:position="3.2034in"/>
        </style:tab-stops>
      </style:paragraph-properties>
    </style:style>
    <style:style style:name="T2020" style:parent-style-name="DefaultParagraphFont" style:family="text">
      <style:text-properties fo:font-weight="bold" style:font-weight-asian="bold" fo:color="#000000"/>
    </style:style>
    <style:style style:name="T2021" style:parent-style-name="DefaultParagraphFont" style:family="text">
      <style:text-properties fo:font-weight="bold" style:font-weight-asian="bold" fo:color="#000000"/>
    </style:style>
    <style:style style:name="P2022" style:parent-style-name="Normal" style:family="paragraph">
      <style:paragraph-properties fo:text-align="justify" fo:text-indent="0.4923in"/>
      <style:text-properties fo:color="#000000"/>
    </style:style>
    <style:style style:name="P2023" style:parent-style-name="Normal" style:family="paragraph">
      <style:paragraph-properties fo:widows="0" fo:orphans="0" fo:text-align="justify" fo:text-indent="0.4923in" fo:background-color="#FFFFFF"/>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4923in" fo:background-color="#FFFFFF"/>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4923in" fo:background-color="#FFFFFF"/>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4923in" fo:background-color="#FFFFFF"/>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4923in" fo:background-color="#FFFFFF"/>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4923in" fo:background-color="#FFFFFF"/>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P2048" style:parent-style-name="Normal" style:family="paragraph">
      <style:paragraph-properties fo:keep-with-next="always" fo:keep-together="always" fo:text-align="center" fo:background-color="#FFFFFF">
        <style:tab-stops>
          <style:tab-stop style:type="left" style:position="3.2034in"/>
        </style:tab-stops>
      </style:paragraph-properties>
    </style:style>
    <style:style style:name="T2049" style:parent-style-name="DefaultParagraphFont" style:family="text">
      <style:text-properties fo:font-weight="bold" style:font-weight-asian="bold" fo:color="#000000"/>
    </style:style>
    <style:style style:name="T2050" style:parent-style-name="DefaultParagraphFont" style:family="text">
      <style:text-properties fo:font-weight="bold" style:font-weight-asian="bold" fo:color="#000000"/>
    </style:style>
    <style:style style:name="P2051" style:parent-style-name="Normal" style:family="paragraph">
      <style:paragraph-properties fo:keep-with-next="always" fo:keep-together="always" fo:text-align="justify" fo:text-indent="0.4923in"/>
      <style:text-properties fo:color="#000000"/>
    </style:style>
    <style:style style:name="P2052" style:parent-style-name="Normal" style:family="paragraph">
      <style:paragraph-properties fo:keep-with-next="always" fo:keep-together="always" fo:text-align="justify" fo:text-indent="0.4923in" fo:background-color="#FFFFFF"/>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P2056" style:parent-style-name="Normal" style:family="paragraph">
      <style:paragraph-properties fo:widows="0" fo:orphans="0" fo:text-align="center" fo:background-color="#FFFFFF">
        <style:tab-stops>
          <style:tab-stop style:type="left" style:position="3.2034in"/>
        </style:tab-stops>
      </style:paragraph-properties>
    </style:style>
    <style:style style:name="T2057" style:parent-style-name="DefaultParagraphFont" style:family="text">
      <style:text-properties fo:font-weight="bold" style:font-weight-asian="bold" fo:color="#000000"/>
    </style:style>
    <style:style style:name="T2058" style:parent-style-name="DefaultParagraphFont" style:family="text">
      <style:text-properties fo:font-weight="bold" style:font-weight-asian="bold" fo:color="#000000"/>
    </style:style>
    <style:style style:name="P2059" style:parent-style-name="Normal" style:family="paragraph">
      <style:paragraph-properties fo:text-align="justify" fo:text-indent="0.4923in"/>
      <style:text-properties fo:color="#000000"/>
    </style:style>
    <style:style style:name="P2060" style:parent-style-name="Normal" style:family="paragraph">
      <style:paragraph-properties fo:widows="0" fo:orphans="0" fo:text-align="justify" fo:text-indent="0.4923in" fo:background-color="#FFFFFF"/>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4923in" fo:background-color="#FFFFFF"/>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4923in" fo:background-color="#FFFFFF"/>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4923in" fo:background-color="#FFFFFF"/>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4923in" fo:background-color="#FFFFFF"/>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4923in" fo:background-color="#FFFFFF"/>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4923in" fo:background-color="#FFFFFF"/>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P2085" style:parent-style-name="Normal" style:family="paragraph">
      <style:paragraph-properties fo:widows="0" fo:orphans="0" fo:text-align="center" fo:background-color="#FFFFFF">
        <style:tab-stops>
          <style:tab-stop style:type="left" style:position="3.2034in"/>
        </style:tab-stops>
      </style:paragraph-properties>
    </style:style>
    <style:style style:name="T2086" style:parent-style-name="DefaultParagraphFont" style:family="text">
      <style:text-properties fo:font-weight="bold" style:font-weight-asian="bold" fo:color="#000000"/>
    </style:style>
    <style:style style:name="T2087" style:parent-style-name="DefaultParagraphFont" style:family="text">
      <style:text-properties fo:font-weight="bold" style:font-weight-asian="bold" fo:color="#000000"/>
    </style:style>
    <style:style style:name="P2088" style:parent-style-name="Normal" style:family="paragraph">
      <style:paragraph-properties fo:text-align="justify" fo:text-indent="0.4923in"/>
      <style:text-properties fo:color="#000000"/>
    </style:style>
    <style:style style:name="P2089" style:parent-style-name="Normal" style:family="paragraph">
      <style:paragraph-properties fo:widows="0" fo:orphans="0" fo:text-align="justify" fo:text-indent="0.4923in" fo:background-color="#FFFFFF"/>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4923in" fo:background-color="#FFFFFF"/>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4923in" fo:background-color="#FFFFFF"/>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4923in" fo:background-color="#FFFFFF"/>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style>
    <style:style style:name="P2104" style:parent-style-name="Normal" style:family="paragraph">
      <style:paragraph-properties fo:widows="0" fo:orphans="0" fo:text-align="center" fo:background-color="#FFFFFF">
        <style:tab-stops>
          <style:tab-stop style:type="left" style:position="3.2034in"/>
        </style:tab-stops>
      </style:paragraph-properties>
    </style:style>
    <style:style style:name="T2105" style:parent-style-name="DefaultParagraphFont" style:family="text">
      <style:text-properties fo:font-weight="bold" style:font-weight-asian="bold" fo:color="#000000"/>
    </style:style>
    <style:style style:name="T2106" style:parent-style-name="DefaultParagraphFont" style:family="text">
      <style:text-properties fo:font-weight="bold" style:font-weight-asian="bold" fo:color="#000000"/>
    </style:style>
    <style:style style:name="P2107" style:parent-style-name="Normal" style:family="paragraph">
      <style:paragraph-properties fo:text-align="justify" fo:text-indent="0.4923in"/>
      <style:text-properties fo:color="#000000"/>
    </style:style>
    <style:style style:name="P2108" style:parent-style-name="Normal" style:family="paragraph">
      <style:paragraph-properties fo:widows="0" fo:orphans="0" fo:text-align="justify" fo:text-indent="0.4923in" fo:background-color="#FFFFFF"/>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4923in" fo:background-color="#FFFFFF"/>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4923in" fo:background-color="#FFFFFF"/>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text-properties fo:color="#000000"/>
    </style:style>
    <style:style style:name="P2121" style:parent-style-name="Normal" style:family="paragraph">
      <style:paragraph-properties fo:widows="0" fo:orphans="0" fo:text-align="justify" fo:text-indent="0.4923in" fo:background-color="#FFFFFF"/>
    </style:style>
    <style:style style:name="T2122" style:parent-style-name="DefaultParagraphFont" style:family="text">
      <style:text-properties fo:font-style="italic" style:font-style-asian="italic" style:font-style-complex="italic" fo:color="#000000"/>
    </style:style>
    <style:style style:name="T2123" style:parent-style-name="DefaultParagraphFont" style:family="text">
      <style:text-properties fo:font-style="italic" style:font-style-asian="italic" style:font-style-complex="italic" fo:color="#000000"/>
    </style:style>
    <style:style style:name="T2124" style:parent-style-name="DefaultParagraphFont" style:family="text">
      <style:text-properties fo:font-style="italic" style:font-style-asian="italic" style:font-style-complex="italic" fo:color="#000000"/>
    </style:style>
    <style:style style:name="T2125" style:parent-style-name="DefaultParagraphFont" style:family="text">
      <style:text-properties fo:font-style="italic" style:font-style-asian="italic" style:font-style-complex="italic" fo:color="#000000"/>
    </style:style>
    <style:style style:name="P2126" style:parent-style-name="Normal" style:family="paragraph">
      <style:paragraph-properties fo:text-align="center"/>
    </style:style>
    <style:style style:name="T2127" style:parent-style-name="DefaultParagraphFont" style:family="text">
      <style:text-properties fo:color="#000000"/>
    </style:style>
    <style:style style:name="P2128" style:parent-style-name="Normal" style:family="paragraph">
      <style:paragraph-properties fo:widows="0" fo:orphans="0" fo:break-before="page" fo:text-align="center" fo:background-color="#FFFFFF"/>
    </style:style>
    <style:style style:name="T2129" style:parent-style-name="DefaultParagraphFont" style:family="text">
      <style:text-properties fo:font-weight="bold" style:font-weight-asian="bold" style:font-weight-complex="bold" fo:color="#000000"/>
    </style:style>
    <style:style style:name="P2130" style:parent-style-name="Normal" style:family="paragraph">
      <style:paragraph-properties fo:text-align="center"/>
    </style:style>
    <style:style style:name="P2131" style:parent-style-name="Normal" style:family="paragraph">
      <style:paragraph-properties fo:widows="0" fo:orphans="0" fo:text-align="center" fo:background-color="#FFFFFF"/>
    </style:style>
    <style:style style:name="T2132" style:parent-style-name="DefaultParagraphFont" style:family="text">
      <style:text-properties fo:font-weight="bold" style:font-weight-asian="bold" style:font-weight-complex="bold" fo:color="#000000"/>
    </style:style>
    <style:style style:name="P2133" style:parent-style-name="Normal" style:family="paragraph">
      <style:paragraph-properties fo:widows="0" fo:orphans="0" fo:text-align="center" fo:background-color="#FFFFFF"/>
      <style:text-properties fo:font-weight="bold" style:font-weight-asian="bold" style:font-weight-complex="bold" fo:color="#000000"/>
    </style:style>
    <style:style style:name="P2134" style:parent-style-name="Normal" style:family="paragraph">
      <style:paragraph-properties fo:widows="0" fo:orphans="0" fo:text-align="center" fo:background-color="#FFFFFF"/>
    </style:style>
    <style:style style:name="T2135" style:parent-style-name="DefaultParagraphFont" style:family="text">
      <style:text-properties fo:font-weight="bold" style:font-weight-asian="bold" style:font-weight-complex="bold" fo:color="#000000"/>
    </style:style>
    <style:style style:name="T2136" style:parent-style-name="DefaultParagraphFont" style:family="text">
      <style:text-properties fo:font-weight="bold" style:font-weight-asian="bold" style:font-weight-complex="bold" fo:color="#000000"/>
    </style:style>
    <style:style style:name="P2137" style:parent-style-name="Normal" style:family="paragraph">
      <style:paragraph-properties fo:text-align="justify" fo:text-indent="0.4923in"/>
      <style:text-properties fo:color="#000000"/>
    </style:style>
    <style:style style:name="P2138" style:parent-style-name="Normal" style:family="paragraph">
      <style:paragraph-properties fo:widows="0" fo:orphans="0" fo:text-align="justify" fo:text-indent="0.4923in" fo:background-color="#FFFFFF"/>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4923in" fo:background-color="#FFFFFF"/>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4923in" fo:background-color="#FFFFFF"/>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4923in" fo:background-color="#FFFFFF"/>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4923in" fo:background-color="#FFFFFF"/>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4923in" fo:background-color="#FFFFFF"/>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4923in" fo:background-color="#FFFFFF"/>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4923in" fo:background-color="#FFFFFF"/>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4923in" fo:background-color="#FFFFFF"/>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4923in" fo:background-color="#FFFFFF"/>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4923in" fo:background-color="#FFFFFF"/>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4923in" fo:background-color="#FFFFFF"/>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4923in" fo:background-color="#FFFFFF"/>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4923in" fo:background-color="#FFFFFF"/>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4923in" fo:background-color="#FFFFFF"/>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4923in" fo:background-color="#FFFFFF"/>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4923in" fo:background-color="#FFFFFF"/>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4923in" fo:background-color="#FFFFFF"/>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4923in" fo:background-color="#FFFFFF"/>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4923in" fo:background-color="#FFFFFF"/>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4923in" fo:background-color="#FFFFFF"/>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4923in" fo:background-color="#FFFFFF"/>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4923in" fo:background-color="#FFFFFF"/>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text-align="justify" fo:text-indent="0.4923in"/>
    </style:style>
    <style:style style:name="P2209" style:parent-style-name="Normal" style:family="paragraph">
      <style:paragraph-properties fo:widows="0" fo:orphans="0" fo:text-align="center" fo:background-color="#FFFFFF">
        <style:tab-stops>
          <style:tab-stop style:type="left" style:position="3.1666in"/>
        </style:tab-stops>
      </style:paragraph-properties>
    </style:style>
    <style:style style:name="T2210" style:parent-style-name="DefaultParagraphFont" style:family="text">
      <style:text-properties fo:font-weight="bold" style:font-weight-asian="bold" style:font-weight-complex="bold" fo:color="#000000"/>
    </style:style>
    <style:style style:name="T2211" style:parent-style-name="DefaultParagraphFont" style:family="text">
      <style:text-properties fo:font-weight="bold" style:font-weight-asian="bold" style:font-weight-complex="bold" fo:color="#000000"/>
    </style:style>
    <style:style style:name="T2212" style:parent-style-name="DefaultParagraphFont" style:family="text">
      <style:text-properties fo:font-weight="bold" style:font-weight-asian="bold" style:font-weight-complex="bold" fo:color="#000000"/>
    </style:style>
    <style:style style:name="P2213" style:parent-style-name="Normal" style:family="paragraph">
      <style:paragraph-properties fo:text-align="justify" fo:text-indent="0.4923in"/>
      <style:text-properties fo:color="#000000"/>
    </style:style>
    <style:style style:name="P2214" style:parent-style-name="Normal" style:family="paragraph">
      <style:paragraph-properties fo:widows="0" fo:orphans="0" fo:text-align="justify" fo:text-indent="0.4923in" fo:background-color="#FFFFFF"/>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4923in" fo:background-color="#FFFFFF"/>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4923in" fo:background-color="#FFFFFF"/>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4923in" fo:background-color="#FFFFFF"/>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4923in" fo:background-color="#FFFFFF"/>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4923in" fo:background-color="#FFFFFF"/>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4923in" fo:background-color="#FFFFFF"/>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4923in" fo:background-color="#FFFFFF"/>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4923in" fo:background-color="#FFFFFF"/>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23in"/>
    </style:style>
    <style:style style:name="P2241" style:parent-style-name="Normal" style:family="paragraph">
      <style:paragraph-properties fo:widows="0" fo:orphans="0" fo:text-align="center" fo:background-color="#FFFFFF">
        <style:tab-stops>
          <style:tab-stop style:type="left" style:position="3.1666in"/>
        </style:tab-stops>
      </style:paragraph-properties>
    </style:style>
    <style:style style:name="T2242" style:parent-style-name="DefaultParagraphFont" style:family="text">
      <style:text-properties fo:font-weight="bold" style:font-weight-asian="bold" style:font-weight-complex="bold" fo:color="#000000"/>
    </style:style>
    <style:style style:name="T2243" style:parent-style-name="DefaultParagraphFont" style:family="text">
      <style:text-properties fo:font-weight="bold" style:font-weight-asian="bold" style:font-weight-complex="bold" fo:color="#000000"/>
    </style:style>
    <style:style style:name="P2244" style:parent-style-name="Normal" style:family="paragraph">
      <style:paragraph-properties fo:text-align="justify" fo:text-indent="0.4923in"/>
      <style:text-properties fo:color="#000000"/>
    </style:style>
    <style:style style:name="P2245" style:parent-style-name="Normal" style:family="paragraph">
      <style:paragraph-properties fo:widows="0" fo:orphans="0" fo:text-align="justify" fo:text-indent="0.4923in" fo:background-color="#FFFFFF"/>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4923in" fo:background-color="#FFFFFF"/>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4923in" fo:background-color="#FFFFFF"/>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4923in" fo:background-color="#FFFFFF"/>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P2255" style:parent-style-name="Normal" style:family="paragraph">
      <style:paragraph-properties fo:widows="0" fo:orphans="0" fo:text-align="center" fo:background-color="#FFFFFF">
        <style:tab-stops>
          <style:tab-stop style:type="left" style:position="3.1666in"/>
        </style:tab-stops>
      </style:paragraph-properties>
    </style:style>
    <style:style style:name="T2256" style:parent-style-name="DefaultParagraphFont" style:family="text">
      <style:text-properties fo:font-weight="bold" style:font-weight-asian="bold" style:font-weight-complex="bold" fo:color="#000000"/>
    </style:style>
    <style:style style:name="T2257" style:parent-style-name="DefaultParagraphFont" style:family="text">
      <style:text-properties fo:font-weight="bold" style:font-weight-asian="bold" style:font-weight-complex="bold" fo:color="#000000"/>
    </style:style>
    <style:style style:name="P2258" style:parent-style-name="Normal" style:family="paragraph">
      <style:paragraph-properties fo:text-align="justify" fo:text-indent="0.4923in"/>
      <style:text-properties fo:color="#000000"/>
    </style:style>
    <style:style style:name="P2259" style:parent-style-name="Normal" style:family="paragraph">
      <style:paragraph-properties fo:widows="0" fo:orphans="0" fo:text-align="justify" fo:text-indent="0.4923in" fo:background-color="#FFFFFF"/>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23in"/>
    </style:style>
    <style:style style:name="P2263" style:parent-style-name="Normal" style:family="paragraph">
      <style:paragraph-properties fo:widows="0" fo:orphans="0" fo:text-align="center" fo:background-color="#FFFFFF">
        <style:tab-stops>
          <style:tab-stop style:type="left" style:position="3.1666in"/>
        </style:tab-stops>
      </style:paragraph-properties>
    </style:style>
    <style:style style:name="T2264" style:parent-style-name="DefaultParagraphFont" style:family="text">
      <style:text-properties fo:font-weight="bold" style:font-weight-asian="bold" style:font-weight-complex="bold" fo:color="#000000"/>
    </style:style>
    <style:style style:name="T2265" style:parent-style-name="DefaultParagraphFont" style:family="text">
      <style:text-properties fo:font-weight="bold" style:font-weight-asian="bold" style:font-weight-complex="bold" fo:color="#000000"/>
    </style:style>
    <style:style style:name="P2266" style:parent-style-name="Normal" style:family="paragraph">
      <style:paragraph-properties fo:text-align="justify" fo:text-indent="0.4923in"/>
      <style:text-properties fo:color="#000000"/>
    </style:style>
    <style:style style:name="P2267" style:parent-style-name="Normal" style:family="paragraph">
      <style:paragraph-properties fo:widows="0" fo:orphans="0" fo:text-align="justify" fo:text-indent="0.4923in" fo:background-color="#FFFFFF"/>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4923in" fo:background-color="#FFFFFF"/>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4923in" fo:background-color="#FFFFFF"/>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4923in" fo:background-color="#FFFFFF"/>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style>
    <style:style style:name="P2282" style:parent-style-name="Normal" style:family="paragraph">
      <style:paragraph-properties fo:widows="0" fo:orphans="0" fo:text-align="center" fo:background-color="#FFFFFF">
        <style:tab-stops>
          <style:tab-stop style:type="left" style:position="3.1666in"/>
        </style:tab-stops>
      </style:paragraph-properties>
    </style:style>
    <style:style style:name="T2283" style:parent-style-name="DefaultParagraphFont" style:family="text">
      <style:text-properties fo:font-weight="bold" style:font-weight-asian="bold" style:font-weight-complex="bold" fo:color="#000000"/>
    </style:style>
    <style:style style:name="T2284" style:parent-style-name="DefaultParagraphFont" style:family="text">
      <style:text-properties fo:font-weight="bold" style:font-weight-asian="bold" style:font-weight-complex="bold" fo:color="#000000"/>
    </style:style>
    <style:style style:name="P2285" style:parent-style-name="Normal" style:family="paragraph">
      <style:paragraph-properties fo:text-align="justify" fo:text-indent="0.4923in"/>
      <style:text-properties fo:color="#000000"/>
    </style:style>
    <style:style style:name="P2286" style:parent-style-name="Normal" style:family="paragraph">
      <style:paragraph-properties fo:widows="0" fo:orphans="0" fo:text-align="justify" fo:text-indent="0.4923in" fo:background-color="#FFFFFF"/>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4923in" fo:background-color="#FFFFFF"/>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4923in" fo:background-color="#FFFFFF"/>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4923in" fo:background-color="#FFFFFF"/>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4923in" fo:background-color="#FFFFFF"/>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4923in" fo:background-color="#FFFFFF"/>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4923in" fo:background-color="#FFFFFF"/>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4923in" fo:background-color="#FFFFFF"/>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4923in" fo:background-color="#FFFFFF"/>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4923in" fo:background-color="#FFFFFF"/>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23in"/>
    </style:style>
    <style:style style:name="P2319" style:parent-style-name="Normal" style:family="paragraph">
      <style:paragraph-properties fo:keep-with-next="always" fo:keep-together="always" fo:text-align="center" fo:background-color="#FFFFFF">
        <style:tab-stops>
          <style:tab-stop style:type="left" style:position="3.1701in"/>
        </style:tab-stops>
      </style:paragraph-properties>
    </style:style>
    <style:style style:name="T2320" style:parent-style-name="DefaultParagraphFont" style:family="text">
      <style:text-properties fo:font-weight="bold" style:font-weight-asian="bold" style:font-weight-complex="bold" fo:color="#000000"/>
    </style:style>
    <style:style style:name="T2321" style:parent-style-name="DefaultParagraphFont" style:family="text">
      <style:text-properties fo:font-weight="bold" style:font-weight-asian="bold" style:font-weight-complex="bold" fo:color="#000000"/>
    </style:style>
    <style:style style:name="P2322" style:parent-style-name="Normal" style:family="paragraph">
      <style:paragraph-properties fo:keep-with-next="always" fo:keep-together="always" fo:text-align="justify" fo:text-indent="0.4923in"/>
      <style:text-properties fo:color="#000000"/>
    </style:style>
    <style:style style:name="P2323" style:parent-style-name="Normal" style:family="paragraph">
      <style:paragraph-properties fo:keep-with-next="always" fo:keep-together="always" fo:text-align="justify" fo:text-indent="0.4923in" fo:background-color="#FFFFFF"/>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4923in" fo:background-color="#FFFFFF"/>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4923in" fo:background-color="#FFFFFF"/>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4923in" fo:background-color="#FFFFFF"/>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style>
    <style:style style:name="P2337" style:parent-style-name="Normal" style:family="paragraph">
      <style:paragraph-properties fo:widows="0" fo:orphans="0" fo:text-align="center" fo:background-color="#FFFFFF">
        <style:tab-stops>
          <style:tab-stop style:type="left" style:position="3.1701in"/>
        </style:tab-stops>
      </style:paragraph-properties>
    </style:style>
    <style:style style:name="T2338" style:parent-style-name="DefaultParagraphFont" style:family="text">
      <style:text-properties fo:font-weight="bold" style:font-weight-asian="bold" style:font-weight-complex="bold" fo:color="#000000"/>
    </style:style>
    <style:style style:name="T2339" style:parent-style-name="DefaultParagraphFont" style:family="text">
      <style:text-properties fo:font-weight="bold" style:font-weight-asian="bold" style:font-weight-complex="bold" fo:color="#000000"/>
    </style:style>
    <style:style style:name="P2340" style:parent-style-name="Normal" style:family="paragraph">
      <style:paragraph-properties fo:text-align="justify" fo:text-indent="0.4923in"/>
      <style:text-properties fo:color="#000000"/>
    </style:style>
    <style:style style:name="P2341" style:parent-style-name="Normal" style:family="paragraph">
      <style:paragraph-properties fo:widows="0" fo:orphans="0" fo:text-align="justify" fo:text-indent="0.4923in" fo:background-color="#FFFFFF"/>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4923in" fo:background-color="#FFFFFF"/>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4923in" fo:background-color="#FFFFFF"/>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widows="0" fo:orphans="0" fo:text-align="justify" fo:text-indent="0.4923in" fo:background-color="#FFFFFF"/>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4923in" fo:background-color="#FFFFFF"/>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style>
    <style:style style:name="P2361" style:parent-style-name="Normal" style:family="paragraph">
      <style:paragraph-properties fo:widows="0" fo:orphans="0" fo:text-align="center" fo:background-color="#FFFFFF">
        <style:tab-stops>
          <style:tab-stop style:type="left" style:position="3.1701in"/>
        </style:tab-stops>
      </style:paragraph-properties>
    </style:style>
    <style:style style:name="T2362" style:parent-style-name="DefaultParagraphFont" style:family="text">
      <style:text-properties fo:font-weight="bold" style:font-weight-asian="bold" style:font-weight-complex="bold" fo:color="#000000"/>
    </style:style>
    <style:style style:name="T2363" style:parent-style-name="DefaultParagraphFont" style:family="text">
      <style:text-properties fo:font-weight="bold" style:font-weight-asian="bold" style:font-weight-complex="bold" fo:color="#000000"/>
    </style:style>
    <style:style style:name="P2364" style:parent-style-name="Normal" style:family="paragraph">
      <style:paragraph-properties fo:text-align="justify" fo:text-indent="0.4923in"/>
      <style:text-properties fo:color="#000000"/>
    </style:style>
    <style:style style:name="P2365" style:parent-style-name="Normal" style:family="paragraph">
      <style:paragraph-properties fo:widows="0" fo:orphans="0" fo:text-align="justify" fo:text-indent="0.4923in" fo:background-color="#FFFFFF"/>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style>
    <style:style style:name="P2369" style:parent-style-name="Normal" style:family="paragraph">
      <style:paragraph-properties fo:widows="0" fo:orphans="0" fo:text-align="center" fo:background-color="#FFFFFF">
        <style:tab-stops>
          <style:tab-stop style:type="left" style:position="3.2069in"/>
        </style:tab-stops>
      </style:paragraph-properties>
    </style:style>
    <style:style style:name="T2370" style:parent-style-name="DefaultParagraphFont" style:family="text">
      <style:text-properties fo:font-weight="bold" style:font-weight-asian="bold" style:font-weight-complex="bold" fo:color="#000000"/>
    </style:style>
    <style:style style:name="T2371" style:parent-style-name="DefaultParagraphFont" style:family="text">
      <style:text-properties fo:font-weight="bold" style:font-weight-asian="bold" style:font-weight-complex="bold" fo:color="#000000"/>
    </style:style>
    <style:style style:name="P2372" style:parent-style-name="Normal" style:family="paragraph">
      <style:paragraph-properties fo:text-align="justify" fo:text-indent="0.4923in"/>
      <style:text-properties fo:color="#000000"/>
    </style:style>
    <style:style style:name="P2373" style:parent-style-name="Normal" style:family="paragraph">
      <style:paragraph-properties fo:widows="0" fo:orphans="0" fo:text-align="justify" fo:text-indent="0.4923in" fo:background-color="#FFFFFF"/>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4923in" fo:background-color="#FFFFFF"/>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4923in" fo:background-color="#FFFFFF"/>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4923in" fo:background-color="#FFFFFF"/>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4923in" fo:background-color="#FFFFFF"/>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style>
    <style:style style:name="P2392" style:parent-style-name="Normal" style:family="paragraph">
      <style:paragraph-properties fo:widows="0" fo:orphans="0" fo:text-align="center" fo:background-color="#FFFFFF">
        <style:tab-stops>
          <style:tab-stop style:type="left" style:position="3.2069in"/>
        </style:tab-stops>
      </style:paragraph-properties>
    </style:style>
    <style:style style:name="T2393" style:parent-style-name="DefaultParagraphFont" style:family="text">
      <style:text-properties fo:font-weight="bold" style:font-weight-asian="bold" style:font-weight-complex="bold" fo:color="#000000"/>
    </style:style>
    <style:style style:name="T2394" style:parent-style-name="DefaultParagraphFont" style:family="text">
      <style:text-properties fo:font-weight="bold" style:font-weight-asian="bold" style:font-weight-complex="bold" fo:color="#000000"/>
    </style:style>
    <style:style style:name="P2395" style:parent-style-name="Normal" style:family="paragraph">
      <style:paragraph-properties fo:text-align="justify" fo:text-indent="0.4923in"/>
      <style:text-properties fo:color="#000000"/>
    </style:style>
    <style:style style:name="P2396" style:parent-style-name="Normal" style:family="paragraph">
      <style:paragraph-properties fo:widows="0" fo:orphans="0" fo:text-align="justify" fo:text-indent="0.4923in" fo:background-color="#FFFFFF"/>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4923in" fo:background-color="#FFFFFF"/>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4923in" fo:background-color="#FFFFFF"/>
    </style:style>
    <style:style style:name="P2405" style:parent-style-name="Normal" style:family="paragraph">
      <style:paragraph-properties fo:widows="0" fo:orphans="0" fo:text-align="center" fo:background-color="#FFFFFF">
        <style:tab-stops>
          <style:tab-stop style:type="left" style:position="3.2069in"/>
        </style:tab-stops>
      </style:paragraph-properties>
    </style:style>
    <style:style style:name="T2406" style:parent-style-name="DefaultParagraphFont" style:family="text">
      <style:text-properties fo:font-weight="bold" style:font-weight-asian="bold" style:font-weight-complex="bold" fo:color="#000000"/>
    </style:style>
    <style:style style:name="T2407" style:parent-style-name="DefaultParagraphFont" style:family="text">
      <style:text-properties fo:font-weight="bold" style:font-weight-asian="bold" style:font-weight-complex="bold" fo:color="#000000"/>
    </style:style>
    <style:style style:name="P2408" style:parent-style-name="Normal" style:family="paragraph">
      <style:paragraph-properties fo:widows="0" fo:orphans="0" fo:text-align="justify" fo:text-indent="0.4923in" fo:background-color="#FFFFFF"/>
      <style:text-properties fo:color="#000000"/>
    </style:style>
    <style:style style:name="P2409" style:parent-style-name="Normal" style:family="paragraph">
      <style:paragraph-properties fo:widows="0" fo:orphans="0" fo:text-align="justify" fo:text-indent="0.4923in" fo:background-color="#FFFFFF"/>
    </style:style>
    <style:style style:name="T2410" style:parent-style-name="DefaultParagraphFont" style:family="text">
      <style:text-properties fo:color="#000000"/>
    </style:style>
    <style:style style:name="P2411" style:parent-style-name="Normal" style:family="paragraph">
      <style:paragraph-properties fo:text-align="justify" fo:text-indent="0.4923in"/>
    </style:style>
    <style:style style:name="P2412" style:parent-style-name="Normal" style:family="paragraph">
      <style:paragraph-properties fo:widows="0" fo:orphans="0" fo:text-align="center" fo:background-color="#FFFFFF">
        <style:tab-stops>
          <style:tab-stop style:type="left" style:position="3.2069in"/>
        </style:tab-stops>
      </style:paragraph-properties>
    </style:style>
    <style:style style:name="T2413" style:parent-style-name="DefaultParagraphFont" style:family="text">
      <style:text-properties fo:font-weight="bold" style:font-weight-asian="bold" style:font-weight-complex="bold" fo:color="#000000"/>
    </style:style>
    <style:style style:name="T2414" style:parent-style-name="DefaultParagraphFont" style:family="text">
      <style:text-properties fo:font-weight="bold" style:font-weight-asian="bold" style:font-weight-complex="bold" fo:color="#000000"/>
    </style:style>
    <style:style style:name="P2415" style:parent-style-name="Normal" style:family="paragraph">
      <style:paragraph-properties fo:widows="0" fo:orphans="0" fo:text-align="justify" fo:text-indent="0.4923in" fo:background-color="#FFFFFF"/>
      <style:text-properties fo:color="#000000"/>
    </style:style>
    <style:style style:name="P2416" style:parent-style-name="Normal" style:family="paragraph">
      <style:paragraph-properties fo:widows="0" fo:orphans="0" fo:text-align="justify" fo:text-indent="0.4923in" fo:background-color="#FFFFFF"/>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4923in" fo:background-color="#FFFFFF"/>
    </style:style>
    <style:style style:name="P2419" style:parent-style-name="Normal" style:family="paragraph">
      <style:paragraph-properties fo:widows="0" fo:orphans="0" fo:text-align="center" fo:background-color="#FFFFFF">
        <style:tab-stops>
          <style:tab-stop style:type="left" style:position="3.2069in"/>
        </style:tab-stops>
      </style:paragraph-properties>
    </style:style>
    <style:style style:name="T2420" style:parent-style-name="DefaultParagraphFont" style:family="text">
      <style:text-properties fo:font-weight="bold" style:font-weight-asian="bold" style:font-weight-complex="bold" fo:color="#000000"/>
    </style:style>
    <style:style style:name="T2421" style:parent-style-name="DefaultParagraphFont" style:family="text">
      <style:text-properties fo:font-weight="bold" style:font-weight-asian="bold" style:font-weight-complex="bold" fo:color="#000000"/>
    </style:style>
    <style:style style:name="P2422" style:parent-style-name="Normal" style:family="paragraph">
      <style:paragraph-properties fo:text-align="justify" fo:text-indent="0.4923in"/>
      <style:text-properties fo:color="#000000"/>
    </style:style>
    <style:style style:name="P2423" style:parent-style-name="Normal" style:family="paragraph">
      <style:paragraph-properties fo:widows="0" fo:orphans="0" fo:text-align="justify" fo:text-indent="0.4923in" fo:background-color="#FFFFFF"/>
    </style:style>
    <style:style style:name="T2424" style:parent-style-name="DefaultParagraphFont" style:family="text">
      <style:text-properties fo:color="#000000"/>
    </style:style>
    <style:style style:name="P2425" style:parent-style-name="Normal" style:family="paragraph">
      <style:paragraph-properties fo:text-align="center"/>
    </style:style>
    <style:style style:name="T2426" style:parent-style-name="DefaultParagraphFont" style:family="text">
      <style:text-properties fo:color="#000000"/>
    </style:style>
    <style:style style:name="P2427" style:parent-style-name="Normal" style:family="paragraph">
      <style:paragraph-properties fo:widows="0" fo:orphans="0" fo:break-before="page" fo:text-align="center" fo:background-color="#FFFFFF"/>
    </style:style>
    <style:style style:name="T2428" style:parent-style-name="DefaultParagraphFont" style:family="text">
      <style:text-properties fo:font-weight="bold" style:font-weight-asian="bold" style:font-weight-complex="bold" fo:color="#000000"/>
    </style:style>
    <style:style style:name="P2429" style:parent-style-name="Normal" style:family="paragraph">
      <style:paragraph-properties fo:text-align="center"/>
    </style:style>
    <style:style style:name="P2430" style:parent-style-name="Normal" style:family="paragraph">
      <style:paragraph-properties fo:widows="0" fo:orphans="0" fo:text-align="center" fo:background-color="#FFFFFF"/>
    </style:style>
    <style:style style:name="T2431" style:parent-style-name="DefaultParagraphFont" style:family="text">
      <style:text-properties fo:font-weight="bold" style:font-weight-asian="bold" style:font-weight-complex="bold" fo:color="#000000"/>
    </style:style>
    <style:style style:name="P2432" style:parent-style-name="Normal" style:family="paragraph">
      <style:paragraph-properties fo:widows="0" fo:orphans="0" fo:text-indent="0.4923in" fo:background-color="#FFFFFF"/>
    </style:style>
    <style:style style:name="P2433" style:parent-style-name="Normal" style:family="paragraph">
      <style:paragraph-properties fo:widows="0" fo:orphans="0" fo:text-align="justify" fo:text-indent="0.4923in" fo:background-color="#FFFFFF"/>
    </style:style>
    <style:style style:name="T2434" style:parent-style-name="DefaultParagraphFont" style:family="text">
      <style:text-properties fo:font-weight="bold" style:font-weight-asian="bold" style:font-weight-complex="bold" fo:color="#000000"/>
    </style:style>
    <style:style style:name="P2435" style:parent-style-name="Normal" style:family="paragraph">
      <style:paragraph-properties fo:text-align="justify" fo:text-indent="0.4923in"/>
      <style:text-properties fo:color="#000000"/>
    </style:style>
    <style:style style:name="P2436" style:parent-style-name="Normal" style:family="paragraph">
      <style:paragraph-properties fo:widows="0" fo:orphans="0" fo:text-align="justify" fo:text-indent="0.4923in" fo:background-color="#FFFFFF"/>
      <style:text-properties fo:color="#000000"/>
    </style:style>
    <style:style style:name="P2437" style:parent-style-name="Normal" style:family="paragraph">
      <style:paragraph-properties fo:widows="0" fo:orphans="0" fo:text-align="justify" fo:text-indent="0.4923in" fo:background-color="#FFFFFF"/>
      <style:text-properties fo:color="#000000"/>
    </style:style>
    <style:style style:name="P2438" style:parent-style-name="Normal" style:family="paragraph">
      <style:paragraph-properties fo:widows="0" fo:orphans="0" fo:text-align="justify" fo:text-indent="0.4923in" fo:background-color="#FFFFFF"/>
      <style:text-properties fo:color="#000000"/>
    </style:style>
    <style:style style:name="P2439" style:parent-style-name="Normal" style:family="paragraph">
      <style:paragraph-properties fo:widows="0" fo:orphans="0" fo:text-align="justify" fo:text-indent="0.4923in" fo:background-color="#FFFFFF"/>
      <style:text-properties fo:color="#000000"/>
    </style:style>
    <style:style style:name="P2440" style:parent-style-name="Normal" style:family="paragraph">
      <style:paragraph-properties fo:widows="0" fo:orphans="0" fo:text-align="justify" fo:text-indent="0.4923in" fo:background-color="#FFFFFF"/>
      <style:text-properties fo:color="#000000"/>
    </style:style>
    <style:style style:name="P2441" style:parent-style-name="Normal" style:family="paragraph">
      <style:paragraph-properties fo:widows="0" fo:orphans="0" fo:text-align="justify" fo:text-indent="0.4923in" fo:background-color="#FFFFFF"/>
      <style:text-properties fo:color="#000000"/>
    </style:style>
    <style:style style:name="P2442" style:parent-style-name="Normal" style:family="paragraph">
      <style:paragraph-properties fo:widows="0" fo:orphans="0" fo:text-align="justify" fo:text-indent="0.4923in" fo:background-color="#FFFFFF"/>
      <style:text-properties fo:color="#000000"/>
    </style:style>
    <style:style style:name="P2443" style:parent-style-name="Normal" style:family="paragraph">
      <style:paragraph-properties fo:widows="0" fo:orphans="0" fo:text-align="justify" fo:text-indent="0.4923in" fo:background-color="#FFFFFF"/>
      <style:text-properties fo:color="#000000"/>
    </style:style>
    <style:style style:name="P2444" style:parent-style-name="Normal" style:family="paragraph">
      <style:paragraph-properties fo:widows="0" fo:orphans="0" fo:text-align="justify" fo:text-indent="0.4923in" fo:background-color="#FFFFFF"/>
    </style:style>
    <style:style style:name="P2445" style:parent-style-name="Normal" style:family="paragraph">
      <style:paragraph-properties fo:widows="0" fo:orphans="0" fo:text-align="justify" fo:text-indent="0.4923in" fo:background-color="#FFFFFF"/>
    </style:style>
    <style:style style:name="T2446" style:parent-style-name="DefaultParagraphFont" style:family="text">
      <style:text-properties fo:font-weight="bold" style:font-weight-asian="bold" style:font-weight-complex="bold" fo:color="#000000"/>
    </style:style>
    <style:style style:name="P2447" style:parent-style-name="Normal" style:family="paragraph">
      <style:paragraph-properties fo:widows="0" fo:orphans="0" fo:text-align="justify" fo:text-indent="0.4923in" fo:background-color="#FFFFFF"/>
      <style:text-properties fo:color="#000000"/>
    </style:style>
    <style:style style:name="P2448" style:parent-style-name="Normal" style:family="paragraph">
      <style:paragraph-properties fo:widows="0" fo:orphans="0" fo:text-align="justify" fo:text-indent="0.4923in" fo:background-color="#FFFFFF"/>
      <style:text-properties fo:color="#000000"/>
    </style:style>
    <style:style style:name="P2449" style:parent-style-name="Normal" style:family="paragraph">
      <style:paragraph-properties fo:widows="0" fo:orphans="0" fo:text-align="justify" fo:text-indent="0.4923in" fo:background-color="#FFFFFF"/>
    </style:style>
    <style:style style:name="P2450" style:parent-style-name="Normal" style:family="paragraph">
      <style:paragraph-properties fo:widows="0" fo:orphans="0" fo:text-align="justify" fo:text-indent="0.4923in" fo:background-color="#FFFFFF"/>
    </style:style>
    <style:style style:name="T2451" style:parent-style-name="DefaultParagraphFont" style:family="text">
      <style:text-properties fo:font-weight="bold" style:font-weight-asian="bold" style:font-weight-complex="bold" fo:color="#000000"/>
    </style:style>
    <style:style style:name="P2452" style:parent-style-name="Normal" style:family="paragraph">
      <style:paragraph-properties fo:text-align="justify" fo:text-indent="0.4923in"/>
      <style:text-properties fo:color="#000000"/>
    </style:style>
    <style:style style:name="P2453" style:parent-style-name="Normal" style:family="paragraph">
      <style:paragraph-properties fo:widows="0" fo:orphans="0" fo:text-align="justify" fo:text-indent="0.4923in" fo:background-color="#FFFFFF"/>
      <style:text-properties fo:color="#000000"/>
    </style:style>
    <style:style style:name="P2454" style:parent-style-name="Normal" style:family="paragraph">
      <style:paragraph-properties fo:widows="0" fo:orphans="0" fo:text-align="justify" fo:text-indent="0.4923in" fo:background-color="#FFFFFF"/>
      <style:text-properties fo:color="#000000"/>
    </style:style>
    <style:style style:name="P2455" style:parent-style-name="Normal" style:family="paragraph">
      <style:paragraph-properties fo:text-align="justify" fo:text-indent="0.4923in"/>
    </style:style>
    <style:style style:name="P2456" style:parent-style-name="Normal" style:family="paragraph">
      <style:paragraph-properties fo:widows="0" fo:orphans="0" fo:text-align="justify" fo:text-indent="0.4923in" fo:background-color="#FFFFFF"/>
    </style:style>
    <style:style style:name="T2457" style:parent-style-name="DefaultParagraphFont" style:family="text">
      <style:text-properties fo:font-weight="bold" style:font-weight-asian="bold" style:font-weight-complex="bold" fo:color="#000000"/>
    </style:style>
    <style:style style:name="P2458" style:parent-style-name="Normal" style:family="paragraph">
      <style:paragraph-properties fo:text-align="justify" fo:text-indent="0.4923in"/>
      <style:text-properties fo:color="#000000"/>
    </style:style>
    <style:style style:name="P2459" style:parent-style-name="Normal" style:family="paragraph">
      <style:paragraph-properties fo:widows="0" fo:orphans="0" fo:text-align="justify" fo:text-indent="0.4923in" fo:background-color="#FFFFFF"/>
      <style:text-properties fo:color="#000000"/>
    </style:style>
    <style:style style:name="P2460" style:parent-style-name="Normal" style:family="paragraph">
      <style:paragraph-properties fo:widows="0" fo:orphans="0" fo:text-align="justify" fo:text-indent="0.4923in" fo:background-color="#FFFFFF"/>
      <style:text-properties fo:color="#000000"/>
    </style:style>
    <style:style style:name="P2461" style:parent-style-name="Normal" style:family="paragraph">
      <style:paragraph-properties fo:widows="0" fo:orphans="0" fo:text-align="justify" fo:text-indent="0.4923in" fo:background-color="#FFFFFF"/>
    </style:style>
    <style:style style:name="P2462" style:parent-style-name="Normal" style:family="paragraph">
      <style:paragraph-properties fo:widows="0" fo:orphans="0" fo:text-align="justify" fo:text-indent="0.4923in" fo:background-color="#FFFFFF"/>
    </style:style>
    <style:style style:name="T2463" style:parent-style-name="DefaultParagraphFont" style:family="text">
      <style:text-properties fo:font-weight="bold" style:font-weight-asian="bold" style:font-weight-complex="bold" fo:color="#000000"/>
    </style:style>
    <style:style style:name="P2464" style:parent-style-name="Normal" style:family="paragraph">
      <style:paragraph-properties fo:widows="0" fo:orphans="0" fo:text-align="justify" fo:text-indent="0.4923in" fo:background-color="#FFFFFF"/>
      <style:text-properties fo:color="#000000"/>
    </style:style>
    <style:style style:name="P2465" style:parent-style-name="Normal" style:family="paragraph">
      <style:paragraph-properties fo:widows="0" fo:orphans="0" fo:text-align="justify" fo:text-indent="0.4923in" fo:background-color="#FFFFFF"/>
      <style:text-properties fo:color="#000000"/>
    </style:style>
    <style:style style:name="P2466" style:parent-style-name="Normal" style:family="paragraph">
      <style:paragraph-properties fo:widows="0" fo:orphans="0" fo:text-align="justify" fo:text-indent="0.4923in" fo:background-color="#FFFFFF"/>
    </style:style>
    <style:style style:name="P2467" style:parent-style-name="Normal" style:family="paragraph">
      <style:paragraph-properties fo:keep-with-next="always" fo:keep-together="always" fo:text-align="justify" fo:text-indent="0.4923in" fo:background-color="#FFFFFF"/>
    </style:style>
    <style:style style:name="T2468" style:parent-style-name="DefaultParagraphFont" style:family="text">
      <style:text-properties fo:font-weight="bold" style:font-weight-asian="bold" style:font-weight-complex="bold" fo:color="#000000"/>
    </style:style>
    <style:style style:name="P2469" style:parent-style-name="Normal" style:family="paragraph">
      <style:paragraph-properties fo:keep-with-next="always" fo:keep-together="always" fo:text-align="justify" fo:text-indent="0.4923in" fo:background-color="#FFFFFF"/>
      <style:text-properties fo:color="#000000"/>
    </style:style>
    <style:style style:name="P2470" style:parent-style-name="Normal" style:family="paragraph">
      <style:paragraph-properties fo:widows="0" fo:orphans="0" fo:text-align="justify" fo:text-indent="0.4923in" fo:background-color="#FFFFFF"/>
      <style:text-properties fo:color="#000000"/>
    </style:style>
    <style:style style:name="P2471" style:parent-style-name="Normal" style:family="paragraph">
      <style:paragraph-properties fo:widows="0" fo:orphans="0" fo:text-align="justify" fo:text-indent="0.4923in" fo:background-color="#FFFFFF"/>
    </style:style>
    <style:style style:name="P2472" style:parent-style-name="Normal" style:family="paragraph">
      <style:paragraph-properties fo:widows="0" fo:orphans="0" fo:text-align="justify" fo:text-indent="0.4923in" fo:background-color="#FFFFFF"/>
    </style:style>
    <style:style style:name="T2473" style:parent-style-name="DefaultParagraphFont" style:family="text">
      <style:text-properties fo:font-weight="bold" style:font-weight-asian="bold" style:font-weight-complex="bold" fo:color="#000000"/>
    </style:style>
    <style:style style:name="P2474" style:parent-style-name="Normal" style:family="paragraph">
      <style:paragraph-properties fo:widows="0" fo:orphans="0" fo:text-align="justify" fo:text-indent="0.4923in" fo:background-color="#FFFFFF"/>
      <style:text-properties fo:color="#000000"/>
    </style:style>
    <style:style style:name="P2475" style:parent-style-name="Normal" style:family="paragraph">
      <style:paragraph-properties fo:widows="0" fo:orphans="0" fo:text-align="justify" fo:text-indent="0.4923in" fo:background-color="#FFFFFF"/>
      <style:text-properties fo:color="#000000"/>
    </style:style>
    <style:style style:name="P2476" style:parent-style-name="Normal" style:family="paragraph">
      <style:paragraph-properties fo:widows="0" fo:orphans="0" fo:text-align="justify" fo:text-indent="0.4923in" fo:background-color="#FFFFFF"/>
    </style:style>
    <style:style style:name="P2477" style:parent-style-name="Normal" style:family="paragraph">
      <style:paragraph-properties fo:widows="0" fo:orphans="0" fo:text-align="justify" fo:text-indent="0.4923in" fo:background-color="#FFFFFF"/>
    </style:style>
    <style:style style:name="T2478" style:parent-style-name="DefaultParagraphFont" style:family="text">
      <style:text-properties fo:font-weight="bold" style:font-weight-asian="bold" style:font-weight-complex="bold" fo:color="#000000"/>
    </style:style>
    <style:style style:name="P2479" style:parent-style-name="Normal" style:family="paragraph">
      <style:paragraph-properties fo:text-align="justify" fo:text-indent="0.4923in"/>
      <style:text-properties fo:color="#000000"/>
    </style:style>
    <style:style style:name="P2480" style:parent-style-name="Normal" style:family="paragraph">
      <style:paragraph-properties fo:widows="0" fo:orphans="0" fo:text-align="justify" fo:text-indent="0.4923in" fo:background-color="#FFFFFF"/>
      <style:text-properties fo:color="#000000"/>
    </style:style>
    <style:style style:name="P2481" style:parent-style-name="Normal" style:family="paragraph">
      <style:paragraph-properties fo:widows="0" fo:orphans="0" fo:text-align="justify" fo:text-indent="0.4923in" fo:background-color="#FFFFFF"/>
      <style:text-properties fo:color="#000000"/>
    </style:style>
    <style:style style:name="P2482" style:parent-style-name="Normal" style:family="paragraph">
      <style:paragraph-properties fo:widows="0" fo:orphans="0" fo:text-align="justify" fo:text-indent="0.4923in" fo:background-color="#FFFFFF"/>
      <style:text-properties fo:color="#000000"/>
    </style:style>
    <style:style style:name="P2483" style:parent-style-name="Normal" style:family="paragraph">
      <style:paragraph-properties fo:widows="0" fo:orphans="0" fo:text-align="justify" fo:text-indent="0.4923in" fo:background-color="#FFFFFF"/>
      <style:text-properties fo:color="#000000"/>
    </style:style>
    <style:style style:name="P2484" style:parent-style-name="Normal" style:family="paragraph">
      <style:paragraph-properties fo:widows="0" fo:orphans="0" fo:text-align="justify" fo:text-indent="0.4923in" fo:background-color="#FFFFFF"/>
      <style:text-properties fo:color="#000000"/>
    </style:style>
    <style:style style:name="P2485" style:parent-style-name="Normal" style:family="paragraph">
      <style:paragraph-properties fo:widows="0" fo:orphans="0" fo:text-align="justify" fo:text-indent="0.4923in" fo:background-color="#FFFFFF"/>
      <style:text-properties fo:color="#000000"/>
    </style:style>
    <style:style style:name="P2486" style:parent-style-name="Normal" style:family="paragraph">
      <style:paragraph-properties fo:text-align="justify" fo:text-indent="0.4923in"/>
      <style:text-properties fo:color="#000000"/>
    </style:style>
    <style:style style:name="P2487" style:parent-style-name="Normal" style:family="paragraph">
      <style:paragraph-properties fo:widows="0" fo:orphans="0" fo:text-align="justify" fo:text-indent="0.4923in" fo:background-color="#FFFFFF"/>
    </style:style>
    <style:style style:name="T2488" style:parent-style-name="DefaultParagraphFont" style:family="text">
      <style:text-properties fo:font-weight="bold" style:font-weight-asian="bold" style:font-weight-complex="bold"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text-properties fo:color="#000000"/>
    </style:style>
    <style:style style:name="P2491" style:parent-style-name="Normal" style:family="paragraph">
      <style:paragraph-properties fo:widows="0" fo:orphans="0" fo:text-align="justify" fo:text-indent="0.4923in" fo:background-color="#FFFFFF"/>
      <style:text-properties fo:color="#000000"/>
    </style:style>
    <style:style style:name="P2492" style:parent-style-name="Normal" style:family="paragraph">
      <style:paragraph-properties fo:widows="0" fo:orphans="0" fo:text-align="justify" fo:text-indent="0.4923in" fo:background-color="#FFFFFF"/>
      <style:text-properties fo:color="#000000"/>
    </style:style>
    <style:style style:name="P2493" style:parent-style-name="Normal" style:family="paragraph">
      <style:paragraph-properties fo:widows="0" fo:orphans="0" fo:text-align="justify" fo:text-indent="0.4923in" fo:background-color="#FFFFFF"/>
      <style:text-properties fo:color="#000000"/>
    </style:style>
    <style:style style:name="P2494" style:parent-style-name="Normal" style:family="paragraph">
      <style:paragraph-properties fo:widows="0" fo:orphans="0" fo:text-align="justify" fo:text-indent="0.4923in" fo:background-color="#FFFFFF"/>
      <style:text-properties fo:color="#000000"/>
    </style:style>
    <style:style style:name="P2495" style:parent-style-name="Normal" style:family="paragraph">
      <style:paragraph-properties fo:widows="0" fo:orphans="0" fo:text-align="justify" fo:text-indent="0.4923in" fo:background-color="#FFFFFF"/>
      <style:text-properties fo:color="#000000"/>
    </style:style>
    <style:style style:name="P2496" style:parent-style-name="Normal" style:family="paragraph">
      <style:paragraph-properties fo:widows="0" fo:orphans="0" fo:text-align="justify" fo:text-indent="0.4923in" fo:background-color="#FFFFFF"/>
      <style:text-properties fo:color="#000000"/>
    </style:style>
    <style:style style:name="P2497" style:parent-style-name="Normal" style:family="paragraph">
      <style:paragraph-properties fo:text-align="justify" fo:text-indent="0.4923in"/>
    </style:style>
    <style:style style:name="P2498" style:parent-style-name="Normal" style:family="paragraph">
      <style:paragraph-properties fo:widows="0" fo:orphans="0" fo:text-align="justify" fo:text-indent="0.4923in" fo:background-color="#FFFFFF"/>
    </style:style>
    <style:style style:name="T2499" style:parent-style-name="DefaultParagraphFont" style:family="text">
      <style:text-properties fo:font-weight="bold" style:font-weight-asian="bold" style:font-weight-complex="bold" fo:color="#000000"/>
    </style:style>
    <style:style style:name="T2500" style:parent-style-name="DefaultParagraphFont" style:family="text">
      <style:text-properties fo:font-weight="bold" style:font-weight-asian="bold" style:font-weight-complex="bold" fo:color="#000000"/>
    </style:style>
    <style:style style:name="P2501" style:parent-style-name="Normal" style:family="paragraph">
      <style:paragraph-properties fo:text-align="justify" fo:text-indent="0.4923in"/>
      <style:text-properties fo:color="#000000"/>
    </style:style>
    <style:style style:name="P2502" style:parent-style-name="Normal" style:family="paragraph">
      <style:paragraph-properties fo:widows="0" fo:orphans="0" fo:text-align="justify" fo:text-indent="0.4923in" fo:background-color="#FFFFFF"/>
      <style:text-properties fo:color="#000000"/>
    </style:style>
    <style:style style:name="P2503" style:parent-style-name="Normal" style:family="paragraph">
      <style:paragraph-properties fo:widows="0" fo:orphans="0" fo:text-align="justify" fo:text-indent="0.4923in" fo:background-color="#FFFFFF"/>
      <style:text-properties fo:color="#000000"/>
    </style:style>
    <style:style style:name="P2504" style:parent-style-name="Normal" style:family="paragraph">
      <style:paragraph-properties fo:widows="0" fo:orphans="0" fo:text-align="justify" fo:text-indent="0.4923in" fo:background-color="#FFFFFF"/>
      <style:text-properties fo:color="#000000"/>
    </style:style>
    <style:style style:name="P2505" style:parent-style-name="Normal" style:family="paragraph">
      <style:paragraph-properties fo:widows="0" fo:orphans="0" fo:text-align="justify" fo:text-indent="0.4923in" fo:background-color="#FFFFFF"/>
      <style:text-properties fo:color="#000000"/>
    </style:style>
    <style:style style:name="P2506" style:parent-style-name="Normal" style:family="paragraph">
      <style:paragraph-properties fo:text-align="justify" fo:text-indent="0.4923in"/>
    </style:style>
    <style:style style:name="P2507" style:parent-style-name="Normal" style:family="paragraph">
      <style:paragraph-properties fo:widows="0" fo:orphans="0" fo:text-align="justify" fo:text-indent="0.4923in" fo:background-color="#FFFFFF"/>
    </style:style>
    <style:style style:name="T2508" style:parent-style-name="DefaultParagraphFont" style:family="text">
      <style:text-properties fo:font-weight="bold" style:font-weight-asian="bold" style:font-weight-complex="bold" fo:color="#000000"/>
    </style:style>
    <style:style style:name="P2509" style:parent-style-name="Normal" style:family="paragraph">
      <style:paragraph-properties fo:text-align="justify" fo:text-indent="0.4923in"/>
      <style:text-properties fo:color="#000000"/>
    </style:style>
    <style:style style:name="P2510" style:parent-style-name="Normal" style:family="paragraph">
      <style:paragraph-properties fo:widows="0" fo:orphans="0" fo:text-align="justify" fo:text-indent="0.4923in" fo:background-color="#FFFFFF"/>
      <style:text-properties fo:color="#000000"/>
    </style:style>
    <style:style style:name="P2511" style:parent-style-name="Normal" style:family="paragraph">
      <style:paragraph-properties fo:widows="0" fo:orphans="0" fo:text-align="justify" fo:text-indent="0.4923in" fo:background-color="#FFFFFF"/>
      <style:text-properties fo:color="#000000"/>
    </style:style>
    <style:style style:name="P2512" style:parent-style-name="Normal" style:family="paragraph">
      <style:paragraph-properties fo:text-align="justify" fo:text-indent="0.4923in"/>
    </style:style>
    <style:style style:name="P2513" style:parent-style-name="Normal" style:family="paragraph">
      <style:paragraph-properties fo:widows="0" fo:orphans="0" fo:text-align="justify" fo:text-indent="0.4923in" fo:background-color="#FFFFFF"/>
    </style:style>
    <style:style style:name="T2514" style:parent-style-name="DefaultParagraphFont" style:family="text">
      <style:text-properties fo:font-weight="bold" style:font-weight-asian="bold" style:font-weight-complex="bold" fo:color="#000000"/>
    </style:style>
    <style:style style:name="P2515" style:parent-style-name="Normal" style:family="paragraph">
      <style:paragraph-properties fo:text-align="justify" fo:text-indent="0.4923in"/>
      <style:text-properties fo:color="#000000"/>
    </style:style>
    <style:style style:name="P2516" style:parent-style-name="Normal" style:family="paragraph">
      <style:paragraph-properties fo:widows="0" fo:orphans="0" fo:text-align="justify" fo:text-indent="0.4923in" fo:background-color="#FFFFFF"/>
      <style:text-properties fo:color="#000000"/>
    </style:style>
    <style:style style:name="P2517" style:parent-style-name="Normal" style:family="paragraph">
      <style:paragraph-properties fo:text-align="justify" fo:text-indent="0.4923in"/>
    </style:style>
    <style:style style:name="P2518" style:parent-style-name="Normal" style:family="paragraph">
      <style:paragraph-properties fo:widows="0" fo:orphans="0" fo:text-align="justify" fo:text-indent="0.4923in" fo:background-color="#FFFFFF"/>
    </style:style>
    <style:style style:name="T2519" style:parent-style-name="DefaultParagraphFont" style:family="text">
      <style:text-properties fo:font-weight="bold" style:font-weight-asian="bold" style:font-weight-complex="bold" fo:color="#000000"/>
    </style:style>
    <style:style style:name="P2520" style:parent-style-name="Normal" style:family="paragraph">
      <style:paragraph-properties fo:text-align="justify" fo:text-indent="0.4923in"/>
      <style:text-properties fo:color="#000000"/>
    </style:style>
    <style:style style:name="P2521" style:parent-style-name="Normal" style:family="paragraph">
      <style:paragraph-properties fo:widows="0" fo:orphans="0" fo:text-align="justify" fo:text-indent="0.4923in" fo:background-color="#FFFFFF"/>
      <style:text-properties fo:color="#000000"/>
    </style:style>
    <style:style style:name="P2522" style:parent-style-name="Normal" style:family="paragraph">
      <style:paragraph-properties fo:widows="0" fo:orphans="0" fo:text-align="justify" fo:text-indent="0.4923in" fo:background-color="#FFFFFF"/>
      <style:text-properties fo:color="#000000"/>
    </style:style>
    <style:style style:name="P2523" style:parent-style-name="Normal" style:family="paragraph">
      <style:paragraph-properties fo:widows="0" fo:orphans="0" fo:text-align="justify" fo:text-indent="0.4923in" fo:background-color="#FFFFFF"/>
      <style:text-properties fo:color="#000000"/>
    </style:style>
    <style:style style:name="P2524" style:parent-style-name="Normal" style:family="paragraph">
      <style:paragraph-properties fo:text-align="justify" fo:text-indent="0.4923in"/>
    </style:style>
    <style:style style:name="P2525" style:parent-style-name="Normal" style:family="paragraph">
      <style:paragraph-properties fo:keep-with-next="always" fo:keep-together="always" fo:text-align="justify" fo:text-indent="0.4923in" fo:background-color="#FFFFFF"/>
    </style:style>
    <style:style style:name="T2526" style:parent-style-name="DefaultParagraphFont" style:family="text">
      <style:text-properties fo:font-weight="bold" style:font-weight-asian="bold" style:font-weight-complex="bold" fo:color="#000000"/>
    </style:style>
    <style:style style:name="P2527" style:parent-style-name="Normal" style:family="paragraph">
      <style:paragraph-properties fo:keep-with-next="always" fo:keep-together="always" fo:text-align="justify" fo:text-indent="0.4923in"/>
      <style:text-properties fo:color="#000000"/>
    </style:style>
    <style:style style:name="P2528" style:parent-style-name="Normal" style:family="paragraph">
      <style:paragraph-properties fo:widows="0" fo:orphans="0" fo:text-align="justify" fo:text-indent="0.4923in" fo:background-color="#FFFFFF"/>
      <style:text-properties fo:color="#000000"/>
    </style:style>
    <style:style style:name="P2529" style:parent-style-name="Normal" style:family="paragraph">
      <style:paragraph-properties fo:widows="0" fo:orphans="0" fo:text-align="justify" fo:text-indent="0.4923in" fo:background-color="#FFFFFF"/>
      <style:text-properties fo:color="#000000"/>
    </style:style>
    <style:style style:name="P2530" style:parent-style-name="Normal" style:family="paragraph">
      <style:paragraph-properties fo:widows="0" fo:orphans="0" fo:text-align="justify" fo:text-indent="0.4923in" fo:background-color="#FFFFFF"/>
      <style:text-properties fo:color="#000000"/>
    </style:style>
    <style:style style:name="P2531" style:parent-style-name="Normal" style:family="paragraph">
      <style:paragraph-properties fo:widows="0" fo:orphans="0" fo:text-align="justify" fo:text-indent="0.4923in" fo:background-color="#FFFFFF"/>
      <style:text-properties fo:color="#000000"/>
    </style:style>
    <style:style style:name="P2532" style:parent-style-name="Normal" style:family="paragraph">
      <style:paragraph-properties fo:widows="0" fo:orphans="0" fo:text-align="justify" fo:text-indent="0.4923in" fo:background-color="#FFFFFF"/>
      <style:text-properties fo:color="#000000"/>
    </style:style>
    <style:style style:name="P2533" style:parent-style-name="Normal" style:family="paragraph">
      <style:paragraph-properties fo:widows="0" fo:orphans="0" fo:text-align="justify" fo:text-indent="0.4923in" fo:background-color="#FFFFFF"/>
      <style:text-properties fo:color="#000000"/>
    </style:style>
    <style:style style:name="P2534" style:parent-style-name="Normal" style:family="paragraph">
      <style:paragraph-properties fo:widows="0" fo:orphans="0" fo:text-align="justify" fo:text-indent="0.4923in" fo:background-color="#FFFFFF"/>
    </style:style>
    <style:style style:name="P2535" style:parent-style-name="Normal" style:family="paragraph">
      <style:paragraph-properties fo:widows="0" fo:orphans="0" fo:text-align="justify" fo:text-indent="0.4923in" fo:background-color="#FFFFFF"/>
    </style:style>
    <style:style style:name="T2536" style:parent-style-name="DefaultParagraphFont" style:family="text">
      <style:text-properties fo:font-weight="bold" style:font-weight-asian="bold" style:font-weight-complex="bold" fo:color="#000000"/>
    </style:style>
    <style:style style:name="P2537" style:parent-style-name="Normal" style:family="paragraph">
      <style:paragraph-properties fo:text-align="justify" fo:text-indent="0.4923in"/>
      <style:text-properties fo:color="#000000"/>
    </style:style>
    <style:style style:name="P2538" style:parent-style-name="Normal" style:family="paragraph">
      <style:paragraph-properties fo:widows="0" fo:orphans="0" fo:text-align="justify" fo:text-indent="0.4923in" fo:background-color="#FFFFFF"/>
      <style:text-properties fo:color="#000000"/>
    </style:style>
    <style:style style:name="P2539" style:parent-style-name="Normal" style:family="paragraph">
      <style:paragraph-properties fo:widows="0" fo:orphans="0" fo:text-align="justify" fo:text-indent="0.4923in" fo:background-color="#FFFFFF"/>
    </style:style>
    <style:style style:name="P2540" style:parent-style-name="Normal" style:family="paragraph">
      <style:paragraph-properties fo:widows="0" fo:orphans="0" fo:text-align="justify" fo:text-indent="0.4923in" fo:background-color="#FFFFFF"/>
    </style:style>
    <style:style style:name="T2541" style:parent-style-name="DefaultParagraphFont" style:family="text">
      <style:text-properties fo:font-weight="bold" style:font-weight-asian="bold" style:font-weight-complex="bold" fo:color="#000000"/>
    </style:style>
    <style:style style:name="P2542" style:parent-style-name="Normal" style:family="paragraph">
      <style:paragraph-properties fo:text-align="justify" fo:text-indent="0.4923in"/>
      <style:text-properties fo:color="#000000"/>
    </style:style>
    <style:style style:name="P2543" style:parent-style-name="Normal" style:family="paragraph">
      <style:paragraph-properties fo:widows="0" fo:orphans="0" fo:text-align="justify" fo:text-indent="0.4923in" fo:background-color="#FFFFFF"/>
      <style:text-properties fo:color="#000000"/>
    </style:style>
    <style:style style:name="P2544" style:parent-style-name="Normal" style:family="paragraph">
      <style:paragraph-properties fo:widows="0" fo:orphans="0" fo:text-align="justify" fo:text-indent="0.4923in" fo:background-color="#FFFFFF"/>
      <style:text-properties fo:color="#000000"/>
    </style:style>
    <style:style style:name="P2545" style:parent-style-name="Normal" style:family="paragraph">
      <style:paragraph-properties fo:widows="0" fo:orphans="0" fo:text-align="justify" fo:text-indent="0.4923in" fo:background-color="#FFFFFF"/>
      <style:text-properties fo:color="#000000"/>
    </style:style>
    <style:style style:name="P2546" style:parent-style-name="Normal" style:family="paragraph">
      <style:paragraph-properties fo:widows="0" fo:orphans="0" fo:text-align="justify" fo:text-indent="0.4923in" fo:background-color="#FFFFFF"/>
      <style:text-properties fo:color="#000000"/>
    </style:style>
    <style:style style:name="P2547" style:parent-style-name="Normal" style:family="paragraph">
      <style:paragraph-properties fo:widows="0" fo:orphans="0" fo:text-align="justify" fo:text-indent="0.4923in" fo:background-color="#FFFFFF"/>
      <style:text-properties fo:color="#000000"/>
    </style:style>
    <style:style style:name="P2548" style:parent-style-name="Normal" style:family="paragraph">
      <style:paragraph-properties fo:widows="0" fo:orphans="0" fo:text-align="justify" fo:text-indent="0.4923in" fo:background-color="#FFFFFF"/>
      <style:text-properties fo:color="#000000"/>
    </style:style>
    <style:style style:name="P2549" style:parent-style-name="Normal" style:family="paragraph">
      <style:paragraph-properties fo:widows="0" fo:orphans="0" fo:text-align="justify" fo:text-indent="0.4923in" fo:background-color="#FFFFFF"/>
      <style:text-properties fo:color="#000000"/>
    </style:style>
    <style:style style:name="P2550" style:parent-style-name="Normal" style:family="paragraph">
      <style:paragraph-properties fo:widows="0" fo:orphans="0" fo:text-align="justify" fo:text-indent="0.4923in" fo:background-color="#FFFFFF"/>
      <style:text-properties fo:color="#000000"/>
    </style:style>
    <style:style style:name="P2551" style:parent-style-name="Normal" style:family="paragraph">
      <style:paragraph-properties fo:widows="0" fo:orphans="0" fo:text-align="justify" fo:text-indent="0.4923in" fo:background-color="#FFFFFF"/>
      <style:text-properties fo:color="#000000"/>
    </style:style>
    <style:style style:name="P2552" style:parent-style-name="Normal" style:family="paragraph">
      <style:paragraph-properties fo:widows="0" fo:orphans="0" fo:text-align="justify" fo:text-indent="0.4923in" fo:background-color="#FFFFFF"/>
    </style:style>
    <style:style style:name="P2553" style:parent-style-name="Normal" style:family="paragraph">
      <style:paragraph-properties fo:widows="0" fo:orphans="0" fo:text-align="justify" fo:text-indent="0.4923in" fo:background-color="#FFFFFF"/>
    </style:style>
    <style:style style:name="T2554" style:parent-style-name="DefaultParagraphFont" style:family="text">
      <style:text-properties fo:font-weight="bold" style:font-weight-asian="bold" style:font-weight-complex="bold" fo:color="#000000"/>
    </style:style>
    <style:style style:name="P2555" style:parent-style-name="Normal" style:family="paragraph">
      <style:paragraph-properties fo:text-align="justify" fo:text-indent="0.4923in"/>
      <style:text-properties fo:color="#000000"/>
    </style:style>
    <style:style style:name="P2556" style:parent-style-name="Normal" style:family="paragraph">
      <style:paragraph-properties fo:widows="0" fo:orphans="0" fo:text-align="justify" fo:text-indent="0.4923in" fo:background-color="#FFFFFF"/>
      <style:text-properties fo:color="#000000"/>
    </style:style>
    <style:style style:name="P2557" style:parent-style-name="Normal" style:family="paragraph">
      <style:paragraph-properties fo:widows="0" fo:orphans="0" fo:text-align="justify" fo:text-indent="0.4923in" fo:background-color="#FFFFFF"/>
    </style:style>
    <style:style style:name="P2558" style:parent-style-name="Normal" style:family="paragraph">
      <style:paragraph-properties fo:widows="0" fo:orphans="0" fo:text-align="justify" fo:text-indent="0.4923in" fo:background-color="#FFFFFF"/>
    </style:style>
    <style:style style:name="T2559" style:parent-style-name="DefaultParagraphFont" style:family="text">
      <style:text-properties fo:font-weight="bold" style:font-weight-asian="bold" style:font-weight-complex="bold" fo:color="#000000"/>
    </style:style>
    <style:style style:name="P2560" style:parent-style-name="Normal" style:family="paragraph">
      <style:paragraph-properties fo:text-align="justify" fo:text-indent="0.4923in"/>
      <style:text-properties fo:color="#000000"/>
    </style:style>
    <style:style style:name="P2561" style:parent-style-name="Normal" style:family="paragraph">
      <style:paragraph-properties fo:widows="0" fo:orphans="0" fo:text-align="justify" fo:text-indent="0.4923in" fo:background-color="#FFFFFF"/>
      <style:text-properties fo:color="#000000"/>
    </style:style>
    <style:style style:name="P2562" style:parent-style-name="Normal" style:family="paragraph">
      <style:paragraph-properties fo:widows="0" fo:orphans="0" fo:text-align="justify" fo:text-indent="0.4923in" fo:background-color="#FFFFFF"/>
      <style:text-properties fo:color="#000000"/>
    </style:style>
    <style:style style:name="P2563" style:parent-style-name="Normal" style:family="paragraph">
      <style:paragraph-properties fo:widows="0" fo:orphans="0" fo:text-align="justify" fo:text-indent="0.4923in" fo:background-color="#FFFFFF"/>
      <style:text-properties fo:color="#000000"/>
    </style:style>
    <style:style style:name="P2564" style:parent-style-name="Normal" style:family="paragraph">
      <style:paragraph-properties fo:widows="0" fo:orphans="0" fo:text-align="justify" fo:text-indent="0.4923in" fo:background-color="#FFFFFF"/>
    </style:style>
    <style:style style:name="P2565" style:parent-style-name="Normal" style:family="paragraph">
      <style:paragraph-properties fo:widows="0" fo:orphans="0" fo:text-align="justify" fo:text-indent="0.4923in" fo:background-color="#FFFFFF"/>
    </style:style>
    <style:style style:name="T2566" style:parent-style-name="DefaultParagraphFont" style:family="text">
      <style:text-properties fo:font-weight="bold" style:font-weight-asian="bold" style:font-weight-complex="bold" fo:color="#000000"/>
    </style:style>
    <style:style style:name="P2567" style:parent-style-name="Normal" style:family="paragraph">
      <style:paragraph-properties fo:widows="0" fo:orphans="0" fo:text-align="justify" fo:text-indent="0.4923in" fo:background-color="#FFFFFF"/>
      <style:text-properties fo:color="#000000"/>
    </style:style>
    <style:style style:name="P2568" style:parent-style-name="Normal" style:family="paragraph">
      <style:paragraph-properties fo:widows="0" fo:orphans="0" fo:text-align="justify" fo:text-indent="0.4923in" fo:background-color="#FFFFFF"/>
      <style:text-properties fo:color="#000000"/>
    </style:style>
    <style:style style:name="P2569" style:parent-style-name="Normal" style:family="paragraph">
      <style:paragraph-properties fo:widows="0" fo:orphans="0" fo:text-align="justify" fo:text-indent="0.4923in" fo:background-color="#FFFFFF"/>
    </style:style>
    <style:style style:name="P2570" style:parent-style-name="Normal" style:family="paragraph">
      <style:paragraph-properties fo:widows="0" fo:orphans="0" fo:text-align="justify" fo:text-indent="0.4923in" fo:background-color="#FFFFFF"/>
    </style:style>
    <style:style style:name="T2571" style:parent-style-name="DefaultParagraphFont" style:family="text">
      <style:text-properties fo:font-weight="bold" style:font-weight-asian="bold" style:font-weight-complex="bold" fo:color="#000000"/>
    </style:style>
    <style:style style:name="P2572" style:parent-style-name="Normal" style:family="paragraph">
      <style:paragraph-properties fo:widows="0" fo:orphans="0" fo:text-align="justify" fo:text-indent="0.4923in" fo:background-color="#FFFFFF"/>
      <style:text-properties fo:color="#000000"/>
    </style:style>
    <style:style style:name="P2573" style:parent-style-name="Normal" style:family="paragraph">
      <style:paragraph-properties fo:widows="0" fo:orphans="0" fo:text-align="justify" fo:text-indent="0.4923in" fo:background-color="#FFFFFF"/>
      <style:text-properties fo:color="#000000"/>
    </style:style>
    <style:style style:name="P2574" style:parent-style-name="Normal" style:family="paragraph">
      <style:paragraph-properties fo:widows="0" fo:orphans="0" fo:text-align="justify" fo:text-indent="0.4923in" fo:background-color="#FFFFFF"/>
    </style:style>
    <style:style style:name="P2575" style:parent-style-name="Normal" style:family="paragraph">
      <style:paragraph-properties fo:widows="0" fo:orphans="0" fo:text-align="justify" fo:text-indent="0.4923in" fo:background-color="#FFFFFF"/>
    </style:style>
    <style:style style:name="T2576" style:parent-style-name="DefaultParagraphFont" style:family="text">
      <style:text-properties fo:font-weight="bold" style:font-weight-asian="bold" style:font-weight-complex="bold" fo:color="#000000"/>
    </style:style>
    <style:style style:name="P2577" style:parent-style-name="Normal" style:family="paragraph">
      <style:paragraph-properties fo:widows="0" fo:orphans="0" fo:text-align="justify" fo:text-indent="0.4923in" fo:background-color="#FFFFFF"/>
      <style:text-properties fo:color="#000000"/>
    </style:style>
    <style:style style:name="P2578" style:parent-style-name="Normal" style:family="paragraph">
      <style:paragraph-properties fo:widows="0" fo:orphans="0" fo:text-align="justify" fo:text-indent="0.4923in" fo:background-color="#FFFFFF"/>
      <style:text-properties fo:color="#000000"/>
    </style:style>
    <style:style style:name="P2579" style:parent-style-name="Normal" style:family="paragraph">
      <style:paragraph-properties fo:widows="0" fo:orphans="0" fo:text-align="justify" fo:text-indent="0.4923in" fo:background-color="#FFFFFF"/>
    </style:style>
    <style:style style:name="P2580" style:parent-style-name="Normal" style:family="paragraph">
      <style:paragraph-properties fo:widows="0" fo:orphans="0" fo:text-align="justify" fo:text-indent="0.4923in" fo:background-color="#FFFFFF"/>
    </style:style>
    <style:style style:name="T2581" style:parent-style-name="DefaultParagraphFont" style:family="text">
      <style:text-properties fo:font-weight="bold" style:font-weight-asian="bold" style:font-weight-complex="bold" fo:color="#000000"/>
    </style:style>
    <style:style style:name="P2582" style:parent-style-name="Normal" style:family="paragraph">
      <style:paragraph-properties fo:text-align="justify" fo:text-indent="0.4923in"/>
      <style:text-properties fo:color="#000000"/>
    </style:style>
    <style:style style:name="P2583" style:parent-style-name="Normal" style:family="paragraph">
      <style:paragraph-properties fo:widows="0" fo:orphans="0" fo:text-align="justify" fo:text-indent="0.4923in" fo:background-color="#FFFFFF"/>
      <style:text-properties fo:color="#000000"/>
    </style:style>
    <style:style style:name="P2584" style:parent-style-name="Normal" style:family="paragraph">
      <style:paragraph-properties fo:widows="0" fo:orphans="0" fo:text-align="justify" fo:text-indent="0.4923in" fo:background-color="#FFFFFF"/>
      <style:text-properties fo:color="#000000"/>
    </style:style>
    <style:style style:name="P2585" style:parent-style-name="Normal" style:family="paragraph">
      <style:paragraph-properties fo:widows="0" fo:orphans="0" fo:text-align="justify" fo:text-indent="0.4923in" fo:background-color="#FFFFFF"/>
      <style:text-properties fo:color="#000000"/>
    </style:style>
    <style:style style:name="P2586" style:parent-style-name="Normal" style:family="paragraph">
      <style:paragraph-properties fo:widows="0" fo:orphans="0" fo:text-align="justify" fo:text-indent="0.4923in" fo:background-color="#FFFFFF"/>
      <style:text-properties fo:color="#000000"/>
    </style:style>
    <style:style style:name="P2587" style:parent-style-name="Normal" style:family="paragraph">
      <style:paragraph-properties fo:widows="0" fo:orphans="0" fo:text-align="justify" fo:text-indent="0.4923in" fo:background-color="#FFFFFF"/>
      <style:text-properties fo:color="#000000"/>
    </style:style>
    <style:style style:name="P2588" style:parent-style-name="Normal" style:family="paragraph">
      <style:paragraph-properties fo:widows="0" fo:orphans="0" fo:text-align="justify" fo:text-indent="0.4923in" fo:background-color="#FFFFFF"/>
      <style:text-properties fo:color="#000000"/>
    </style:style>
    <style:style style:name="P2589" style:parent-style-name="Normal" style:family="paragraph">
      <style:paragraph-properties fo:text-align="justify" fo:text-indent="0.4923in"/>
    </style:style>
    <style:style style:name="P2590" style:parent-style-name="Normal" style:family="paragraph">
      <style:paragraph-properties fo:widows="0" fo:orphans="0" fo:text-align="justify" fo:text-indent="0.4923in" fo:background-color="#FFFFFF"/>
    </style:style>
    <style:style style:name="T2591" style:parent-style-name="DefaultParagraphFont" style:family="text">
      <style:text-properties fo:font-weight="bold" style:font-weight-asian="bold" style:font-weight-complex="bold" fo:color="#000000"/>
    </style:style>
    <style:style style:name="P2592" style:parent-style-name="Normal" style:family="paragraph">
      <style:paragraph-properties fo:text-align="justify" fo:text-indent="0.4923in"/>
      <style:text-properties fo:color="#000000"/>
    </style:style>
    <style:style style:name="P2593" style:parent-style-name="Normal" style:family="paragraph">
      <style:paragraph-properties fo:widows="0" fo:orphans="0" fo:text-align="justify" fo:text-indent="0.4923in" fo:background-color="#FFFFFF"/>
      <style:text-properties fo:color="#000000"/>
    </style:style>
    <style:style style:name="P2594" style:parent-style-name="Normal" style:family="paragraph">
      <style:paragraph-properties fo:widows="0" fo:orphans="0" fo:text-align="justify" fo:text-indent="0.4923in" fo:background-color="#FFFFFF"/>
      <style:text-properties fo:color="#000000"/>
    </style:style>
    <style:style style:name="P2595" style:parent-style-name="Normal" style:family="paragraph">
      <style:paragraph-properties fo:text-align="justify" fo:text-indent="0.4923in"/>
    </style:style>
    <style:style style:name="P2596" style:parent-style-name="Normal" style:family="paragraph">
      <style:paragraph-properties fo:widows="0" fo:orphans="0" fo:text-align="justify" fo:text-indent="0.4923in" fo:background-color="#FFFFFF"/>
    </style:style>
    <style:style style:name="T2597" style:parent-style-name="DefaultParagraphFont" style:family="text">
      <style:text-properties fo:font-weight="bold" style:font-weight-asian="bold" style:font-weight-complex="bold" fo:color="#000000"/>
    </style:style>
    <style:style style:name="P2598" style:parent-style-name="Normal" style:family="paragraph">
      <style:paragraph-properties fo:text-align="justify" fo:text-indent="0.4923in"/>
      <style:text-properties fo:color="#000000"/>
    </style:style>
    <style:style style:name="P2599" style:parent-style-name="Normal" style:family="paragraph">
      <style:paragraph-properties fo:widows="0" fo:orphans="0" fo:text-align="justify" fo:text-indent="0.4923in" fo:background-color="#FFFFFF"/>
      <style:text-properties fo:color="#000000"/>
    </style:style>
    <style:style style:name="P2600" style:parent-style-name="Normal" style:family="paragraph">
      <style:paragraph-properties fo:text-align="justify" fo:text-indent="0.4923in"/>
    </style:style>
    <style:style style:name="P2601" style:parent-style-name="Normal" style:family="paragraph">
      <style:paragraph-properties fo:widows="0" fo:orphans="0" fo:text-align="justify" fo:text-indent="0.4923in" fo:background-color="#FFFFFF"/>
    </style:style>
    <style:style style:name="T2602" style:parent-style-name="DefaultParagraphFont" style:family="text">
      <style:text-properties fo:font-weight="bold" style:font-weight-asian="bold" style:font-weight-complex="bold" fo:color="#000000"/>
    </style:style>
    <style:style style:name="P2603" style:parent-style-name="Normal" style:family="paragraph">
      <style:paragraph-properties fo:text-align="justify" fo:text-indent="0.4923in"/>
      <style:text-properties fo:color="#000000"/>
    </style:style>
    <style:style style:name="P2604" style:parent-style-name="Normal" style:family="paragraph">
      <style:paragraph-properties fo:widows="0" fo:orphans="0" fo:text-align="justify" fo:text-indent="0.4923in" fo:background-color="#FFFFFF"/>
      <style:text-properties fo:color="#000000"/>
    </style:style>
    <style:style style:name="P2605" style:parent-style-name="Normal" style:family="paragraph">
      <style:paragraph-properties fo:widows="0" fo:orphans="0" fo:text-align="justify" fo:text-indent="0.4923in" fo:background-color="#FFFFFF"/>
      <style:text-properties fo:color="#000000"/>
    </style:style>
    <style:style style:name="P2606" style:parent-style-name="Normal" style:family="paragraph">
      <style:paragraph-properties fo:text-align="center"/>
    </style:style>
    <style:style style:name="T2607" style:parent-style-name="DefaultParagraphFont" style:family="text">
      <style:text-properties fo:color="#000000"/>
    </style:style>
    <style:style style:name="P2608" style:parent-style-name="Normal" style:family="paragraph">
      <style:paragraph-properties fo:widows="0" fo:orphans="0" fo:break-before="page" fo:text-align="center" fo:background-color="#FFFFFF">
        <style:tab-stops>
          <style:tab-stop style:type="left" style:position="3.1965in"/>
        </style:tab-stops>
      </style:paragraph-properties>
    </style:style>
    <style:style style:name="T2609" style:parent-style-name="DefaultParagraphFont" style:family="text">
      <style:text-properties fo:font-weight="bold" style:font-weight-asian="bold" style:font-weight-complex="bold" fo:color="#000000"/>
    </style:style>
    <style:style style:name="P2610" style:parent-style-name="Normal" style:family="paragraph">
      <style:paragraph-properties fo:widows="0" fo:orphans="0" fo:text-align="center" fo:background-color="#FFFFFF"/>
    </style:style>
    <style:style style:name="P2611" style:parent-style-name="Normal" style:family="paragraph">
      <style:paragraph-properties fo:widows="0" fo:orphans="0" fo:text-align="center" fo:background-color="#FFFFFF"/>
    </style:style>
    <style:style style:name="T2612" style:parent-style-name="DefaultParagraphFont" style:family="text">
      <style:text-properties fo:font-weight="bold" style:font-weight-asian="bold" style:font-weight-complex="bold" fo:color="#000000"/>
    </style:style>
    <style:style style:name="P2613" style:parent-style-name="Normal" style:family="paragraph">
      <style:paragraph-properties fo:widows="0" fo:orphans="0" fo:text-align="center" fo:background-color="#FFFFFF">
        <style:tab-stops>
          <style:tab-stop style:type="left" style:position="3.1666in"/>
        </style:tab-stops>
      </style:paragraph-properties>
      <style:text-properties style:font-weight-complex="bold" fo:color="#000000"/>
    </style:style>
    <style:style style:name="P2614" style:parent-style-name="Normal" style:family="paragraph">
      <style:paragraph-properties fo:widows="0" fo:orphans="0" fo:text-align="center" fo:background-color="#FFFFFF">
        <style:tab-stops>
          <style:tab-stop style:type="left" style:position="3.1666in"/>
        </style:tab-stops>
      </style:paragraph-properties>
    </style:style>
    <style:style style:name="T2615" style:parent-style-name="DefaultParagraphFont" style:family="text">
      <style:text-properties fo:font-weight="bold" style:font-weight-asian="bold" style:font-weight-complex="bold" fo:color="#000000"/>
    </style:style>
    <style:style style:name="T2616" style:parent-style-name="DefaultParagraphFont" style:family="text">
      <style:text-properties fo:font-weight="bold" style:font-weight-asian="bold" style:font-weight-complex="bold" fo:color="#000000"/>
    </style:style>
    <style:style style:name="P2617" style:parent-style-name="Normal" style:family="paragraph">
      <style:paragraph-properties fo:text-align="justify" fo:text-indent="0.4923in"/>
      <style:text-properties fo:color="#000000"/>
    </style:style>
    <style:style style:name="P2618" style:parent-style-name="Normal" style:family="paragraph">
      <style:paragraph-properties fo:widows="0" fo:orphans="0" fo:text-align="justify" fo:text-indent="0.4923in" fo:background-color="#FFFFFF"/>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widows="0" fo:orphans="0" fo:text-align="justify" fo:text-indent="0.4923in" fo:background-color="#FFFFFF"/>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4923in" fo:background-color="#FFFFFF"/>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4923in"/>
    </style:style>
    <style:style style:name="P2633" style:parent-style-name="Normal" style:family="paragraph">
      <style:paragraph-properties fo:widows="0" fo:orphans="0" fo:text-align="center" fo:background-color="#FFFFFF">
        <style:tab-stops>
          <style:tab-stop style:type="left" style:position="3.1666in"/>
        </style:tab-stops>
      </style:paragraph-properties>
    </style:style>
    <style:style style:name="T2634" style:parent-style-name="DefaultParagraphFont" style:family="text">
      <style:text-properties fo:font-weight="bold" style:font-weight-asian="bold" style:font-weight-complex="bold" fo:color="#000000"/>
    </style:style>
    <style:style style:name="T2635" style:parent-style-name="DefaultParagraphFont" style:family="text">
      <style:text-properties fo:font-weight="bold" style:font-weight-asian="bold" style:font-weight-complex="bold" fo:color="#000000"/>
    </style:style>
    <style:style style:name="P2636" style:parent-style-name="Normal" style:family="paragraph">
      <style:paragraph-properties fo:text-align="justify" fo:text-indent="0.4923in"/>
      <style:text-properties fo:color="#000000"/>
    </style:style>
    <style:style style:name="P2637" style:parent-style-name="Normal" style:family="paragraph">
      <style:paragraph-properties fo:widows="0" fo:orphans="0" fo:text-align="justify" fo:text-indent="0.4923in" fo:background-color="#FFFFFF"/>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4923in"/>
    </style:style>
    <style:style style:name="P2641" style:parent-style-name="Normal" style:family="paragraph">
      <style:paragraph-properties fo:widows="0" fo:orphans="0" fo:text-align="center" fo:background-color="#FFFFFF">
        <style:tab-stops>
          <style:tab-stop style:type="left" style:position="3.1666in"/>
        </style:tab-stops>
      </style:paragraph-properties>
    </style:style>
    <style:style style:name="T2642" style:parent-style-name="DefaultParagraphFont" style:family="text">
      <style:text-properties fo:font-weight="bold" style:font-weight-asian="bold" style:font-weight-complex="bold" fo:color="#000000"/>
    </style:style>
    <style:style style:name="T2643" style:parent-style-name="DefaultParagraphFont" style:family="text">
      <style:text-properties fo:font-weight="bold" style:font-weight-asian="bold" style:font-weight-complex="bold" fo:color="#000000"/>
    </style:style>
    <style:style style:name="P2644" style:parent-style-name="Normal" style:family="paragraph">
      <style:paragraph-properties fo:text-align="justify" fo:text-indent="0.4923in"/>
      <style:text-properties fo:color="#000000"/>
    </style:style>
    <style:style style:name="P2645" style:parent-style-name="Normal" style:family="paragraph">
      <style:paragraph-properties fo:widows="0" fo:orphans="0" fo:text-align="justify" fo:text-indent="0.4923in" fo:background-color="#FFFFFF"/>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4923in" fo:background-color="#FFFFFF"/>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4923in" fo:background-color="#FFFFFF"/>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widows="0" fo:orphans="0" fo:text-align="justify" fo:text-indent="0.4923in" fo:background-color="#FFFFFF"/>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4923in"/>
    </style:style>
    <style:style style:name="P2660" style:parent-style-name="Normal" style:family="paragraph">
      <style:paragraph-properties fo:widows="0" fo:orphans="0" fo:text-align="center" fo:background-color="#FFFFFF">
        <style:tab-stops>
          <style:tab-stop style:type="left" style:position="3.1666in"/>
        </style:tab-stops>
      </style:paragraph-properties>
    </style:style>
    <style:style style:name="T2661" style:parent-style-name="DefaultParagraphFont" style:family="text">
      <style:text-properties fo:font-weight="bold" style:font-weight-asian="bold" style:font-weight-complex="bold" fo:color="#000000"/>
    </style:style>
    <style:style style:name="T2662" style:parent-style-name="DefaultParagraphFont" style:family="text">
      <style:text-properties fo:font-weight="bold" style:font-weight-asian="bold" style:font-weight-complex="bold" fo:color="#000000"/>
    </style:style>
    <style:style style:name="T2663" style:parent-style-name="DefaultParagraphFont" style:family="text">
      <style:text-properties fo:font-weight="bold" style:font-weight-asian="bold" style:font-weight-complex="bold" fo:color="#000000"/>
    </style:style>
    <style:style style:name="P2664" style:parent-style-name="Normal" style:family="paragraph">
      <style:paragraph-properties fo:text-align="justify" fo:text-indent="0.4923in"/>
      <style:text-properties fo:color="#000000"/>
    </style:style>
    <style:style style:name="P2665" style:parent-style-name="Normal" style:family="paragraph">
      <style:paragraph-properties fo:widows="0" fo:orphans="0" fo:text-align="justify" fo:text-indent="0.4923in" fo:background-color="#FFFFFF"/>
    </style:style>
    <style:style style:name="T2666" style:parent-style-name="DefaultParagraphFont" style:family="text">
      <style:text-properties fo:color="#000000"/>
    </style:style>
    <style:style style:name="P2667" style:parent-style-name="Normal" style:family="paragraph">
      <style:paragraph-properties fo:text-align="justify" fo:text-indent="0.4923in"/>
    </style:style>
    <style:style style:name="P2668" style:parent-style-name="Normal" style:family="paragraph">
      <style:paragraph-properties fo:widows="0" fo:orphans="0" fo:text-align="center" fo:background-color="#FFFFFF">
        <style:tab-stops>
          <style:tab-stop style:type="left" style:position="3.1666in"/>
        </style:tab-stops>
      </style:paragraph-properties>
    </style:style>
    <style:style style:name="T2669" style:parent-style-name="DefaultParagraphFont" style:family="text">
      <style:text-properties fo:font-weight="bold" style:font-weight-asian="bold" style:font-weight-complex="bold" fo:color="#000000"/>
    </style:style>
    <style:style style:name="T2670" style:parent-style-name="DefaultParagraphFont" style:family="text">
      <style:text-properties fo:font-weight="bold" style:font-weight-asian="bold" style:font-weight-complex="bold" fo:color="#000000"/>
    </style:style>
    <style:style style:name="P2671" style:parent-style-name="Normal" style:family="paragraph">
      <style:paragraph-properties fo:text-align="justify" fo:text-indent="0.4923in"/>
      <style:text-properties fo:color="#000000"/>
    </style:style>
    <style:style style:name="P2672" style:parent-style-name="Normal" style:family="paragraph">
      <style:paragraph-properties fo:widows="0" fo:orphans="0" fo:text-align="justify" fo:text-indent="0.4923in" fo:background-color="#FFFFFF"/>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4923in" fo:background-color="#FFFFFF"/>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text-align="center"/>
    </style:style>
    <style:style style:name="T2681" style:parent-style-name="DefaultParagraphFont" style:family="text">
      <style:text-properties fo:color="#000000"/>
    </style:style>
    <style:style style:name="P2682" style:parent-style-name="Normal" style:family="paragraph">
      <style:paragraph-properties fo:widows="0" fo:orphans="0" fo:break-before="page" fo:text-align="center" fo:background-color="#FFFFFF">
        <style:tab-stops>
          <style:tab-stop style:type="left" style:position="3.1965in"/>
        </style:tab-stops>
      </style:paragraph-properties>
    </style:style>
    <style:style style:name="T2683" style:parent-style-name="DefaultParagraphFont" style:family="text">
      <style:text-properties fo:font-weight="bold" style:font-weight-asian="bold" style:font-weight-complex="bold" fo:color="#000000"/>
    </style:style>
    <style:style style:name="P2684" style:parent-style-name="Normal" style:family="paragraph">
      <style:paragraph-properties fo:text-align="center"/>
    </style:style>
    <style:style style:name="P2685" style:parent-style-name="Normal" style:family="paragraph">
      <style:paragraph-properties fo:widows="0" fo:orphans="0" fo:text-align="center" fo:background-color="#FFFFFF"/>
    </style:style>
    <style:style style:name="T2686" style:parent-style-name="DefaultParagraphFont" style:family="text">
      <style:text-properties fo:font-weight="bold" style:font-weight-asian="bold" style:font-weight-complex="bold" fo:color="#000000"/>
    </style:style>
    <style:style style:name="P2687" style:parent-style-name="Normal" style:family="paragraph">
      <style:paragraph-properties fo:text-align="center"/>
      <style:text-properties fo:color="#000000"/>
    </style:style>
    <style:style style:name="P2688" style:parent-style-name="Normal" style:family="paragraph">
      <style:paragraph-properties fo:widows="0" fo:orphans="0" fo:text-align="center" fo:background-color="#FFFFFF">
        <style:tab-stops>
          <style:tab-stop style:type="left" style:position="3.1666in"/>
        </style:tab-stops>
      </style:paragraph-properties>
    </style:style>
    <style:style style:name="T2689" style:parent-style-name="DefaultParagraphFont" style:family="text">
      <style:text-properties fo:font-weight="bold" style:font-weight-asian="bold" style:font-weight-complex="bold" fo:color="#000000"/>
    </style:style>
    <style:style style:name="T2690" style:parent-style-name="DefaultParagraphFont" style:family="text">
      <style:text-properties fo:font-weight="bold" style:font-weight-asian="bold" style:font-weight-complex="bold" fo:color="#000000"/>
    </style:style>
    <style:style style:name="P2691" style:parent-style-name="Normal" style:family="paragraph">
      <style:paragraph-properties fo:text-align="justify" fo:text-indent="0.4923in"/>
      <style:text-properties fo:color="#000000"/>
    </style:style>
    <style:style style:name="P2692" style:parent-style-name="Normal" style:family="paragraph">
      <style:paragraph-properties fo:widows="0" fo:orphans="0" fo:text-align="justify" fo:text-indent="0.4923in" fo:background-color="#FFFFFF"/>
    </style:style>
    <style:style style:name="T2693" style:parent-style-name="DefaultParagraphFont" style:family="text">
      <style:text-properties fo:color="#000000"/>
    </style:style>
    <style:style style:name="P2694" style:parent-style-name="Normal" style:family="paragraph">
      <style:paragraph-properties fo:text-align="justify" fo:text-indent="0.4923in"/>
    </style:style>
    <style:style style:name="P2695" style:parent-style-name="Normal" style:family="paragraph">
      <style:paragraph-properties fo:widows="0" fo:orphans="0" fo:text-align="center" fo:background-color="#FFFFFF">
        <style:tab-stops>
          <style:tab-stop style:type="left" style:position="3.1666in"/>
        </style:tab-stops>
      </style:paragraph-properties>
    </style:style>
    <style:style style:name="T2696" style:parent-style-name="DefaultParagraphFont" style:family="text">
      <style:text-properties fo:font-weight="bold" style:font-weight-asian="bold" style:font-weight-complex="bold" fo:color="#000000"/>
    </style:style>
    <style:style style:name="T2697" style:parent-style-name="DefaultParagraphFont" style:family="text">
      <style:text-properties fo:font-weight="bold" style:font-weight-asian="bold" style:font-weight-complex="bold" fo:color="#000000"/>
    </style:style>
    <style:style style:name="P2698" style:parent-style-name="Normal" style:family="paragraph">
      <style:paragraph-properties fo:text-align="justify" fo:text-indent="0.4923in"/>
      <style:text-properties fo:color="#000000"/>
    </style:style>
    <style:style style:name="P2699" style:parent-style-name="Normal" style:family="paragraph">
      <style:paragraph-properties fo:widows="0" fo:orphans="0" fo:text-align="justify" fo:text-indent="0.4923in" fo:background-color="#FFFFFF"/>
    </style:style>
    <style:style style:name="T2700" style:parent-style-name="DefaultParagraphFont" style:family="text">
      <style:text-properties fo:color="#000000"/>
    </style:style>
    <style:style style:name="P2701" style:parent-style-name="Normal" style:family="paragraph">
      <style:paragraph-properties fo:text-align="justify" fo:text-indent="0.4923in"/>
    </style:style>
    <style:style style:name="P2702" style:parent-style-name="Normal" style:family="paragraph">
      <style:paragraph-properties fo:widows="0" fo:orphans="0" fo:text-align="center" fo:background-color="#FFFFFF">
        <style:tab-stops>
          <style:tab-stop style:type="left" style:position="3.1666in"/>
        </style:tab-stops>
      </style:paragraph-properties>
    </style:style>
    <style:style style:name="T2703" style:parent-style-name="DefaultParagraphFont" style:family="text">
      <style:text-properties fo:font-weight="bold" style:font-weight-asian="bold" style:font-weight-complex="bold" fo:color="#000000"/>
    </style:style>
    <style:style style:name="T2704" style:parent-style-name="DefaultParagraphFont" style:family="text">
      <style:text-properties fo:font-weight="bold" style:font-weight-asian="bold" style:font-weight-complex="bold" fo:color="#000000"/>
    </style:style>
    <style:style style:name="P2705" style:parent-style-name="Normal" style:family="paragraph">
      <style:paragraph-properties fo:text-align="justify" fo:text-indent="0.4923in"/>
      <style:text-properties fo:color="#000000"/>
    </style:style>
    <style:style style:name="P2706" style:parent-style-name="Normal" style:family="paragraph">
      <style:paragraph-properties fo:widows="0" fo:orphans="0" fo:text-align="justify" fo:text-indent="0.4923in" fo:background-color="#FFFFFF"/>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widows="0" fo:orphans="0" fo:text-align="justify" fo:text-indent="0.4923in" fo:background-color="#FFFFFF"/>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4923in" fo:background-color="#FFFFFF"/>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widows="0" fo:orphans="0" fo:text-align="justify" fo:text-indent="0.4923in" fo:background-color="#FFFFFF"/>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4923in" fo:background-color="#FFFFFF"/>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4923in" fo:background-color="#FFFFFF"/>
    </style:style>
    <style:style style:name="T2720" style:parent-style-name="DefaultParagraphFont" style:family="text">
      <style:text-properties fo:color="#000000"/>
    </style:style>
    <style:style style:name="P2721" style:parent-style-name="Normal" style:family="paragraph">
      <style:paragraph-properties fo:widows="0" fo:orphans="0" fo:text-align="justify" fo:text-indent="0.4923in" fo:background-color="#FFFFFF"/>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4923in" fo:background-color="#FFFFFF"/>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text-align="justify" fo:text-indent="0.4923in"/>
    </style:style>
    <style:style style:name="P2727" style:parent-style-name="Normal" style:family="paragraph">
      <style:paragraph-properties fo:widows="0" fo:orphans="0" fo:text-align="center" fo:background-color="#FFFFFF">
        <style:tab-stops>
          <style:tab-stop style:type="left" style:position="3.1666in"/>
        </style:tab-stops>
      </style:paragraph-properties>
    </style:style>
    <style:style style:name="T2728" style:parent-style-name="DefaultParagraphFont" style:family="text">
      <style:text-properties fo:font-weight="bold" style:font-weight-asian="bold" style:font-weight-complex="bold" fo:color="#000000"/>
    </style:style>
    <style:style style:name="T2729" style:parent-style-name="DefaultParagraphFont" style:family="text">
      <style:text-properties fo:font-weight="bold" style:font-weight-asian="bold" style:font-weight-complex="bold" fo:color="#000000"/>
    </style:style>
    <style:style style:name="P2730" style:parent-style-name="Normal" style:family="paragraph">
      <style:paragraph-properties fo:text-align="justify" fo:text-indent="0.4923in"/>
      <style:text-properties fo:color="#000000"/>
    </style:style>
    <style:style style:name="P2731" style:parent-style-name="Normal" style:family="paragraph">
      <style:paragraph-properties fo:widows="0" fo:orphans="0" fo:text-align="justify" fo:text-indent="0.4923in" fo:background-color="#FFFFFF"/>
    </style:style>
    <style:style style:name="T2732" style:parent-style-name="DefaultParagraphFont" style:family="text">
      <style:text-properties fo:color="#000000"/>
    </style:style>
    <style:style style:name="P2733" style:parent-style-name="Normal" style:family="paragraph">
      <style:paragraph-properties fo:text-align="justify" fo:text-indent="0.4923in"/>
    </style:style>
    <style:style style:name="P2734" style:parent-style-name="Normal" style:family="paragraph">
      <style:paragraph-properties fo:widows="0" fo:orphans="0" fo:text-align="center" fo:background-color="#FFFFFF">
        <style:tab-stops>
          <style:tab-stop style:type="left" style:position="3.1666in"/>
        </style:tab-stops>
      </style:paragraph-properties>
    </style:style>
    <style:style style:name="T2735" style:parent-style-name="DefaultParagraphFont" style:family="text">
      <style:text-properties fo:font-weight="bold" style:font-weight-asian="bold" style:font-weight-complex="bold" fo:color="#000000"/>
    </style:style>
    <style:style style:name="T2736" style:parent-style-name="DefaultParagraphFont" style:family="text">
      <style:text-properties fo:font-weight="bold" style:font-weight-asian="bold" style:font-weight-complex="bold" fo:color="#000000"/>
    </style:style>
    <style:style style:name="P2737" style:parent-style-name="Normal" style:family="paragraph">
      <style:paragraph-properties fo:text-align="justify" fo:text-indent="0.4923in"/>
      <style:text-properties fo:color="#000000"/>
    </style:style>
    <style:style style:name="P2738" style:parent-style-name="Normal" style:family="paragraph">
      <style:paragraph-properties fo:widows="0" fo:orphans="0" fo:text-align="justify" fo:text-indent="0.4923in" fo:background-color="#FFFFFF"/>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4923in" fo:background-color="#FFFFFF"/>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widows="0" fo:orphans="0" fo:text-align="justify" fo:text-indent="0.4923in" fo:background-color="#FFFFFF"/>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widows="0" fo:orphans="0" fo:text-align="justify" fo:text-indent="0.4923in" fo:background-color="#FFFFFF"/>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text-indent="0.4923in" fo:background-color="#FFFFFF"/>
    </style:style>
    <style:style style:name="P2754" style:parent-style-name="Normal" style:family="paragraph">
      <style:paragraph-properties fo:widows="0" fo:orphans="0" fo:text-align="center" fo:background-color="#FFFFFF">
        <style:tab-stops>
          <style:tab-stop style:type="left" style:position="3.1666in"/>
        </style:tab-stops>
      </style:paragraph-properties>
    </style:style>
    <style:style style:name="T2755" style:parent-style-name="DefaultParagraphFont" style:family="text">
      <style:text-properties fo:font-weight="bold" style:font-weight-asian="bold" style:font-weight-complex="bold" fo:color="#000000"/>
    </style:style>
    <style:style style:name="T2756" style:parent-style-name="DefaultParagraphFont" style:family="text">
      <style:text-properties fo:font-weight="bold" style:font-weight-asian="bold" style:font-weight-complex="bold" fo:color="#000000"/>
    </style:style>
    <style:style style:name="P2757" style:parent-style-name="Normal" style:family="paragraph">
      <style:paragraph-properties fo:text-align="justify" fo:text-indent="0.4923in"/>
      <style:text-properties fo:color="#000000"/>
    </style:style>
    <style:style style:name="P2758" style:parent-style-name="Normal" style:family="paragraph">
      <style:paragraph-properties fo:widows="0" fo:orphans="0" fo:text-align="justify" fo:text-indent="0.4923in" fo:background-color="#FFFFFF"/>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widows="0" fo:orphans="0" fo:text-align="justify" fo:text-indent="0.4923in" fo:background-color="#FFFFFF"/>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text-align="justify" fo:text-indent="0.4923in"/>
    </style:style>
    <style:style style:name="P2767" style:parent-style-name="Normal" style:family="paragraph">
      <style:paragraph-properties fo:widows="0" fo:orphans="0" fo:text-align="center" fo:background-color="#FFFFFF">
        <style:tab-stops>
          <style:tab-stop style:type="left" style:position="3.1666in"/>
        </style:tab-stops>
      </style:paragraph-properties>
    </style:style>
    <style:style style:name="T2768" style:parent-style-name="DefaultParagraphFont" style:family="text">
      <style:text-properties fo:font-weight="bold" style:font-weight-asian="bold" style:font-weight-complex="bold" fo:color="#000000"/>
    </style:style>
    <style:style style:name="T2769" style:parent-style-name="DefaultParagraphFont" style:family="text">
      <style:text-properties fo:font-weight="bold" style:font-weight-asian="bold" style:font-weight-complex="bold" fo:color="#000000"/>
    </style:style>
    <style:style style:name="P2770" style:parent-style-name="Normal" style:family="paragraph">
      <style:paragraph-properties fo:text-align="justify" fo:text-indent="0.4923in"/>
      <style:text-properties fo:color="#000000"/>
    </style:style>
    <style:style style:name="P2771" style:parent-style-name="Normal" style:family="paragraph">
      <style:paragraph-properties fo:widows="0" fo:orphans="0" fo:text-align="justify" fo:text-indent="0.4923in" fo:background-color="#FFFFFF"/>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widows="0" fo:orphans="0" fo:text-align="justify" fo:text-indent="0.4923in" fo:background-color="#FFFFFF"/>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widows="0" fo:orphans="0" fo:text-align="justify" fo:text-indent="0.4923in" fo:background-color="#FFFFFF"/>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widows="0" fo:orphans="0" fo:text-align="justify" fo:text-indent="0.4923in" fo:background-color="#FFFFFF"/>
    </style:style>
    <style:style style:name="P2783" style:parent-style-name="Normal" style:family="paragraph">
      <style:paragraph-properties fo:widows="0" fo:orphans="0" fo:text-align="center" fo:background-color="#FFFFFF">
        <style:tab-stops>
          <style:tab-stop style:type="left" style:position="3.1666in"/>
        </style:tab-stops>
      </style:paragraph-properties>
    </style:style>
    <style:style style:name="T2784" style:parent-style-name="DefaultParagraphFont" style:family="text">
      <style:text-properties fo:font-weight="bold" style:font-weight-asian="bold" style:font-weight-complex="bold" fo:color="#000000"/>
    </style:style>
    <style:style style:name="T2785" style:parent-style-name="DefaultParagraphFont" style:family="text">
      <style:text-properties fo:font-weight="bold" style:font-weight-asian="bold" style:font-weight-complex="bold" fo:color="#000000"/>
    </style:style>
    <style:style style:name="P2786" style:parent-style-name="Normal" style:family="paragraph">
      <style:paragraph-properties fo:text-align="justify" fo:text-indent="0.4923in"/>
      <style:text-properties fo:color="#000000"/>
    </style:style>
    <style:style style:name="P2787" style:parent-style-name="Normal" style:family="paragraph">
      <style:paragraph-properties fo:widows="0" fo:orphans="0" fo:text-align="justify" fo:text-indent="0.4923in" fo:background-color="#FFFFFF"/>
    </style:style>
    <style:style style:name="T2788" style:parent-style-name="DefaultParagraphFont" style:family="text">
      <style:text-properties fo:color="#000000"/>
    </style:style>
    <style:style style:name="P2789" style:parent-style-name="Normal" style:family="paragraph">
      <style:paragraph-properties fo:widows="0" fo:orphans="0" fo:text-align="justify" fo:text-indent="0.4923in" fo:background-color="#FFFFFF"/>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widows="0" fo:orphans="0" fo:text-align="justify" fo:text-indent="0.4923in" fo:background-color="#FFFFFF"/>
    </style:style>
    <style:style style:name="T2793" style:parent-style-name="DefaultParagraphFont" style:family="text">
      <style:text-properties fo:color="#000000"/>
    </style:style>
    <style:style style:name="P2794" style:parent-style-name="Normal" style:family="paragraph">
      <style:paragraph-properties fo:widows="0" fo:orphans="0" fo:text-align="justify" fo:text-indent="0.4923in" fo:background-color="#FFFFFF"/>
    </style:style>
    <style:style style:name="T2795" style:parent-style-name="DefaultParagraphFont" style:family="text">
      <style:text-properties fo:color="#000000"/>
    </style:style>
    <style:style style:name="P2796" style:parent-style-name="Normal" style:family="paragraph">
      <style:paragraph-properties fo:widows="0" fo:orphans="0" fo:text-align="justify" fo:text-indent="0.4923in" fo:background-color="#FFFFFF"/>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4923in"/>
    </style:style>
    <style:style style:name="P2800" style:parent-style-name="Normal" style:family="paragraph">
      <style:paragraph-properties fo:widows="0" fo:orphans="0" fo:text-align="center" fo:background-color="#FFFFFF">
        <style:tab-stops>
          <style:tab-stop style:type="left" style:position="3.1666in"/>
        </style:tab-stops>
      </style:paragraph-properties>
    </style:style>
    <style:style style:name="T2801" style:parent-style-name="DefaultParagraphFont" style:family="text">
      <style:text-properties fo:font-weight="bold" style:font-weight-asian="bold" style:font-weight-complex="bold" fo:color="#000000"/>
    </style:style>
    <style:style style:name="T2802" style:parent-style-name="DefaultParagraphFont" style:family="text">
      <style:text-properties fo:font-weight="bold" style:font-weight-asian="bold" style:font-weight-complex="bold" fo:color="#000000"/>
    </style:style>
    <style:style style:name="P2803" style:parent-style-name="Normal" style:family="paragraph">
      <style:paragraph-properties fo:text-align="justify" fo:text-indent="0.4923in"/>
      <style:text-properties fo:color="#000000"/>
    </style:style>
    <style:style style:name="P2804" style:parent-style-name="Normal" style:family="paragraph">
      <style:paragraph-properties fo:widows="0" fo:orphans="0" fo:text-align="justify" fo:text-indent="0.4923in" fo:background-color="#FFFFFF"/>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widows="0" fo:orphans="0" fo:text-align="justify" fo:text-indent="0.4923in" fo:background-color="#FFFFFF"/>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widows="0" fo:orphans="0" fo:text-align="justify" fo:text-indent="0.4923in" fo:background-color="#FFFFFF"/>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text-align="justify" fo:text-indent="0.4923in"/>
    </style:style>
    <style:style style:name="P2816" style:parent-style-name="Normal" style:family="paragraph">
      <style:paragraph-properties fo:widows="0" fo:orphans="0" fo:text-align="center" fo:background-color="#FFFFFF">
        <style:tab-stops>
          <style:tab-stop style:type="left" style:position="3.2034in"/>
        </style:tab-stops>
      </style:paragraph-properties>
    </style:style>
    <style:style style:name="T2817" style:parent-style-name="DefaultParagraphFont" style:family="text">
      <style:text-properties fo:font-weight="bold" style:font-weight-asian="bold" style:font-weight-complex="bold" fo:color="#000000"/>
    </style:style>
    <style:style style:name="T2818" style:parent-style-name="DefaultParagraphFont" style:family="text">
      <style:text-properties fo:font-weight="bold" style:font-weight-asian="bold" style:font-weight-complex="bold" fo:color="#000000"/>
    </style:style>
    <style:style style:name="P2819" style:parent-style-name="Normal" style:family="paragraph">
      <style:paragraph-properties fo:text-align="justify" fo:text-indent="0.4923in"/>
      <style:text-properties fo:color="#000000"/>
    </style:style>
    <style:style style:name="P2820" style:parent-style-name="Normal" style:family="paragraph">
      <style:paragraph-properties fo:widows="0" fo:orphans="0" fo:text-align="justify" fo:text-indent="0.4923in" fo:background-color="#FFFFFF"/>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text-align="justify" fo:text-indent="0.4923in"/>
    </style:style>
    <style:style style:name="P2824" style:parent-style-name="Normal" style:family="paragraph">
      <style:paragraph-properties fo:widows="0" fo:orphans="0" fo:text-align="center" fo:background-color="#FFFFFF">
        <style:tab-stops>
          <style:tab-stop style:type="left" style:position="3.2034in"/>
        </style:tab-stops>
      </style:paragraph-properties>
    </style:style>
    <style:style style:name="T2825" style:parent-style-name="DefaultParagraphFont" style:family="text">
      <style:text-properties fo:font-weight="bold" style:font-weight-asian="bold" style:font-weight-complex="bold" fo:color="#000000"/>
    </style:style>
    <style:style style:name="T2826" style:parent-style-name="DefaultParagraphFont" style:family="text">
      <style:text-properties fo:font-weight="bold" style:font-weight-asian="bold" style:font-weight-complex="bold" fo:color="#000000"/>
    </style:style>
    <style:style style:name="P2827" style:parent-style-name="Normal" style:family="paragraph">
      <style:paragraph-properties fo:text-align="justify" fo:text-indent="0.4923in"/>
      <style:text-properties fo:color="#000000"/>
    </style:style>
    <style:style style:name="P2828" style:parent-style-name="Normal" style:family="paragraph">
      <style:paragraph-properties fo:widows="0" fo:orphans="0" fo:text-align="justify" fo:text-indent="0.4923in" fo:background-color="#FFFFFF"/>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text-indent="0.4923in" fo:background-color="#FFFFFF"/>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fo:text-indent="0.4923in" fo:background-color="#FFFFFF"/>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widows="0" fo:orphans="0" fo:text-align="justify" fo:text-indent="0.4923in" fo:background-color="#FFFFFF"/>
    </style:style>
    <style:style style:name="P2837" style:parent-style-name="Normal" style:family="paragraph">
      <style:paragraph-properties fo:widows="0" fo:orphans="0" fo:text-align="center" fo:background-color="#FFFFFF">
        <style:tab-stops>
          <style:tab-stop style:type="left" style:position="3.2034in"/>
        </style:tab-stops>
      </style:paragraph-properties>
    </style:style>
    <style:style style:name="T2838" style:parent-style-name="DefaultParagraphFont" style:family="text">
      <style:text-properties fo:font-weight="bold" style:font-weight-asian="bold" style:font-weight-complex="bold" fo:color="#000000"/>
    </style:style>
    <style:style style:name="T2839" style:parent-style-name="DefaultParagraphFont" style:family="text">
      <style:text-properties fo:font-weight="bold" style:font-weight-asian="bold" style:font-weight-complex="bold" fo:color="#000000"/>
    </style:style>
    <style:style style:name="P2840" style:parent-style-name="Normal" style:family="paragraph">
      <style:paragraph-properties fo:text-align="justify" fo:text-indent="0.4923in"/>
      <style:text-properties fo:color="#000000"/>
    </style:style>
    <style:style style:name="P2841" style:parent-style-name="Normal" style:family="paragraph">
      <style:paragraph-properties fo:widows="0" fo:orphans="0" fo:text-align="justify" fo:text-indent="0.4923in" fo:background-color="#FFFFFF"/>
    </style:style>
    <style:style style:name="T2842" style:parent-style-name="DefaultParagraphFont" style:family="text">
      <style:text-properties fo:color="#000000"/>
    </style:style>
    <style:style style:name="P2843" style:parent-style-name="Normal" style:family="paragraph">
      <style:paragraph-properties fo:widows="0" fo:orphans="0" fo:text-align="justify" fo:text-indent="0.4923in" fo:background-color="#FFFFFF"/>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widows="0" fo:orphans="0" fo:text-align="justify" fo:text-indent="0.4923in" fo:background-color="#FFFFFF"/>
    </style:style>
    <style:style style:name="T2847" style:parent-style-name="DefaultParagraphFont" style:family="text">
      <style:text-properties fo:color="#000000"/>
    </style:style>
    <style:style style:name="P2848" style:parent-style-name="Normal" style:family="paragraph">
      <style:paragraph-properties fo:widows="0" fo:orphans="0" fo:text-align="justify" fo:text-indent="0.4923in" fo:background-color="#FFFFFF"/>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widows="0" fo:orphans="0" fo:text-align="justify" fo:text-indent="0.4923in" fo:background-color="#FFFFFF"/>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widows="0" fo:orphans="0" fo:text-align="justify" fo:text-indent="0.4923in" fo:background-color="#FFFFFF"/>
    </style:style>
    <style:style style:name="T2855" style:parent-style-name="DefaultParagraphFont" style:family="text">
      <style:text-properties fo:color="#000000"/>
    </style:style>
    <style:style style:name="P2856"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text-align="justify" fo:text-indent="0.4923in"/>
    </style:style>
    <style:style style:name="P2861" style:parent-style-name="Normal" style:family="paragraph">
      <style:paragraph-properties fo:widows="0" fo:orphans="0" fo:text-align="center" fo:background-color="#FFFFFF">
        <style:tab-stops>
          <style:tab-stop style:type="left" style:position="3.2034in"/>
        </style:tab-stops>
      </style:paragraph-properties>
    </style:style>
    <style:style style:name="T2862" style:parent-style-name="DefaultParagraphFont" style:family="text">
      <style:text-properties fo:font-weight="bold" style:font-weight-asian="bold" style:font-weight-complex="bold" fo:color="#000000"/>
    </style:style>
    <style:style style:name="T2863" style:parent-style-name="DefaultParagraphFont" style:family="text">
      <style:text-properties fo:font-weight="bold" style:font-weight-asian="bold" style:font-weight-complex="bold" fo:color="#000000"/>
    </style:style>
    <style:style style:name="T2864" style:parent-style-name="DefaultParagraphFont" style:family="text">
      <style:text-properties fo:font-weight="bold" style:font-weight-asian="bold" style:font-weight-complex="bold" fo:color="#000000"/>
    </style:style>
    <style:style style:name="P2865" style:parent-style-name="Normal" style:family="paragraph">
      <style:paragraph-properties fo:text-align="justify" fo:text-indent="0.4923in"/>
      <style:text-properties fo:color="#000000"/>
    </style:style>
    <style:style style:name="P2866" style:parent-style-name="Normal" style:family="paragraph">
      <style:paragraph-properties fo:widows="0" fo:orphans="0" fo:text-align="justify" fo:text-indent="0.4923in" fo:background-color="#FFFFFF"/>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text-align="justify" fo:text-indent="0.4923in"/>
    </style:style>
    <style:style style:name="P2870" style:parent-style-name="Normal" style:family="paragraph">
      <style:paragraph-properties fo:widows="0" fo:orphans="0" fo:text-align="center" fo:background-color="#FFFFFF">
        <style:tab-stops>
          <style:tab-stop style:type="left" style:position="3.2034in"/>
        </style:tab-stops>
      </style:paragraph-properties>
    </style:style>
    <style:style style:name="T2871" style:parent-style-name="DefaultParagraphFont" style:family="text">
      <style:text-properties fo:font-weight="bold" style:font-weight-asian="bold" style:font-weight-complex="bold" fo:color="#000000"/>
    </style:style>
    <style:style style:name="T2872" style:parent-style-name="DefaultParagraphFont" style:family="text">
      <style:text-properties fo:font-weight="bold" style:font-weight-asian="bold" style:font-weight-complex="bold" fo:color="#000000"/>
    </style:style>
    <style:style style:name="P2873" style:parent-style-name="Normal" style:family="paragraph">
      <style:paragraph-properties fo:widows="0" fo:orphans="0" fo:text-align="justify" fo:text-indent="0.4923in" fo:background-color="#FFFFFF"/>
      <style:text-properties fo:color="#000000"/>
    </style:style>
    <style:style style:name="P2874" style:parent-style-name="Normal" style:family="paragraph">
      <style:paragraph-properties fo:widows="0" fo:orphans="0" fo:text-align="justify" fo:text-indent="0.4923in" fo:background-color="#FFFFFF"/>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widows="0" fo:orphans="0" fo:text-align="justify" fo:text-indent="0.4923in" fo:background-color="#FFFFFF"/>
    </style:style>
    <style:style style:name="T2878" style:parent-style-name="DefaultParagraphFont" style:family="text">
      <style:text-properties fo:color="#000000"/>
    </style:style>
    <style:style style:name="P2879" style:parent-style-name="Normal" style:family="paragraph">
      <style:paragraph-properties fo:widows="0" fo:orphans="0" fo:text-align="justify" fo:text-indent="0.4923in" fo:background-color="#FFFFFF"/>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widows="0" fo:orphans="0" fo:text-align="justify" fo:text-indent="0.4923in" fo:background-color="#FFFFFF">
        <style:tab-stops>
          <style:tab-stop style:type="left" style:position="0.3798in"/>
        </style:tab-stops>
      </style:paragraph-properties>
    </style:style>
    <style:style style:name="T2886" style:parent-style-name="DefaultParagraphFont" style:family="text">
      <style:text-properties fo:color="#000000"/>
    </style:style>
    <style:style style:name="P2887" style:parent-style-name="Normal" style:family="paragraph">
      <style:paragraph-properties fo:widows="0" fo:orphans="0" fo:text-align="justify" fo:text-indent="0.4923in" fo:background-color="#FFFFFF"/>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text-align="justify" fo:text-indent="0.4923in"/>
    </style:style>
    <style:style style:name="P2892" style:parent-style-name="Normal" style:family="paragraph">
      <style:paragraph-properties fo:widows="0" fo:orphans="0" fo:text-align="center" fo:background-color="#FFFFFF">
        <style:tab-stops>
          <style:tab-stop style:type="left" style:position="3.2034in"/>
        </style:tab-stops>
      </style:paragraph-properties>
    </style:style>
    <style:style style:name="T2893" style:parent-style-name="DefaultParagraphFont" style:family="text">
      <style:text-properties fo:font-weight="bold" style:font-weight-asian="bold" style:font-weight-complex="bold" fo:color="#000000"/>
    </style:style>
    <style:style style:name="T2894" style:parent-style-name="DefaultParagraphFont" style:family="text">
      <style:text-properties fo:font-weight="bold" style:font-weight-asian="bold" style:font-weight-complex="bold" fo:color="#000000"/>
    </style:style>
    <style:style style:name="P2895" style:parent-style-name="Normal" style:family="paragraph">
      <style:paragraph-properties fo:text-align="justify" fo:text-indent="0.4923in"/>
      <style:text-properties fo:color="#000000"/>
    </style:style>
    <style:style style:name="P2896" style:parent-style-name="Normal" style:family="paragraph">
      <style:paragraph-properties fo:widows="0" fo:orphans="0" fo:text-align="justify" fo:text-indent="0.4923in" fo:background-color="#FFFFFF"/>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widows="0" fo:orphans="0" fo:text-align="justify" fo:text-indent="0.4923in" fo:background-color="#FFFFFF"/>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widows="0" fo:orphans="0" fo:text-align="justify" fo:text-indent="0.4923in" fo:background-color="#FFFFFF"/>
    </style:style>
    <style:style style:name="P2905" style:parent-style-name="Normal" style:family="paragraph">
      <style:paragraph-properties fo:widows="0" fo:orphans="0" fo:text-align="center" fo:background-color="#FFFFFF">
        <style:tab-stops>
          <style:tab-stop style:type="left" style:position="3.2034in"/>
        </style:tab-stops>
      </style:paragraph-properties>
    </style:style>
    <style:style style:name="T2906" style:parent-style-name="DefaultParagraphFont" style:family="text">
      <style:text-properties fo:font-weight="bold" style:font-weight-asian="bold" style:font-weight-complex="bold" fo:color="#000000"/>
    </style:style>
    <style:style style:name="T2907" style:parent-style-name="DefaultParagraphFont" style:family="text">
      <style:text-properties fo:font-weight="bold" style:font-weight-asian="bold" style:font-weight-complex="bold" fo:color="#000000"/>
    </style:style>
    <style:style style:name="P2908" style:parent-style-name="Normal" style:family="paragraph">
      <style:paragraph-properties fo:text-align="justify" fo:text-indent="0.4923in"/>
      <style:text-properties fo:color="#000000"/>
    </style:style>
    <style:style style:name="P2909" style:parent-style-name="Normal" style:family="paragraph">
      <style:paragraph-properties fo:widows="0" fo:orphans="0" fo:text-align="justify" fo:text-indent="0.4923in" fo:background-color="#FFFFFF"/>
    </style:style>
    <style:style style:name="T2910" style:parent-style-name="DefaultParagraphFont" style:family="text">
      <style:text-properties fo:color="#000000"/>
    </style:style>
    <style:style style:name="P2911" style:parent-style-name="Normal" style:family="paragraph">
      <style:paragraph-properties fo:text-align="justify" fo:text-indent="0.4923in"/>
    </style:style>
    <style:style style:name="P2912" style:parent-style-name="Normal" style:family="paragraph">
      <style:paragraph-properties fo:widows="0" fo:orphans="0" fo:text-align="center" fo:background-color="#FFFFFF">
        <style:tab-stops>
          <style:tab-stop style:type="left" style:position="3.2034in"/>
        </style:tab-stops>
      </style:paragraph-properties>
    </style:style>
    <style:style style:name="T2913" style:parent-style-name="DefaultParagraphFont" style:family="text">
      <style:text-properties fo:font-weight="bold" style:font-weight-asian="bold" style:font-weight-complex="bold" fo:color="#000000"/>
    </style:style>
    <style:style style:name="T2914" style:parent-style-name="DefaultParagraphFont" style:family="text">
      <style:text-properties fo:font-weight="bold" style:font-weight-asian="bold" style:font-weight-complex="bold" fo:color="#000000"/>
    </style:style>
    <style:style style:name="P2915" style:parent-style-name="Normal" style:family="paragraph">
      <style:paragraph-properties fo:text-align="justify" fo:text-indent="0.4923in"/>
      <style:text-properties fo:color="#000000"/>
    </style:style>
    <style:style style:name="P2916" style:parent-style-name="Normal" style:family="paragraph">
      <style:paragraph-properties fo:widows="0" fo:orphans="0" fo:text-align="justify" fo:text-indent="0.4923in" fo:background-color="#FFFFFF"/>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text-align="justify" fo:text-indent="0.4923in"/>
    </style:style>
    <style:style style:name="P2920" style:parent-style-name="Normal" style:family="paragraph">
      <style:paragraph-properties fo:widows="0" fo:orphans="0" fo:text-align="center" fo:background-color="#FFFFFF">
        <style:tab-stops>
          <style:tab-stop style:type="left" style:position="3.2034in"/>
        </style:tab-stops>
      </style:paragraph-properties>
    </style:style>
    <style:style style:name="T2921" style:parent-style-name="DefaultParagraphFont" style:family="text">
      <style:text-properties fo:font-weight="bold" style:font-weight-asian="bold" style:font-weight-complex="bold" fo:color="#000000"/>
    </style:style>
    <style:style style:name="T2922" style:parent-style-name="DefaultParagraphFont" style:family="text">
      <style:text-properties fo:font-weight="bold" style:font-weight-asian="bold" style:font-weight-complex="bold" fo:color="#000000"/>
    </style:style>
    <style:style style:name="P2923" style:parent-style-name="Normal" style:family="paragraph">
      <style:paragraph-properties fo:text-align="justify" fo:text-indent="0.4923in"/>
      <style:text-properties fo:color="#000000"/>
    </style:style>
    <style:style style:name="P2924" style:parent-style-name="Normal" style:family="paragraph">
      <style:paragraph-properties fo:widows="0" fo:orphans="0" fo:text-align="justify" fo:text-indent="0.4923in" fo:background-color="#FFFFFF"/>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widows="0" fo:orphans="0" fo:text-align="justify" fo:text-indent="0.4923in" fo:background-color="#FFFFFF"/>
    </style:style>
    <style:style style:name="P2928" style:parent-style-name="Normal" style:family="paragraph">
      <style:paragraph-properties fo:widows="0" fo:orphans="0" fo:text-align="center" fo:background-color="#FFFFFF">
        <style:tab-stops>
          <style:tab-stop style:type="left" style:position="3.2034in"/>
        </style:tab-stops>
      </style:paragraph-properties>
    </style:style>
    <style:style style:name="T2929" style:parent-style-name="DefaultParagraphFont" style:family="text">
      <style:text-properties fo:font-weight="bold" style:font-weight-asian="bold" style:font-weight-complex="bold" fo:color="#000000"/>
    </style:style>
    <style:style style:name="T2930" style:parent-style-name="DefaultParagraphFont" style:family="text">
      <style:text-properties fo:font-weight="bold" style:font-weight-asian="bold" style:font-weight-complex="bold" fo:color="#000000"/>
    </style:style>
    <style:style style:name="P2931" style:parent-style-name="Normal" style:family="paragraph">
      <style:paragraph-properties fo:text-align="justify" fo:text-indent="0.4923in"/>
      <style:text-properties fo:color="#000000"/>
    </style:style>
    <style:style style:name="P2932" style:parent-style-name="Normal" style:family="paragraph">
      <style:paragraph-properties fo:widows="0" fo:orphans="0" fo:text-align="justify" fo:text-indent="0.4923in" fo:background-color="#FFFFFF"/>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center"/>
    </style:style>
    <style:style style:name="T2936" style:parent-style-name="DefaultParagraphFont" style:family="text">
      <style:text-properties fo:color="#000000"/>
    </style:style>
    <style:style style:name="P2937" style:parent-style-name="Normal" style:family="paragraph">
      <style:paragraph-properties fo:widows="0" fo:orphans="0" fo:break-before="page" fo:text-align="center" fo:background-color="#FFFFFF"/>
    </style:style>
    <style:style style:name="T2938" style:parent-style-name="DefaultParagraphFont" style:family="text">
      <style:text-properties fo:font-weight="bold" style:font-weight-asian="bold" style:font-weight-complex="bold" fo:color="#000000"/>
    </style:style>
    <style:style style:name="P2939" style:parent-style-name="Normal" style:family="paragraph">
      <style:paragraph-properties fo:widows="0" fo:orphans="0" fo:text-align="center" fo:background-color="#FFFFFF"/>
    </style:style>
    <style:style style:name="T2940" style:parent-style-name="DefaultParagraphFont" style:family="text">
      <style:text-properties fo:font-weight="bold" style:font-weight-asian="bold" style:font-weight-complex="bold" fo:color="#000000"/>
    </style:style>
    <style:style style:name="T2941" style:parent-style-name="DefaultParagraphFont" style:family="text">
      <style:text-properties fo:font-weight="bold" style:font-weight-asian="bold" style:font-weight-complex="bold" fo:color="#000000"/>
    </style:style>
    <style:style style:name="P2942" style:parent-style-name="Normal" style:family="paragraph">
      <style:paragraph-properties fo:widows="0" fo:orphans="0" fo:text-align="center" fo:background-color="#FFFFFF"/>
    </style:style>
    <style:style style:name="T2943" style:parent-style-name="DefaultParagraphFont" style:family="text">
      <style:text-properties fo:font-weight="bold" style:font-weight-asian="bold" style:font-weight-complex="bold" fo:color="#000000"/>
    </style:style>
    <style:style style:name="P2944" style:parent-style-name="Normal" style:family="paragraph">
      <style:paragraph-properties fo:text-indent="0.4923in"/>
      <style:text-properties fo:color="#000000"/>
    </style:style>
    <style:style style:name="P2945" style:parent-style-name="Normal" style:family="paragraph">
      <style:paragraph-properties fo:widows="0" fo:orphans="0" fo:text-align="justify" fo:text-indent="0.4923in" fo:background-color="#FFFFFF"/>
      <style:text-properties fo:color="#000000"/>
    </style:style>
    <style:style style:name="P2946" style:parent-style-name="Normal" style:family="paragraph">
      <style:paragraph-properties fo:widows="0" fo:orphans="0" fo:text-align="justify" fo:text-indent="0.4923in" fo:background-color="#FFFFFF"/>
      <style:text-properties fo:color="#000000"/>
    </style:style>
    <style:style style:name="P2947" style:parent-style-name="Normal" style:family="paragraph">
      <style:paragraph-properties fo:widows="0" fo:orphans="0" fo:text-align="justify" fo:text-indent="0.4923in" fo:background-color="#FFFFFF"/>
      <style:text-properties fo:color="#000000"/>
    </style:style>
    <style:style style:name="P2948" style:parent-style-name="Normal" style:family="paragraph">
      <style:paragraph-properties fo:widows="0" fo:orphans="0" fo:text-align="justify" fo:text-indent="0.4923in" fo:background-color="#FFFFFF"/>
      <style:text-properties fo:color="#000000"/>
    </style:style>
    <style:style style:name="P2949" style:parent-style-name="Normal" style:family="paragraph">
      <style:paragraph-properties fo:widows="0" fo:orphans="0" fo:text-align="justify" fo:text-indent="0.4923in" fo:background-color="#FFFFFF"/>
      <style:text-properties fo:color="#000000"/>
    </style:style>
    <style:style style:name="P2950" style:parent-style-name="Normal" style:family="paragraph">
      <style:paragraph-properties fo:widows="0" fo:orphans="0" fo:text-align="justify" fo:text-indent="0.4923in" fo:background-color="#FFFFFF"/>
      <style:text-properties fo:color="#000000"/>
    </style:style>
    <style:style style:name="P2951" style:parent-style-name="Normal" style:family="paragraph">
      <style:paragraph-properties fo:widows="0" fo:orphans="0" fo:text-align="justify" fo:text-indent="0.4923in" fo:background-color="#FFFFFF"/>
      <style:text-properties fo:color="#000000"/>
    </style:style>
    <style:style style:name="P2952" style:parent-style-name="Normal" style:family="paragraph">
      <style:paragraph-properties fo:widows="0" fo:orphans="0" fo:text-align="justify" fo:text-indent="0.4923in" fo:background-color="#FFFFFF"/>
      <style:text-properties fo:color="#000000"/>
    </style:style>
    <style:style style:name="P2953" style:parent-style-name="Normal" style:family="paragraph">
      <style:paragraph-properties fo:widows="0" fo:orphans="0" fo:text-align="justify" fo:text-indent="0.4923in" fo:background-color="#FFFFFF"/>
      <style:text-properties fo:color="#000000"/>
    </style:style>
    <style:style style:name="P2954" style:parent-style-name="Normal" style:family="paragraph">
      <style:paragraph-properties fo:widows="0" fo:orphans="0" fo:text-align="justify" fo:text-indent="0.4923in" fo:background-color="#FFFFFF"/>
      <style:text-properties fo:color="#000000"/>
    </style:style>
    <style:style style:name="P2955" style:parent-style-name="Normal" style:family="paragraph">
      <style:paragraph-properties fo:widows="0" fo:orphans="0" fo:text-align="justify" fo:text-indent="0.4923in" fo:background-color="#FFFFFF"/>
      <style:text-properties fo:color="#000000"/>
    </style:style>
    <style:style style:name="P2956" style:parent-style-name="Normal" style:family="paragraph">
      <style:paragraph-properties fo:widows="0" fo:orphans="0" fo:text-align="justify" fo:text-indent="0.4923in" fo:background-color="#FFFFFF"/>
      <style:text-properties fo:color="#000000"/>
    </style:style>
    <style:style style:name="P2957" style:parent-style-name="Normal" style:family="paragraph">
      <style:paragraph-properties fo:widows="0" fo:orphans="0" fo:text-align="justify" fo:text-indent="0.4923in" fo:background-color="#FFFFFF"/>
      <style:text-properties fo:color="#000000"/>
    </style:style>
    <style:style style:name="P2958" style:parent-style-name="Normal" style:family="paragraph">
      <style:paragraph-properties fo:widows="0" fo:orphans="0" fo:text-align="justify" fo:text-indent="0.4923in" fo:background-color="#FFFFFF"/>
      <style:text-properties fo:color="#000000"/>
    </style:style>
    <style:style style:name="P2959" style:parent-style-name="Normal" style:family="paragraph">
      <style:paragraph-properties fo:widows="0" fo:orphans="0" fo:text-align="justify" fo:text-indent="0.4923in" fo:background-color="#FFFFFF"/>
      <style:text-properties fo:color="#000000"/>
    </style:style>
    <style:style style:name="P2960" style:parent-style-name="Normal" style:family="paragraph">
      <style:paragraph-properties fo:widows="0" fo:orphans="0" fo:text-align="justify" fo:text-indent="0.4923in" fo:background-color="#FFFFFF"/>
      <style:text-properties fo:color="#000000"/>
    </style:style>
    <style:style style:name="P2961" style:parent-style-name="Normal" style:family="paragraph">
      <style:paragraph-properties fo:widows="0" fo:orphans="0" fo:text-align="justify" fo:text-indent="0.4923in" fo:background-color="#FFFFFF"/>
      <style:text-properties fo:color="#000000"/>
    </style:style>
    <style:style style:name="P2962" style:parent-style-name="Normal" style:family="paragraph">
      <style:paragraph-properties fo:widows="0" fo:orphans="0" fo:text-align="justify" fo:text-indent="0.4923in" fo:background-color="#FFFFFF"/>
      <style:text-properties fo:color="#000000"/>
    </style:style>
    <style:style style:name="P2963" style:parent-style-name="Normal" style:family="paragraph">
      <style:paragraph-properties fo:widows="0" fo:orphans="0" fo:text-align="justify" fo:text-indent="0.4923in" fo:background-color="#FFFFFF"/>
      <style:text-properties fo:color="#000000"/>
    </style:style>
    <style:style style:name="P2964" style:parent-style-name="Normal" style:family="paragraph">
      <style:paragraph-properties fo:widows="0" fo:orphans="0" fo:text-align="justify" fo:text-indent="0.4923in" fo:background-color="#FFFFFF"/>
      <style:text-properties fo:color="#000000"/>
    </style:style>
    <style:style style:name="P2965" style:parent-style-name="Normal" style:family="paragraph">
      <style:paragraph-properties fo:widows="0" fo:orphans="0" fo:text-align="justify" fo:text-indent="0.4923in" fo:background-color="#FFFFFF"/>
      <style:text-properties fo:color="#000000"/>
    </style:style>
    <style:style style:name="P2966" style:parent-style-name="Normal" style:family="paragraph">
      <style:paragraph-properties fo:widows="0" fo:orphans="0" fo:text-align="justify" fo:text-indent="0.4923in" fo:background-color="#FFFFFF"/>
      <style:text-properties fo:color="#000000"/>
    </style:style>
    <style:style style:name="P2967" style:parent-style-name="Normal" style:family="paragraph">
      <style:paragraph-properties fo:widows="0" fo:orphans="0" fo:text-align="justify" fo:text-indent="0.4923in" fo:background-color="#FFFFFF"/>
      <style:text-properties fo:color="#000000"/>
    </style:style>
    <style:style style:name="P2968" style:parent-style-name="Normal" style:family="paragraph">
      <style:paragraph-properties fo:widows="0" fo:orphans="0" fo:text-align="justify" fo:text-indent="0.4923in" fo:background-color="#FFFFFF"/>
      <style:text-properties fo:color="#000000"/>
    </style:style>
    <style:style style:name="P2969" style:parent-style-name="Normal" style:family="paragraph">
      <style:paragraph-properties fo:widows="0" fo:orphans="0" fo:text-align="justify" fo:text-indent="0.4923in" fo:background-color="#FFFFFF"/>
      <style:text-properties fo:color="#000000"/>
    </style:style>
    <style:style style:name="P2970" style:parent-style-name="Normal" style:family="paragraph">
      <style:paragraph-properties fo:widows="0" fo:orphans="0" fo:text-align="justify" fo:text-indent="0.4923in" fo:background-color="#FFFFFF"/>
      <style:text-properties fo:color="#000000"/>
    </style:style>
    <style:style style:name="P2971" style:parent-style-name="Normal" style:family="paragraph">
      <style:paragraph-properties fo:widows="0" fo:orphans="0" fo:text-align="justify" fo:text-indent="0.4923in" fo:background-color="#FFFFFF"/>
      <style:text-properties fo:color="#000000"/>
    </style:style>
    <style:style style:name="P2972" style:parent-style-name="Normal" style:family="paragraph">
      <style:paragraph-properties fo:widows="0" fo:orphans="0" fo:text-align="justify" fo:text-indent="0.4923in" fo:background-color="#FFFFFF"/>
      <style:text-properties fo:color="#000000"/>
    </style:style>
    <style:style style:name="P2973" style:parent-style-name="Normal" style:family="paragraph">
      <style:paragraph-properties fo:widows="0" fo:orphans="0" fo:text-align="justify" fo:text-indent="0.4923in" fo:background-color="#FFFFFF"/>
      <style:text-properties fo:color="#000000"/>
    </style:style>
    <style:style style:name="P2974" style:parent-style-name="Normal" style:family="paragraph">
      <style:paragraph-properties fo:widows="0" fo:orphans="0" fo:text-align="justify" fo:text-indent="0.4923in" fo:background-color="#FFFFFF"/>
      <style:text-properties fo:color="#000000"/>
    </style:style>
    <style:style style:name="P2975" style:parent-style-name="Normal" style:family="paragraph">
      <style:paragraph-properties fo:widows="0" fo:orphans="0" fo:text-align="justify" fo:text-indent="0.4923in" fo:background-color="#FFFFFF"/>
    </style:style>
    <style:style style:name="T2976" style:parent-style-name="DefaultParagraphFont" style:family="text">
      <style:text-properties fo:font-style="italic" style:font-style-asian="italic" style:font-style-complex="italic"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4923in" fo:background-color="#FFFFFF"/>
    </style:style>
    <style:style style:name="T2980" style:parent-style-name="DefaultParagraphFont" style:family="text">
      <style:text-properties fo:font-style="italic" style:font-style-asian="italic" style:font-style-complex="italic"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widows="0" fo:orphans="0" fo:text-align="justify" fo:text-indent="0.4923in" fo:background-color="#FFFFFF"/>
    </style:style>
    <style:style style:name="T2984" style:parent-style-name="DefaultParagraphFont" style:family="text">
      <style:text-properties fo:font-style="italic" style:font-style-asian="italic" style:font-style-complex="italic"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widows="0" fo:orphans="0" fo:text-align="justify" fo:text-indent="0.4923in" fo:background-color="#FFFFFF"/>
    </style:style>
    <style:style style:name="T2988" style:parent-style-name="DefaultParagraphFont" style:family="text">
      <style:text-properties fo:font-style="italic" style:font-style-asian="italic" style:font-style-complex="italic"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widows="0" fo:orphans="0" fo:text-align="justify" fo:text-indent="0.4923in" fo:background-color="#FFFFFF"/>
    </style:style>
    <style:style style:name="T2992" style:parent-style-name="DefaultParagraphFont" style:family="text">
      <style:text-properties fo:color="#000000"/>
    </style:style>
    <style:style style:name="T2993" style:parent-style-name="DefaultParagraphFont" style:family="text">
      <style:text-properties fo:font-style="italic" style:font-style-asian="italic" style:font-style-complex="italic"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widows="0" fo:orphans="0" fo:text-align="justify" fo:text-indent="0.4923in" fo:background-color="#FFFFFF"/>
    </style:style>
    <style:style style:name="T2997" style:parent-style-name="DefaultParagraphFont" style:family="text">
      <style:text-properties fo:font-style="italic" style:font-style-asian="italic" style:font-style-complex="italic"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widows="0" fo:orphans="0" fo:text-align="justify" fo:text-indent="0.4923in" fo:background-color="#FFFFFF"/>
    </style:style>
    <style:style style:name="T3001" style:parent-style-name="DefaultParagraphFont" style:family="text">
      <style:text-properties fo:font-style="italic" style:font-style-asian="italic" style:font-style-complex="italic" fo:color="#000000"/>
    </style:style>
    <style:style style:name="T3002" style:parent-style-name="DefaultParagraphFont" style:family="text">
      <style:text-properties fo:color="#000000"/>
    </style:style>
    <style:style style:name="P3003" style:parent-style-name="Normal" style:family="paragraph">
      <style:paragraph-properties fo:widows="0" fo:orphans="0" fo:text-align="justify" fo:text-indent="0.4923in" fo:background-color="#FFFFFF"/>
    </style:style>
    <style:style style:name="T3004" style:parent-style-name="DefaultParagraphFont" style:family="text">
      <style:text-properties fo:font-style="italic" style:font-style-asian="italic" style:font-style-complex="italic" fo:color="#000000"/>
    </style:style>
    <style:style style:name="P3005" style:parent-style-name="Normal" style:family="paragraph">
      <style:paragraph-properties fo:text-align="justify" fo:text-indent="0.4923in"/>
      <style:text-properties fo:color="#000000"/>
    </style:style>
    <style:style style:name="P3006" style:parent-style-name="Normal" style:family="paragraph">
      <style:paragraph-properties fo:widows="0" fo:orphans="0" fo:text-align="center" fo:background-color="#FFFFFF"/>
    </style:style>
    <style:style style:name="T3007" style:parent-style-name="DefaultParagraphFont" style:family="text">
      <style:text-properties fo:font-weight="bold" style:font-weight-asian="bold" style:font-weight-complex="bold" fo:color="#000000"/>
    </style:style>
    <style:style style:name="T3008" style:parent-style-name="DefaultParagraphFont" style:family="text">
      <style:text-properties fo:font-weight="bold" style:font-weight-asian="bold" style:font-weight-complex="bold" fo:color="#000000"/>
    </style:style>
    <style:style style:name="P3009" style:parent-style-name="Normal" style:family="paragraph">
      <style:paragraph-properties fo:text-align="justify" fo:text-indent="0.4923in"/>
      <style:text-properties fo:color="#000000"/>
    </style:style>
    <style:style style:name="P3010" style:parent-style-name="Normal" style:family="paragraph">
      <style:paragraph-properties fo:widows="0" fo:orphans="0" fo:text-align="justify" fo:text-indent="0.4923in" fo:background-color="#FFFFFF"/>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text-align="justify" fo:text-indent="0.4923in"/>
    </style:style>
    <style:style style:name="P3014" style:parent-style-name="Normal" style:family="paragraph">
      <style:paragraph-properties fo:widows="0" fo:orphans="0" fo:text-align="center" fo:background-color="#FFFFFF"/>
    </style:style>
    <style:style style:name="T3015" style:parent-style-name="DefaultParagraphFont" style:family="text">
      <style:text-properties fo:font-weight="bold" style:font-weight-asian="bold" fo:color="#000000"/>
    </style:style>
    <style:style style:name="T3016" style:parent-style-name="DefaultParagraphFont" style:family="text">
      <style:text-properties fo:font-weight="bold" style:font-weight-asian="bold" fo:color="#000000"/>
    </style:style>
    <style:style style:name="P3017" style:parent-style-name="Normal" style:family="paragraph">
      <style:paragraph-properties fo:text-align="justify" fo:text-indent="0.4923in"/>
      <style:text-properties fo:color="#000000"/>
    </style:style>
    <style:style style:name="P3018" style:parent-style-name="Normal" style:family="paragraph">
      <style:paragraph-properties fo:widows="0" fo:orphans="0" fo:text-align="justify" fo:text-indent="0.4923in" fo:background-color="#FFFFFF"/>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widows="0" fo:orphans="0" fo:text-align="justify" fo:text-indent="0.4923in" fo:background-color="#FFFFFF"/>
    </style:style>
    <style:style style:name="T3023" style:parent-style-name="DefaultParagraphFont" style:family="text">
      <style:text-properties fo:font-weight="bold" style:font-weight-asian="bold" fo:color="#000000"/>
    </style:style>
    <style:style style:name="T3024" style:parent-style-name="DefaultParagraphFont" style:family="text">
      <style:text-properties fo:color="#000000"/>
    </style:style>
    <style:style style:name="P3025" style:parent-style-name="Normal" style:family="paragraph">
      <style:paragraph-properties fo:widows="0" fo:orphans="0" fo:text-align="justify" fo:text-indent="0.4923in" fo:background-color="#FFFFFF"/>
    </style:style>
    <style:style style:name="T3026" style:parent-style-name="DefaultParagraphFont" style:family="text">
      <style:text-properties fo:font-weight="bold" style:font-weight-asian="bold"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widows="0" fo:orphans="0" fo:text-align="justify" fo:text-indent="0.4923in" fo:background-color="#FFFFFF"/>
    </style:style>
    <style:style style:name="T3031" style:parent-style-name="DefaultParagraphFont" style:family="text">
      <style:text-properties fo:color="#000000"/>
    </style:style>
    <style:style style:name="P3032" style:parent-style-name="Normal" style:family="paragraph">
      <style:paragraph-properties fo:widows="0" fo:orphans="0" fo:text-align="justify" fo:text-indent="0.4923in" fo:background-color="#FFFFFF"/>
    </style:style>
    <style:style style:name="T3033" style:parent-style-name="DefaultParagraphFont" style:family="text">
      <style:text-properties fo:color="#000000"/>
    </style:style>
    <style:style style:name="P3034" style:parent-style-name="Normal" style:family="paragraph">
      <style:paragraph-properties fo:widows="0" fo:orphans="0" fo:text-align="justify" fo:text-indent="0.4923in" fo:background-color="#FFFFFF"/>
    </style:style>
    <style:style style:name="T3035" style:parent-style-name="DefaultParagraphFont" style:family="text">
      <style:text-properties fo:color="#000000"/>
    </style:style>
    <style:style style:name="P3036" style:parent-style-name="Normal" style:family="paragraph">
      <style:paragraph-properties fo:widows="0" fo:orphans="0" fo:text-align="justify" fo:text-indent="0.4923in" fo:background-color="#FFFFFF"/>
    </style:style>
    <style:style style:name="T3037" style:parent-style-name="DefaultParagraphFont" style:family="text">
      <style:text-properties fo:color="#000000"/>
    </style:style>
    <style:style style:name="P3038" style:parent-style-name="Normal" style:family="paragraph">
      <style:paragraph-properties fo:widows="0" fo:orphans="0" fo:text-align="justify" fo:text-indent="0.4923in" fo:background-color="#FFFFFF"/>
    </style:style>
    <style:style style:name="T3039" style:parent-style-name="DefaultParagraphFont" style:family="text">
      <style:text-properties fo:color="#000000"/>
    </style:style>
    <style:style style:name="P3040" style:parent-style-name="Normal" style:family="paragraph">
      <style:paragraph-properties fo:widows="0" fo:orphans="0" fo:text-align="justify" fo:text-indent="0.4923in" fo:background-color="#FFFFFF"/>
    </style:style>
    <style:style style:name="T3041" style:parent-style-name="DefaultParagraphFont" style:family="text">
      <style:text-properties fo:color="#000000"/>
    </style:style>
    <style:style style:name="P3042" style:parent-style-name="Normal" style:family="paragraph">
      <style:paragraph-properties fo:widows="0" fo:orphans="0" fo:text-align="justify" fo:text-indent="0.4923in" fo:background-color="#FFFFFF"/>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widows="0" fo:orphans="0" fo:text-align="justify" fo:text-indent="0.4923in" fo:background-color="#FFFFFF"/>
    </style:style>
    <style:style style:name="T3046" style:parent-style-name="DefaultParagraphFont" style:family="text">
      <style:text-properties fo:color="#000000"/>
    </style:style>
    <style:style style:name="P3047" style:parent-style-name="Normal" style:family="paragraph">
      <style:paragraph-properties fo:widows="0" fo:orphans="0" fo:text-align="justify" fo:text-indent="0.4923in" fo:background-color="#FFFFFF"/>
    </style:style>
    <style:style style:name="T3048" style:parent-style-name="DefaultParagraphFont" style:family="text">
      <style:text-properties fo:color="#000000"/>
    </style:style>
    <style:style style:name="P3049" style:parent-style-name="Normal" style:family="paragraph">
      <style:paragraph-properties fo:widows="0" fo:orphans="0" fo:text-align="justify" fo:text-indent="0.4923in" fo:background-color="#FFFFFF"/>
    </style:style>
    <style:style style:name="T3050" style:parent-style-name="DefaultParagraphFont" style:family="text">
      <style:text-properties fo:color="#000000"/>
    </style:style>
    <style:style style:name="P3051" style:parent-style-name="Normal" style:family="paragraph">
      <style:paragraph-properties fo:widows="0" fo:orphans="0" fo:text-align="justify" fo:text-indent="0.4923in" fo:background-color="#FFFFFF"/>
    </style:style>
    <style:style style:name="T3052" style:parent-style-name="DefaultParagraphFont" style:family="text">
      <style:text-properties fo:color="#000000"/>
    </style:style>
    <style:style style:name="P3053" style:parent-style-name="Normal" style:family="paragraph">
      <style:paragraph-properties fo:widows="0" fo:orphans="0" fo:text-align="justify" fo:text-indent="0.4923in" fo:background-color="#FFFFFF"/>
    </style:style>
    <style:style style:name="T3054" style:parent-style-name="DefaultParagraphFont" style:family="text">
      <style:text-properties fo:color="#000000"/>
    </style:style>
    <style:style style:name="P3055" style:parent-style-name="Normal" style:family="paragraph">
      <style:paragraph-properties fo:widows="0" fo:orphans="0" fo:text-align="justify" fo:text-indent="0.4923in" fo:background-color="#FFFFFF"/>
    </style:style>
    <style:style style:name="T3056" style:parent-style-name="DefaultParagraphFont" style:family="text">
      <style:text-properties fo:color="#000000"/>
    </style:style>
    <style:style style:name="P3057" style:parent-style-name="Normal" style:family="paragraph">
      <style:paragraph-properties fo:widows="0" fo:orphans="0" fo:text-align="justify" fo:text-indent="0.4923in" fo:background-color="#FFFFFF"/>
    </style:style>
    <style:style style:name="T3058" style:parent-style-name="DefaultParagraphFont" style:family="text">
      <style:text-properties fo:color="#000000"/>
    </style:style>
    <style:style style:name="P3059" style:parent-style-name="Normal" style:family="paragraph">
      <style:paragraph-properties fo:widows="0" fo:orphans="0" fo:text-align="justify" fo:text-indent="0.4923in" fo:background-color="#FFFFFF"/>
    </style:style>
    <style:style style:name="T3060" style:parent-style-name="DefaultParagraphFont" style:family="text">
      <style:text-properties fo:color="#000000"/>
    </style:style>
    <style:style style:name="P3061" style:parent-style-name="Normal" style:family="paragraph">
      <style:paragraph-properties fo:widows="0" fo:orphans="0" fo:text-align="justify" fo:text-indent="0.4923in" fo:background-color="#FFFFFF"/>
    </style:style>
    <style:style style:name="T3062" style:parent-style-name="DefaultParagraphFont" style:family="text">
      <style:text-properties fo:color="#000000"/>
    </style:style>
    <style:style style:name="P3063" style:parent-style-name="Normal" style:family="paragraph">
      <style:paragraph-properties fo:widows="0" fo:orphans="0" fo:text-align="justify" fo:text-indent="0.4923in" fo:background-color="#FFFFFF"/>
    </style:style>
    <style:style style:name="T3064" style:parent-style-name="DefaultParagraphFont" style:family="text">
      <style:text-properties fo:color="#000000"/>
    </style:style>
    <style:style style:name="P3065" style:parent-style-name="Normal" style:family="paragraph">
      <style:paragraph-properties fo:widows="0" fo:orphans="0" fo:text-align="justify" fo:text-indent="0.4923in" fo:background-color="#FFFFFF"/>
    </style:style>
    <style:style style:name="T3066" style:parent-style-name="DefaultParagraphFont" style:family="text">
      <style:text-properties fo:color="#000000"/>
    </style:style>
    <style:style style:name="P3067" style:parent-style-name="Normal" style:family="paragraph">
      <style:paragraph-properties fo:widows="0" fo:orphans="0" fo:text-align="justify" fo:text-indent="0.4923in" fo:background-color="#FFFFFF"/>
    </style:style>
    <style:style style:name="T3068" style:parent-style-name="DefaultParagraphFont" style:family="text">
      <style:text-properties fo:color="#000000"/>
    </style:style>
    <style:style style:name="P3069" style:parent-style-name="Normal" style:family="paragraph">
      <style:paragraph-properties fo:widows="0" fo:orphans="0" fo:text-align="justify" fo:text-indent="0.4923in" fo:background-color="#FFFFFF"/>
    </style:style>
    <style:style style:name="T3070" style:parent-style-name="DefaultParagraphFont" style:family="text">
      <style:text-properties fo:color="#000000"/>
    </style:style>
    <style:style style:name="P3071" style:parent-style-name="Normal" style:family="paragraph">
      <style:paragraph-properties fo:widows="0" fo:orphans="0" fo:text-align="justify" fo:text-indent="0.4923in" fo:background-color="#FFFFFF"/>
    </style:style>
    <style:style style:name="T3072" style:parent-style-name="DefaultParagraphFont" style:family="text">
      <style:text-properties fo:color="#000000"/>
    </style:style>
    <style:style style:name="P3073" style:parent-style-name="Normal" style:family="paragraph">
      <style:paragraph-properties fo:widows="0" fo:orphans="0" fo:text-align="justify" fo:text-indent="0.4923in" fo:background-color="#FFFFFF"/>
    </style:style>
    <style:style style:name="T3074" style:parent-style-name="DefaultParagraphFont" style:family="text">
      <style:text-properties fo:color="#000000"/>
    </style:style>
    <style:style style:name="P3075" style:parent-style-name="Normal" style:family="paragraph">
      <style:paragraph-properties fo:widows="0" fo:orphans="0" fo:text-align="justify" fo:text-indent="0.4923in" fo:background-color="#FFFFFF"/>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widows="0" fo:orphans="0" fo:text-align="justify" fo:text-indent="0.4923in" fo:background-color="#FFFFFF"/>
    </style:style>
    <style:style style:name="T3079" style:parent-style-name="DefaultParagraphFont" style:family="text">
      <style:text-properties fo:color="#000000"/>
    </style:style>
    <style:style style:name="P3080" style:parent-style-name="Normal" style:family="paragraph">
      <style:paragraph-properties fo:widows="0" fo:orphans="0" fo:text-align="justify" fo:text-indent="0.4923in" fo:background-color="#FFFFFF"/>
    </style:style>
    <style:style style:name="T3081" style:parent-style-name="DefaultParagraphFont" style:family="text">
      <style:text-properties fo:color="#000000"/>
    </style:style>
    <style:style style:name="P3082" style:parent-style-name="Normal" style:family="paragraph">
      <style:paragraph-properties fo:widows="0" fo:orphans="0" fo:text-align="justify" fo:text-indent="0.4923in" fo:background-color="#FFFFFF"/>
    </style:style>
    <style:style style:name="T3083" style:parent-style-name="DefaultParagraphFont" style:family="text">
      <style:text-properties fo:color="#000000"/>
    </style:style>
    <style:style style:name="P3084" style:parent-style-name="Normal" style:family="paragraph">
      <style:paragraph-properties fo:widows="0" fo:orphans="0" fo:text-align="justify" fo:text-indent="0.4923in" fo:background-color="#FFFFFF"/>
    </style:style>
    <style:style style:name="T3085" style:parent-style-name="DefaultParagraphFont" style:family="text">
      <style:text-properties fo:color="#000000"/>
    </style:style>
    <style:style style:name="P3086" style:parent-style-name="Normal" style:family="paragraph">
      <style:paragraph-properties fo:widows="0" fo:orphans="0" fo:text-align="justify" fo:text-indent="0.4923in" fo:background-color="#FFFFFF"/>
    </style:style>
    <style:style style:name="T3087" style:parent-style-name="DefaultParagraphFont" style:family="text">
      <style:text-properties fo:color="#000000"/>
    </style:style>
    <style:style style:name="P3088" style:parent-style-name="Normal" style:family="paragraph">
      <style:paragraph-properties fo:text-align="center"/>
    </style:style>
    <style:style style:name="T3089" style:parent-style-name="DefaultParagraphFont" style:family="text">
      <style:text-properties fo:color="#000000"/>
    </style:style>
  </office:automatic-styles>
  <office:body>
    <office:text text:use-soft-page-breaks="true">
      <text:p text:style-name="P1"/>
      <text:p text:style-name="P9"><text:span text:style-name="T10"/><text:span text:style-name="T11">DIPLOMATINĖS KONFERENCIJOS DĖL KELISKART IŠ DALIES PAKEISTOS 1960 M. GRUODŽIO 13 D. EUROKONTROLĖS TARPTAUTINĖS KONVENCIJOS DĖL BENDRADARBIAVIMO ORO NAVIGACIJOS SAUGOS SRITYJE SUVESTINIO DOKUMENTO PARENGIMO PROTOKOLO BAIGI</text:span><text:span text:style-name="T12">AMASIS AKTAS</text:span></text:p>
      <text:p text:style-name="P13"/>
      <text:p text:style-name="P14">(1997 m. birželio 27 d., Briuselis)</text:p>
      <text:p text:style-name="P15"/>
      <text:p text:style-name="P16"><text:span text:style-name="T17">VOKIETIJOS FEDERACINĖS RESPUBLIKOS,</text:span></text:p>
      <text:p text:style-name="P18"><text:span text:style-name="T19">AUSTRIJOS RESPUBLIKOS,</text:span></text:p>
      <text:p text:style-name="P20">BELGIJOS KARALYSTĖS,</text:p>
      <text:p text:style-name="P21">BULGARIJOS RESPUBLIKOS,</text:p>
      <text:p text:style-name="P22">KIPRO RESPUBLIKOS,</text:p>
      <text:p text:style-name="P23">KROATIJOS RESPUBLIKOS,</text:p>
      <text:p text:style-name="P24">DANIJOS KARALYSTĖS,</text:p>
      <text:p text:style-name="P25">ISPANIJOS KARALYSTĖS,</text:p>
      <text:p text:style-name="P26">PRANCŪZIJOS RESPUBLIKOS,</text:p>
      <text:p text:style-name="P27">JUNGTINĖ DIDŽIOSIOS BRITANIJOS IR ŠIAURĖS AIRIJOS KARALYSTĖ,</text:p>
      <text:p text:style-name="P28">GRAIKIJOS RESPUBLIKOS,</text:p>
      <text:p text:style-name="P29">VENGRIJOS RESPUBLIKOS,</text:p>
      <text:p text:style-name="P30">AIRIJOS,</text:p>
      <text:p text:style-name="P31">ITALIJOS RESPUBLIKOS,</text:p>
      <text:p text:style-name="P32">LIUKSEMBURGO DIDŽIOSIOS HERCOGYSTĖS,</text:p>
      <text:p text:style-name="P33">MALTOS RESPUBLIKOS,</text:p>
      <text:p text:style-name="P34">MONAKO KUNIGAIKŠTYSTĖS,</text:p>
      <text:p text:style-name="P35">NORVEGIJOS KARALYSTĖS,</text:p>
      <text:p text:style-name="P36">NYDERLANDŲ KARALYSTĖS,</text:p>
      <text:p text:style-name="P37">PORTUGALIJOS RESPUBLIKOS,</text:p>
      <text:p text:style-name="P38">RUMUNIJOS,</text:p>
      <text:p text:style-name="P39">SLOVAKIJOS RESPUBLIKOS,</text:p>
      <text:p text:style-name="P40">SLOVĖNIJOS RESPUBLIKOS,</text:p>
      <text:p text:style-name="P41">ŠVEDIJOS KARALYSTĖS,</text:p>
      <text:p text:style-name="P42">ŠVEICARIJOS KONFEDERACIJOS,</text:p>
      <text:p text:style-name="P43">ČEKIJOS RESPUBLIKOS,</text:p>
      <text:p text:style-name="P44">TURKIJOS RESPUBLIKOS</text:p>
      <text:p text:style-name="P45">ĮGALIOTIEJI ATSTOVAI,</text:p>
      <text:p text:style-name="P46"><text:span text:style-name="T47">susirinkę<text:s/></text:span><text:span text:style-name="T48">1997 m. birželio 27 d. Br</text:span><text:span text:style-name="T49">iuselyje,</text:span></text:p>
      <text:p text:style-name="P50"><text:span text:style-name="T51">nutarė<text:s/></text:span><text:span text:style-name="T52">į 1981 m. Briuselyje iš dalies pakeistą Eurokontrolės tarptautinę konvenciją dėl bendradarbiavimo oro navigacijos saugos srityje įtraukti pakeitimus, pateiktus šio Baigiamojo akto 1 priede;</text:span></text:p>
      <text:p text:style-name="P53"><text:span text:style-name="T54">patvirtino<text:s/></text:span><text:span text:style-name="T55">Protokolą dėl Eurokontrolės<text:s/></text:span><text:span text:style-name="T56">tarptautinės konvencijos dėl bendradarbiavimo oro navigacijos saugos srityje suvestinio dokumento parengimo, kuris buvo pateiktas pasirašyti 1997 m. birželio 27 d. ir pateikiamas šio Baigiamojo akto 2 priede;</text:span></text:p>
      <text:p text:style-name="P57"><text:span text:style-name="T58">atkreipė dėmesį<text:s/></text:span><text:span text:style-name="T59">į šį Nyderlandų Karalystės pare</text:span><text:span text:style-name="T60">iškimą, padarytą Europos Bendrijos valstybių narių – Eurokontrolės narių vardu:</text:span></text:p>
      <text:p text:style-name="P61"><text:span text:style-name="T62">„Europos Bendrijos valstybės narės – Eurokontrolės narės pareiškia, jog tai, kad jos pasirašo Protokolą dėl Eurokontrolės tarptautinės konvencijos dėl bendradarbiavimo oro navi</text:span><text:span text:style-name="T63">gacijos saugos srityje suvestinio dokumento parengimo, pateiktą pasirašyti 1997 m. birželio 27 d. ir pateikiamą šio Baigiamojo akto 2 priede, nepažeidžia Bendrijos išimtinės kompetencijos tam tikrose srityse, kurioms taikoma ši Konvencija, ir neturi poveik</text:span><text:span text:style-name="T64">io Bendrijos narystei Eurokontrolėje siekiant įgyvendinti tokią išimtinę kompetenciją.“;</text:span></text:p>
      <text:p text:style-name="P65"><text:span text:style-name="T66">atkreipė dėmesį<text:s/></text:span><text:span text:style-name="T67">į šį Belgijos Karalystės pareiškimą:</text:span></text:p>
      <text:p text:style-name="P68"><text:span text:style-name="T69">„Pasirašydama šį tekstą be jokių formalių išlygų, Belgijos Karalystė pareiškia, kad ji ypač vertina tai, j</text:span><text:span text:style-name="T70">og paskirstant oro erdvę užtikrinama, kad nebus jokios diskriminacijos naudojantis jos oro uostais ir kad bus skatinamas dialogas tarp socialinių partnerių.“;</text:span></text:p>
      <text:p text:style-name="P71"><text:span text:style-name="T72">atkreipė dėmesį<text:s/></text:span><text:span text:style-name="T73">į šį Graikijos Respublikos pareiškimą:</text:span></text:p>
      <text:p text:style-name="P74"><text:span text:style-name="T75">„Graikijos Respublika pasirašo Diplomati</text:span><text:span text:style-name="T76">nės konferencijos dėl keliskart iš dalies pakeistos 1960 m. gruodžio 13 d. Eurokontrolės tarptautinės konvencijos dėl bendradarbiavimo oro navigacijos saugos srityje suvestinio dokumento parengimo Protokolo Baigiamąjį aktą su sąlyga, kad minėto Protokolo n</text:span><text:span text:style-name="T77">uostatos įgyvendinamos ir taikomos vadovaujantis ICAO teisinėmis nuostatomis ir tvarka.“;</text:span></text:p>
      <text:p text:style-name="P78"><text:span text:style-name="T79">atkreipė dėmesį<text:s/></text:span><text:span text:style-name="T80">į šį Vokietijos Federacinės Respublikos pareiškimą:</text:span></text:p>
      <text:p text:style-name="P81"><text:span text:style-name="T82">„Vokietijos Federacinė Respublikos manymu, būtina, kad Eurokontrolės duomenų apsaugos tais</text:span><text:span text:style-name="T83">yklės, kurias ketinama priimti, atitiktų Europos bendrijos direktyvos dėl duomenų apsaugos reikalavimus.</text:span></text:p>
      <text:p text:style-name="P84"><text:span text:style-name="T85">Turi būti garantuojama, kad Susitariančioji Šalis suteiks Organizacijos jai perduotiems asmens duomenims tokią pačią apsaugą, kokia numatyta minėtose</text:span><text:span text:style-name="T86"><text:s/>taisyklėse.“</text:span></text:p>
      <text:p text:style-name="P87"/>
      <text:p text:style-name="P88"><text:span text:style-name="T89">Priėmė<text:s/></text:span><text:span text:style-name="T90">tokius nutarimus:</text:span></text:p>
      <text:p text:style-name="P91"/>
      <text:p text:style-name="P92"><text:span text:style-name="T93">I. Nutarimą, raginantį Susitariančiąsias Šalis kaip galima greičiau ratifikuoti šį Protokolą</text:span></text:p>
      <text:p text:style-name="P94"><text:span text:style-name="T95">Konferencija,</text:span></text:p>
      <text:p text:style-name="P96"><text:span text:style-name="T97">surengta<text:s/></text:span><text:span text:style-name="T98">1997 m. birželio 27 d. Briuselyje patvirtinti Protokolą dėl Eurokontrolės tarptautinės<text:s/></text:span><text:span text:style-name="T99">konvencijos dėl bendradarbiavimo oro navigacijos saugos srityje suvestinio dokumento parengimo;</text:span></text:p>
      <text:p text:style-name="P100"><text:span text:style-name="T101">vieningai priėmusi<text:s/></text:span><text:span text:style-name="T102">minėtą Protokolą;</text:span></text:p>
      <text:p text:style-name="P103"><text:span text:style-name="T104">manydama,<text:s/></text:span><text:span text:style-name="T105">kad šis Protokolas turėtų įsigalioti kaip galima greičiau,</text:span></text:p>
      <text:p text:style-name="P106"><text:span text:style-name="T107">ragina<text:s/></text:span><text:span text:style-name="T108">visas Susitariančiąsias Šalis kaip galima</text:span><text:span text:style-name="T109"><text:s/>greičiau ratifikuoti, priimti ar patvirtinti šį Protokolą dėl Eurokontrolės tarptautinės konvencijos dėl bendradarbiavimo oro navigacijos saugos srityje suvestinio dokumento parengimo;</text:span></text:p>
      <text:p text:style-name="P110"><text:span text:style-name="T111">prašo<text:s/></text:span><text:span text:style-name="T112">Eurokontrolės generalinį direktorių kartu su Susitariančiosiom</text:span><text:span text:style-name="T113">is Šalimis imtis visų praktinių priemonių Šalių prašymu suteikti pagalbą ratifikuojant, priimant ar patvirtinant minėtą Protokolą.</text:span></text:p>
      <text:p text:style-name="P114"/>
      <text:p text:style-name="P115"><text:span text:style-name="T116">II</text:span><text:span text:style-name="T117">.<text:s/></text:span><text:span text:style-name="T118">Nutarimą dėl pirmalaikio šio Protokolo įgyvendinimo</text:span></text:p>
      <text:p text:style-name="P119">Konferencija,</text:p>
      <text:p text:style-name="P120"><text:span text:style-name="T121">surengta<text:s/></text:span><text:span text:style-name="T122">1997 m. birželio 27 d. Briuselyje priimti</text:span><text:span text:style-name="T123"><text:s/>Protokolą dėl Eurokontrolės tarptautinės konvencijos dėl bendradarbiavimo oro navigacijos saugos srityje suvestinio dokumento parengimo;</text:span></text:p>
      <text:p text:style-name="P124"><text:span text:style-name="T125">vieningai priėmusi<text:s/></text:span><text:span text:style-name="T126">minėtą Protokolą;</text:span></text:p>
      <text:p text:style-name="P127"><text:span text:style-name="T128">atkreipusi dėmesį<text:s/></text:span><text:span text:style-name="T129">į 1997 m. vasario 14 d. Kopenhagoje vykusios Europos civilinės<text:s/></text:span><text:span text:style-name="T130">aviacijos konferencijos (ECAC) valstybių narių transporto ministrų priimtus nutarimus ECAC strategijos klausimais;</text:span></text:p>
      <text:p text:style-name="P131"><text:span text:style-name="T132">atkreipusi dėmesį<text:s/></text:span><text:span text:style-name="T133">į ECAC transporto ministrų kvietimą, raginantį Eurokontrolės nuolatinę komisiją apsvarstyti būdus dėl pirmalaikio pakeistos</text:span><text:span text:style-name="T134"><text:s/>Eurokontrolės konvencijos įgyvendinimo, kaip siūloma ECAC strategijoje;</text:span></text:p>
      <text:p text:style-name="P135"><text:span text:style-name="T136">pripažindama,<text:s/></text:span><text:span text:style-name="T137">kad atitinkamais atvejais būtina prieš laiką įgyvendinti tam tikras pakeistos Konvencijos nuostatas siekiant pavesti Eurokontrolės Organizacijai, ypač jos Agentūrai, ECA</text:span><text:span text:style-name="T138">C institucinėje strategijoje numatytas funkcijas ir pareigas;</text:span></text:p>
      <text:p text:style-name="P139"><text:span text:style-name="T140">pakartotinai patvirtindama<text:s/></text:span><text:span text:style-name="T141">savo įsipareigojimą įgyvendinant pakeistą Konvenciją ir glaudžiai bendradarbiaujant su visomis suinteresuotomis šalimis užtikrinti saugią ir veiksmingą oro eismo<text:s/></text:span><text:span text:style-name="T142">valdymo sistemą bei veiksmingą bendrą maršruto rinkliavų sistemą,</text:span></text:p>
      <text:p text:style-name="P143"><text:span text:style-name="T144">ragina<text:s/></text:span><text:span text:style-name="T145">visas Susitariančiąsias Šalis kaip galima skaitlingiau dalyvauti anksčiau nustatyto laiko įgyvendinant tam tikras pakeistos Konvencijos nuostatas.</text:span></text:p>
      <text:p text:style-name="P146"/>
      <text:p text:style-name="P147"><text:span text:style-name="T148">Priėmė<text:s/></text:span><text:span text:style-name="T149">tokias bendras deklaracijas:</text:span></text:p>
      <text:p text:style-name="P150"/>
      <text:p text:style-name="P151"><text:span text:style-name="T152">I.</text:span><text:span text:style-name="T153"><text:s/></text:span><text:span text:style-name="T154">Bendrą deklaraciją dėl Eurokontrolės duomenų apsaugos taisyklių projekto</text:span></text:p>
      <text:p text:style-name="P155">Konferencija,</text:p>
      <text:p text:style-name="P156"><text:span text:style-name="T157">surengta<text:s/></text:span><text:span text:style-name="T158">1997 m. birželio 27 d. Briuselyje dėl Protokolo dėl Eurokontrolės tarptautinės konvencijos dėl bendradarbiavimo oro navigacijos saugos srityje suvestinio d</text:span><text:span text:style-name="T159">okumento parengimo;</text:span></text:p>
      <text:p text:style-name="P160"><text:span text:style-name="T161">vieningai priėmusi<text:s/></text:span><text:span text:style-name="T162">minėtą Protokolą;</text:span></text:p>
      <text:p text:style-name="P163"><text:span text:style-name="T164">atkreipusi<text:s/></text:span><text:span text:style-name="T165">dėmesį į Eurokontrolės duomenų apsaugos taisyklių projektą,</text:span></text:p>
      <text:p text:style-name="P166"><text:span text:style-name="T167">priėmė<text:s/></text:span><text:span text:style-name="T168">tokią bendrą deklaraciją:</text:span></text:p>
      <text:p text:style-name="P169">Valstybės signatarės įsipareigoja užtikrinti, kad Eurokontrolės Organizacijos vidaus duomenų<text:s/>apsaugos taisyklės būtų patvirtintos atsiradus pirmai galimybei.</text:p>
      <text:p text:style-name="P170"/>
      <text:p text:style-name="P171"><text:span text:style-name="T172">II</text:span><text:span text:style-name="T173">.</text:span><text:span text:style-name="T174"><text:s/></text:span><text:span text:style-name="T175">Bendrą deklaraciją dėl būtinų veiksmų siekiant nustatyti Tarybos audito komisijai skaidrumo užtikrinimo funkciją ir užtikrinti, kad ji būtų vykdoma anksčiau nustatyto laiko įgyvendin</text:span><text:span text:style-name="T176">ant Protokolą</text:span></text:p>
      <text:p text:style-name="P177">Konferencija,</text:p>
      <text:p text:style-name="P178"><text:span text:style-name="T179">surengta<text:s/></text:span><text:span text:style-name="T180">1997 m. birželio 27 d. Briuselyje patvirtinti Protokolą dėl Eurokontrolės tarptautinės konvencijos dėl bendradarbiavimo oro navigacijos saugos srityje suvestinio dokumento parengimo;</text:span></text:p>
      <text:p text:style-name="P181"><text:span text:style-name="T182">vieningai priėmusi<text:s/></text:span><text:span text:style-name="T183">minėtą Protokolą;</text:span></text:p>
      <text:p text:style-name="P184"><text:span text:style-name="T185">atkreipusi dėmesį<text:s/></text:span><text:span text:style-name="T186">į minėto Protokolo nuostatas, numatančias sukurti veiksmingą ir nepriklausomą Eurokontrolės agentūros valdymo struktūrą, kuri padės užtikrinti veiksmingą, sklandžią ir skaidrią oro transporto valdymo sprendimų priėmimo tvarką Europoje va</text:span><text:span text:style-name="T187">dovaujantis ECAC numatyta institucine Europos oro transporto valdymo strategija;</text:span></text:p>
      <text:p text:style-name="P188"><text:span text:style-name="T189">pažymėjusi,<text:s/></text:span><text:span text:style-name="T190">kad Eurokontrolės agentūra yra institucija, atsakinga už Konvencijos arba Eurokontrolės vadovaujančių organų nustatytų tikslų ir uždavinių įgyvendinimą;</text:span></text:p>
      <text:p text:style-name="P191"><text:span text:style-name="T192">pripažinda</text:span><text:span text:style-name="T193">ma,<text:s/></text:span><text:span text:style-name="T194">kad pageidautina suteikti galimybę Eurokontrolės agentūrai, pasitelkiant atitinkamus įgaliojimus turinčią Komisiją, nustatyti pakankamą valdymo struktūros skaidrumo lygį,</text:span></text:p>
      <text:p text:style-name="P195"><text:span text:style-name="T196">priėmė<text:s/></text:span><text:span text:style-name="T197">šią bendrą deklaraciją:</text:span></text:p>
      <text:p text:style-name="P198">Valstybės signatarės įsipareigoja nustatyti Tarybos audito komisijai Konvencijos 7 straipsnio 5 dalyje nurodytą funkciją, kurios tikslas – užtikrinti skaidrumą, ir užtikrinti jos vykdymą prieš terminą įgyvendinant tam tikras Protokolo dėl suvestinio dokumento parengimo nuostatas.</text:p>
      <text:p text:style-name="P199"><text:span text:style-name="T200">TAI PATVIRTINDAMI</text:span><text:span text:style-name="T201">, įgalio</text:span><text:span text:style-name="T202">tieji atstovai pasirašė šį Baigiamąjį aktą.</text:span></text:p>
      <text:p text:style-name="P203"><text:span text:style-name="T204">PASIRAŠYTAS<text:s/></text:span><text:span text:style-name="T205">1997 m. birželio 27 d. Briuselyje vienu originaliu egzemplioriumi, kuris deponuojamas Belgijos Karalystės Vyriausybės archyvuose, o ši jo patvirtintas kopijas perduoda kitų šį Baigiamąjį aktą pasiraši</text:span><text:span text:style-name="T206">usių valstybių vyriausybėms.</text:span></text:p>
      <text:p text:style-name="P207">Vokietijos Federacinės Respublikos vardu,</text:p>
      <text:p text:style-name="P208">Austrijos Respublikos vardu,</text:p>
      <text:p text:style-name="P209">Belgijos Karalystės vardu,</text:p>
      <text:p text:style-name="P210">Bulgarijos Respublikos vardu,</text:p>
      <text:p text:style-name="P211">Kipro Respublikos vardu,</text:p>
      <text:p text:style-name="P212">Kroatijos Respublikos vardu,</text:p>
      <text:p text:style-name="P213">Danijos Karalystės vardu,</text:p>
      <text:p text:style-name="P214">Ispanijos Karalystės vardu,</text:p>
      <text:p text:style-name="P215">Prancūzijos Respublikos vardu,</text:p>
      <text:p text:style-name="P216">Jungtinės Didžiosios Britanijos ir Šiaurės Airijos Karalystės vardu,</text:p>
      <text:p text:style-name="P217">Graikijos Respublikos vardu,</text:p>
      <text:p text:style-name="P218">Vengrijos Respublikos vardu,</text:p>
      <text:p text:style-name="P219">Airijos vardu,</text:p>
      <text:p text:style-name="P220">Italijos Respublikos vardu,</text:p>
      <text:p text:style-name="P221">Liuksemburgo Didžiosios Hercogystės vardu,</text:p>
      <text:p text:style-name="P222">Maltos Respublikos vardu,</text:p>
      <text:p text:style-name="P223">Monako Kunigaikštystės vardu,</text:p>
      <text:p text:style-name="P224">Norvegijos Karalystės vardu,</text:p>
      <text:p text:style-name="P225">Nyderlandų Karalystės vardu,</text:p>
      <text:p text:style-name="P226">Portugalijos Respublikos vardu,</text:p>
      <text:p text:style-name="P227">Rumunijos vardu,</text:p>
      <text:p text:style-name="P228">Slovakijos Respublikos vardu,</text:p>
      <text:p text:style-name="P229">Slovėnijos Respublikos vardu,</text:p>
      <text:p text:style-name="P230">Švedijos Karalystės vardu,</text:p>
      <text:p text:style-name="P231">Šveicarijos Konfederacijos vardu,</text:p>
      <text:p text:style-name="P232">Čekijos Respublikos vardu,</text:p>
      <text:p text:style-name="P233">Turkijos Respublikos vardu.</text:p>
      <text:p text:style-name="P234">______________</text:p>
      <text:p text:style-name="P235"><text:span text:style-name="T236">BAIGIAMOJO AKTO 1 PRIEDAS</text:span></text:p>
      <text:p text:style-name="P237"/>
      <text:p text:style-name="P238"><text:span text:style-name="T239">1997 M. BIRŽELIO 27 D. VYKUSIOS DIPLOMATINĖS KONFERENCIJOS PRIIMTI PAKEITIMAI</text:span></text:p>
      <text:p text:style-name="P240"/>
      <text:p text:style-name="P241"><text:span text:style-name="T242">I straipsnis</text:span></text:p>
      <text:p text:style-name="P243"/>
      <text:p text:style-name="P244">1960 m. gruodžio 13 d.<text:s/>Eurokontrolės tarptautinė konvencija dėl bendradarbiavimo oro navigacijos saugos srityje su pakeitimais, padarytais 1970 m. liepos 6 d. Papildomu protokolu, savo ruožtu iš dalies pakeistu 1978 m. lapkričio 21 d. Protokolu, visi minėti dokumentai iš dalies<text:s/>pakeisti 1981 m. vasario 12 d. Protokolu (toliau – Konvencija), iš dalies pakeičiama, kaip nustatyta tolesniuose straipsniuose.</text:p>
      <text:p text:style-name="P245"/>
      <text:p text:style-name="P246"><text:span text:style-name="T247">II straipsnis</text:span></text:p>
      <text:p text:style-name="P248"/>
      <text:p text:style-name="P249">Konvencijos 1 straipsnio 1 ir 2 dalys pakeičiamos taip:</text:p>
      <text:p text:style-name="P250">„1 straipsnis</text:p>
      <text:p text:style-name="P251">1. Susitariančiosios Šalys, siekdamos<text:s/>darnos ir integracijos tam, kad būtų sukurta bendra Europos oro eismo valdymo sistema, susitaria stiprinti tarpusavio bendradarbiavimą ir plėtoti bendrą veiklą oro navigacijos srityje tinkamai atsižvelgdamos į gynybos poreikius ir visiems oro erdvės naudotojams suteikdamos maksimalią reikiamą saugumo lygį atitinkančią laisvę teikiant ekonomiškas oro eismo paslaugas, taip pat į būtinybę, kur tai įmanoma, eksploataciniu, techniniu ir ekonominiu požiūriu mažinti bet kokį kenksmingą poveikį aplinkai.</text:p>
      <text:p text:style-name="P252">Siekdamos<text:s/>šių tikslų, valstybės nepažeidžia principo, kad kiekviena iš jų turi visišką ir išimtinę suverenią teisę į oro erdvę virš savo teritorijos, ir kiekvienos iš jų kompetencijos išimtinės teisės užtikrinti jų nacionalinės oro erdvės saugumą ir gynybą.</text:p>
      <text:p text:style-name="P253">Todėl jos susitarė:</text:p>
      <text:p text:style-name="P254">a) nustatyti Europos politiką oro eismo valdymo srityje, kartu parengiant strategiją ir programas, kurių tikslas – plėtoti pajėgumą, reikalingą siekiant mažiausiomis sąnaudomis patenkinti visų civilių ir karinių naudotojų poreikius, tuo pat metu užtikrinant reikiamą saugos lygį;</text:p>
      <text:p text:style-name="P255">b) įsipareigoti nustatyti konkrečius oro eismo valdymo operacijų veiksmingumo ir efektyvumo tikslus šios Konvencijos II priede išvardytuose Skrydžių informacijos regionuose, kuriuose valstybės pagal atitinkamas Tarptautinės civilinės aviacijos konvencijos nuostatas susitarė teikti oro eismo paslaugas, nepažeisdamos laisvo judėjimo oro erdvėje, į kurią valstybės neturi suverenių teisių, principų, kuriuos nulemia konvencijos, tarptautiniai susitarimai ar paprotinės viešosios tarptautinės teisės normos ar principai;</text:p>
      <text:p text:style-name="P256">c) nustatyti oro eismo valdymo vykdymo kontrolės ir tikslų nustatymo sistemą;</text:p>
      <text:p text:style-name="P257">d) įgyvendinti bendrą Europos oro navigacijos paslaugų ir įrengimų konvergencijos ir įgyvendinimo planą;</text:p>
      <text:p text:style-name="P258">e) patvirtinti ir įgyvendinti<text:s/>bendrus standartus ir specifikacijas;</text:p>
      <text:p text:style-name="P259">f) suderinti oro eismo paslaugų taisykles;</text:p>
      <text:p text:style-name="P260">g) plėtoti turimus pajėgumus siekiant patenkinti oro eismo paslaugų paklausą bei užtikrinti efektyviausią jų panaudojimą bendrai įsteigiant, valdant ir plėtojant bendrą Europos oro eismo srautų valdymo sistemą diegiant bendrą Europos oro eismo valdymo sistemą;</text:p>
      <text:p text:style-name="P261">h) skatinti bendrai pirkti oro eismo sistemas ir įrengimus;</text:p>
      <text:p text:style-name="P262">i) įgyvendinti bendrą iš oro navigacijos įrengimų ir paslaugų naudotojų imamų rinkliavų nustatymo ir skaičiavimo politiką, toliau – maršruto rinkliavos;</text:p>
      <text:p text:style-name="P263">j) atskirai nuo paslaugų teikimo įgyvendinti daugiašalio saugos kontrolės režimo plėtojimo ir derinimo mechanizmą oro eismo valdymo srityje, atsižvelgiant į visiškos aviacijos saugos sistemą;</text:p>
      <text:p text:style-name="P264">k) dalyvauti projektuojant, įgyvendinant ir kontroliuojant pasaulinę palydovinę navigacijos sistemą;</text:p>
      <text:p text:style-name="P265">l) nustatyti naujas galimybes bendrai veiklai oro navigacijos sistemų ir paslaugų projektavimo, įgyvendinimo, kontrolės ar valdymo srityje;</text:p>
      <text:p text:style-name="P266">m) pagal koncepciją „nuo vartų iki<text:s/>vartų“ parengti oro erdvės strateginio projektavimo ir planavimo bendrą politiką ir tinkamą, veiksmingą ir efektyvų procesą.</text:p>
      <text:p text:style-name="P267">2. Tam tikslui jos šiuo dokumentu įsteigia Europos saugios oro navigacijos organizaciją (Eurokontrolę), toliau -Organizacija. Ji veikia bendradarbiaudama su nacionalinėmis civilinėmis ir karinėmis valdžios institucijomis bei naudotojų organizacijomis. Organizaciją sudaro trys organai:</text:p>
      <text:p text:style-name="P268">a) Generalinė asamblėja. Ji atsako už Organizacijos bendrosios politikos formavimą ir tvirtinimą,<text:s/>įskaitant:</text:p>
      <text:p text:style-name="P269">i) bendrą maršruto rinkliavų ir Organizacijos kitos su rinkliavomis susijusios veiklos politiką;</text:p>
      <text:p text:style-name="P270">ii) Organizacijos vykdomas veiklos priežiūros ir vertinimo funkcijas;</text:p>
      <text:p text:style-name="P271">iii) Organizacijos tikslų nustatymą, įskaitant standartizavimo, planavimo, vykdymo ir saugos kontrolės tikslus;</text:p>
      <text:p text:style-name="P272">iv) bendradarbiavimo pagrindinių pamatinių programų techninę ir finansinę atranką;</text:p>
      <text:p text:style-name="P273">v) išorės santykius su valstybėmis ir organizacijomis bei pareiškimus dėl prisijungimo prie Konvencijos;</text:p>
      <text:p text:style-name="P274">b) Taryba. Jai pavesta įgyvendinti<text:s/>Generalinės asamblėjos sprendimus ir, atsižvelgiant į pastarajai suteiktus atitinkamus įgaliojimus, priimti sprendimus dėl Susitariančiosioms Šalims skirtų ir joms privalomų priemonių, taip pat prižiūrėti Agentūros darbą;</text:p>
      <text:p text:style-name="P275">c) Agentūra. Jos Įstatai pateikti<text:s/>šios Konvencijos 1 priede. Tai organas, kuriam pavesta įgyvendinti Organizacijos tikslus pagal tolesnių šios Konvencijos straipsnių nuostatas bei Generalinės asamblėjos ar Tarybos jai nustatytus uždavinius, pateikti atitinkamus pasiūlymus ir paskirstyti techninius, finansinius ir žmogiškuosius išteklius nustatytiems tikslams pasiekti.“</text:p>
      <text:p text:style-name="P276"/>
      <text:p text:style-name="P277"><text:span text:style-name="T278">III straipsnis</text:span></text:p>
      <text:p text:style-name="P279"/>
      <text:p text:style-name="P280">Konvencijos 2 straipsnis pakeičiamas taip:</text:p>
      <text:p text:style-name="P281">„2 straipsnis</text:p>
      <text:p text:style-name="P282">1. Organizacija įsipareigoja atlikti šiuos uždavinius:</text:p>
      <text:p text:style-name="P283">a) plėtoti ir tvirtinti detalius Susitariančiųjų Šalių oro eismo paslaugų ir sistemų, ypač antžeminių ir oro navigacijos, derinimo ir integravimo planus, siekiant sukurti bendrą Europos oro eismo valdymo sistemą;</text:p>
      <text:p text:style-name="P284">b) koordinuoti Susitariančiųjų Šalių vykdymo planus siekiant, kad jie atitiktų bendrą Europos oro eismo valdymo sistemą;</text:p>
      <text:p text:style-name="P285">c) Susitariančiųjų Šalių vardu nagrinėti ir derinti klausimus, kuriuos oro navigacijos srityje nagrinėja Tarptautinė civilinės aviacijos organizacija (ICAO) ir kitos su civiline aviacija susijusios tarptautinės<text:s/>organizacijos, taip pat derinti ir teikti šioms organizacijoms pakeitimus ar pasiūlymus;</text:p>
      <text:p text:style-name="P286">d) apibrėžti, suprojektuoti, išplėtoti, pagrįsti ir organizuoti bendros Europos oro eismo valdymo sistemos įvedimą;</text:p>
      <text:p text:style-name="P287">e) plėtoti ir eksploatuoti bendrą Europos oro eismo<text:s/>srautų valdymo sistemą bendrame tarptautiniame centre laikantis šios dalies d punkte nurodytų principų;</text:p>
      <text:p text:style-name="P288">f) išplėtoti, patvirtinti ir reguliariai tikrinti bendrus oro eismo valdymo sistemų ir paslaugų standartus, specifikacijas ir metodus;</text:p>
      <text:p text:style-name="P289">g) parengti ir patvirtinti procedūras, kuriomis siekiama įgyvendinti bendro oro eismo sistemų ir įrengimų pirkimo strategiją;</text:p>
      <text:p text:style-name="P290">h) koordinuoti Susitariančiųjų Šalių mokslinių tyrimų programas, susijusias su oro navigacijos srityje taikomais naujais metodais, kaupti ir platinti jų rezultatus bei skatinti ir rengti bendrus tyrimus, bandymus ir taikomuosius tyrimus bei diegti technines naujoves šioje srityje;</text:p>
      <text:p text:style-name="P291">i) sukurti nepriklausomą veiklos vertinimo sistemą, kurioje būtų atsižvelgiama į visus oro eismo valdymo aspektus, įskaitant politiką ir planavimą, saugos užtikrinimą oro uostuose ir aplink juos bei suteiktų paslaugų vertinimą finansiniu ir ekonominiu požiūriu, taip pat nustatyti su visais šiais aspektais susijusius tikslus;</text:p>
      <text:p text:style-name="P292">j) išnagrinėti ir skatinti priemones rentabilumui<text:s/>ir efektyvumui didinti oro navigacijos srityje;</text:p>
      <text:p text:style-name="P293">k) parengti ir patvirtinti bendrus kriterijus, procedūras ir metodus didžiausiam oro eismo valdymo sistemų ir oro eismo paslaugų veiksmingumui ir aukščiausiai jų kokybei užtikrinti;</text:p>
      <text:p text:style-name="P294">l) parengti pasiūlymus dėl Europos oro eismo paslaugų taisyklių suderinimo;</text:p>
      <text:p text:style-name="P295">m) remti civilių ir karinių naudotojų efektyvumo ir lankstumo naudojant oro erdvę didinimą;</text:p>
      <text:p text:style-name="P296">n) parengti ir patvirtinti suderintą ar bendrą politiką, skirtą pagerinti oro eismo valdymą oro uostuose ar aplink juos;</text:p>
      <text:p text:style-name="P297">o) parengti ir patvirtinti bendrus oro eismo paslaugas teikiančio personalo atrankos kriterijus ir bendrą tokio personalo rengimo, licencijavimo bei kvalifikacijos patikrinimo politiką;</text:p>
      <text:p text:style-name="P298">p) parengti, įdiegti ir eksploatuoti Susitariančiųjų Šalių jai<text:s/>patikėtas Europos būsimos bendros sistemos sudedamąsias dalis;</text:p>
      <text:p text:style-name="P299">q) IV priede numatytoje bendrojoje maršruto rinkliavų sistemoje dalyvaujančių Susitariančiųjų Šalių vardu nustatyti, pateikti sąskaitą ir surinkti maršruto rinkliavas;</text:p>
      <text:p text:style-name="P300">r) nustatyti ir įgyvendinti priemones daugiašaliam saugos reguliavimui oro eismo valdymo srityje plėtoti ir derinti;</text:p>
      <text:p text:style-name="P301">s) vykdyti bet kurį kitą su šios Konvencijos principais ir tikslais susijusį uždavinį.</text:p>
      <text:p text:style-name="P302">2. Vienos ar kelių Susitariančiųjų Šalių prašymu ir remdamasi specialiu Organizacijos ir atitinkamų Susitariančiųjų Šalių susitarimu, Organizacija gali:</text:p>
      <text:p text:style-name="P303">a) padėti tokioms Susitariančiosioms Šalims planuoti, tiksliai apibrėžti ir įdiegti oro eismo sistemas ir paslaugas;</text:p>
      <text:p text:style-name="P304">b) tokių Susitariančiųjų Šalių vardu teikti ir eksploatuoti visą ar dalį oro eismo įrangos ir paslaugų;</text:p>
      <text:p text:style-name="P305">c) padėti tokioms Susitariančiosioms Šalims nustatyti jų iš oro navigacijos paslaugų naudotojų imamas rinkliavas, kurioms netaikomas šios Konvencijos IV priedas, pateikti sąskaitas ir šias rinkliavas surinkti.</text:p>
      <text:p text:style-name="P306">3. Organizacija gali:</text:p>
      <text:p text:style-name="P307">a) sudaryti specialius susitarimus su Konvencijos Šalimis nesančiomis valstybėmis, kurios suinteresuotos dalyvauti įgyvendinant 2 straipsnio 1 dalyje numatytus uždavinius;</text:p>
      <text:p text:style-name="P308">b) Konvencijos Šalimis nesančių valstybių ar kitų tarptautinių organizacijų prašymu jų vardu įgyvendinti bet kuriuos šiame straipsnyje nurodytus uždavinius, kaip numatyta Organizacijos ir suinteresuotų šalių sudarytuose specialiuose susitarimuose.</text:p>
      <text:p text:style-name="P309">4. Organizacija pagal galimybes užtikrina, kad jos paslaugų teikimo funkcijos, ypač tos, kurios numatytos 2 straipsnio 1 dalies e punkte, 1 dalies g punkte, 1 dalies p punkte, 1 dalies q punkte, 2 straipsnio 2 dalyje ir 2 straipsnio 3 dalies b punkte, būtų vykdomos nepriklausomai nuo jos vykdomų kontrolės funkcijų.</text:p>
      <text:p text:style-name="P310">5. Siekdama palengvinti savo uždavinių įgyvendinimą, Generalinės asamblėjos nutarimu Organizacija gali steigti pagal konkrečius įstatus veikiančias įmones, kurios vadovaujasi tarptautine viešąja teise ar Susitariančiosios Šalies nacionaline teise, arba įsigyti tokių įmonių kontrolinius akcijų paketus.“</text:p>
      <text:p text:style-name="P311"/>
      <text:p text:style-name="P312"><text:span text:style-name="T313">IV straipsnis</text:span></text:p>
      <text:p text:style-name="P314"/>
      <text:p text:style-name="P315">Konvencijos 3 straipsnis pakeičiamas taip:</text:p>
      <text:p text:style-name="P316">„3 straipsnis</text:p>
      <text:p text:style-name="P317">1. Ši Konvencija taikoma maršruto oro navigacijos paslaugoms ir susijusioms artėjimo tūpti ir oro uosto paslaugoms, teikiamoms oro eismui II<text:s/>priede išvardytuose skrydžių informacijos regionuose.</text:p>
      <text:p text:style-name="P318">2. a) Kiekvienas bet kurios Susitariančiosios Šalies pageidaujamas 2 priede pateikto skrydžių informacijos regionų sąrašo pakeitimas daromas visais Generalinėje asamblėjoje atiduotais balsais, jeigu dėl<text:s/>to pasikeistų bendros oro erdvės, kuriai taikoma ši Konvencija, ribos.</text:p>
      <text:p text:style-name="P319">b) Tačiau apie bet kokį tokio poveikio neturintį pasikeitimą suinteresuota Susitariančioji Šalis praneša Organizacijai.</text:p>
      <text:p text:style-name="P320">3. Šioje Konvencijoje terminas „oro eismas“ apima civilinius orlaivius ir tuos karinius, muitinės ir policijos orlaivius, kurie laikosi Tarptautinės civilinės aviacijos organizacijos procedūrų.</text:p>
      <text:p text:style-name="P321">Kaip numatyta 2 straipsnio 2 dalies b punkte, vadovaudamasi specialiu susitarimu, Susitariančioji Šalis gali prašyti, kad terminas „oro eismas“ būtų taikomas kitam jos teritorijoje vykstančiam oro eismui.“</text:p>
      <text:p text:style-name="P322"/>
      <text:p text:style-name="P323"><text:span text:style-name="T324">V straipsnis</text:span></text:p>
      <text:p text:style-name="P325"/>
      <text:p text:style-name="P326"><text:span text:style-name="T327">Konvencijos 4 straipsnyje nuoroda į prie jos pridėtus Įstatus pakeičiama nuoroda į 1 priede pateiktus Įstatus, o minėto 4 straipsnio tekste anglų kalba žodži</text:span><text:span text:style-name="T328">ai „</text:span><text:span text:style-name="T329">in the present Convention</text:span><text:span text:style-name="T330">“</text:span><text:span text:style-name="T331"><text:s/></text:span><text:span text:style-name="T332">pakeičiami žodžiais<text:s/></text:span><text:span text:style-name="T333">„</text:span><text:span text:style-name="T334">in this Convention</text:span><text:span text:style-name="T335">“.</text:span></text:p>
      <text:p text:style-name="P336"/>
      <text:p text:style-name="P337"><text:span text:style-name="T338">VI straipsnis</text:span></text:p>
      <text:p text:style-name="P339"/>
      <text:p text:style-name="P340">Konvencijos 5 straipsnis pakeičiamas taip:</text:p>
      <text:p text:style-name="P341">„5 straipsnis</text:p>
      <text:p text:style-name="P342">1. Generalinę asamblėją sudaro Susitariančiųjų Šalių ministrų lygio atstovai. Kiekviena Susitariančioji Šalis gali skirti kelis delegatus, pirmiausia tam, kad būtų atstovaujama tiek civilinės aviacijos, tiek nacionalinės gynybos interesams, bet turi tik vieną balsą.</text:p>
      <text:p text:style-name="P343">2. Tarybą sudaro Susitariančiųjų Šalių civilinės aviacijos generalinių direktorių lygio<text:s/>atstovai. Kiekviena Susitariančioji Šalis gali skirti kelis delegatus, pirmiausia tam, kad būtų atstovaujama tiek civilinės aviacijos, tiek nacionalinės gynybos interesams, bet turi tik vieną balsą.</text:p>
      <text:p text:style-name="P344">3. Sprendžiant su bendra maršruto rinkliavų sistema susijusius klausimus, Generalinę asamblėją ir Tarybą sudaro Susitariančiųjų Šalių, IV priede numatytomis sąlygomis dalyvaujančių bendroje maršruto rinkliavų sistemoje, atstovai.</text:p>
      <text:p text:style-name="P345">4. Prireikus Generalinė asamblėja arba Taryba kviečia tarptautinių organizacijų, galinčių prisidėti prie Organizacijos darbo, atstovus dalyvauti Organizacijos organuose stebėtojo teisėmis.“</text:p>
      <text:p text:style-name="P346"/>
      <text:p text:style-name="P347"><text:span text:style-name="T348">VII straipsnis</text:span></text:p>
      <text:p text:style-name="P349"/>
      <text:p text:style-name="P350">Konvencijos 6 straipsnis pakeičiamas taip:</text:p>
      <text:p text:style-name="P351">„6 straipsnis</text:p>
      <text:p text:style-name="P352">1. Generalinė asamblėja priima sprendimus su Susitariančiosiomis Šalimis, Taryba ir Agentūra susijusiais klausimais, pirmiausia 1 straipsnio 2 dalies a punkte nurodytais atvejais.</text:p>
      <text:p text:style-name="P353">Be to, Generalinė asamblėja:</text:p>
      <text:p text:style-name="P354">a) Tarybai rekomendavus, skiria Agentūros generalinį direktorių;</text:p>
      <text:p text:style-name="P355">b) 34 straipsnyje nurodytais atvejais leidžia Organizacijos vardu kreiptis į Hagos Nuolatinį arbitražo teismą;</text:p>
      <text:p text:style-name="P356">c) nustato 2 straipsnio 1 dalies e punkte numatytos bendros Europos oro eismo srautų valdymo sistemos eksploatavimo principus;</text:p>
      <text:p text:style-name="P357">d) laikydamasi 8 straipsnio 1 dalyje numatytų balsavimo sąlygų, patvirtina I priedo pakeitimus;</text:p>
      <text:p text:style-name="P358">e) laikydamasi 8 straipsnio 3 dalyje numatytų balsavimo sąlygų, patvirtina II ir IV priedų pakeitimus;</text:p>
      <text:p text:style-name="P359">f) periodiškai peržiūri Organizacijos uždavinius.</text:p>
      <text:p text:style-name="P360">2. Formuodama bendrą maršruto rinkliavų politiką, Generalinė asamblėja, be kita ko:</text:p>
      <text:p text:style-name="P361">a) nustato principus, kuriais remdamosi Susitariančiosios Šalys ir Organizacija apskaičiuoja naudotojų mokėtinas su maršruto oro navigacijos įrengimais ir jiems suteiktomis paslaugomis susijusias išlaidas;</text:p>
      <text:p text:style-name="P362">b) nustato formulę, taikytiną maršruto rinkliavoms apskaičiuoti;</text:p>
      <text:p text:style-name="P363">c) nustato atleidimo nuo maršruto rinkliavų principus ir gali nuspręsti, kad tam tikroms skrydžių kategorijoms, tokiu būdu atleistoms nuo IV priedo reguliuojamų maršruto rinkliavų, Susitariančiosios Šalys gali tiesiogiai išieškoti su maršruto oro navigacijos įranga ir paslaugomis susijusias išlaidas;</text:p>
      <text:p text:style-name="P364">d) tvirtina Tarybos pateikiamas maršruto rinkliavų ataskaitas.</text:p>
      <text:p text:style-name="P365">3. Generalinė asamblėja gali:</text:p>
      <text:p text:style-name="P366">a) perduoti Tarybai nagrinėti kiekvieną jos kompetencijai priskirtą klausimą;</text:p>
      <text:p text:style-name="P367">b) prireikus<text:s/>perduoda Tarybai įgaliojimus priimti sprendimus jos bendrajai kompetencijai, nurodytai 1 straipsnio 2 dalies a punkte, priklausančiais klausimais;</text:p>
      <text:p text:style-name="P368">c) įsteigti kitus, jos manymu, būtinus papildomus organus.“</text:p>
      <text:p text:style-name="P369"/>
      <text:p text:style-name="P370"><text:span text:style-name="T371">VIII straipsnis</text:span></text:p>
      <text:p text:style-name="P372"/>
      <text:p text:style-name="P373">Konvencijos 7 straipsnis<text:s/>laikomas 8 straipsniu ir išdėstomas taip:</text:p>
      <text:p text:style-name="P374">„8 straipsnis</text:p>
      <text:p text:style-name="P375">1. Generalinės asamblėjos sprendimai dėl Susitariančiųjų Šalių, ypač remiantis 1 straipsnio 2 dalies a punktu ir 6 straipsnio 1 dalies pirmąja pastraipa, arba Tarybos sprendimai, ypač remiantis 1 straipsnio 2 dalies b punktu ir 7 straipsnio 1 dalimi, priimami atiduotų balsų dauguma, jeigu tokia dauguma sudaro ne mažiau kaip tris ketvirtadalius atiduotų apskaičiuotų balsų pagal 11 straipsnyje numatytą skaičiavimą ir atstovauja ne mažiau kaip trims ketvirtadaliams balsavusių Susitariančiųjų Šalių.</text:p>
      <text:p text:style-name="P376">Ši taisyklė taikoma ir sprendimams, priimtiems 2 straipsnio 1 dalies i, p, r ir s punktuose, 2 straipsnio 5 dalyje, 6 straipsnio 1 dalies a, c ir d punktuose, 6 straipsnio 2 dalyje, 6 straipsnio 3 dalies b punkte, 7 straipsnio 2 dalies d, j ir k punktuose, 7 straipsnio 3 dalyje, 7 straipsnio 6 dalyje ir 7 straipsnio 7 dalyje, 12 straipsnyje, 13 straipsnio 2 dalyje ir 13 straipsnio 3 dalyje nurodytais atvejais.</text:p>
      <text:p text:style-name="P377">Ši taisyklė taikoma ir sprendimams, priimtiems laikantis IV priedo 3 straipsnio. Kai šie sprendimai susiję su vienetiniais mokesčiais, tarifais ir IV priedo 3 straipsnio c punkte nurodytos maršruto rinkliavų sistemos taikymo sąlygomis, jie netaikomi „prieš“ balsavusiai Susitariančiajai Šaliai, kuri priima tokį sprendimą. Tokiu atveju ši Susitariančioji Šalis pateikia pareiškimą, paaiškindama priežastis, ir negali kvestionuoti 6 straipsnio 2 dalyje nurodytos bendrosios politikos.</text:p>
      <text:p text:style-name="P378">2. Generalinės asamblėjos sprendimai dėl Agentūros, pirmiausia remiantis 1 straipsnio 2 dalies a ir c punktais ir 6 straipsnio 1 dalies pirmąja pastraipa, arba Tarybos sprendimai, pirmiausia remiantis 1 straipsnio 2 dalies b ir c punktais, priimami atiduotų balsų dauguma, jeigu tokia dauguma sudaro daugiau kaip pusę atiduotų apskaičiuotų balsų pagal 11 straipsnyje numatytą skaičiavimą ir atstovauja daugiau kaip pusei balsavusių Susitariančiųjų Šalių. Ypač svarbiais klausimais ir jei to prašo ne mažiau kaip vienas trečdalis balsavimo teisę turinčių Susitariančiųjų Šalių, dauguma turi sudaryti ne mažiau kaip tris ketvirtadalius, o ne daugiau kaip pusę atiduotų apskaičiuotų balsų.</text:p>
      <text:p text:style-name="P379">Ši taisyklė taikoma ir sprendimams, priimtiems 6 straipsnio 1 dalies b punkte, 6 straipsnio 3 dalies a punkte, 7 straipsnio 2 dalies a–c, e–i, l ir m punktuose, 9<text:s/>straipsnio 2 dalyje ir 10 straipsnio 2 dalyje nurodytais atvejais.</text:p>
      <text:p text:style-name="P380">3. Tačiau sprendimai dėl prašymų prisijungti prie Organizacijos, kaip nurodyta 39 straipsnyje, dėl visų II priedo pakeitimų, išskyrus nurodytuosius 3 straipsnio 2 dalies b punkte, dėl IV priedo pakeitimų bei dėl 36 straipsnio 4 dalyje, 36 straipsnio 5 dalyje, 38 straipsnio 3 dalyje ir 38 straipsnio 4 dalyje nurodyto išstojimo iš Konvencijos ar prisijungimo prie jos priimami visais atiduotais balsais.</text:p>
      <text:p text:style-name="P381">4. Generalinės asamblėjos ir Tarybos sprendimai Susitariančiosioms Šalims ir Agentūrai yra privalomi, atsižvelgiant į 9 straipsnį.“</text:p>
      <text:p text:style-name="P382"/>
      <text:p text:style-name="P383"><text:span text:style-name="T384">IX straipsnis</text:span></text:p>
      <text:p text:style-name="P385"/>
      <text:p text:style-name="P386">Konvencija papildoma nauju 7 straipsniu:</text:p>
      <text:p text:style-name="P387">„7 straipsnis</text:p>
      <text:p text:style-name="P388">1. Pagal šios Konvencijos jai suteiktus įgaliojimus Taryba, įgyvendindama 2 straipsnio 1<text:s/>dalyje nurodytus uždavinius, gali priimti sprendimus dėl Susitariančiųjų Šalių.</text:p>
      <text:p text:style-name="P389">2. Vykdydama Agentūros atžvilgiu šios Konvencijos jai suteiktus priežiūros įgaliojimus, Taryba:</text:p>
      <text:p text:style-name="P390">a) pasitarusi su organizacijomis, atstovaujančiomis Tarybos pripažintiems oro erdvės naudotojams, tvirtina Agentūros penkerių metų ir kasmetines darbo programas, kurias Agentūra jai pateikia 2 straipsnyje nurodytiems uždaviniams įgyvendinti, bei penkerių metų finansinį planą ir biudžetą, įskaitant finansinius įsipareigojimus, Agentūros veiklos ataskaitą ir ataskaitas, pateiktas pagal Agentūros įstatų 2 straipsnio 2 dalies c punktą, 10 straipsnio 3 dalį ir 11 straipsnio 1 dalį;</text:p>
      <text:p text:style-name="P391">b) tvirtina bendrą Agentūros struktūrą reguliuojančius principus;</text:p>
      <text:p text:style-name="P392">c) vykdo Agentūros veiklos priežiūrą oro<text:s/>navigacijos mokesčių srityje;</text:p>
      <text:p text:style-name="P393">d) pasitarusi su organizacijomis, atstovaujančiomis Tarybos pripažintiems oro erdvės naudotojams ir oro uostams, nustato 2 straipsnio 1 dalies e punkte numatytos bendros Europos oro eismo srautų valdymo sistemos eksploatavimo<text:s/>bendrąsias sąlygas, tinkamai atsižvelgusi į išimtines teises, priklausančias valstybėms jų oro erdvės valdyme. Šios bendrosios sąlygos, be viso kito, aiškiai apibrėžia taikomas taisykles bei šių taisyklių pažeidimų registravimo tvarką;</text:p>
      <text:p text:style-name="P394">e) duoda Agentūrai nurodymus, remdamasi reguliariomis jos ataskaitomis arba kai mano, kad tai būtina Agentūrai skirtiems uždaviniams atlikti, ir tvirtina Agentūros ir atitinkamų nacionalinių organizacijų susitarimus dėl bendradarbiavimo, kad Agentūra galėtų inicijuoti atitinkamus pasiūlymus;</text:p>
      <text:p text:style-name="P395">f) generalinio direktoriaus siūlymu skiria konsultuojančių auditorių firmą padėti audito komisijai tikrinti visų pajamų ir išlaidų ataskaitas;</text:p>
      <text:p text:style-name="P396">g) gali pareikalauti atlikti Agentūros paslaugų administracinius ir techninius patikrinimus;</text:p>
      <text:p text:style-name="P397">h)<text:s/>patvirtina, kad generalinis direktorius įvykdė biudžetą;</text:p>
      <text:p text:style-name="P398">i) tvirtina generalinio direktoriaus paskirtus Agentūros direktorius;</text:p>
      <text:p text:style-name="P399">j) tvirtina generalinio direktoriaus įstatus, tarnybos nuostatus, finansinius nuostatus ir sutarčių sudarymo taisykles;</text:p>
      <text:p text:style-name="P400">k) gali leisti Agentūrai pradėti derybas dėl 2 straipsnyje nurodytų specialių susitarimų, patvirtinti susitarimus, dėl kurių susitarta iki pateikiant juos Generalinei asamblėjai tvirtinti, arba sudaryti tokius susitarimus, jei Tarybai perduoti įgaliojimai pagal 13<text:s/>straipsnio 3 dalies nuostatas;</text:p>
      <text:p text:style-name="P401">l) tvirtina Duomenų apsaugos taisykles;</text:p>
      <text:p text:style-name="P402">m) įgyvendindama 2 straipsnio 1 dalies f punkte numatytus uždavinius, nustato oro eismo valdymo sistemų ir paslaugų standartams, specifikacijoms ir praktikai taikytinas taisykles ir tvarką.</text:p>
      <text:p text:style-name="P403">3. Taryba sudaro Veiklos tikrinimo komisiją ir Saugos reguliavimo komisiją. Šios komisijos teikia Tarybai atitinkamus pasiūlymus, o Agentūros tarnybos, kurios, kad atliktų savo funkcijas, yra pakankamai nepriklausomos, teikia minėtoms komisijoms administracinę paramą ir pagalbą.</text:p>
      <text:p text:style-name="P404">4. Taryba sudaro Civilių/kariškių bendradarbiavimo nuolatinį komitetą.</text:p>
      <text:p text:style-name="P405">5. Taryba sudaro Audito komisiją, kuriai gali perduoti pareigas ir pagal tam tikrą kompetenciją – įgaliojimus.</text:p>
      <text:p text:style-name="P406">6. Kitose Organizacijos veiklos srityse Tarybai gali teikti pagalbą kiti komitetai.</text:p>
      <text:p text:style-name="P407">7. Taryba gali perduoti pareigas ir pagal tam tikrą kompetenciją – įgaliojimus Civilių/kariškių bendradarbiavimo nuolatiniam komitetui ar bet kuriam kitam komitetui, įsteigtam įsigaliojus šiai Konvencijai. Toks pareigų ar įgaliojimų perdavimas nekliudo Tarybai bet kuriuo metu, vykdant bendrosios priežiūros funkciją, kelti klausimus.“</text:p>
      <text:p text:style-name="P408"/>
      <text:p text:style-name="P409"><text:span text:style-name="T410">X straipsnis</text:span></text:p>
      <text:p text:style-name="P411"/>
      <text:p text:style-name="P412">Konvencijos 8 straipsnis laikomas 11 straipsniu ir išdėstomas taip:</text:p>
      <text:p text:style-name="P413">„11 straipsnis</text:p>
      <text:p text:style-name="P414">1. 8 straipsnyje nurodytas skaičiavimas atliekamas pagal šią lentelę:</text:p>
      <table:table table:style-name="Table415">
        <table:table-columns>
          <table:table-column table:style-name="TableColumn416"/>
          <table:table-column table:style-name="TableColumn417"/>
        </table:table-columns>
        <table:table-row table:style-name="TableRow418">
          <table:table-cell table:style-name="TableCell419">
            <text:p text:style-name="P420">Susitariančiosios Šalies metinės įmokos, išreikštos procentais nuo visų<text:s/><text:tab/>Susitariančiųjų Šalių visos metinių įmokų sumos</text:p>
          </table:table-cell>
          <table:table-cell table:style-name="TableCell421">
            <text:p text:style-name="P422">Balsų skaičius</text:p>
          </table:table-cell>
        </table:table-row>
        <table:table-row table:style-name="TableRow423">
          <table:table-cell table:style-name="TableCell424">
            <text:p text:style-name="P425">Mažiau negu 1 %</text:p>
          </table:table-cell>
          <table:table-cell table:style-name="TableCell426">
            <text:p text:style-name="P427">1</text:p>
          </table:table-cell>
        </table:table-row>
        <table:table-row table:style-name="TableRow428">
          <table:table-cell table:style-name="TableCell429">
            <text:p text:style-name="P430">Nuo 1% iki mažiau negu 2 %</text:p>
          </table:table-cell>
          <table:table-cell table:style-name="TableCell431">
            <text:p text:style-name="P432">2</text:p>
          </table:table-cell>
        </table:table-row>
        <table:table-row table:style-name="TableRow433">
          <table:table-cell table:style-name="TableCell434">
            <text:p text:style-name="P435">Nuo 2% iki mažiau negu 3 %</text:p>
          </table:table-cell>
          <table:table-cell table:style-name="TableCell436">
            <text:p text:style-name="P437">3</text:p>
          </table:table-cell>
        </table:table-row>
        <table:table-row table:style-name="TableRow438">
          <table:table-cell table:style-name="TableCell439">
            <text:p text:style-name="P440">Nuo<text:s/>3% iki mažiau negu 4 1/2 %</text:p>
          </table:table-cell>
          <table:table-cell table:style-name="TableCell441">
            <text:p text:style-name="P442">4</text:p>
          </table:table-cell>
        </table:table-row>
        <table:table-row table:style-name="TableRow443">
          <table:table-cell table:style-name="TableCell444">
            <text:p text:style-name="P445">Nuo 4 1/2% iki mažiau negu 6 %</text:p>
          </table:table-cell>
          <table:table-cell table:style-name="TableCell446">
            <text:p text:style-name="P447">5</text:p>
          </table:table-cell>
        </table:table-row>
        <table:table-row table:style-name="TableRow448">
          <table:table-cell table:style-name="TableCell449">
            <text:p text:style-name="P450">Nuo 6 % iki mažiau negu 7 1/2 %</text:p>
          </table:table-cell>
          <table:table-cell table:style-name="TableCell451">
            <text:p text:style-name="P452">6</text:p>
          </table:table-cell>
        </table:table-row>
        <table:table-row table:style-name="TableRow453">
          <table:table-cell table:style-name="TableCell454">
            <text:p text:style-name="P455">Nuo 7 1/2% iki mažiau negu 9 %</text:p>
          </table:table-cell>
          <table:table-cell table:style-name="TableCell456">
            <text:p text:style-name="P457">7</text:p>
          </table:table-cell>
        </table:table-row>
        <table:table-row table:style-name="TableRow458">
          <table:table-cell table:style-name="TableCell459">
            <text:p text:style-name="P460">Nuo 9% iki mažiau negu 11 %</text:p>
          </table:table-cell>
          <table:table-cell table:style-name="TableCell461">
            <text:p text:style-name="P462">8</text:p>
          </table:table-cell>
        </table:table-row>
        <table:table-row table:style-name="TableRow463">
          <table:table-cell table:style-name="TableCell464">
            <text:p text:style-name="P465">Nuo 11% iki mažiau negu 13 %</text:p>
          </table:table-cell>
          <table:table-cell table:style-name="TableCell466">
            <text:p text:style-name="P467">9</text:p>
          </table:table-cell>
        </table:table-row>
        <table:table-row table:style-name="TableRow468">
          <table:table-cell table:style-name="TableCell469">
            <text:p text:style-name="P470">Nuo 13% iki mažiau negu 15 %</text:p>
          </table:table-cell>
          <table:table-cell table:style-name="TableCell471">
            <text:p text:style-name="P472">10</text:p>
          </table:table-cell>
        </table:table-row>
        <table:table-row table:style-name="TableRow473">
          <table:table-cell table:style-name="TableCell474">
            <text:p text:style-name="P475">Nuo 15% iki mažiau negu 18<text:s/>%</text:p>
          </table:table-cell>
          <table:table-cell table:style-name="TableCell476">
            <text:p text:style-name="P477">11</text:p>
          </table:table-cell>
        </table:table-row>
        <table:table-row table:style-name="TableRow478">
          <table:table-cell table:style-name="TableCell479">
            <text:p text:style-name="P480">Nuo 18% iki mažiau negu 21 %</text:p>
          </table:table-cell>
          <table:table-cell table:style-name="TableCell481">
            <text:p text:style-name="P482">12</text:p>
          </table:table-cell>
        </table:table-row>
        <table:table-row table:style-name="TableRow483">
          <table:table-cell table:style-name="TableCell484">
            <text:p text:style-name="P485">Nuo 21% iki mažiau negu 24 %</text:p>
          </table:table-cell>
          <table:table-cell table:style-name="TableCell486">
            <text:p text:style-name="P487">13</text:p>
          </table:table-cell>
        </table:table-row>
        <table:table-row table:style-name="TableRow488">
          <table:table-cell table:style-name="TableCell489">
            <text:p text:style-name="P490">Nuo 24% iki mažiau negu 27 %</text:p>
          </table:table-cell>
          <table:table-cell table:style-name="TableCell491">
            <text:p text:style-name="P492">14</text:p>
          </table:table-cell>
        </table:table-row>
        <table:table-row table:style-name="TableRow493">
          <table:table-cell table:style-name="TableCell494">
            <text:p text:style-name="P495">Nuo 27 % iki mažiau negu 30 %</text:p>
          </table:table-cell>
          <table:table-cell table:style-name="TableCell496">
            <text:p text:style-name="P497">15</text:p>
          </table:table-cell>
        </table:table-row>
        <table:table-row table:style-name="TableRow498">
          <table:table-cell table:style-name="TableCell499">
            <text:p text:style-name="P500">30%</text:p>
          </table:table-cell>
          <table:table-cell table:style-name="TableCell501">
            <text:p text:style-name="P502">16.</text:p>
          </table:table-cell>
        </table:table-row>
      </table:table>
      <text:p text:style-name="P503">2. Balsų skaičius iš pradžių nustatomas remiantis pirmiau pateikta skaičiavimo lentele ir 10 straipsnyje<text:s/>nurodyta Susitariančiųjų Šalių metinių įmokų į Organizacijos biudžetą nustatymo taisykle; tokiu būdu nustatytas balsų skaičius įsigalioja nuo Protokolo, pateikto pasirašyti 1997 m. Briuselyje, įsigaliojimo dienos.</text:p>
      <text:p text:style-name="P504">3. Jei nauja valstybė prisijungia prie<text:s/>šios Konvencijos, Susitariančiųjų Šalių balsų skaičius nustatomas iš naujo taikant tą pačią tvarką.</text:p>
      <text:p text:style-name="P505">4. Balsų skaičius kasmet nustatomas iš naujo laikantis pirmiau išdėstytų nuostatų.“</text:p>
      <text:p text:style-name="P506"/>
      <text:p text:style-name="P507"><text:span text:style-name="T508">XI straipsnis</text:span></text:p>
      <text:p text:style-name="P509"/>
      <text:p text:style-name="P510">Konvencijos 9 straipsnis laikomas 12 straipsniu ir<text:s/>išdėstomas taip:</text:p>
      <text:p text:style-name="P511">„12 straipsnis</text:p>
      <text:p text:style-name="P512">Generalinė asamblėja ir Taryba nustato savo darbo reglamentą, įskaitant pirmininko ir pirmininko pavaduotojo rinkimo taisykles bei balsavimo procedūrų ir kvorumo taikymo taisykles.“</text:p>
      <text:p text:style-name="P513"/>
      <text:p text:style-name="P514"><text:span text:style-name="T515">XII straipsnis</text:span></text:p>
      <text:p text:style-name="P516"/>
      <text:p text:style-name="P517">Konvencija papildoma<text:s/>nauju 9 straipsniu:</text:p>
      <text:p text:style-name="P518">„9 straipsnis</text:p>
      <text:p text:style-name="P519">1. Jei kuri nors Susitariančioji Šalis praneša Generalinei asamblėjai ar Tarybai, kad, vadovaudamasi svarbiausiais nacionalinės gynybos ir saugumo interesais, ji negali vykdyti sprendimo, priimto atiduotų balsų dauguma, kaip numatyta 8 straipsnio 1 dalyje, ji gali nukrypti nuo jo, pateikusi Generalinei asamblėjai arba Tarybai priežasčių paaiškinimą ir pareiškimą, kuriame nurodo, ar:</text:p>
      <text:p text:style-name="P520">a) nukrypimas susijęs su klausimu, dėl kurio neprieštaraujama, jei sprendimas įsigalios kitoms Susitariančiosioms Šalims su sąlyga, kad atitinkama Susitariančioji Šalis netaiko to sprendimo arba taiko jį tik iš dalies;</text:p>
      <text:p text:style-name="P521">b) nukrypimas susijęs su tokiu svarbiu nacionaliniams gynybos ir saugumo interesams klausimu, kad sprendimas neturi būti vykdomas<text:s/>tol, kol 2 dalies b punkte nustatyta tvarka nepriimamas antras sprendimas.</text:p>
      <text:p text:style-name="P522">2. a) Jei taikomos 1 dalies a punkte numatytos aplinkybės, generalinis direktorius ne rečiau kaip kartą per metus pateikia Generalinei asamblėjai arba Tarybai pažangos, daromos siekiant padėties, kai nė viena Susitariančioji Šalis nenukrypsta, ataskaitas.</text:p>
      <text:p text:style-name="P523">b) Taikant 1 dalies b punktą, sprendimas laikinai nevykdomas ir per laikotarpį, kuris turi būti nustatytas, pateikiamas Generalinei asamblėjai, kad ši priimtų antrą sprendimą, net<text:s/>jeigu pirmąjį sprendimą priėmė Taryba. Jei persvarsčius priimtas antrasis sprendimas patvirtina pirmąjį, Susitariančioji Šalis gali nukrypti nuo jo 1 dalies a punkte nustatytomis sąlygomis. Generalinė asamblėja peržiūri pirmąjį sprendimą ne vėliau kaip per<text:s/>metus.</text:p>
      <text:p text:style-name="P524">3. Nepaprastosios padėties ar karo atveju šios Konvencijos nuostatos neturi įtakos atitinkamų Susitariančiųjų Šalių veikimo laisvei. Tas pats principas taikomas ir krizės ar nepaprastosios padėties šalyje atveju. Konkrečiai kalbant, kiekviena Susitariančioji Šalis, vadovaudamasi svarbiais nacionaliniais interesais, ypač gynybos srityje, gali laikinai prisiimti atsakomybę už visas ar dalį oro eismo paslaugų jos kontroliuojamoje oro erdvėje. Europos oro eismo valdymo sistemos struktūra turėtų leisti atnaujinti tokias paslaugas pagal Susitariančiųjų Šalių reikalavimus.“</text:p>
      <text:p text:style-name="P525"/>
      <text:p text:style-name="P526"><text:span text:style-name="T527">XIII straipsnis</text:span></text:p>
      <text:p text:style-name="P528"/>
      <text:p text:style-name="P529">Konvencijos 10 straipsnis netenka galios. Konvencija papildoma nauju 10 straipsniu:</text:p>
      <text:p text:style-name="P530">„10 straipsnis</text:p>
      <text:p text:style-name="P531">1. Kiekvienos Susitariančiosios Šalies metinė įmoka į biudžetą kiekvienais finansiniais metais nustatoma pagal šią formulę:</text:p>
      <text:p text:style-name="P532">a) pradinė 30 % įmokos dalis apskaičiuojama proporcingai Susitariančiosios Šalies bendrojo nacionalinio produkto vertei, kaip nurodyta šio straipsnio 2 dalyje;</text:p>
      <text:p text:style-name="P533">b) likusi 70 % įmokos dalis<text:s/>apskaičiuojama proporcingai Susitariančiosios Šalies maršrutų įrangos bazinėms sąnaudoms, kaip nustatyta šio straipsnio 3 dalyje.</text:p>
      <text:p text:style-name="P534">2. Bendrasis nacionalinis produktas, kuris turi būti naudojamas apskaičiavimui, yra gaunamas pagal Ekonominio bendradarbiavimo<text:s/>ir plėtros organizacijos surinktus statistinius duomenis, arba, jei ši to nepadaro, pagal kurios nors kitos lygiavertes garantijas suteikiančios ir Tarybos sprendimu paskirtos įstaigos, apskaičiuojant aritmetinį vidurkį paskutinių trejų metų, kurių statistiniai duomenys yra surinkti. Bendrojo nacionalinio produkto vertė yra apskaičiuojama pagal gamybos kainą ir faktines kainas, išreikštas atitinkamais Europos apskaitos vienetais.</text:p>
      <text:p text:style-name="P535">3. Maršrutų įrangos bazinės sąnaudos, kuriomis naudojamasi skaičiuojant, yra<text:s/>priešpaskutinių finansinių metų prieš atitinkamus finansinius metus nustatytos bazinės sąnaudos.“</text:p>
      <text:p text:style-name="P536"/>
      <text:p text:style-name="P537"><text:span text:style-name="T538">XIV straipsnis</text:span></text:p>
      <text:p text:style-name="P539"/>
      <text:p text:style-name="P540">Konvencijos 11 straipsnis laikomas 13 straipsniu ir išdėstomas taip:</text:p>
      <text:p text:style-name="P541">„13 straipsnis</text:p>
      <text:p text:style-name="P542">1. Savo tikslams įgyvendinti Organizacija palaiko reikiamus santykius su atitinkamomis valstybėmis ir tarptautinėmis organizacijomis.</text:p>
      <text:p text:style-name="P543">2. Nepažeidžiant 7 straipsnio 2 dalies k punkto, šio straipsnio 3 dalies ir 15 straipsnio nuostatų, tik Generalinė asamblėja yra įgaliota Organizacijos vardu sudaryti specialius susitarimus, kurie reikalingi 2 straipsnyje numatytiems uždaviniams įgyvendinti.</text:p>
      <text:p text:style-name="P544">3. Tarybos pasiūlymu Generalinė asamblėja gali įgalioti Tarybą priimti sprendimą sudaryti specialius susitarimus, kurie reikalingi 2 straipsnyje numatytiems uždaviniams vykdyti.“</text:p>
      <text:p text:style-name="P545"/>
      <text:p text:style-name="P546"><text:span text:style-name="T547">XV straipsnis</text:span></text:p>
      <text:p text:style-name="P548"/>
      <text:p text:style-name="P549">Konvencijos 12 straipsnis laikomas 14 straipsniu ir išdėstomas taip:</text:p>
      <text:p text:style-name="P550">„14 straipsnis</text:p>
      <text:p text:style-name="P551">2 straipsnyje nurodyti specialūs susitarimai nustato atitinkamus šiuos susitarimus sudariusių Šalių uždavinius, teises ir pareigas bei finansinius susitarimus ir nustato priemones, kurių reikia imtis. Agentūra gali derėtis dėl tokių susitarimų pagal 7 straipsnio 2 dalies k punkto nuostatas.“</text:p>
      <text:p text:style-name="P552"/>
      <text:p text:style-name="P553"><text:span text:style-name="T554">XVI straipsnis</text:span></text:p>
      <text:p text:style-name="P555"/>
      <text:p text:style-name="P556">Konvencijos 13 straipsnis laikomas 15 straipsniu ir išdėstomas taip:</text:p>
      <text:p text:style-name="P557">„15 straipsnis</text:p>
      <text:p text:style-name="P558">Kiek tai atitinka Tarybos duotus nurodymus, Agentūra gali nustatyti su Susitariančiųjų Šalių, Šalimis nesančių valstybių ar tarptautinių organizacijų atitinkamomis valstybinėmis ar privačiomis techninėmis tarnybomis santykius, kurie yra būtini oro eismo koordinavimui ir Agentūros tarnybų darbui. Tam Agentūra gali Organizacijos vardu sudaryti grynai administracinio, techninio ar komercinio pobūdžio sutartis, reikalingas Agentūros veiklai, su sąlyga, kad Agentūra apie tai praneša Tarybai.“</text:p>
      <text:p text:style-name="P559"/>
      <text:p text:style-name="P560"><text:span text:style-name="T561">XVII straipsnis</text:span></text:p>
      <text:p text:style-name="P562"/>
      <text:p text:style-name="P563">Konvencijos 14 straipsnis laikomas 16 straipsniu.</text:p>
      <text:p text:style-name="P564"><text:span text:style-name="T565">Konvencijos tekste olandų kalba 14 straipsnio 1 dalyje, kuri laikoma 16 straipsnio 1 dalimi, žodžiai „</text:span><text:span text:style-name="T566">de onroerende goederen</text:span><text:span text:style-name="T567">“</text:span><text:span text:style-name="T568"><text:s/></text:span><text:span text:style-name="T569">pakeičiami žodžiais „</text:span><text:span text:style-name="T570">die onroerende goederen</text:span><text:span text:style-name="T571">“,</text:span><text:span text:style-name="T572"><text:s/></text:span><text:span text:style-name="T573">o minėto straipsnio 2 dalyje ž</text:span><text:span text:style-name="T574">odis „</text:span><text:span text:style-name="T575">verreberichgeving</text:span><text:span text:style-name="T576">“</text:span><text:span text:style-name="T577"><text:s/></text:span><text:span text:style-name="T578">pakeičiamas žodžiu „</text:span><text:span text:style-name="T579">telecommunicatie</text:span><text:span text:style-name="T580">“.</text:span></text:p>
      <text:p text:style-name="P581"/>
      <text:p text:style-name="P582"><text:span text:style-name="T583">XVIII straipsnis</text:span></text:p>
      <text:p text:style-name="P584"/>
      <text:p text:style-name="P585">Konvencijos 15 straipsnis laikomas 17 straipsniu ir išdėstomas taip:</text:p>
      <text:p text:style-name="P586">„17 straipsnis</text:p>
      <text:p text:style-name="P587">Kai Agentūra įgyvendina 2 straipsnio 2 dalies b punkte numatytus uždavinius, ji taiko<text:s/>taisykles, galiojančias Susitariančiųjų Šalių teritorijose ir oro erdvėje, kurioje joms pagal tarptautinius susitarimus, kurių Šalimis jos yra, pavestos oro eismo paslaugos.“</text:p>
      <text:p text:style-name="P588"/>
      <text:p text:style-name="P589"><text:span text:style-name="T590">XIX straipsnis</text:span></text:p>
      <text:p text:style-name="P591"/>
      <text:p text:style-name="P592">Konvencijos 16 straipsnis laikomas 18 straipsniu ir išdėstomas taip:</text:p>
      <text:p text:style-name="P593">„18 straipsnis</text:p>
      <text:p text:style-name="P594"><text:span text:style-name="T595">Kai Agentūra įgyvendina 2 straipsnio 2 dalies b punkte numatytus uždavinius, ji, neviršydama oro eismo paslaugų tarnyboms suteiktų įgaliojimų, duoda orlaivių vadams visus būtinus nurodymus. Orlaivių vadai privalo vykdyti tuos nurod</text:span><text:span text:style-name="T596">ymus, išskyrus pirmesniame straipsnyje nurodytose taisyklėse numatytas<text:s/></text:span><text:span text:style-name="T597">force majeure<text:s/></text:span><text:span text:style-name="T598">aplinkybes.“</text:span></text:p>
      <text:p text:style-name="P599"/>
      <text:p text:style-name="P600"><text:span text:style-name="T601">XX straipsnis</text:span></text:p>
      <text:p text:style-name="P602"/>
      <text:p text:style-name="P603">Konvencijos 17 straipsnis laikomas 20 straipsniu ir išdėstomas taip:</text:p>
      <text:p text:style-name="P604">„20 straipsnis</text:p>
      <text:p text:style-name="P605">Įgyvendinant 2 straipsnio 1 dalies e punkte ir<text:s/>prireikus 2 straipsnio 2 dalies b punkte numatytus uždavinius, Agentūros specialiai tam įgalioti pareigūnai savo ataskaitose fiksuoja oro navigacijos taisyklių pažeidimus, padarytus oro erdvėje, kurioje Agentūra įgyvendina tuos uždavinius, nepažeisdami nacionalinės teisės aktų nustatytos Susitariančiųjų Šalių pareigūnų teisės pranešti apie tokio pobūdžio pažeidimus. Minėtos ataskaitos nacionaliniuose teismuose turi tokią pačią juridinę galią kaip ir teisę pranešti apie tokio pobūdžio pažeidimus turinčių šalies pareigūnų parengtos ataskaitos.“</text:p>
      <text:p text:style-name="P606"/>
      <text:p text:style-name="P607"><text:span text:style-name="T608">XXI straipsnis</text:span></text:p>
      <text:p text:style-name="P609"/>
      <text:p text:style-name="P610">Konvencijos 18 ir 19 straipsniai laikomi 21 ir 22 straipsniais.</text:p>
      <text:p text:style-name="P611"><text:span text:style-name="T612">Konvencijos tekste anglų kalba 18 straipsnio 2 dalyje, kuri laikoma 21 straipsnio 2 dalimi, žodžiai „</text:span><text:span text:style-name="T613">not less</text:span><text:span text:style-name="T614">“</text:span><text:span text:style-name="T615"><text:s/></text:span><text:span text:style-name="T616">pakeičiami žodžiais „</text:span><text:span text:style-name="T617">no</text:span><text:span text:style-name="T618"><text:s/>less</text:span><text:span text:style-name="T619">“.</text:span></text:p>
      <text:p text:style-name="P620">Konvencijos 19 straipsnio 1 dalyje, kuri laikoma 22 straipsnio 1 dalimi, žodžiai „Valstybėje, kurioje yra Organizacijos būstinė, ir Susitariančiųjų Šalių teritorijose Organizacija atleidžiama“ pakeičiami žodžiais „Susitariančiųjų Šalių teritorijose<text:s/>Organizacija atleidžiama“.</text:p>
      <text:p text:style-name="P621">Konvencijos 19 straipsnio 3 dalyje, kuri laikoma 22 straipsnio 3 dalimi, žodžiai „jos nuosavybei, turtui ir pajamoms“ pakeičiami žodžiais „taip pat jos nuosavybei, turtui ir pajamoms“.</text:p>
      <text:p text:style-name="P622"><text:span text:style-name="T623">Konvencijos tekste anglų kalba 19 straipsni</text:span><text:span text:style-name="T624">o 2, 3 ir 4 dalyse, kurios laikomos 22 straipsnio 2, 3 ir 4 dalimis, žodžiai „</text:span><text:span text:style-name="T625">The Organisation shall be</text:span><text:span text:style-name="T626">“</text:span><text:span text:style-name="T627"><text:s/></text:span><text:span text:style-name="T628">pakeičiami žodžiais „</text:span><text:span text:style-name="T629">It shall be</text:span><text:span text:style-name="T630">“.</text:span></text:p>
      <text:p text:style-name="P631"><text:span text:style-name="T632">Konvencijos tekste vokiečių kalba 19 straipsnio 6 dalyje, kuri laikoma 22 straipsnio 6 dalimi, žodžiai<text:s/></text:span><text:span text:style-name="T633">„</text:span><text:span text:style-name="T634">offentlicher</text:span><text:span text:style-name="T635"><text:s/>Versorgungsbetriebe</text:span><text:span text:style-name="T636">“</text:span><text:span text:style-name="T637"><text:s/></text:span><text:span text:style-name="T638">pakeičiami žodžiais „</text:span><text:span text:style-name="T639">offentlicher Versorgung</text:span><text:span text:style-name="T640">“, o tekste anglų kalba minėtoje 6 dalyje žodžiai „</text:span><text:span text:style-name="T641">for public utility services</text:span><text:span text:style-name="T642">“</text:span><text:span text:style-name="T643"><text:s/></text:span><text:span text:style-name="T644">pakeičiami žodžiais „</text:span><text:span text:style-name="T645">for general utilities</text:span><text:span text:style-name="T646">“.</text:span></text:p>
      <text:p text:style-name="P647"/>
      <text:p text:style-name="P648"><text:span text:style-name="T649">XXII straipsnis</text:span></text:p>
      <text:p text:style-name="P650"/>
      <text:p text:style-name="P651">Konvencija papildoma nauju 19 straipsniu:</text:p>
      <text:p text:style-name="P652">„19 straipsnis</text:p>
      <text:p text:style-name="P653">1. Įgyvendindama 2 straipsnio 1 dalies e punkte numatytus uždavinius, Organizacija, laikydamasi 7 straipsnio 2 dalies d punkte numatytų bendrųjų sąlygų, nustato reikiamas reguliavimo priemones ir praneša apie jas orlaivių naudotojams ir<text:s/>atitinkamoms oro eismo tarnyboms. Susitariančiosios Šalys užtikrina, kad orlaivių naudotojai, orlaivių vadai ir atitinkamos oro eismo tarnybos jas vykdytų, nebent jie to nedaro saugumo sumetimais.</text:p>
      <text:p text:style-name="P654">2. Vienintelė Susitariančiosios Šalies pareiga yra užtikrinti, kad jos oro eismo paslaugų tarnyba laikytųsi 1 dalyje nurodytų bendrųjų sąlygų ir reguliavimo priemonių.</text:p>
      <text:p text:style-name="P655">3. Jeigu orlaivio naudotojas arba orlaivio vadas nesilaiko 1 dalyje nurodytų bendrųjų sąlygų ar reguliavimo priemonių, bylą pažeidėjui Organizacijos prašymu gali iškelti:</text:p>
      <text:p text:style-name="P656">a) savo pačios teritorijoje – Susitariančioji Šalis, kurioje buvo užfiksuotas pažeidimas;</text:p>
      <text:p text:style-name="P657">b) Organizacija, vadovaudamasi 35 straipsnyje nustatyta jurisdikcija, jeigu su tuo sutinka Susitariančioji Šalis, kurioje byla turi būti iškelta.</text:p>
      <text:p text:style-name="P658">4. Susitariančiosios Šalys įtraukia į savo nacionalinės teisės aktus 7 straipsnio 2 dalies d punkte numatytų bendrųjų sąlygų laikymąsi užtikrinančias nuostatas.“</text:p>
      <text:p text:style-name="P659"/>
      <text:p text:style-name="P660"><text:span text:style-name="T661">XXIII straipsnis</text:span></text:p>
      <text:p text:style-name="P662"/>
      <text:p text:style-name="P663">Konvencijos 20, 21, 22 ir 23 straipsniai laikomi 23, 24, 25 ir 26 straipsniais.</text:p>
      <text:p text:style-name="P664"><text:span text:style-name="T665">Konvencijos tekste prancūzų kalba 20 straipsnio 1 dalyje, kuri laikoma 23 straipsnio 1 dalimi, vietoj žodžių „</text:span><text:span text:style-name="T666">tous droits de douane et taxes d'effet equivalent, autres que des redevances ou impositions représentatives de services rendus“<text:s/></text:span><text:span text:style-name="T667">įrašo</text:span><text:span text:style-name="T668">mi žodžiai<text:s/></text:span><text:span text:style-name="T669">„tous droits de douane et taxes ou redevances d'effet equivalent, autres que des redevances représentatives de services rendus“.</text:span></text:p>
      <text:p text:style-name="P670"><text:span text:style-name="T671">Konvencijos 20 straipsnio 2 dalyje, kuri laikoma 23 straipsnio 2 dalimi, vietoj žodžių „Šalies, į kurią“ įrašomi žod</text:span><text:span text:style-name="T672">žiai „Susitariančiosios Šalies, į kurią“, o tekste prancūzų kalba minėtoje 2 dalyje žodžiai „</text:span><text:span text:style-name="T673">ą moins que ce ne soit, dans des conditions</text:span><text:span text:style-name="T674">“</text:span><text:span text:style-name="T675"><text:s/></text:span><text:span text:style-name="T676">pakeičiami žodžiais „</text:span><text:span text:style-name="T677">sauf dans les conditions</text:span><text:span text:style-name="T678">“.</text:span></text:p>
      <text:p text:style-name="P679"><text:span text:style-name="T680">Konvencijos tekste vokiečių kalba 20 straipsnio 3 dalyje, kuri laikoma</text:span><text:span text:style-name="T681"><text:s/>23 straipsnio 3 dalimi, vietoj žodžių „</text:span><text:span text:style-name="T682">wurden, an diese ausgeliefert und für ihre Liegenschaften, ihre dienstlichen Anlagen</text:span><text:span text:style-name="T683">“</text:span><text:span text:style-name="T684"><text:s/></text:span><text:span text:style-name="T685">įrašomi žodžiai „</text:span><text:span text:style-name="T686">wurden, tatsächlich an diese ausgeliefert und für ihre dienstlichen Liegenschaften oder Anlagen</text:span><text:span text:style-name="T687">“.</text:span></text:p>
      <text:p text:style-name="P688"><text:span text:style-name="T689">Konvencijos 20<text:s/></text:span><text:span text:style-name="T690">straipsnio 4 dalyje, kuri laikoma 23 straipsnio 4 dalimi, vietoj žodžių „be to, jei“ įrašomas žodis „jei“, o vietoj nuorodos į Įstatų 25 straipsnį pateikiama nuoroda j Įstatų 13 straipsnį; tekste olandų kalba minėtoje 4 dalyje vietoj žodžio „</text:span><text:span text:style-name="T691">publikaties</text:span><text:span text:style-name="T692">“</text:span><text:span text:style-name="T693"><text:s/></text:span><text:span text:style-name="T694">į</text:span><text:span text:style-name="T695">rašomas žodis „</text:span><text:span text:style-name="T696">publicaties</text:span><text:span text:style-name="T697">“.</text:span></text:p>
      <text:p text:style-name="P698"><text:span text:style-name="T699">Konvencijos tekste vokiečių kalba 22 straipsnio 2 dalyje, kuri laikoma 25 straipsnio 2 dalimi, vietoj žodžių „</text:span><text:span text:style-name="T700">die in den Haushalten des Personals lebenden</text:span><text:span text:style-name="T701">“<text:s/></text:span><text:span text:style-name="T702">įrašomi žodžiai „</text:span><text:span text:style-name="T703">die mit dem Personal im gemeinsamen Haushalt lebenden</text:span><text:span text:style-name="T704">“</text:span><text:span text:style-name="T705">.</text:span></text:p>
      <text:p text:style-name="P706"><text:span text:style-name="T707">Konvencijos tekste vokiečių kalba 22 straipsnio 3 dalies a punkte, kuris laikomas 25 straipsnio 3 dalies a punktu, vietoj žodžių „</text:span><text:span text:style-name="T708">in seinen Haushalten lebenden</text:span><text:span text:style-name="T709">“</text:span><text:span text:style-name="T710"><text:s/></text:span><text:span text:style-name="T711">įrašomi žodžiai „</text:span><text:span text:style-name="T712">mit ihm im gemeinsamen Haushalt lebenden</text:span><text:span text:style-name="T713">“.</text:span></text:p>
      <text:p text:style-name="P714"><text:span text:style-name="T715">Konvencijos tekste vokiečių kalba</text:span><text:span text:style-name="T716"><text:s/>22 straipsnio 5 dalies b punkte, kuris laikomas 25 straipsnio 3 dalies b punktu, žodžiai „</text:span><text:span text:style-name="T717">seine Kraftfahrzeuge</text:span><text:span text:style-name="T718">“ pakeičiamas žodžiais „</text:span><text:span text:style-name="T719">sein privates Kraftfahrzeug</text:span><text:span text:style-name="T720">“.</text:span></text:p>
      <text:p text:style-name="P721"><text:span text:style-name="T722">Konvencijos tekste prancūzų kalba 22 straipsnio 7 dalyje, kuri laikoma 25 straipsnio 7 dali</text:span><text:span text:style-name="T723">mi, žodžiai „</text:span><text:span text:style-name="T724">Directeur Général</text:span><text:span text:style-name="T725">“</text:span><text:span text:style-name="T726"><text:s/></text:span><text:span text:style-name="T727">pakeičiami žodžiais „</text:span><text:span text:style-name="T728">Directeur général</text:span><text:span text:style-name="T729">“;</text:span><text:span text:style-name="T730"><text:s/></text:span><text:span text:style-name="T731">tekste anglų kalba minėtoje 7 dalyje vietoj žodžių „</text:span><text:span text:style-name="T732">done by him in the exercise of his functions“<text:s/></text:span><text:span text:style-name="T733">ir „</text:span><text:span text:style-name="T734">driven by him/her</text:span><text:span text:style-name="T735">“</text:span><text:span text:style-name="T736"><text:s/></text:span><text:span text:style-name="T737">įrašomi žodžiai „</text:span><text:span text:style-name="T738">done by him/her in the exercise of his/her fu</text:span><text:span text:style-name="T739">nctions</text:span><text:span text:style-name="T740">“ ir „</text:span><text:span text:style-name="T741">driven by him/her</text:span><text:span text:style-name="T742">“;</text:span><text:span text:style-name="T743"><text:s/></text:span><text:span text:style-name="T744">tekste vokiečių kalba minėtoje 7 dalyje žodžiai „</text:span><text:span text:style-name="T745">Vorrechten, Erleichterungen und Befreiungen</text:span><text:span text:style-name="T746">“ pakeičiami žodžiais „</text:span><text:span text:style-name="T747">Vorrechten, Befreiungen und Erleichterungen</text:span><text:span text:style-name="T748">“.</text:span></text:p>
      <text:p text:style-name="P749"><text:span text:style-name="T750">Konvencijos tekste vokiečių kalba 23 straipsnyje, kuris laikom</text:span><text:span text:style-name="T751">as 26 straipsniu, žodis „</text:span><text:span text:style-name="T752">Tagungsort</text:span><text:span text:style-name="T753">“</text:span><text:span text:style-name="T754"><text:s/></text:span><text:span text:style-name="T755">pakeičiamas žodžiu „</text:span><text:span text:style-name="T756">Sitzungsort</text:span><text:span text:style-name="T757">“.</text:span></text:p>
      <text:p text:style-name="P758"/>
      <text:p text:style-name="P759"><text:span text:style-name="T760">XXIV straipsnis</text:span></text:p>
      <text:p text:style-name="P761"/>
      <text:p text:style-name="P762">Konvencijos 24 straipsnis laikomas 27 straipsniu ir išdėstomas taip:</text:p>
      <text:p text:style-name="P763">„27 straipsnis</text:p>
      <text:p text:style-name="P764">Atsižvelgiant į tai, kad Organizacija turi savo socialinio draudimo sistemą,<text:s/>Organizacija, Organizacijos generalinis direktorius ir personalas atleidžiami nuo visų privalomų įmokų nacionalinėms socialinio draudimo įstaigoms, nepažeidžiant Organizacijos ir Susitariančiųjų Šalių susitarimų, kurie jau buvo įsigaliojant Protokolui, pateiktam pasirašyti 1997 metais Briuselyje.“</text:p>
      <text:p text:style-name="P765"/>
      <text:p text:style-name="P766"><text:span text:style-name="T767">XXV straipsnis</text:span></text:p>
      <text:p text:style-name="P768"/>
      <text:p text:style-name="P769">Konvencijos 25 straipsnis laikomas 28 straipsniu.</text:p>
      <text:p text:style-name="P770"/>
      <text:p text:style-name="P771"><text:span text:style-name="T772">XXVI straipsnis</text:span></text:p>
      <text:p text:style-name="P773"/>
      <text:p text:style-name="P774">Konvencijos 26 straipsnis laikomas 29 straipsniu, o jo 2 dalis pakeičiama taip:</text:p>
      <text:p text:style-name="P775">„2. Organizacijos nuosavybė ir turtas gali būti areštuojami ar iš jų gali būti išieškoma tik teismo sprendimu. Toks teismo sprendimas priimamas tik tuo atveju, jei Organizacija buvo pakankamai iš anksto įspėta apie atitinkamos bylos nagrinėjimą ir turėjo pakankamą galimybę pasipriešinti sprendimo priėmimui. Tačiau Organizacijos įrenginiai neareštuojami ir iš jų neišieškoma.“</text:p>
      <text:p text:style-name="P776"><text:span text:style-name="T777">Konvencijos tekste prancūzų kalba 26 straipsnio 3 dalyje, kuri laikoma 29 straipsnio 3 dalimi, žodžiai<text:s/></text:span><text:span text:style-name="T778">„</text:span><text:span text:style-name="T779">dans leur territoire respectif</text:span><text:span text:style-name="T780">“</text:span><text:span text:style-name="T781"><text:s/></text:span><text:span text:style-name="T782">pakeičiami žodžiais<text:s/></text:span><text:span text:style-name="T783">„</text:span><text:span text:style-name="T784">sur leur territoi</text:span><text:span text:style-name="T785">re respectif</text:span><text:span text:style-name="T786">,<text:s/></text:span><text:span text:style-name="T787">o žodžiai<text:s/></text:span><text:span text:style-name="T788">„</text:span><text:span text:style-name="T789">Directeur Général</text:span><text:span text:style-name="T790">“</text:span><text:span text:style-name="T791"><text:s/></text:span><text:span text:style-name="T792">pakeičiami žodžiais<text:s/></text:span><text:span text:style-name="T793">„</text:span><text:span text:style-name="T794">Directeur général</text:span><text:span text:style-name="T795">“.</text:span></text:p>
      <text:p text:style-name="P796"/>
      <text:p text:style-name="P797"><text:span text:style-name="T798">XXVII straipsnis</text:span></text:p>
      <text:p text:style-name="P799"/>
      <text:p text:style-name="P800">Konvencijos 27 straipsnis laikomas 30 straipsniu.</text:p>
      <text:p text:style-name="P801"><text:span text:style-name="T802">Konvencijos tekste vokiečių kalba 27 straipsnio 1 dalyje, kuri laikoma 30 straipsnio 1 dalimi, vietoj žodžių<text:s/></text:span><text:span text:style-name="T803">„um die reinungslose Ausübung des Gerichtsbarkei</text:span><text:span text:style-name="T804">“</text:span><text:span text:style-name="T805"><text:s/></text:span><text:span text:style-name="T806">įrašomi žodžiai „</text:span><text:span text:style-name="T807">um die ordungsgemässe Rechtspflege</text:span><text:span text:style-name="T808">“, o žodžiai „</text:span><text:span text:style-name="T809">Vorrechte, Befreiung, Ausnahmen<text:s/></text:span><text:span text:style-name="T810">oder Erleichterungen</text:span><text:span text:style-name="T811">“</text:span><text:span text:style-name="T812"><text:s/></text:span><text:span text:style-name="T813">pakeičiami žodžiais „</text:span><text:span text:style-name="T814">Vorrechte, Immunitäten, Befreiungen oder Erleichterungen</text:span><text:span text:style-name="T815">“, o tekste anglų kalba minėtoje 1 dalyje vietoj žodžių „</text:span><text:span text:style-name="T816">in the present Convention</text:span><text:span text:style-name="T817">“</text:span><text:span text:style-name="T818"><text:s/></text:span><text:span text:style-name="T819">įrašomi žodžiai „</text:span><text:span text:style-name="T820">in this Convention</text:span><text:span text:style-name="T821">“.</text:span></text:p>
      <text:p text:style-name="P822"/>
      <text:p text:style-name="P823"><text:span text:style-name="T824">XXVIII straipsnis</text:span></text:p>
      <text:p text:style-name="P825"/>
      <text:p text:style-name="P826">Konvencijos<text:s/>28 straipsnis laikomas 31 straipsniu ir išdėstomas taip:</text:p>
      <text:p text:style-name="P827">„31 straipsnis</text:p>
      <text:p text:style-name="P828">Įgyvendindama 2 straipsnio 1 dalies e punkte ir prireikus 2 straipsnio 2 dalies b punkte numatytus uždavinius, Agentūra privalo vykdyti tarptautinius susitarimus ir nacionalinės teisės aktus, susijusius su leidimu įskristi į Susitariančiosios Šalies teritoriją, skristi virš jos bei dėl minėtos teritorijos saugumu ir taiko visas būtinas priemones, kad užtikrintų šių susitarimų ir teisės aktų laikymąsi.“</text:p>
      <text:p text:style-name="P829"/>
      <text:p text:style-name="P830"><text:span text:style-name="T831">XXIX straipsnis</text:span></text:p>
      <text:p text:style-name="P832"/>
      <text:p text:style-name="P833">Konvencijos<text:s/>29 straipsnis laikomas 32 straipsniu ir išdėstomas taip:</text:p>
      <text:p text:style-name="P834">„32 straipsnis</text:p>
      <text:p text:style-name="P835">Įgyvendindama 2 straipsnio 1 dalies e punkte ir prireikus 2 straipsnio 2 dalies b punkte numatytus uždavinius, Agentūra privalo suteikti Susitariančiosioms Šalims, šioms paprašius, visą reikiamą informaciją apie orlaivius, apie kuriuos ji sužinojo atlikdama savo funkcijas, kad Susitariančiosios Šalys galėtų patikrinti, ar vykdomi nacionalinės teisės aktai ir tarptautiniai susitarimai.“</text:p>
      <text:p text:style-name="P836"/>
      <text:p text:style-name="P837"><text:span text:style-name="T838">XXX straipsnis</text:span></text:p>
      <text:p text:style-name="P839"/>
      <text:p text:style-name="P840">Konvencijos 30 straipsnis laikomas 33 straipsniu ir išdėstomas taip:</text:p>
      <text:p text:style-name="P841">„33 straipsnis</text:p>
      <text:p text:style-name="P842">Susitariančiosios Šalys pripažįsta, kad Agentūrai būtina pasiekti finansinę pusiausvyrą, ir įsipareigoja suteikti jai atitinkamus finansinius išteklius, kurių suma ir suteikimo sąlygos nustatytos šioje<text:s/>Konvencijoje ir I priede pateiktuose Agentūros įstatuose.“</text:p>
      <text:p text:style-name="P843"/>
      <text:p text:style-name="P844"><text:span text:style-name="T845">XXXI straipsnis</text:span></text:p>
      <text:p text:style-name="P846"/>
      <text:p text:style-name="P847">Konvencijos 31 straipsnis laikomas 34 straipsniu ir išdėstomas taip:</text:p>
      <text:p text:style-name="P848">„34 straipsnis</text:p>
      <text:p text:style-name="P849">1. Bet koks ginčas, kuris gali kilti tarp Susitariančiųjų Šalių arba tarp vienos ar kelių<text:s/>Susitariančiųjų Šalių ir Organizacijos dėl šios Konvencijos aiškinimo, taikymo ar vykdymo, įskaitant jos buvimą, galiojimą ar nutraukimą, kurio per šešis mėnesius nepavyko išspręsti tiesioginėmis derybomis arba kitu būdu, perduodamas Hagos Nuolatiniam arbitražo teismui spręsti arbitražo tvarka pagal minėto teismo dispozityvines normas.</text:p>
      <text:p text:style-name="P850">2. Ginčą arbitražo tvarka nagrinėja trys arbitrai.</text:p>
      <text:p text:style-name="P851">3. Ginčo sprendimo vieta yra Haga. Nuolatinio arbitražo teismo tarptautinis biuras atlieka sekretoriato funkcijas ir teikia<text:s/>Nuolatinio arbitražo teismo nurodytas administracines paslaugas.</text:p>
      <text:p text:style-name="P852">4. Nuolatinio arbitražo teismo sprendimai ginčo šalims yra privalomi.“</text:p>
      <text:p text:style-name="P853"/>
      <text:p text:style-name="P854"><text:span text:style-name="T855">XXXII straipsnis</text:span></text:p>
      <text:p text:style-name="P856"/>
      <text:p text:style-name="P857">Konvencijos 32 ir 33 straipsniai netenka galios.</text:p>
      <text:p text:style-name="P858"/>
      <text:p text:style-name="P859"><text:span text:style-name="T860">XXXIII straipsnis</text:span></text:p>
      <text:p text:style-name="P861"/>
      <text:p text:style-name="P862">Konvencijos 34 straipsnis laikomas 37 straipsniu ir išdėstomas taip:</text:p>
      <text:p text:style-name="P863">„37 straipsnis</text:p>
      <text:p text:style-name="P864">Susitariančiosios Šalys įsipareigoja užtikrinti Agentūrai galiojančių įstatymų nuostatų, skirtų nenutrūkstamų viešųjų paslaugų teikimui užtikrinti, taikymą.“</text:p>
      <text:p text:style-name="P865"/>
      <text:p text:style-name="P866"><text:span text:style-name="T867">XXXIV straipsnis</text:span></text:p>
      <text:p text:style-name="P868"/>
      <text:p text:style-name="P869">Konvencijos 35<text:s/>straipsnis laikomas 38 straipsniu ir išdėstomas taip:</text:p>
      <text:p text:style-name="P870">„38 straipsnis</text:p>
      <text:p text:style-name="P871">1. Šios Konvencijos su pakeitimais, padarytais 1981 m. vasario 12 d. Protokolu, ir pakeitimais, vėliau padarytais Protokolu, pateiktu pasirašyti 1997 m. Briuselyje, galiojimas pratęsiamas neribotam laikui.</text:p>
      <text:p text:style-name="P872">2. Taip pratęsus Konvencijos galiojimą, praėjus dvidešimčiai metų bet kuri Susitariančioji Šalis gali nutraukti Konvencijos taikymą sau, raštu apie tai pranešusi Belgijos Karalystės Vyriausybei, o ši apie tokį pranešimą praneša kitų šios Konvencijos Šalimis esančių valstybių vyriausybėms.</text:p>
      <text:p text:style-name="P873">Nutarimas pasitraukti įsigalioja kitų metų, einančių po tų metų, kuriais įteiktas pranešimas apie pasitraukimą, pabaigoje, jeigu iki tos dienos sudarytas 3 dalyje numatytas specialus susitarimas. Priešingu atveju nutarimas pasitraukti įsigalioja minėtame specialiame susitarime nustatytą dieną.</text:p>
      <text:p text:style-name="P874">3. Pasitraukiančios Susitariančiosios Šalies teisės ir pareigos, ypač finansinio pobūdžio, nustatomos specialiame jos ir Organizacijos sudarytame susitarime.</text:p>
      <text:p text:style-name="P875">Šį susitarimą turi visais atiduotais balsais patvirtinti Generalinė asamblėja. Pasitraukiančioji šalis nebalsuoja.</text:p>
      <text:p text:style-name="P876">4. Organizacija gali būti likviduota Generalinės asamblėjos visais atiduotais balsais priimtu sprendimu, jei Susitariančiųjų Šalių skaičius sumažėja ir lieka mažiau kaip 50 proc. buvusių minėtą 1997 m. Protokolą pasirašiusių Šalių.</text:p>
      <text:p text:style-name="P877">5. Jei, taikant pirmesnę nuostatą, Organizacija yra likviduojama, ji išlaiko savo teisnumą ir veiksnumą, kaip tai suprantama 4 straipsnyje, tam, kad būtų įvykdytas jos likvidavimas.“</text:p>
      <text:p text:style-name="P878"/>
      <text:p text:style-name="P879"><text:span text:style-name="T880">XXXV straipsnis</text:span></text:p>
      <text:p text:style-name="P881"/>
      <text:p text:style-name="P882">Konvencija papildoma nauju 35 straipsniu:</text:p>
      <text:p text:style-name="P883">„35 straipsnis</text:p>
      <text:p text:style-name="P884">1. Nepažeidžiant IV priedo nuostatų dėl maršruto rinkliavų išieškojimo teismo tvarka taikymo, Susitariančiųjų Šalių teismai turi išskirtinę jurisdikciją nagrinėti Organizacijos, atstovaujamos generalinio direktoriaus, ir bet kurio fizinio ar juridinio asmens ginčus, kylančius dėl Organizacijos aktų taikymo.</text:p>
      <text:p text:style-name="P885">2. Nepažeidžiant IV priedo nuostatų dėl maršruto rinkliavų išieškojimo teismo tvarka taikymo, bylos nagrinėjimas teisme pradedamas Susitariančiojoje Šalyje:</text:p>
      <text:p text:style-name="P886">a) kurioje yra atsakovo gyvenamoji vieta arba kurioje yra jo registruota buveinė;</text:p>
      <text:p text:style-name="P887">b) kurioje yra atsakovo verslo vieta, jei jo gyvenamoji vieta ar jo registruota buveinė yra ne Susitariančiosios Šalies teritorijoje;</text:p>
      <text:p text:style-name="P888">c) jei nėra a ir b punktuose nurodyto jurisdikcijos pagrindo, ten, kur atsakovas turi nuosavybę;</text:p>
      <text:p text:style-name="P889">d) jei nėra a, b ir c punktuose nurodyto jurisdikcijos pagrindo, ten, kur yra Eurokontrolės būstinė.“</text:p>
      <text:p text:style-name="P890"/>
      <text:p text:style-name="P891"><text:span text:style-name="T892">XXXVI straipsnis</text:span></text:p>
      <text:p text:style-name="P893"/>
      <text:p text:style-name="P894">Konvencijos 36 straipsnis<text:s/>laikomas 39 straipsniu ir išdėstomas taip:</text:p>
      <text:p text:style-name="P895">„39 straipsnis</text:p>
      <text:p text:style-name="P896">1. Prisijungti prie šios Konvencijos su pakeitimais, padarytais 1981 m. vasario 12 d. Protokolu ir 1997 m. Briuselyje pasirašyti pateiktu Protokolu, gali kiekviena valstybė, kuri nėra pasirašiusi to<text:s/>Protokolo, jei tam visais atiduotais balsais pritaria Generalinė asamblėja.</text:p>
      <text:p text:style-name="P897">2. Generalinės asamblėjos pirmininkas praneša valstybei, kuri nėra pasirašiusi nurodyto Protokolo, apie savo sprendimą leisti prisijungti prie Konvencijos.</text:p>
      <text:p text:style-name="P898">3. Prisijungimo dokumentai deponuojami Belgijos Karalystės Vyriausybei, ši informuoja kitų valstybių signatarių ir prisijungiančių valstybių vyriausybes.</text:p>
      <text:p text:style-name="P899">4. Prisijungimas įsigalioja antro mėnesio nuo prisijungimo dokumentų deponavimo pirmą dieną.“</text:p>
      <text:p text:style-name="P900"/>
      <text:p text:style-name="P901"><text:span text:style-name="T902">XXXVII straipsnis</text:span></text:p>
      <text:p text:style-name="P903"/>
      <text:p text:style-name="P904">Konvencija papildoma nauju 36 straipsniu:</text:p>
      <text:p text:style-name="P905">„36 straipsnis</text:p>
      <text:p text:style-name="P906">1. Agentūros įstatų, pateiktų I priede, ir IV priede pateiktų su bendra maršruto rinkliavų sistema susijusių nuostatų 16 ir tolesnių straipsnių pakeitimai, padaryti pagal šioje Konvencijoje nustatytas sąlygas, galioja Susitariančiųjų Šalių teritorijoje.</text:p>
      <text:p text:style-name="P907">2. Generalinė asamblėja nekeičia III priede išdėstytų Mokesčių nuostatų ir IV priede pateiktų su bendra maršruto rinkliavų sistema susijusių nuostatų 1-15 straipsniuose.</text:p>
      <text:p text:style-name="P908">3. IV priedas yra privalomas kiekvienai Susitariančiajai Šaliai penkerius metus nuo Konvencijos įsigaliojimo dienos. Penkerių metų laikotarpis savaime pratęsiamas tolesniems penkerių metų laikotarpiams. Jei Susitariančioji Šalis ne vėliau kaip prieš dvejus metus iki penkerių metų laikotarpio pabaigos raštu praneša Generalinei asamblėjai apie tai, jog nesutinka pratęsti minėtą laikotarpį, IV priedas jai tampa neprivalomas pasibaigus penkerių metų laikotarpiui.</text:p>
      <text:p text:style-name="P909">4. Prireikus pasitraukiančios Susitariančiosios Šalies teisės ir pareigos gali<text:s/>būti nustatytos specialiame jos ir Organizacijos sudarytame susitarime.</text:p>
      <text:p text:style-name="P910">Šį susitarimą turi visais atiduotais balsais patvirtinti Generalinė asamblėja. Pasitraukiančioji šalis nebalsuoja.</text:p>
      <text:p text:style-name="P911">5. Susitariančioji Šalis, kuriai IV priedas nebeprivalomas, gali bet<text:s/>kuriuo metu raštu kreiptis į Generalinę asamblėją, prašydama nustatyti, kad IV priedas jai vėl būtų privalomas. Atitinkamai Susitariančiajai Šaliai IV priedas vėl yra privalomas po šešių mėnesių nuo tos dienos, kai Generalinė asamblėja priima minėtą prašymą visais bendrojoje sistemoje dalyvaujančių Susitariančiųjų Šalių atiduotais balsais. Atitinkama Susitariančioji Šalis IV priedo yra saistoma penkerius metus po to, kai šis jai tapo privalomas. Šis laikotarpis savaime pratęsiamas 3 dalyje nustatytomis sąlygomis.“</text:p>
      <text:p text:style-name="P912"/>
      <text:p text:style-name="P913"><text:span text:style-name="T914">XXXVIII straipsnis</text:span></text:p>
      <text:p text:style-name="P915"/>
      <text:p text:style-name="P916">Konvencija papildoma tokiu nauju 40 straipsniu:</text:p>
      <text:p text:style-name="P917">„40 straipsnis</text:p>
      <text:p text:style-name="P918">1. Prie Konvencijos su pakeitimais, padarytais 1981 m. vasario 12 d. Protokolu ir Protokolu, pateiktu pasirašyti 1997 m. Briuselyje, gali prisijungti regioninės<text:s/>ekonominės integracijos organizacijos tokiomis sąlygomis, kurias turi nustatyti Susitariančiosios Šalys ir tos organizacijos, kurių narės yra viena ar daugiau valstybių signatarių ir kurios bus pateiktos papildomame Konvencijos protokole.</text:p>
      <text:p text:style-name="P919">2. Prisijungimo<text:s/>dokumentai deponuojami Belgijos Karalystės Vyriausybei, o ši apie tai praneša kitoms Šalims.</text:p>
      <text:p text:style-name="P920">3. Regioninės ekonominės integracijos organizacijos prisijungimas įsigalioja antro mėnesio nuo prisijungimo dokumentų deponavimo pirmą dieną, jeigu yra įsigaliojęs<text:s/>1 dalyje pirmiau nurodytas Papildomas protokolas.“</text:p>
      <text:p text:style-name="P921"/>
      <text:p text:style-name="P922"><text:span text:style-name="T923">XXXIX straipsnis</text:span></text:p>
      <text:p text:style-name="P924"/>
      <text:p text:style-name="P925">Konvencijos I priedas, kuriame pateikiami Agentūros įstatai, pakeičiamas 1997 m. Briuselyje pateikto pasirašyti Protokolo priede išdėstyto suvestinio Konvencijos teksto I priedu.</text:p>
      <text:p text:style-name="P926"/>
      <text:p text:style-name="P927"><text:span text:style-name="T928">XL straipsnis</text:span></text:p>
      <text:p text:style-name="P929"/>
      <text:p text:style-name="P930">Konvencijos II priedas, susijęs su Skrydžių informacijos regionais (Konvencijos 3 straipsnis), pakeičiamas 1997 m. Briuselyje pateikto pasirašyti Protokolo priede išdėstyto suvestinio Konvencijos teksto II priedu.</text:p>
      <text:p text:style-name="P931"/>
      <text:p text:style-name="P932"><text:span text:style-name="T933">XLI straipsnis</text:span></text:p>
      <text:p text:style-name="P934"/>
      <text:p text:style-name="P935">Konvencijos III priedas (Mokesčių nuostatos) pakeičiamas 1997 m. Briuselyje pateikto pasirašyti Protokolo priede išdėstyto suvestinio Konvencijos teksto III priedu.</text:p>
      <text:p text:style-name="P936"/>
      <text:p text:style-name="P937"><text:span text:style-name="T938">XLII straipsnis</text:span></text:p>
      <text:p text:style-name="P939"/>
      <text:p text:style-name="P940">Konvencijos IV priedas (Su bendra maršruto rinkliavų sistema susijusios<text:s/>nuostatos) pakeičiamas 1997 m. Briuselyje pateikto pasirašyti Protokolo priede išdėstyto suvestinio Konvencijos teksto IV priedu.</text:p>
      <text:p text:style-name="P941"><text:span text:style-name="T942">______________</text:span></text:p>
      <text:p text:style-name="P943"><text:span text:style-name="T944">BAIGIAMOJO AKTO 2 PRIEDAS</text:span></text:p>
      <text:p text:style-name="P945"/>
      <text:p text:style-name="P946"><text:span text:style-name="T947">PROTOKOLAS</text:span></text:p>
      <text:p text:style-name="P948"><text:span text:style-name="T949">DĖL KELISKART IŠ DALIES PAKEISTOS 1960 M. GRUODŽIO 13 D. EUROKONTR</text:span><text:span text:style-name="T950">OLĖS TARPTAUTINĖS KONVENCIJOS DĖL BENDRADARBIAVIMO ORO NAVIGACIJOS SAUGOS SRITYJE SUVESTINIO DOKUMENTO PARENGIMO</text:span></text:p>
      <text:p text:style-name="P951"/>
      <text:p text:style-name="P952">VOKIETIJOS FEDERACINĖ RESPUBLIKA,</text:p>
      <text:p text:style-name="P953">AUSTRIJOS RESPUBLIKA,</text:p>
      <text:p text:style-name="P954">BELGIJOS KARALYSTĖ,</text:p>
      <text:p text:style-name="P955">BULGARIJOS RESPUBLIKA,</text:p>
      <text:p text:style-name="P956">KIPRO RESPUBLIKA,</text:p>
      <text:p text:style-name="P957">KROATIJOS RESPUBLIKA,</text:p>
      <text:p text:style-name="P958">DANIJOS KARALYSTĖ,</text:p>
      <text:p text:style-name="P959">ISPANIJOS KARALYSTĖ,</text:p>
      <text:p text:style-name="P960">PRANCŪZIJOS RESPUBLIKA,</text:p>
      <text:p text:style-name="P961">JUNGTINĖ DIDŽIOSIOS BRITANIJOS IR ŠIAURĖS AIRIJOS KARALYSTĖ,</text:p>
      <text:p text:style-name="P962">GRAIKIJOS RESPUBLIKA,</text:p>
      <text:p text:style-name="P963">VENGRIJOS RESPUBLIKA,</text:p>
      <text:p text:style-name="P964">AIRIJA,</text:p>
      <text:p text:style-name="P965">ITALIJOS RESPUBLIKA,</text:p>
      <text:p text:style-name="P966">LIUKSEMBURGO DIDŽIOJI HERCOGYSTĖ,</text:p>
      <text:p text:style-name="P967">MALTOS RESPUBLIKA,</text:p>
      <text:p text:style-name="P968">MONAKO KUNIGAIKŠTYSTĖ,</text:p>
      <text:p text:style-name="P969">NORVEGIJOS KARALYSTĖ,</text:p>
      <text:p text:style-name="P970">NYDERLANDŲ KARALYSTĖ,</text:p>
      <text:p text:style-name="P971">PORTUGALIJOS RESPUBLIKA,</text:p>
      <text:p text:style-name="P972">RUMUNIJA,</text:p>
      <text:p text:style-name="P973">SLOVAKIJOS RESPUBLIKA,</text:p>
      <text:p text:style-name="P974">SLOVĖNIJOS RESPUBLIKA,</text:p>
      <text:p text:style-name="P975">ŠVEDIJOS KARALYSTĖ,</text:p>
      <text:p text:style-name="P976">ŠVEICARIJOS KONFEDERACIJA,</text:p>
      <text:p text:style-name="P977">ČEKIJOS RESPUBLIKA,</text:p>
      <text:p text:style-name="P978">TURKIJOS RESPUBLIKA,</text:p>
      <text:p text:style-name="P979"><text:span text:style-name="T980">manydamos,<text:s/></text:span><text:span text:style-name="T981">kad išaugęs<text:s/></text:span><text:span text:style-name="T982">oro eismas, būtinybė Europos lygiu centralizuoti kiekvienos Europos valstybės nacionalines priemones ir oro eismo technologijų raida reikalauja patikslinti 1960 m. gruodžio 13 d. Eurokontrolės tarptautinę konvenciją dėl bendradarbiavimo oro navigacijos sau</text:span><text:span text:style-name="T983">gos srityje, iš dalies pakeistą 1981 m. vasario 12 d. Protokolu, numatant sudaryti bendrą Europos oro eismo valdymo sistemą bendram oro eismui Europos oro erdvėje bei oro uostuose ir aplink juos valdyti;</text:span></text:p>
      <text:p text:style-name="P984"><text:span text:style-name="T985">manydamos,<text:s/></text:span><text:span text:style-name="T986">kad pageidautina stiprinti Eurokontrolės<text:s/></text:span><text:span text:style-name="T987">konvenciją pasirašiusių valstybių bendradarbiavimą siekiant veiksmingai organizuoti ir saugiai tvarkyti oro erdvę civiliams ir kariniams naudotojams, vadovaujantis esminiu principu, kad oro erdvės naudotojų požiūriu ji turi būti laikoma vientisa sistema, y</text:span><text:span text:style-name="T988">pač nustatant bendrą politiką, tikslus, planus, standartus ir specifikacijas, įskaitant bendrą maršruto rinkliavų politiką, konsultuojantis su oro eismo paslaugų naudotojais ir tinkamai atsižvelgiant į gynybos interesus;</text:span></text:p>
      <text:p text:style-name="P989"><text:span text:style-name="T990">atsižvelgdamos</text:span><text:span text:style-name="T991"><text:s/>į</text:span><text:span text:style-name="T992"><text:s/></text:span><text:span text:style-name="T993">poreikį užtikrinti</text:span><text:span text:style-name="T994"><text:s/>visiems oro erdvės naudotojams didžiausią efektyvumą mažiausiomis sąnaudomis ir kartu garantuoti reikiamą saugos lygį bei sumažinti kenksmingą poveikį aplinkai suderinant ir sujungiant už oro eismo valdymą Europoje atsakingas tarnybas;</text:span></text:p>
      <text:p text:style-name="P995"><text:span text:style-name="T996">atsižvelgdamos</text:span><text:span text:style-name="T997"><text:s/>į ta</text:span><text:span text:style-name="T998">i, kad Susitariančiosios Šalys pripažįsta būtinybę suderinti ir sujungti jų oro eismo valdymo sistemas siekiant sukurti bendrą Europos oro eismo valdymo sistemą;</text:span></text:p>
      <text:p text:style-name="P999"><text:span text:style-name="T1000">atsižvelgdamos<text:s/></text:span><text:span text:style-name="T1001">į vietos oro eismo valdymo srities iniciatyvų, ypač oro uosto lygiu, svarbą;</text:span></text:p>
      <text:p text:style-name="P1002"><text:span text:style-name="T1003">ma</text:span><text:span text:style-name="T1004">nydamos,<text:s/></text:span><text:span text:style-name="T1005">kad naudojimasis bendra maršruto rinkliavų sistema, deramai laikantis Tarptautinės civilinės aviacijos organizacijos rekomenduotų principų, ypač dėl teisingumo ir skaidrumo, sustiprina bendros Europos oro eismo valdymo sistemos finansinę bazę ir p</text:span><text:span text:style-name="T1006">alengvina konsultacijas su naudotojais;</text:span></text:p>
      <text:p text:style-name="P1007"><text:span text:style-name="T1008">atsižvelgdamos<text:s/></text:span><text:span text:style-name="T1009">į tai, kad Eurokontrolė Susitariančiosioms Šalims yra organizacija, kurioje jos bendradarbiauja oro eismo valdymo srityje;</text:span></text:p>
      <text:p text:style-name="P1010"><text:span text:style-name="T1011">norėdamos<text:s/></text:span><text:span text:style-name="T1012">išplėsti ir sustiprinti bendradarbiavimą su Europos ar tarptautinėmi</text:span><text:span text:style-name="T1013">s institucijomis, kurios suinteresuotos Eurokontrolei pavestų uždavinių įgyvendinimu, siekiant padidinti jos veiksmingumą;</text:span></text:p>
      <text:p text:style-name="P1014"><text:span text:style-name="T1015">todėl<text:s/></text:span><text:span text:style-name="T1016">manydamos,<text:s/></text:span><text:span text:style-name="T1017">kad tikslinga sukurti Europos oro eismo valdymo sistemą, veikiančią už atskirų Susitariančiųjų Šalių teritorijų ribų</text:span><text:span text:style-name="T1018"><text:s/>visoje oro erdvėje, kuriai taikoma ši Konvencija;</text:span></text:p>
      <text:p text:style-name="P1019"><text:span text:style-name="T1020">manydamos,<text:s/></text:span><text:span text:style-name="T1021">kad Susitariančiosios Šalys turi suteikti Organizacijai jos uždaviniams vykdyti reikalingas teisines priemones, daugiausia maršruto rinkliavos išieškojimo ir oro eismo srautų valdymo srityje;</text:span></text:p>
      <text:p text:style-name="P1022"><text:span text:style-name="T1023">pr</text:span><text:span text:style-name="T1024">ipažindamos,<text:s/></text:span><text:span text:style-name="T1025">kad saugiam ir veiksmingam Organizacijos uždavinių įgyvendinimui bus naudinga ten, kur įmanoma, atskirti jos kontrolės ir paslaugų teikimo funkcijas;</text:span></text:p>
      <text:p text:style-name="P1026"><text:span text:style-name="T1027">siekdamos<text:s/></text:span><text:span text:style-name="T1028">paskatinti kitas Europos valstybes tapti šios tarptautinės organizacijos narėmis,</text:span></text:p>
      <text:p text:style-name="P1029"><text:span text:style-name="T1030">s</text:span><text:span text:style-name="T1031">usitarė:</text:span></text:p>
      <text:p text:style-name="P1032"/>
      <text:p text:style-name="P1033"><text:span text:style-name="T1034">I straipsnis</text:span></text:p>
      <text:p text:style-name="P1035"/>
      <text:p text:style-name="P1036">Šiuo Protokolu 1960 m. gruodžio 13 d. Eurokontrolės tarptautinė konvencija dėl bendradarbiavimo oro navigacijos saugos srityje su pakeitimais, padarytais 1970 m. liepos 6 d. Briuselyje pasirašytu Papildomu protokolu, savo ruožtu<text:s/>iš dalies pakeistu 1978 m. lapkričio 21 d. Protokolu, visi iš dalies pakeisti 1981 m. vasario 12 d. Protokolu (toliau -Konvencija), yra pakeičiama prie šio dokumento pridedamu Konvencijos suvestiniu dokumentu, kuriame pateikiama galiojanti Konvencija ir 1997 m. birželio 27 d. vykusios Diplomatinės konferencijos priimti jos pakeitimai.</text:p>
      <text:p text:style-name="P1037"/>
      <text:p text:style-name="P1038"><text:span text:style-name="T1039">II straipsnis</text:span></text:p>
      <text:p text:style-name="P1040"/>
      <text:p text:style-name="P1041"><text:span text:style-name="T1042">1</text:span><text:span text:style-name="T1043">. Šis Protokolas pateikiamas pasirašyti visoms Konvencijos Susitariančiosioms Šalims nuo 1997 m. birželio 27 d.<text:s/></text:span></text:p>
      <text:p text:style-name="P1044"><text:span text:style-name="T1045">Iki šio Protokolo įsigaliojimo jį taip</text:span><text:span text:style-name="T1046"><text:s/>pat gali pasirašyti kiekviena į jį priėmusią Diplomatinę konferenciją pakviesta valstybė ir bet kuri kita valstybė, kuriai Nuolatinė komisija vieningai leido jį pasirašyti.</text:span></text:p>
      <text:p text:style-name="P1047"><text:span text:style-name="T1048">2</text:span><text:span text:style-name="T1049">. Šis Protokolas turi būti ratifikuotas, priimtas ar patvirtintas. Ratifikavi</text:span><text:span text:style-name="T1050">mo, priėmimo ar patvirtinimo dokumentai deponuojami Belgijos Karalystės Vyriausybei.</text:span></text:p>
      <text:p text:style-name="P1051"><text:span text:style-name="T1052">3</text:span><text:span text:style-name="T1053">. Šis Protokolas įsigalioja 2000 m. sausio 1 d., jeigu iki tos dienos jį ratifikavo, priėmė ar patvirtino visos prie Konvencijos Šalimis esančios valstybės. Jei ši są</text:span><text:span text:style-name="T1054">lyga neįvykdyta, Protokolas įsigalioja arba liepos 1 d., arba sausio 1 d. po to, kai buvo deponuotas paskutinis ratifikavimo, priėmimo ar patvirtinimo dokumentas, atsižvelgiant į tai, ar jis buvo deponuotas per pirmą ar per antrą pusmetį.</text:span></text:p>
      <text:p text:style-name="P1055"><text:span text:style-name="T1056">4</text:span><text:span text:style-name="T1057">. Bet kuriai</text:span><text:span text:style-name="T1058"><text:s/>šį Protokolą pasirašiusiai valstybei, kuri nėra Konvencijos Šalis ir kurios ratifikavimo, priėmimo ar patvirtinimo dokumentas deponuojamas po šio Protokolo įsigaliojimo dienos, Protokolas įsigalioja kito mėnesio po atitinkamo ratifikavimo, priėmimo ar pat</text:span><text:span text:style-name="T1059">virtinimo dokumento deponavimo, pirmą dieną.</text:span></text:p>
      <text:p text:style-name="P1060"><text:span text:style-name="T1061">5</text:span><text:span text:style-name="T1062">. Bet kuri šį Protokolą pasirašiusi valstybė, kuri nėra Konvencijos Šalis, ratifikuodama, priimdama ar patvirtindama Protokolą tampa Konvencijos Šalimi.</text:span></text:p>
      <text:p text:style-name="P1063"><text:span text:style-name="T1064">6</text:span><text:span text:style-name="T1065">. Belgijos Karalystės Vyriausybė praneša kitų pr</text:span><text:span text:style-name="T1066">ie Konvencijos Šalimis esančių valstybių vyriausybėms ir kiekvienos šį Protokolą pasirašiusios valstybės vyriausybei apie kiekvieną Protokolą pasirašiusią valstybę, kiekvieno ratifikavimo, priėmimo ar patvirtinimo dokumento deponavimą ir kiekvieną šio Prot</text:span><text:span text:style-name="T1067">okolo įsigaliojimo datą pagal šio straipsnio 3 ir 4 dalių nuostatas.</text:span></text:p>
      <text:p text:style-name="P1068"/>
      <text:p text:style-name="P1069"><text:span text:style-name="T1070">III straipsnis</text:span></text:p>
      <text:p text:style-name="P1071"/>
      <text:p text:style-name="P1072">Įsigaliojus šiam Protokolui, 1970 m. liepos 6 d. Protokolas, iš dalies pakeistas 1978 m. lapkričio 21 d. Protokolu ir 1981 m. vasario 12 d. Protokolo XXXVIIII straipsniu, pakeičiamas prie šio Baigiamojo akto pateikto Konvencijos suvestinio dokumento III priedu (Mokesčių nuostatos).</text:p>
      <text:p text:style-name="P1073"/>
      <text:p text:style-name="P1074"><text:span text:style-name="T1075">IV straipsnis</text:span></text:p>
      <text:p text:style-name="P1076"/>
      <text:p text:style-name="P1077">Įsigaliojus šiam Protokolui, nutraukiamas 1981 m. vasario 12 d. Daugiašalis susitarimas dėl maršruto rinkliavų, kurį<text:s/>pakeičia prie šio Baigiamojo akto pateikto Konvencijos suvestinio dokumento, įskaitant jos IV priedą (su bendra maršruto rinkliavų sistema susijusios nuostatos), atitinkamos nuostatos.</text:p>
      <text:p text:style-name="P1078"/>
      <text:p text:style-name="P1079"><text:span text:style-name="T1080">V straipsnis</text:span></text:p>
      <text:p text:style-name="P1081"/>
      <text:p text:style-name="P1082">Belgijos Karalystės Vyriausybė perduoda šį Protokolą<text:s/>įregistruoti Jungtinių Tautų Generaliniam Sekretoriui, kaip numatyta Jungtinių Tautų Chartijos 102 straipsnyje, ir Tarptautinės civilinės aviacijos organizacijos taryboje pagal Tarptautinės civilinės aviacijos konvencijos, pasirašytos 1944 m. gruodžio 7 d. Čikagoje, 83 straipsnį.</text:p>
      <text:p text:style-name="P1083"/>
      <text:p text:style-name="P1084">TAI PATVIRTINDAMI, toliau nurodyti įgaliotieji atstovai, tinkamai pateikę visus įgaliojimus, pasirašė šį Protokolą.</text:p>
      <text:p text:style-name="P1085"/>
      <text:p text:style-name="P1086">PASIRAŠYTAS 1997 m. liepos 27 d. Briuselyje anglų, bulgarų, čekų danų, graikų, ispanų, italų, kroatų, norvegų, olandų, portugalų, prancūzų, rumunų, slovakų, slovėnų, švedų, turkų, vengrų ir vokiečių kalbomis vienu originaliu egzemplioriumi, kuris deponuojamas Belgijos Karalystės Vyriausybės archyvuose, o ši patvirtintas kopijas perduoda kitų valstybių signatarių vyriausybėms. Esant neatitikimų, vadovaujamasi tekstu prancūzų kalba.</text:p>
      <text:p text:style-name="P1087">Vokietijos Federacinės Respublikos vardu,</text:p>
      <text:p text:style-name="P1088">Austrijos Respublikos vardu,</text:p>
      <text:p text:style-name="P1089">Belgijos Karalystės vardu,</text:p>
      <text:p text:style-name="P1090">Bulgarijos Respublikos vardu,</text:p>
      <text:p text:style-name="P1091">Kipro Respublikos vardu,</text:p>
      <text:p text:style-name="P1092">Kroatijos Respublikos vardu,</text:p>
      <text:p text:style-name="P1093">Danijos<text:s/>Karalystės vardu,</text:p>
      <text:p text:style-name="P1094">Ispanijos Karalystės vardu,</text:p>
      <text:p text:style-name="P1095">Prancūzijos Respublikos vardu,</text:p>
      <text:p text:style-name="P1096">Jungtinės Didžiosios Britanijos ir Šiaurės Airijos Karalystės vardu,</text:p>
      <text:p text:style-name="P1097">Graikijos Respublikos vardu,</text:p>
      <text:p text:style-name="P1098">Vengrijos Respublikos vardu,</text:p>
      <text:p text:style-name="P1099">Airijos vardu,</text:p>
      <text:p text:style-name="P1100">Italijos Respublikos vardu,</text:p>
      <text:p text:style-name="P1101">Liuksemburgo Didžiosios Hercogystės vardu,</text:p>
      <text:p text:style-name="P1102">Maltos Respublikos vardu,</text:p>
      <text:p text:style-name="P1103">Monako Kunigaikštystės vardu,</text:p>
      <text:p text:style-name="P1104">Norvegijos Karalystės vardu,</text:p>
      <text:p text:style-name="P1105">Nyderlandų Karalystės vardu,</text:p>
      <text:p text:style-name="P1106">Portugalijos Respublikos vardu,</text:p>
      <text:p text:style-name="P1107">Rumunijos vardu,</text:p>
      <text:p text:style-name="P1108">Slovakijos Respublikos vardu,</text:p>
      <text:p text:style-name="P1109">Slovėnijos Respublikos vardu,</text:p>
      <text:p text:style-name="P1110">Švedijos Karalystės vardu,</text:p>
      <text:p text:style-name="P1111">Šveicarijos Konfederacijos vardu,</text:p>
      <text:p text:style-name="P1112">Čekijos Respublikos vardu,</text:p>
      <text:p text:style-name="P1113">Turkijos Respublikos vardu.</text:p>
      <text:p text:style-name="P1114"><text:span text:style-name="T1115">______________</text:span></text:p>
      <text:p text:style-name="P1116"><text:span text:style-name="T1117">GALIOJANČIOS KONVENCIJOS IR 1997 M. BIRŽELIO 27 D. DIPLOMATINĖS KONFERENCIJOS PRIIMTŲ PAKEITIMŲ SUVESTINIS TEKST</text:span><text:span text:style-name="T1118">AS</text:span></text:p>
      <text:p text:style-name="P1119"/>
      <text:p text:style-name="P1120"><text:tab/></text:p>
      <text:p text:style-name="P1121"/>
      <text:p text:style-name="P1122"><text:span text:style-name="T1123">KONVENCIJOS REZOLIUCINĖS DALIES SUVESTINIS TEKSTAS</text:span></text:p>
      <text:p text:style-name="P1124"/>
      <text:p text:style-name="P1125"><text:span text:style-name="T1126">1</text:span><text:span text:style-name="T1127"><text:s/>straipsnis</text:span></text:p>
      <text:p text:style-name="P1128"/>
      <text:p text:style-name="P1129"><text:span text:style-name="T1130">1</text:span><text:span text:style-name="T1131">. Susitariančiosios Šalys, siekdamos darnos ir integracijos tam, kad būtų sukurta bendra Europos oro eismo valdymo sistema, susitaria stiprinti tarpusavio bendradarbiavimą<text:s/></text:span><text:span text:style-name="T1132">ir plėtoti bendrą veiklą oro navigacijos srityje tinkamai atsižvelgdamos į gynybos poreikius ir visiems oro erdvės naudotojams suteikdamos maksimalią reikiamą saugumo lygį atitinkančią laisvę teikiant ekonomiškas oro eismo paslaugas, taip pat į būtinybę, k</text:span><text:span text:style-name="T1133">ur tai įmanoma, eksploataciniu, techniniu ir ekonominiu požiūriu mažinti bet kokį kenksmingą poveikį aplinkai.</text:span></text:p>
      <text:p text:style-name="P1134">Siekdamos šių tikslų, valstybės nepažeidžia principo, kad kiekviena iš jų turi visišką ir išimtinę suverenią teisę į oro erdvę virš savo teritorijos, ir kiekvienos iš jų kompetencijos išimtinės teisės užtikrinti jų nacionalinės oro erdvės saugumą ir gynybą.</text:p>
      <text:p text:style-name="P1135">Todėl jos susitarė:</text:p>
      <text:p text:style-name="P1136"><text:span text:style-name="T1137">a) nustatyti Europos politiką oro eismo valdymo srityje, taip pat parengiant strategiją ir programas, kurių tikslas – plėto</text:span><text:span text:style-name="T1138">ti pajėgumą, reikalingą siekiant mažiausiomis sąnaudomis patenkinti visų civilių ir karinių naudotojų poreikius, tuo pat metu užtikrinant reikiamą saugos lygį;</text:span></text:p>
      <text:p text:style-name="P1139"><text:span text:style-name="T1140">b) įsipareigoti nustatyti konkrečius oro eismo valdymo operacijų veiksmingumo ir efektyvumo ti</text:span><text:span text:style-name="T1141">kslus šios Konvencijos U priede išvardytuose Skrydžių informacijos regionuose, kuriuose valstybės pagal atitinkamas Tarptautinės civilinės aviacijos konvencijos nuostatas susitarė teikti oro eismo paslaugas, nepažeisdamos laisvo judėjimo oro erdvėje, į kur</text:span><text:span text:style-name="T1142">ią valstybės neturi suverenių teisių, principų, kuriuos nulemia konvencijos, tarptautiniai susitarimai ar paprotinės viešosios tarptautinės teisės normos ar principai;</text:span></text:p>
      <text:p text:style-name="P1143"><text:span text:style-name="T1144">c) nustatyti oro eismo valdymo vykdymo kontrolės ir tikslų nustatymo sistemą;</text:span></text:p>
      <text:p text:style-name="P1145"><text:span text:style-name="T1146">d) įgy</text:span><text:span text:style-name="T1147">vendinti bendrą Europos oro navigacijos paslaugų ir įrengimų konvergencijos ir įgyvendinimo planą;</text:span></text:p>
      <text:p text:style-name="P1148"><text:span text:style-name="T1149">e) patvirtinti ir įgyvendinti bendrus standartus ir specifikacijas;</text:span></text:p>
      <text:p text:style-name="P1150"><text:span text:style-name="T1151">f) suderinti oro eismo paslaugų taisykles;</text:span></text:p>
      <text:p text:style-name="P1152"><text:span text:style-name="T1153">g) plėtoti turimus pajėgumus siekiant pa</text:span><text:span text:style-name="T1154">tenkinti oro eismo paslaugų paklausą bei užtikrinti efektyviausią jų panaudojimą bendrai įsteigiant, valdant ir plėtojant bendrą Europos oro eismo srautų valdymo sistemą diegiant bendrą Europos oro eismo valdymo sistemą;</text:span></text:p>
      <text:p text:style-name="P1155"><text:span text:style-name="T1156">h) skatinti bendrai pirkti oro ei</text:span><text:span text:style-name="T1157">smo sistemas ir įrengimus;</text:span></text:p>
      <text:p text:style-name="P1158"><text:span text:style-name="T1159">i) įgyvendinti bendrą iš oro navigacijos įrengimų ir paslaugų naudotojų imamų rinkliavų nustatymo ir skaičiavimo politiką, toliau – maršruto rinkliavos;</text:span></text:p>
      <text:p text:style-name="P1160"><text:span text:style-name="T1161">j) atskirai nuo paslaugų teikimo įgyvendinti daugiašalio saugos<text:s/></text:span><text:span text:style-name="T1162">kontrolės režimo plėtojimo ir derinimo mechanizmą oro eismo valdymo srityje, atsižvelgiant į visiškos aviacijos saugos sistemą;</text:span></text:p>
      <text:p text:style-name="P1163"><text:span text:style-name="T1164">k) dalyvauti projektuojant, įgyvendinant ir kontroliuojant pasaulinę palydovinę navigacijos sistemą;</text:span></text:p>
      <text:p text:style-name="P1165"><text:span text:style-name="T1166">l) nustatyti naujas gal</text:span><text:span text:style-name="T1167">imybes bendrai veiklai oro navigacijos sistemų ir paslaugų projektavimo, įgyvendinimo, kontrolės ar valdymo srityje;</text:span></text:p>
      <text:p text:style-name="P1168"><text:span text:style-name="T1169">m) pagal koncepciją „nuo vartų iki vartų“ parengti oro erdvės strateginio projektavimo ir planavimo bendrą politiką ir tinkamą, veiksming</text:span><text:span text:style-name="T1170">ą ir efektyvų.</text:span></text:p>
      <text:p text:style-name="P1171"><text:span text:style-name="T1172">2</text:span><text:span text:style-name="T1173">. Tam tikslui jos šiuo dokumentu įsteigia Europos saugios oro navigacijos organizaciją (Eurokontrolę), toliau – Organizacija. Ji veikia bendradarbiaudama su nacionalinėmis civilinėmis ir karinėmis valdžios institucijomis bei naudotojų</text:span><text:span text:style-name="T1174"><text:s/>organizacijomis. Organizaciją sudaro trys organai:</text:span></text:p>
      <text:p text:style-name="P1175"><text:span text:style-name="T1176">a) Generalinė asamblėja. Ji atsako už Organizacijos bendrosios politikos formavimą ir tvirtinimą, įskaitant:</text:span></text:p>
      <text:p text:style-name="P1177"><text:span text:style-name="T1178">i) bendrą maršruto rinkliavų ir Organizacijos kitos su rinkliavomis susijusios veiklos politi</text:span><text:span text:style-name="T1179">ką;</text:span></text:p>
      <text:p text:style-name="P1180"><text:span text:style-name="T1181">ii) Organizacijos vykdomas veiklos priežiūros ir vertinimo funkcijas;</text:span></text:p>
      <text:p text:style-name="P1182"><text:span text:style-name="T1183">iii) Organizacijos tikslų nustatymą, įskaitant standartizavimo, planavimo, vykdymo ir saugos kontrolės tikslus;</text:span></text:p>
      <text:p text:style-name="P1184"><text:span text:style-name="T1185">iv) bendradarbiavimo pagrindinių pamatinių programų techninę ir<text:s/></text:span><text:span text:style-name="T1186">finansinę atranką;</text:span></text:p>
      <text:p text:style-name="P1187"><text:span text:style-name="T1188">v) išorės santykius su valstybėmis ir organizacijomis bei pareiškimus dėl prisijungimo prie Konvencijos;</text:span></text:p>
      <text:p text:style-name="P1189"><text:span text:style-name="T1190">b) Taryba. Jai pavesta įgyvendinti Generalinės asamblėjos sprendimus ir, atsižvelgiant į pastarajai suteiktus atitinkamus įgalio</text:span><text:span text:style-name="T1191">jimus, priimti sprendimus dėl Susitariančiosioms Šalims skirtų ir joms privalomų priemonių, taip pat prižiūrėti Agentūros darbą;</text:span></text:p>
      <text:p text:style-name="P1192"><text:span text:style-name="T1193">c) Agentūra. Jos Įstatai pateikti šios Konvencijos 1 priede. Tai organas, kuriam pavesta įgyvendinti Organizacijos tikslus<text:s/></text:span><text:span text:style-name="T1194">pagal tolesnių šios Konvencijos straipsnių nuostatas bei Generalinės asamblėjos ar Tarybos jai nustatytus uždavinius, pateikti atitinkamus pasiūlymus ir paskirstyti techninius, finansinius ir žmogiškuosius išteklius nustatytiems tikslams pasiekti.</text:span></text:p>
      <text:p text:style-name="P1195"><text:span text:style-name="T1196">3</text:span><text:span text:style-name="T1197">.</text:span><text:span text:style-name="T1198"><text:s/>Organizacijos būstinė yra Briuselyje.</text:span></text:p>
      <text:p text:style-name="P1199"/>
      <text:p text:style-name="P1200"><text:span text:style-name="T1201">2</text:span><text:span text:style-name="T1202"><text:s/>straipsnis</text:span></text:p>
      <text:p text:style-name="P1203"/>
      <text:p text:style-name="P1204"><text:span text:style-name="T1205">1</text:span><text:span text:style-name="T1206">. Organizacija įsipareigoja atlikti šiuos uždavinius:</text:span></text:p>
      <text:p text:style-name="P1207"><text:span text:style-name="T1208">a) plėtoti ir tvirtinti detalius Susitariančiųjų Šalių oro eismo paslaugų ir sistemų, ypač antžeminių ir oro navigacijos, derinimo ir integ</text:span><text:span text:style-name="T1209">ravimo planus, siekiant sukurti bendrą Europos oro eismo valdymo sistemą;</text:span></text:p>
      <text:p text:style-name="P1210"><text:span text:style-name="T1211">b) koordinuoti Susitariančiųjų Šalių vykdymo planus siekiant, kad jie atitiktų bendrą Europos oro eismo valdymo sistemą;</text:span></text:p>
      <text:p text:style-name="P1212"><text:span text:style-name="T1213">c) Susitariančiųjų Šalių vardu nagrinėti ir derinti klaus</text:span><text:span text:style-name="T1214">imus, kuriuos oro navigacijos srityje nagrinėja Tarptautinė civilinės aviacijos organizacija (ICAO) ir kitos su civiline aviacija susijusios tarptautinės organizacijos bei derinti ir teikti šioms organizacijoms pakeitimus ar pasiūlymus;</text:span></text:p>
      <text:p text:style-name="P1215"><text:span text:style-name="T1216">d) apibrėžti, sup</text:span><text:span text:style-name="T1217">rojektuoti, išplėtoti, pagrįsti ir organizuoti bendros Europos oro eismo valdymo sistemos įvedimą;</text:span></text:p>
      <text:p text:style-name="P1218"><text:span text:style-name="T1219">e) plėtoti ir eksploatuoti bendrą Europos oro eismo srautų valdymo sistemą bendrame tarptautiniame centre laikantis šios dalies d punkte nurodytų principų;</text:span></text:p>
      <text:p text:style-name="P1220"><text:span text:style-name="T1221">f) išplėtoti, patvirtinti ir reguliariai tikrinti bendrus oro eismo valdymo sistemų ir paslaugų standartus, specifikacijas ir metodus;</text:span></text:p>
      <text:p text:style-name="P1222"><text:span text:style-name="T1223">g) parengti ir patvirtinti procedūras, kuriomis siekiama įgyvendinti bendro oro eismo sistemų ir įrengimų pirkimo st</text:span><text:span text:style-name="T1224">rategiją;</text:span></text:p>
      <text:p text:style-name="P1225"><text:span text:style-name="T1226">h) koordinuoti Susitariančiųjų Šalių mokslinių tyrimų programas, susijusias su oro navigacijos srityje taikomais naujais metodais, kaupti ir platinti jų rezultatus bei skatinti ir rengti bendrus tyrimus, bandymus ir taikomuosius tyrimus bei die</text:span><text:span text:style-name="T1227">gti technines naujoves šioje srityje;</text:span></text:p>
      <text:p text:style-name="P1228"><text:span text:style-name="T1229">i) sukurti nepriklausomą veiklos vertinimo sistemą, kurioje būtų atsižvelgiama į visus oro eismo valdymo aspektus, įskaitant politiką ir planavimą, saugos užtikrinimą oro uostuose ir aplink juos bei suteiktų paslaugų</text:span><text:span text:style-name="T1230"><text:s/>vertinimą finansiniu ir ekonominiu požiūriu, taip pat nustatyti su visais šiais aspektais susijusius tikslus;</text:span></text:p>
      <text:p text:style-name="P1231"><text:span text:style-name="T1232">j) išnagrinėti ir skatinti priemones rentabilumui ir efektyvumui didinti oro navigacijos srityje;</text:span></text:p>
      <text:p text:style-name="P1233"><text:span text:style-name="T1234">k) parengti ir patvirtinti bendrus kriterij</text:span><text:span text:style-name="T1235">us, procedūras ir metodus didžiausiam oro eismo valdymo sistemų ir oro eismo paslaugų veiksmingumui ir aukščiausiai jų kokybei užtikrinti;</text:span></text:p>
      <text:p text:style-name="P1236"><text:span text:style-name="T1237">l) parengti pasiūlymus dėl Europos oro eismo paslaugų taisyklių suderinimo;</text:span></text:p>
      <text:p text:style-name="P1238"><text:span text:style-name="T1239">m) remti civilių ir karinių naudotojų</text:span><text:span text:style-name="T1240"><text:s/>efektyvumo ir lankstumo naudojant oro erdvę didinimą;</text:span></text:p>
      <text:p text:style-name="P1241"><text:span text:style-name="T1242">n) parengti ir patvirtinti suderintą ar bendrą politiką, skirtą pagerinti oro eismo valdymą oro uostuose ar aplink juos;</text:span></text:p>
      <text:p text:style-name="P1243"><text:span text:style-name="T1244">o) parengti ir patvirtinti bendrus oro eismo paslaugas teikiančio personalo<text:s/></text:span><text:span text:style-name="T1245">atrankos kriterijus ir bendrą tokio personalo rengimo, licencijavimo bei kvalifikacijos patikrinimo politiką;</text:span></text:p>
      <text:p text:style-name="P1246"><text:span text:style-name="T1247">p) parengti, įsteigti ir eksploatuoti Susitariančiųjų Šalių jai patikėtas Europos būsimos bendros sistemos sudedamąsias dalis;</text:span></text:p>
      <text:p text:style-name="P1248"><text:span text:style-name="T1249">q) IV priede nu</text:span><text:span text:style-name="T1250">matytoje bendrojoje maršruto rinkliavų sistemoje dalyvaujančių Susitariančiųjų Šalių vardu nustatyti, pateikti sąskaitą ir surinkti maršruto rinkliavas;</text:span></text:p>
      <text:p text:style-name="P1251"><text:span text:style-name="T1252">r) nustatyti ir įgyvendinti priemones daugiašaliam saugos reguliavimui oro eismo valdymo srityje plėt</text:span><text:span text:style-name="T1253">oti ir derinti;</text:span></text:p>
      <text:p text:style-name="P1254"><text:span text:style-name="T1255">s) vykdyti bet kurį kitą su šios Konvencijos principais ir tikslais susijusį uždavinį.</text:span></text:p>
      <text:p text:style-name="P1256"><text:span text:style-name="T1257">2</text:span><text:span text:style-name="T1258">. Vienos ar kelių Susitariančiųjų Šalių prašymu ir remdamasi specialiu Organizacijos ir atitinkamų Susitariančiųjų Šalių susitarimu,<text:s/></text:span><text:span text:style-name="T1259">Organizacija gali:</text:span></text:p>
      <text:p text:style-name="P1260"><text:span text:style-name="T1261">a) padėti tokioms Susitariančiosioms Šalims planuoti, tiksliai apibrėžti ir įdiegti oro eismo sistemas ir paslaugas;</text:span></text:p>
      <text:p text:style-name="P1262"><text:span text:style-name="T1263">b) tokių Susitariančiųjų Šalių vardu teikti ir eksploatuoti visą ar dalį oro eismo įrangos ir paslaugų;</text:span></text:p>
      <text:p text:style-name="P1264"><text:span text:style-name="T1265">c) padėti to</text:span><text:span text:style-name="T1266">kioms Susitariančiosioms Šalims nustatyti jų iš oro navigacijos paslaugų naudotojų imamas rinkliavas, kurioms netaikomas šios Konvencijos IV priedas, pateikti sąskaitas ir šias rinkliavas surinkti.</text:span></text:p>
      <text:p text:style-name="P1267"><text:span text:style-name="T1268">3</text:span><text:span text:style-name="T1269">. Organizacija gali:</text:span></text:p>
      <text:p text:style-name="P1270"><text:span text:style-name="T1271">a) sudaryti specialius susitar</text:span><text:span text:style-name="T1272">imus su Konvencijos Šalimis nesančiomis valstybėmis, kurios suinteresuotos dalyvauti įgyvendinant 2 straipsnio 1 dalyje numatytus uždavinius;</text:span></text:p>
      <text:p text:style-name="P1273"><text:span text:style-name="T1274">b) Konvencijos Šalimis nesančių valstybių ar kitų tarptautinių organizacijų prašymu jų vardu įgyvendinti bet kur</text:span><text:span text:style-name="T1275">iuos šiame straipsnyje nurodytus uždavinius, kaip numatyta Organizacijos ir suinteresuotų šalių sudarytuose specialiuose susitarimuose.</text:span></text:p>
      <text:p text:style-name="P1276"><text:span text:style-name="T1277">4</text:span><text:span text:style-name="T1278">. Organizacija pagal galimybes užtikrina, kad jos paslaugų teikimo funkcijos, ypač tos, kurios numatytos 2 straip</text:span><text:span text:style-name="T1279">snio 1 dalies e punkte, 1 dalies g punkte, 1 dalies p punkte, 1 dalies q punkte, 2 straipsnio 2 dalyje ir 2 straipsnio 3 dalies b punkte, būtų vykdomos nepriklausomai nuo jos vykdomų kontrolės funkcijų.</text:span></text:p>
      <text:p text:style-name="P1280"><text:span text:style-name="T1281">5</text:span><text:span text:style-name="T1282">. Siekdama palengvinti savo uždavinių įgyvendini</text:span><text:span text:style-name="T1283">mą, Generalinės asamblėjos nutarimu Organizacija gali steigti pagal konkrečius įstatus veikiančias įmones, kurios vadovaujasi tarptautine viešąja teise ar Susitariančiosios Šalies nacionaline teise, arba įsigyti tokių įmonių kontrolinius akcijų paketus.</text:span></text:p>
      <text:p text:style-name="P1284"/>
      <text:p text:style-name="P1285"><text:span text:style-name="T1286">3</text:span><text:span text:style-name="T1287"><text:s/>straipsnis</text:span></text:p>
      <text:p text:style-name="P1288"/>
      <text:p text:style-name="P1289"><text:span text:style-name="T1290">1</text:span><text:span text:style-name="T1291">. Ši Konvencija taikoma maršruto oro navigacijos paslaugoms ir susijusioms artėjimo tūpti ir oro uosto paslaugoms, teikiamoms oro eismui II priede išvardytuose skrydžių informacijos regionuose.</text:span></text:p>
      <text:p text:style-name="P1292"><text:span text:style-name="T1293">2</text:span><text:span text:style-name="T1294">. a) Kiekvienas bet kurios Susitari</text:span><text:span text:style-name="T1295">ančiosios Šalies pageidaujamas 2 priede pateikto skrydžių informacijos regionų sąrašo pakeitimas daromas visais Generalinėje asamblėjoje atiduotais balsais, jeigu dėl to pasikeistų bendros oro erdvės, kuriai taikoma ši Konvencija, ribos.</text:span></text:p>
      <text:p text:style-name="P1296"><text:span text:style-name="T1297">b) Tačiau apie bet</text:span><text:span text:style-name="T1298"><text:s/>kokį tokio poveikio neturintį pasikeitimą suinteresuota Susitariančioji Šalis praneša Organizacijai.</text:span></text:p>
      <text:p text:style-name="P1299"><text:span text:style-name="T1300">3</text:span><text:span text:style-name="T1301">. Šioje Konvencijoje terminas „oro eismas“ apima civilinius orlaivius ir tuos karinius, muitinės ir policijos orlaivius, kurie laikosi Tarptautinės</text:span><text:span text:style-name="T1302"><text:s/>civilinės aviacijos organizacijos procedūrų.</text:span></text:p>
      <text:p text:style-name="P1303">Kaip numatyta 2 straipsnio 2 dalies b punkte, vadovaudamasi specialiu susitarimu, Susitariančioji Šalis gali prašyti, kad terminas „oro eismas“ būtų taikomas kitam jos teritorijoje vykstančiam oro eismui.</text:p>
      <text:p text:style-name="P1304"/>
      <text:p text:style-name="P1305"><text:span text:style-name="T1306">4</text:span><text:span text:style-name="T1307"><text:s/>straipsnis</text:span></text:p>
      <text:p text:style-name="P1308"/>
      <text:p text:style-name="P1309"><text:span text:style-name="T1310">Organizacija turi juridinio asmens statusą. Susitariančiųjų Šalių teritorijoje ji turi visišką teisnumą ir veiksnumą, suteikiamą juridiniams asmenims pagal nacionalinę teisę; be viso kito, ji turi teisę įsigyti ar perduoti kilnojamąjį ar ne</text:span><text:span text:style-name="T1311">kilnojamąjį turtą ir kreiptis į teismą. Jei ši Konvencija ar 1 priede pateikti Įstatai nenumato kitaip, Organizacijai atstovauja Agentūra, veikianti jos vardu. Agentūra tvarko Organizacijos turtą.</text:span></text:p>
      <text:p text:style-name="P1312"/>
      <text:p text:style-name="P1313"><text:span text:style-name="T1314">5</text:span><text:span text:style-name="T1315"><text:s/>straipsnis</text:span></text:p>
      <text:p text:style-name="P1316"/>
      <text:p text:style-name="P1317"><text:span text:style-name="T1318">1</text:span><text:span text:style-name="T1319">. Generalinę asamblėją sudaro<text:s/></text:span><text:span text:style-name="T1320">Susitariančiųjų Šalių ministrų lygio atstovai. Kiekviena Susitariančioji Šalis gali skirti kelis delegatus, pirmiausia tam, kad būtų atstovaujama tiek civilinės aviacijos, tiek nacionalinės gynybos interesams, bet turi tik vieną balsą.</text:span></text:p>
      <text:p text:style-name="P1321"><text:span text:style-name="T1322">2</text:span><text:span text:style-name="T1323">. Tarybą sudaro</text:span><text:span text:style-name="T1324"><text:s/>Susitariančiųjų Šalių civilinės aviacijos generalinių direktorių lygio atstovai. Kiekviena Susitariančioji Šalis gali skirti kelis delegatus, pirmiausia tam, kad būtų atstovaujama tiek civilinės aviacijos, tiek nacionalinės gynybos interesams, bet turi ti</text:span><text:span text:style-name="T1325">k vieną balsą.</text:span></text:p>
      <text:p text:style-name="P1326"><text:span text:style-name="T1327">3</text:span><text:span text:style-name="T1328">. Sprendžiant su bendra maršruto rinkliavų sistema susijusius klausimus, Generalinę asamblėją ir Tarybą sudaro Susitariančiųjų Šalių, IV priede numatytomis sąlygomis dalyvaujančių bendroje maršruto rinkliavų sistemoje, atstovai.</text:span></text:p>
      <text:p text:style-name="P1329"><text:span text:style-name="T1330">4</text:span><text:span text:style-name="T1331">.<text:s/></text:span><text:span text:style-name="T1332">Prireikus Generalinė asamblėja arba Taryba kviečia tarptautinių organizacijų, galinčių prisidėti prie Organizacijos darbo, atstovus dalyvauti Organizacijos organuose stebėtojo teisėmis.</text:span></text:p>
      <text:p text:style-name="P1333"/>
      <text:p text:style-name="P1334"><text:span text:style-name="T1335">6</text:span><text:span text:style-name="T1336"><text:s/>straipsnis</text:span></text:p>
      <text:p text:style-name="P1337"/>
      <text:p text:style-name="P1338"><text:span text:style-name="T1339">1</text:span><text:span text:style-name="T1340">. Generalinė asamblėja priima sprendimus su Su</text:span><text:span text:style-name="T1341">sitariančiosiomis Šalimis, Taryba ir Agentūra susijusiais klausimais, pirmiausia 1 straipsnio 2 dalies a punkte nurodytais atvejais.</text:span></text:p>
      <text:p text:style-name="P1342">Be to, Generalinė asamblėja:</text:p>
      <text:p text:style-name="P1343"><text:span text:style-name="T1344">a) Tarybai rekomendavus, skiria Agentūros generalinį direktorių;</text:span></text:p>
      <text:p text:style-name="P1345"><text:span text:style-name="T1346">b) 34 straipsnyje nurodytai</text:span><text:span text:style-name="T1347">s atvejais leidžia Organizacijos vardu kreiptis į Hagos Nuolatinį arbitražo teismą;</text:span></text:p>
      <text:p text:style-name="P1348"><text:span text:style-name="T1349">c) nustato 2 straipsnio 1 dalies e punkte numatytos bendros Europos oro eismo srautų valdymo sistemos eksploatavimo principus;</text:span></text:p>
      <text:p text:style-name="P1350"><text:span text:style-name="T1351">d) laikydamasi 8 straipsnio 1 dalyje numa</text:span><text:span text:style-name="T1352">tytų balsavimo sąlygų patvirtina I priedo pakeitimus;</text:span></text:p>
      <text:p text:style-name="P1353"><text:span text:style-name="T1354">e) laikydamasi 8 straipsnio 3 dalyje numatytų balsavimo sąlygų, patvirtina II ir IV priedų pakeitimus;</text:span></text:p>
      <text:p text:style-name="P1355"><text:span text:style-name="T1356">f) periodiškai peržiūri Organizacijos uždavinius.</text:span></text:p>
      <text:p text:style-name="P1357"><text:span text:style-name="T1358">2</text:span><text:span text:style-name="T1359">. Formuodama bendrą maršruto rinkliavų</text:span><text:span text:style-name="T1360"><text:s/>politiką, Generalinė asamblėja, be kita ko:</text:span></text:p>
      <text:p text:style-name="P1361"><text:span text:style-name="T1362">a) nustato principus, kuriais remdamosi Susitariančiosios Šalys ir Organizacija apskaičiuoja naudotojų mokėtinas su maršruto oro navigacijos įrengimais ir jiems suteiktomis paslaugomis susijusias išlaidas;</text:span></text:p>
      <text:p text:style-name="P1363"><text:span text:style-name="T1364">b)<text:s/></text:span><text:span text:style-name="T1365">nustato formulę, taikytiną maršruto rinkliavoms apskaičiuoti;</text:span></text:p>
      <text:p text:style-name="P1366"><text:span text:style-name="T1367">c) nustato atleidimo nuo maršruto rinkliavos principus ir gali nuspręsti, kad tam tikroms skrydžių kategorijoms, tokiu būdu atleistoms nuo IV priedo reguliuojamų maršruto rinkliavų, Susitarian</text:span><text:span text:style-name="T1368">čiosios Šalys gali tiesiogiai išieškoti su maršruto oro navigacijos įranga ir paslaugomis susijusias išlaidas;</text:span></text:p>
      <text:p text:style-name="P1369"><text:span text:style-name="T1370">d) tvirtina Tarybos pateikiamas maršruto rinkliavų ataskaitas.</text:span></text:p>
      <text:p text:style-name="P1371"><text:span text:style-name="T1372">3</text:span><text:span text:style-name="T1373">. Generalinė asamblėja gali:</text:span></text:p>
      <text:p text:style-name="P1374"><text:span text:style-name="T1375">a) perduoti Tarybai nagrinėti kiekvieną jos<text:s/></text:span><text:span text:style-name="T1376">kompetencijai priskirtą klausimą;</text:span></text:p>
      <text:p text:style-name="P1377"><text:span text:style-name="T1378">b) prireikus perduoda Tarybai įgaliojimus priimti sprendimus jos bendrajai kompetencijai, nurodytai 1 straipsnio 2 dalies a punkte, priklausančiais klausimais;</text:span></text:p>
      <text:p text:style-name="P1379"><text:span text:style-name="T1380">c) įsteigti kitus, jos manymu, būtinus papildomus organus.</text:span></text:p>
      <text:p text:style-name="P1381"/>
      <text:p text:style-name="P1382"><text:span text:style-name="T1383">7</text:span><text:span text:style-name="T1384"><text:s/>straipsnis</text:span></text:p>
      <text:p text:style-name="P1385"/>
      <text:p text:style-name="P1386"><text:span text:style-name="T1387">1</text:span><text:span text:style-name="T1388">. Pagal šios Konvencijos jai suteiktus įgaliojimus Taryba, įgyvendindama 2 straipsnio 1 dalyje nurodytus uždavinius, gali priimti sprendimus dėl Susitariančiųjų Šalių.</text:span></text:p>
      <text:p text:style-name="P1389"><text:span text:style-name="T1390">2</text:span><text:span text:style-name="T1391">. Vykdydama Agentūros atžvilgiu šios Konvencijos jai<text:s/></text:span><text:span text:style-name="T1392">suteiktus priežiūros įgaliojimus, Taryba:</text:span></text:p>
      <text:p text:style-name="P1393"><text:span text:style-name="T1394">a) pasitarusi su organizacijomis, atstovaujančiomis Tarybos pripažintiems oro erdvės naudotojams, tvirtina Agentūros penkerių metų ir kasmetines darbo programas, kurias Agentūra jai pateikia 2 straipsnyje nurodytie</text:span><text:span text:style-name="T1395">ms uždaviniams įgyvendinti, bei penkerių metų finansinį planą ir biudžetą, įskaitant finansinius įsipareigojimus, Agentūros veiklos ataskaitą ir ataskaitas, pateiktas pagal Agentūros įstatų 2 straipsnio 2 dalies c punktą, 10 straipsnio 3 dalį ir 11 straips</text:span><text:span text:style-name="T1396">nio 1 dalį;</text:span></text:p>
      <text:p text:style-name="P1397"><text:span text:style-name="T1398">b) tvirtina bendrą Agentūros struktūrą reguliuojančius principus;</text:span></text:p>
      <text:p text:style-name="P1399"><text:span text:style-name="T1400">c) vykdo Agentūros veiklos priežiūrą oro navigacijos mokesčių srityje;</text:span></text:p>
      <text:p text:style-name="P1401"><text:span text:style-name="T1402">d) pasitarusi su organizacijomis, atstovaujančiomis Tarybos pripažintiems oro erdvės naudotojams ir o</text:span><text:span text:style-name="T1403">ro uostams, nustato 2 straipsnio 1 dalies e punkte numatytos bendros Europos oro eismo srautų valdymo sistemos eksploatavimo bendrąsias sąlygas, tinkamai atsižvelgusi į išimtines teises, priklausančias valstybėms jų oro erdvės valdyme. Šios bendrosios sąly</text:span><text:span text:style-name="T1404">gos, be viso kito, aiškiai apibrėžia taikomas taisykles bei šių taisyklių pažeidimų registravimo tvarką;</text:span></text:p>
      <text:p text:style-name="P1405"><text:span text:style-name="T1406">e) duoda Agentūrai nurodymus, remdamasi reguliariomis jos ataskaitomis arba kai mano, kad tai būtina Agentūrai skirtiems uždaviniams atlikti, ir tvir</text:span><text:span text:style-name="T1407">tina Agentūros ir atitinkamų nacionalinių organizacijų susitarimus dėl bendradarbiavimo, kad Agentūra galėtų inicijuoti atitinkamus pasiūlymus;</text:span></text:p>
      <text:p text:style-name="P1408"><text:span text:style-name="T1409">f) generalinio direktoriaus siūlymu skiria konsultuojančių auditorių firmą padėti audito komisijai tikrinti vi</text:span><text:span text:style-name="T1410">sų pajamų ir išlaidų ataskaitas;</text:span></text:p>
      <text:p text:style-name="P1411"><text:span text:style-name="T1412">g) gali pareikalauti atlikti Agentūros paslaugų administracinius ir techninius patikrinimus;</text:span></text:p>
      <text:p text:style-name="P1413"><text:span text:style-name="T1414">h) patvirtina, kad generalinis direktorius įvykdė biudžetą;</text:span></text:p>
      <text:p text:style-name="P1415"><text:span text:style-name="T1416">i) tvirtina generalinio direktoriaus paskirtus Agentūros direkto</text:span><text:span text:style-name="T1417">rius;</text:span></text:p>
      <text:p text:style-name="P1418"><text:span text:style-name="T1419">j) tvirtina generalinio direktoriaus įstatus, tarnybos nuostatus, finansinius nuostatus ir sutarčių sudarymo taisykles;</text:span></text:p>
      <text:p text:style-name="P1420"><text:span text:style-name="T1421">k) gali leisti Agentūrai pradėti derybas dėl 2 straipsnyje nurodytų specialių susitarimų, patvirtinti susitarimus, dėl kurių s</text:span><text:span text:style-name="T1422">usitarta prieš pateikiant juos Generalinei asamblėjai tvirtinti, arba sudaryti tokius susitarimus, jei Tarybai perduoti įgaliojimai pagal 13 straipsnio 3 dalies nuostatas;</text:span></text:p>
      <text:p text:style-name="P1423"><text:span text:style-name="T1424">l) tvirtina Duomenų apsaugos taisykles;</text:span></text:p>
      <text:p text:style-name="P1425"><text:span text:style-name="T1426">m) įgyvendindama 2 straipsnio 1 dalies f</text:span><text:span text:style-name="T1427"><text:s/>punkte numatytus uždavinius, nustato oro eismo valdymo sistemų ir paslaugų standartams, specifikacijoms ir praktikai taikytinas taisykles ir tvarką..</text:span></text:p>
      <text:p text:style-name="P1428"><text:span text:style-name="T1429">3</text:span><text:span text:style-name="T1430">. Taryba sudaro Veiklos tikrinimo komisiją ir Saugos reguliavimo komisiją. Šios komisijos teikia T</text:span><text:span text:style-name="T1431">arybai atitinkamus pasiūlymus, o Agentūros tarnybos, kurios, kad atliktų savo funkcijas, yra pakankamai nepriklausomos, teikia minėtoms komisijoms administracinę paramą ir pagalbą.</text:span></text:p>
      <text:p text:style-name="P1432"><text:span text:style-name="T1433">4</text:span><text:span text:style-name="T1434">. Taryba sudaro Civilių/kariškių bendradarbiavimo nuolatinį komitetą.</text:span></text:p>
      <text:p text:style-name="P1435"><text:span text:style-name="T1436">5</text:span><text:span text:style-name="T1437">. Taryba sudaro Audito komisiją, kuriai gali perduoti pareigas ir pagal tam tikrą kompetenciją – įgaliojimus.</text:span></text:p>
      <text:p text:style-name="P1438"><text:span text:style-name="T1439">6</text:span><text:span text:style-name="T1440">. Kitose Organizacijos veiklos srityse Tarybai gali teikti pagalbą kiti komitetai.</text:span></text:p>
      <text:p text:style-name="P1441"><text:span text:style-name="T1442">7</text:span><text:span text:style-name="T1443">. Taryba gali perduoti pareigas ir pagal tam<text:s/></text:span><text:span text:style-name="T1444">tikrą kompetenciją – įgaliojimus Civilių/kariškių bendradarbiavimo nuolatiniam komitetui ar bet kuriam kitam komitetui, įsteigtam įsigaliojus šiai Konvencijai. Toks pareigų ar įgaliojimų perdavimas nekliudo Tarybai bet kuriuo metu, vykdant bendrosios priež</text:span><text:span text:style-name="T1445">iūros funkciją, kelti klausimus.</text:span></text:p>
      <text:p text:style-name="P1446"/>
      <text:p text:style-name="P1447"><text:span text:style-name="T1448">8</text:span><text:span text:style-name="T1449"><text:s/>straipsnis</text:span></text:p>
      <text:p text:style-name="P1450"/>
      <text:p text:style-name="P1451"><text:span text:style-name="T1452">1</text:span><text:span text:style-name="T1453">. Generalinės asamblėjos sprendimai dėl Susitariančiųjų Šalių, ypač remiantis 1 straipsnio 2 dalies a punktu ir 6 straipsnio 1 dalies pirmąja pastraipa, arba Tarybos sprendimai, ypač remiantis 1 stra</text:span><text:span text:style-name="T1454">ipsnio 2 dalies b punktu ir 7 straipsnio 1 dalimi, priimami atiduotų balsų dauguma, jeigu tokia dauguma sudaro ne mažiau kaip tris ketvirtadalius atiduotų apskaičiuotų balsų pagal 11 straipsnyje numatytą skaičiavimą ir atstovauja ne mažiau kaip trims ketvi</text:span><text:span text:style-name="T1455">rtadaliams balsavusių Susitariančiųjų Šalių.</text:span></text:p>
      <text:p text:style-name="P1456">Ši taisyklė taikoma ir sprendimams, priimtiems 2 straipsnio 1 dalies i, p, r ir s punktuose, 2 straipsnio 5 dalyje, 6 straipsnio 1 dalies a, c ir d punktuose, 6 straipsnio 2 dalyje, 6 straipsnio 3 dalies b punkte, 7 straipsnio 2 dalies d, j ir k punktuose, 7 straipsnio 3 dalyje, 7 straipsnio 6 dalyje ir 7 straipsnio 7 dalyje, 12 straipsnyje, 13 straipsnio 2 dalyje ir 13 straipsnio 3 dalyje nurodytais atvejais.</text:p>
      <text:p text:style-name="P1457"><text:span text:style-name="T1458">Ši taisyklė taikoma ir sprendimams, priimtiems laikan</text:span><text:span text:style-name="T1459">tis IV priedo 3 straipsnio. Kai šie sprendimai susiję su vienetiniais mokesčiais, tarifais ir IV priedo 3 straipsnio c punkte nurodytos maršruto rinkliavų sistemos taikymo sąlygomis, jie netaikomi „prieš“ balsavusiai Susitariančiajai Šaliai, kuri priima to</text:span><text:span text:style-name="T1460">kį sprendimą. Tokiu atveju ši Susitariančioji Šalis pateikia pareiškimą, paaiškindama priežastis, ir negali kvestionuoti 6 straipsnio 2 dalyje nurodytos bendrosios politikos.</text:span></text:p>
      <text:p text:style-name="P1461"><text:span text:style-name="T1462">2</text:span><text:span text:style-name="T1463">. Generalinės asamblėjos sprendimai dėl Agentūros, pirmiausia remiantis 1 st</text:span><text:span text:style-name="T1464">raipsnio 2 dalies a ir c punktais ir 6 straipsnio 1 dalies pirmąja pastraipa, arba Tarybos sprendimai, pirmiausia remiantis 1 straipsnio 2 dalies b ir c punktais, priimami atiduotų balsų dauguma, jeigu tokia dauguma sudaro daugiau kaip pusę atiduotų apskai</text:span><text:span text:style-name="T1465">čiuotų balsų pagal 11 straipsnyje numatytą skaičiavimą ir atstovauja daugiau kaip pusei balsavusių Susitariančiųjų Šalių. Ypač svarbiais klausimais ir jei to prašo ne mažiau kaip vienas trečdalis balsavimo teisę turinčių Susitariančiųjų Šalių, dauguma turi</text:span><text:span text:style-name="T1466"><text:s/>sudaryti ne mažiau kaip tris ketvirtadalius, o ne daugiau kaip pusę atiduotų apskaičiuotų balsų.</text:span></text:p>
      <text:p text:style-name="P1467"><text:span text:style-name="T1468">Ši taisyklė taikoma ir sprendimams, priimtiems 6 straipsnio 1 dalies b punkte, 6 straipsnio 3 dalies a punkte, 7 straipsnio 2 dalies a-c, e-i, l ir m punktuos</text:span><text:span text:style-name="T1469">e, 9 straipsnio 2 dalyje ir 10 straipsnio 2 dalyje nurodytais atvejais.</text:span></text:p>
      <text:p text:style-name="P1470"><text:span text:style-name="T1471">3</text:span><text:span text:style-name="T1472">. Tačiau sprendimai dėl prašymų prisijungti prie Organizacijos, kaip nurodyta 39 straipsnyje, dėl visų II priedo pakeitimų, išskyrus nurodytuosius 3 straipsnio 2 dalies b punkte,<text:s/></text:span><text:span text:style-name="T1473">dėl IV priedo pakeitimų bei dėl 36 straipsnio 4 dalyje, 36 straipsnio 5 dalyje, 38 straipsnio 3 dalyje ir 38 straipsnio 4 dalyje nurodyto išstojimo iš Konvencijos ar prisijungimo prie jos priimami visais atiduotais balsais.</text:span></text:p>
      <text:p text:style-name="P1474"><text:span text:style-name="T1475">4</text:span><text:span text:style-name="T1476">. Generalinės asamblėjos ir</text:span><text:span text:style-name="T1477"><text:s/>Tarybos sprendimai Susitariančiosioms Šalims ir Agentūrai yra privalomi, atsižvelgiant į 9 straipsnį.</text:span></text:p>
      <text:p text:style-name="P1478"/>
      <text:p text:style-name="P1479"><text:span text:style-name="T1480">9</text:span><text:span text:style-name="T1481"><text:s/>straipsnis</text:span></text:p>
      <text:p text:style-name="P1482"/>
      <text:p text:style-name="P1483"><text:span text:style-name="T1484">1</text:span><text:span text:style-name="T1485">. Jei kuri nors Susitariančioji Šalis praneša Generalinei asamblėjai ar Tarybai, kad, vadovaudamasi svarbiausiais nacionalinės gy</text:span><text:span text:style-name="T1486">nybos ir saugumo interesais, ji negali vykdyti sprendimo, priimto atiduotų balsų dauguma, kaip numatyta 8 straipsnio 1 dalyje, ji gali nukrypti nuo jo, pateikusi Generalinei asamblėjai arba Tarybai priežasčių paaiškinimą ir pareiškimą, kuriame nurodo, ar:</text:span></text:p>
      <text:p text:style-name="P1487"><text:span text:style-name="T1488">a) nukrypimas susijęs su klausimu, dėl kurio neprieštaraujama, jei sprendimas įsigalios kitoms Susitariančiosioms Šalims su sąlyga, kad atitinkama Susitariančioji Šalis netaiko to sprendimo arba taiko jį tik iš dalies;</text:span></text:p>
      <text:p text:style-name="P1489"><text:span text:style-name="T1490">b) nukrypimas susijęs su tokiu svar</text:span><text:span text:style-name="T1491">biu nacionaliniams gynybos ir saugumo interesams klausimu, kad sprendimas neturi būti vykdomas tol, kol 2 dalies b punkte nustatyta tvarka nepriimamas antras sprendimas.</text:span></text:p>
      <text:p text:style-name="P1492"><text:span text:style-name="T1493">2</text:span><text:span text:style-name="T1494">. a) Jei taikomos 1 dalies a punkte numatytos aplinkybės, generalinis direktori</text:span><text:span text:style-name="T1495">us ne rečiau kaip kartą per metus pateikia Generalinei asamblėjai arba Tarybai pažangos, daromos siekiant padėties, kai nė viena Susitariančioji Šalis nenukrypsta, ataskaitas.</text:span></text:p>
      <text:p text:style-name="P1496"><text:span text:style-name="T1497">b) Taikant 1 dalies b punktą, sprendimas laikinai nevykdomas ir per laikotarpį,<text:s/></text:span><text:span text:style-name="T1498">kuris turi būti nustatytas, pateikiamas Generalinei asamblėjai, kad ši priimtų antrą sprendimą, net jeigu pirmąjį sprendimą priėmė Taryba. Jei persvarsčius priimtas antrasis sprendimas patvirtina pirmąjį, Susitariančioji Šalis gali nukrypti nuo jo 1 dalies</text:span><text:span text:style-name="T1499"><text:s/>a punkte nustatytomis sąlygomis. Generalinė asamblėja peržiūri pirmąjį sprendimą ne vėliau kaip per metus.</text:span></text:p>
      <text:p text:style-name="P1500"><text:span text:style-name="T1501">3</text:span><text:span text:style-name="T1502">. Nepaprastosios padėties ar karo atveju šios Konvencijos nuostatos neturi įtakos atitinkamų Susitariančiųjų Šalių veikimo laisvei. Tas pats<text:s/></text:span><text:span text:style-name="T1503">principas taikomas ir krizės ar nepaprastosios padėties šalyje atveju. Konkrečiai kalbant, kiekviena Susitariančioji Šalis, vadovaudamasi svarbiais nacionaliniais interesais, ypač gynybos srityje, gali laikinai prisiimti atsakomybę už visas ar dalį oro eis</text:span><text:span text:style-name="T1504">mo paslaugų jos kontroliuojamoje oro erdvėje. Europos oro eismo valdymo sistemos struktūra turėtų leisti atnaujinti tokias paslaugas pagal Susitariančiųjų Šalių reikalavimus.</text:span></text:p>
      <text:p text:style-name="P1505"/>
      <text:p text:style-name="P1506"><text:span text:style-name="T1507">10</text:span><text:span text:style-name="T1508"><text:s/>straipsnis</text:span></text:p>
      <text:p text:style-name="P1509"/>
      <text:p text:style-name="P1510"><text:span text:style-name="T1511">1</text:span><text:span text:style-name="T1512">. Kiekvienos Susitariančiosios Šalies metinė įmoka į<text:s/></text:span><text:span text:style-name="T1513">biudžetą kiekvienais finansiniais metais nustatoma pagal šią formulę:</text:span></text:p>
      <text:p text:style-name="P1514"><text:span text:style-name="T1515">a) pradinė 30 % įmokos dalis apskaičiuojama proporcingai Susitariančiosios Šalies bendrojo nacionalinio produkto vertei, kaip nurodyta šio straipsnio 2 dalyje;</text:span></text:p>
      <text:p text:style-name="P1516"><text:span text:style-name="T1517">b) likusi 70 % įmokos da</text:span><text:span text:style-name="T1518">lis apskaičiuojama proporcingai Susitariančiosios Šalies maršrutų įrangos bazinėms sąnaudoms, kaip nustatyta šio straipsnio 3 dalyje.</text:span></text:p>
      <text:p text:style-name="P1519"><text:span text:style-name="T1520">2</text:span><text:span text:style-name="T1521">. Bendrasis nacionalinis produktas, kuris turi būti naudojamas apskaičiavimui, yra gaunamas pagal Ekonominio bendra</text:span><text:span text:style-name="T1522">darbiavimo ir plėtros organizacijos surinktus statistinius duomenis, arba, jei ši to nepadaro, pagal kurios nors kitos lygiavertes garantijas suteikiančios ir Tarybos sprendimu paskirtos įstaigos, apskaičiuojant aritmetinį vidurkį paskutinių trejų metų, ku</text:span><text:span text:style-name="T1523">rių statistiniai duomenys yra surinkti. Bendrojo nacionalinio produkto vertė yra apskaičiuojama pagal gamybos kainą ir faktines kainas, išreikštas atitinkamais Europos apskaitos vienetais.</text:span></text:p>
      <text:p text:style-name="P1524"><text:span text:style-name="T1525">3</text:span><text:span text:style-name="T1526">. Maršrutų įrangos bazinės sąnaudos, kuriomis naudojamasi skai</text:span><text:span text:style-name="T1527">čiuojant, yra priešpaskutinių finansinių metų prieš atitinkamus finansinius metus nustatytos bazinės sąnaudos.</text:span></text:p>
      <text:p text:style-name="P1528"/>
      <text:p text:style-name="P1529"><text:span text:style-name="T1530">11</text:span><text:span text:style-name="T1531"><text:s/>straipsnis</text:span></text:p>
      <text:p text:style-name="P1532"/>
      <text:p text:style-name="P1533"><text:span text:style-name="T1534">1</text:span><text:span text:style-name="T1535">. 8 straipsnyje nurodytas skaičiavimas nustatomas pagal šią lentelę:</text:span></text:p>
      <table:table table:style-name="Table1536">
        <table:table-columns>
          <table:table-column table:style-name="TableColumn1537"/>
          <table:table-column table:style-name="TableColumn1538"/>
        </table:table-columns>
        <table:table-row table:style-name="TableRow1539">
          <table:table-cell table:style-name="TableCell1540">
            <text:p text:style-name="P1541">Susitariančiosios Šalies metinės įmokos, išreikštos<text:s/>procentais nuo visų<text:s/><text:tab/>Susitariančiųjų Šalių visos metinių įmokų sumos</text:p>
          </table:table-cell>
          <table:table-cell table:style-name="TableCell1542">
            <text:p text:style-name="P1543">Balsų skaičius</text:p>
          </table:table-cell>
        </table:table-row>
        <table:table-row table:style-name="TableRow1544">
          <table:table-cell table:style-name="TableCell1545">
            <text:p text:style-name="P1546">Mažiau negu 1 %</text:p>
          </table:table-cell>
          <table:table-cell table:style-name="TableCell1547">
            <text:p text:style-name="P1548">1</text:p>
          </table:table-cell>
        </table:table-row>
        <table:table-row table:style-name="TableRow1549">
          <table:table-cell table:style-name="TableCell1550">
            <text:p text:style-name="P1551">Nuo 1% iki mažiau negu 2 %</text:p>
          </table:table-cell>
          <table:table-cell table:style-name="TableCell1552">
            <text:p text:style-name="P1553">2</text:p>
          </table:table-cell>
        </table:table-row>
        <table:table-row table:style-name="TableRow1554">
          <table:table-cell table:style-name="TableCell1555">
            <text:p text:style-name="P1556">Nuo 2 % iki mažiau negu 3 %</text:p>
          </table:table-cell>
          <table:table-cell table:style-name="TableCell1557">
            <text:p text:style-name="P1558">3</text:p>
          </table:table-cell>
        </table:table-row>
        <table:table-row table:style-name="TableRow1559">
          <table:table-cell table:style-name="TableCell1560">
            <text:p text:style-name="P1561"><text:span text:style-name="T1562">Nuo 3% iki mažiau negu 4 ½</text:span><text:span text:style-name="T1563">1/2</text:span><text:span text:style-name="T1564"><text:s/>%</text:span></text:p>
          </table:table-cell>
          <table:table-cell table:style-name="TableCell1565">
            <text:p text:style-name="P1566">4</text:p>
          </table:table-cell>
        </table:table-row>
        <table:table-row table:style-name="TableRow1567">
          <table:table-cell table:style-name="TableCell1568">
            <text:p text:style-name="P1569"><text:span text:style-name="T1570">Nuo 4 ½</text:span><text:span text:style-name="T1571">1/2</text:span><text:span text:style-name="T1572"><text:s/>%</text:span><text:span text:style-name="T1573"><text:s/></text:span><text:span text:style-name="T1574">iki mažiau negu 6 %</text:span></text:p>
          </table:table-cell>
          <table:table-cell table:style-name="TableCell1575">
            <text:p text:style-name="P1576">5</text:p>
          </table:table-cell>
        </table:table-row>
        <table:table-row table:style-name="TableRow1577">
          <table:table-cell table:style-name="TableCell1578">
            <text:p text:style-name="P1579"><text:span text:style-name="T1580">Nuo 6% iki mažiau<text:s/></text:span><text:span text:style-name="T1581">negu 7 ½</text:span><text:span text:style-name="T1582">1/2</text:span><text:span text:style-name="T1583"><text:s/></text:span><text:span text:style-name="T1584">%</text:span></text:p>
          </table:table-cell>
          <table:table-cell table:style-name="TableCell1585">
            <text:p text:style-name="P1586">6</text:p>
          </table:table-cell>
        </table:table-row>
        <table:table-row table:style-name="TableRow1587">
          <table:table-cell table:style-name="TableCell1588">
            <text:p text:style-name="P1589"><text:span text:style-name="T1590">Nuo 7 ½</text:span><text:span text:style-name="T1591">1/2</text:span><text:span text:style-name="T1592"><text:s/>%</text:span><text:span text:style-name="T1593"><text:s/></text:span><text:span text:style-name="T1594">iki mažiau negu 9 %</text:span></text:p>
          </table:table-cell>
          <table:table-cell table:style-name="TableCell1595">
            <text:p text:style-name="P1596">7</text:p>
          </table:table-cell>
        </table:table-row>
        <table:table-row table:style-name="TableRow1597">
          <table:table-cell table:style-name="TableCell1598">
            <text:p text:style-name="P1599">Nuo 9% iki mažiau negu 11 %</text:p>
          </table:table-cell>
          <table:table-cell table:style-name="TableCell1600">
            <text:p text:style-name="P1601">8</text:p>
          </table:table-cell>
        </table:table-row>
        <table:table-row table:style-name="TableRow1602">
          <table:table-cell table:style-name="TableCell1603">
            <text:p text:style-name="P1604">Nuo 11% iki mažiau negu 13 %</text:p>
          </table:table-cell>
          <table:table-cell table:style-name="TableCell1605">
            <text:p text:style-name="P1606">9</text:p>
          </table:table-cell>
        </table:table-row>
        <table:table-row table:style-name="TableRow1607">
          <table:table-cell table:style-name="TableCell1608">
            <text:p text:style-name="P1609">Nuo 13% iki mažiau negu 15 %</text:p>
          </table:table-cell>
          <table:table-cell table:style-name="TableCell1610">
            <text:p text:style-name="P1611">10</text:p>
          </table:table-cell>
        </table:table-row>
        <table:table-row table:style-name="TableRow1612">
          <table:table-cell table:style-name="TableCell1613">
            <text:p text:style-name="P1614">Nuo 15% iki mažiau negu 18 %</text:p>
          </table:table-cell>
          <table:table-cell table:style-name="TableCell1615">
            <text:p text:style-name="P1616">11</text:p>
          </table:table-cell>
        </table:table-row>
        <table:table-row table:style-name="TableRow1617">
          <table:table-cell table:style-name="TableCell1618">
            <text:p text:style-name="P1619">Nuo 18% iki mažiau negu 21 %</text:p>
          </table:table-cell>
          <table:table-cell table:style-name="TableCell1620">
            <text:p text:style-name="P1621">12</text:p>
          </table:table-cell>
        </table:table-row>
        <table:table-row table:style-name="TableRow1622">
          <table:table-cell table:style-name="TableCell1623">
            <text:p text:style-name="P1624">Nuo 21% iki mažiau negu 24 %</text:p>
          </table:table-cell>
          <table:table-cell table:style-name="TableCell1625">
            <text:p text:style-name="P1626">13</text:p>
          </table:table-cell>
        </table:table-row>
        <table:table-row table:style-name="TableRow1627">
          <table:table-cell table:style-name="TableCell1628">
            <text:p text:style-name="P1629">Nuo 24%%<text:s/>iki mažiau negu 27 %</text:p>
          </table:table-cell>
          <table:table-cell table:style-name="TableCell1630">
            <text:p text:style-name="P1631">14</text:p>
          </table:table-cell>
        </table:table-row>
        <table:table-row table:style-name="TableRow1632">
          <table:table-cell table:style-name="TableCell1633">
            <text:p text:style-name="P1634">Nuo 27% iki mažiau negu 30 %</text:p>
          </table:table-cell>
          <table:table-cell table:style-name="TableCell1635">
            <text:p text:style-name="P1636">15</text:p>
          </table:table-cell>
        </table:table-row>
        <table:table-row table:style-name="TableRow1637">
          <table:table-cell table:style-name="TableCell1638">
            <text:p text:style-name="P1639">30%</text:p>
          </table:table-cell>
          <table:table-cell table:style-name="TableCell1640">
            <text:p text:style-name="P1641"><text:span text:style-name="T1642">16.</text:span></text:p>
          </table:table-cell>
        </table:table-row>
      </table:table>
      <text:p text:style-name="P1643"><text:span text:style-name="T1644">2</text:span><text:span text:style-name="T1645">. Balsų skaičius iš pradžių nustatomas remiantis pirmiau pateikta skaičiavimo lentele ir 10 straipsnyje nurodyta Susitariančiųjų Šalių metinių įmokų į Organizacijos biudžetą nustatymo</text:span><text:span text:style-name="T1646"><text:s/>taisykle; tokiu būdu nustatytas balsų skaičius įsigalioja nuo Protokolo, pateikto pasirašyti 1997 m. Briuselyje, įsigaliojimo dienos.</text:span></text:p>
      <text:p text:style-name="P1647"><text:span text:style-name="T1648">3</text:span><text:span text:style-name="T1649">. Jei nauja valstybė prisijungia prie šios Konvencijos, Susitariančiųjų Šalių balsų skaičius nustatomas iš naujo tai</text:span><text:span text:style-name="T1650">kant tą pačią tvarką.</text:span></text:p>
      <text:p text:style-name="P1651"><text:span text:style-name="T1652">4</text:span><text:span text:style-name="T1653">. Balsų skaičius kasmet nustatomas iš naujo laikantis pirmiau išdėstytų nuostatų.</text:span></text:p>
      <text:p text:style-name="P1654"/>
      <text:p text:style-name="P1655"><text:span text:style-name="T1656">12</text:span><text:span text:style-name="T1657"><text:s/>straipsnis</text:span></text:p>
      <text:p text:style-name="P1658"/>
      <text:p text:style-name="P1659"><text:span text:style-name="T1660">Generalinė asamblėja ir Taryba nustato savo darbo reglamentą, įskaitant pirmininko ir pirmininko pavaduotojo rinkimo taisykle</text:span><text:span text:style-name="T1661">s bei balsavimo procedūrų ir kvorumo taikymo taisykles.</text:span></text:p>
      <text:p text:style-name="P1662"/>
      <text:p text:style-name="P1663"><text:span text:style-name="T1664">13</text:span><text:span text:style-name="T1665"><text:s/>straipsnis</text:span></text:p>
      <text:p text:style-name="P1666"/>
      <text:p text:style-name="P1667"><text:span text:style-name="T1668">1</text:span><text:span text:style-name="T1669">. Savo tikslams įgyvendinti Organizacija palaiko reikiamus santykius su atitinkamomis valstybėmis ir tarptautinėmis organizacijomis.</text:span></text:p>
      <text:p text:style-name="P1670"><text:span text:style-name="T1671">2</text:span><text:span text:style-name="T1672">. Nepažeidžiant 7 straipsnio 2 dalies</text:span><text:span text:style-name="T1673"><text:s/>k punkto, šio straipsnio 3 dalies ir 15 straipsnio nuostatų, tik Generalinė asamblėja yra įgaliota Organizacijos vardu sudaryti specialius susitarimus, kurie reikalingi 2 straipsnyje numatytiems uždaviniams įgyvendinti.</text:span></text:p>
      <text:p text:style-name="P1674"><text:span text:style-name="T1675">3</text:span><text:span text:style-name="T1676">. Tarybos pasiūlymu Generalinė</text:span><text:span text:style-name="T1677"><text:s/>asamblėja gali įgalioti Tarybą priimti sprendimą sudaryti specialius susitarimus, kurie reikalingi 2 straipsnyje numatytiems uždaviniams vykdyti.</text:span></text:p>
      <text:p text:style-name="P1678"/>
      <text:p text:style-name="P1679"><text:span text:style-name="T1680">14</text:span><text:span text:style-name="T1681"><text:s/>straipsnis</text:span></text:p>
      <text:p text:style-name="P1682"/>
      <text:p text:style-name="P1683"><text:span text:style-name="T1684">2 straipsnyje nurodyti specialūs susitarimai nustato atitinkamus šiuos susitarimus<text:s/></text:span><text:span text:style-name="T1685">sudariusių Šalių uždavinius, teises ir pareigas bei finansinius susitarimus ir nustato priemones, kurių reikia imtis. Agentūra gali derėtis dėl tokių susitarimų pagal 7 straipsnio 2 dalies k punkto nuostatas.</text:span></text:p>
      <text:p text:style-name="P1686"/>
      <text:p text:style-name="P1687"><text:span text:style-name="T1688">15</text:span><text:span text:style-name="T1689"><text:s/>straipsnis</text:span></text:p>
      <text:p text:style-name="P1690"/>
      <text:p text:style-name="P1691"><text:span text:style-name="T1692">Kiek tai atitinka Tarybos</text:span><text:span text:style-name="T1693"><text:s/>duotus nurodymus, Agentūra gali nustatyti su Susitariančiųjų Šalių, Šalimis nesančių valstybių ar tarptautinių organizacijų atitinkamomis valstybinėmis ar privačiomis techninėmis tarnybomis santykius, kurie yra būtini oro eismo koordinavimui ir Agentūros<text:s/></text:span><text:span text:style-name="T1694">tarnybų darbui. Tam Agentūra gali Organizacijos vardu sudaryti grynai administracinio, techninio ar komercinio pobūdžio sutartis, reikalingas Agentūros veiklai, su sąlyga, kad Agentūra apie tai praneša Tarybai.</text:span></text:p>
      <text:p text:style-name="P1695"/>
      <text:p text:style-name="P1696"><text:span text:style-name="T1697">16</text:span><text:span text:style-name="T1698"><text:s/>straipsnis</text:span></text:p>
      <text:p text:style-name="P1699"/>
      <text:p text:style-name="P1700"><text:span text:style-name="T1701">1</text:span><text:span text:style-name="T1702">. Prireikus visuomen</text:span><text:span text:style-name="T1703">ės interesai pripažįstami vadovaujantis nacionaline teise ir atsižvelgiant į šios teisės nuostatų, numatančių nusavinimą visuomenės labui, pasekmes, kai, gavus atitinkamos vyriausybės sutikimą, įsigyjamas Organizacijos įrenginiams būtinas nekilnojamasis tu</text:span><text:span text:style-name="T1704">rtas. Jei nepavyksta taikiai susitarti, tokiam turtui įsigyti atitinkamos valstybės kompetentingos institucijos gali pradėti nusavinimo visuomenės labui procedūrą pagal tos valstybės nacionalinę teisę.</text:span></text:p>
      <text:p text:style-name="P1705"><text:span text:style-name="T1706">2</text:span><text:span text:style-name="T1707">. Tos Susitariančiosios Šalies, kurioje netaikoma</text:span><text:span text:style-name="T1708"><text:s/>šio straipsnio 1 dalyje nurodyta procedūra, teritorijoje Organizacija gali taikyti tokias privalomo pirkimo procedūras, kurias galima panaudoti civilinės aviacijos ir telekomunikacijų tikslams.</text:span></text:p>
      <text:p text:style-name="P1709"><text:span text:style-name="T1710">3</text:span><text:span text:style-name="T1711">. Susitariančiosios Šalys pripažįsta Organizacijos teisę</text:span><text:span text:style-name="T1712"><text:s/>taikyti visiems jų teritorijose Organizacijos vardu įsteigtiems objektams ir tarnyboms nacionalinės teisės nuostatas, apribojančias nekilnojamojo turto savininkų teises nacionalinių tarnybų naudai, ypač nustatant servitutus, jei to reikalauja visuomenės i</text:span><text:span text:style-name="T1713">nteresai.</text:span></text:p>
      <text:p text:style-name="P1714"><text:span text:style-name="T1715">4</text:span><text:span text:style-name="T1716">. Organizacija apmoka išlaidas, susidariusias taikant šio straipsnio nuostatas, įskaitant kompensaciją, mokėtiną pagal valstybės, kurios teritorijoje yra šis turtas, teisę.</text:span></text:p>
      <text:p text:style-name="P1717"/>
      <text:p text:style-name="P1718"><text:span text:style-name="T1719">17</text:span><text:span text:style-name="T1720"><text:s/>straipsnis</text:span></text:p>
      <text:p text:style-name="P1721"/>
      <text:p text:style-name="P1722"><text:span text:style-name="T1723">Kai Agentūra įgyvendina 2 straipsnio 2 dalies<text:s/></text:span><text:span text:style-name="T1724">b punkte numatytus uždavinius, ji taiko taisykles, galiojančias Susitariančiųjų Šalių teritorijose ir oro erdvėje, kurioje joms pagal tarptautinius susitarimus, kurių Šalimis jos yra, pavestos oro eismo paslaugos.</text:span></text:p>
      <text:p text:style-name="P1725"/>
      <text:p text:style-name="P1726"><text:span text:style-name="T1727">18</text:span><text:span text:style-name="T1728"><text:s/>straipsnis</text:span></text:p>
      <text:p text:style-name="P1729"/>
      <text:p text:style-name="P1730"><text:span text:style-name="T1731">Kai Agentūra įgyvendina 2 straipsnio 2 dalies b punkte numatytus uždavinius, ji, neviršydama oro eismo paslaugų tarnyboms suteiktų įgaliojimų, duoda orlaivių vadams visus būtinus nurodymus. Orlaivių vadai privalo vykdyti tuos nurodymus, išskyrus pirmesniam</text:span><text:span text:style-name="T1732">e straipsnyje nurodytose taisyklėse numatytas<text:s/></text:span><text:span text:style-name="T1733">force majeure<text:s/></text:span><text:span text:style-name="T1734">aplinkybes.</text:span></text:p>
      <text:p text:style-name="P1735"/>
      <text:p text:style-name="P1736"><text:span text:style-name="T1737">19</text:span><text:span text:style-name="T1738"><text:s/>straipsnis</text:span></text:p>
      <text:p text:style-name="P1739"/>
      <text:p text:style-name="P1740"><text:span text:style-name="T1741">1</text:span><text:span text:style-name="T1742">. Įgyvendindama 2 straipsnio 1 dalies e punkte numatytus uždavinius, Organizacija, laikydamasi 7 straipsnio 2 dalies d punkte numatytų bendrųjų sąlygų, nustato</text:span><text:span text:style-name="T1743"><text:s/>reikiamas reguliavimo priemones ir praneša apie jas orlaivių naudotojams ir atitinkamoms oro eismo tarnyboms. Susitariančiosios Šalys užtikrina, kad orlaivių naudotojai, orlaivių vadai ir atitinkamos oro eismo tarnybos jas vykdytų, nebent jie to nedaro sa</text:span><text:span text:style-name="T1744">ugumo sumetimais.</text:span></text:p>
      <text:p text:style-name="P1745"><text:span text:style-name="T1746">2</text:span><text:span text:style-name="T1747">. Vienintelė Susitariančiosios Šalies pareiga yra užtikrinti, kad jos oro eismo paslaugų tarnyba laikytųsi 1 dalyje nurodytų bendrųjų sąlygų ir reguliavimo priemonių.</text:span></text:p>
      <text:p text:style-name="P1748"><text:span text:style-name="T1749">3</text:span><text:span text:style-name="T1750">. Jeigu orlaivio naudotojas arba orlaivio vadas nesilaiko 1 d</text:span><text:span text:style-name="T1751">alyje nurodytų bendrųjų sąlygų ar reguliavimo priemonių, bylą pažeidėjui Organizacijos prašymu gali iškelti:</text:span></text:p>
      <text:p text:style-name="P1752"><text:span text:style-name="T1753">a) savo pačios teritorijoje – Susitariančioji Šalis, kurioje buvo užfiksuotas pažeidimas;</text:span></text:p>
      <text:p text:style-name="P1754"><text:span text:style-name="T1755">b) Organizacija, vadovaudamasi 35 straipsnyje nustatyta</text:span><text:span text:style-name="T1756"><text:s/>jurisdikcija, jeigu su tuo sutinka Susitariančioji Šalis, kurioje byla turi būti iškelta.</text:span></text:p>
      <text:p text:style-name="P1757"><text:span text:style-name="T1758">4</text:span><text:span text:style-name="T1759">. Susitariančiosios Šalys įtraukia į savo nacionalinės teisės aktus 7 straipsnio 2 dalies d punkte numatytų bendrųjų sąlygų laikymąsi užtikrinančias nuostatas</text:span><text:span text:style-name="T1760">.</text:span></text:p>
      <text:p text:style-name="P1761"/>
      <text:p text:style-name="P1762"><text:span text:style-name="T1763">20</text:span><text:span text:style-name="T1764"><text:s/>straipsnis</text:span></text:p>
      <text:p text:style-name="P1765"/>
      <text:p text:style-name="P1766"><text:span text:style-name="T1767">Įgyvendinant 2 straipsnio 1 dalies e punkte ir prireikus 2 straipsnio 2 dalies b punkte numatytus uždavinius, Agentūros specialiai tam įgalioti pareigūnai savo ataskaitose fiksuoja oro navigacijos taisyklių pažeidimus, padarytus oro</text:span><text:span text:style-name="T1768"><text:s/>erdvėje, kurioje Agentūra įgyvendina tuos uždavinius, nepažeisdami nacionalinės teisės aktų nustatytos Susitariančiųjų Šalių pareigūnų teisės pranešti apie tokio pobūdžio pažeidimus. Minėtos ataskaitos nacionaliniuose teismuose turi tokią pačią juridinę g</text:span><text:span text:style-name="T1769">alią, kaip ir teisę pranešti apie tokio pobūdžio pažeidimus turinčių šalies pareigūnų parengtos ataskaitos.</text:span></text:p>
      <text:p text:style-name="P1770"/>
      <text:p text:style-name="P1771"><text:span text:style-name="T1772">21</text:span><text:span text:style-name="T1773"><text:s/>straipsnis</text:span></text:p>
      <text:p text:style-name="P1774"/>
      <text:p text:style-name="P1775"><text:span text:style-name="T1776">1</text:span><text:span text:style-name="T1777">. Leidinių ar kitos informacinės medžiagos, kurią Organizacija siunčia vykdydama oficialią savo veiklą ar kuri siunčiama Or</text:span><text:span text:style-name="T1778">ganizacijai, platinimas niekaip neribojamas.</text:span></text:p>
      <text:p text:style-name="P1779"><text:span text:style-name="T1780">2</text:span><text:span text:style-name="T1781">. Perduodant oficialius pranešimus ir visus Organizacijos dokumentus, Organizacijai taikomos ne mažiau palankios sąlygos negu tos, kurias kiekviena Susitariančioji Šalis taiko panašioms tarptautinėms organi</text:span><text:span text:style-name="T1782">zacijoms.</text:span></text:p>
      <text:p text:style-name="P1783"/>
      <text:p text:style-name="P1784"><text:span text:style-name="T1785">22</text:span><text:span text:style-name="T1786"><text:s/>straipsnis</text:span></text:p>
      <text:p text:style-name="P1787"/>
      <text:p text:style-name="P1788"><text:span text:style-name="T1789">1</text:span><text:span text:style-name="T1790">. Susitariančiųjų Šalių teritorijose Organizacija atleidžiama nuo visų su jos steigimu, veiklos nutraukimu ar Organizacijos likvidavimu susijusių muitų, mokesčių ir rinkliavų.</text:span></text:p>
      <text:p text:style-name="P1791"><text:span text:style-name="T1792">2</text:span><text:span text:style-name="T1793">. Organizacija atleidžiama nuo visų<text:s/></text:span><text:span text:style-name="T1794">muitų, mokesčių ir rinkliavų, susijusių su nekilnojamojo turto, reikalingo jos užduočiai vykdyti, įsigijimu.</text:span></text:p>
      <text:p text:style-name="P1795"><text:span text:style-name="T1796">3</text:span><text:span text:style-name="T1797">. Organizacija atleidžiama nuo visų jai, taip pat jos nuosavybei, turtui ir pajamoms taikytinų tiesioginių mokesčių.</text:span></text:p>
      <text:p text:style-name="P1798"><text:span text:style-name="T1799">4</text:span><text:span text:style-name="T1800">. Organizacija<text:s/></text:span><text:span text:style-name="T1801">atleidžiama nuo visų Organizacijai tenkančių netiesioginių į valstybės biudžetą mokamų mokesčių, susijusių su išduotomis paskolomis.</text:span></text:p>
      <text:p text:style-name="P1802"><text:span text:style-name="T1803">5</text:span><text:span text:style-name="T1804">. Organizacija atleidžiama nuo visų išskirtinio ar diskriminacinio pobūdžio mokesčių.</text:span></text:p>
      <text:p text:style-name="P1805"><text:span text:style-name="T1806">6</text:span><text:span text:style-name="T1807">. Šiame straipsnyje numatyt</text:span><text:span text:style-name="T1808">i atleidimai nuo mokesčių netaikomi mokesčiams už bendrąsias paslaugas.</text:span></text:p>
      <text:p text:style-name="P1809"/>
      <text:p text:style-name="P1810"><text:span text:style-name="T1811">23</text:span><text:span text:style-name="T1812"><text:s/>straipsnis</text:span></text:p>
      <text:p text:style-name="P1813"/>
      <text:p text:style-name="P1814"><text:span text:style-name="T1815">1</text:span><text:span text:style-name="T1816">. Organizacija atleidžiama nuo visų muitų ar panašių mokesčių ir rinkliavų, išskyrus mokesčius už suteiktas paslaugas, ir jai netaikomi jokie importo ar ekspor</text:span><text:span text:style-name="T1817">to draudimai ar apribojimai, jei medžiagos, įrengimai, atsargos ir kiti daiktai yra importuojami Organizacijos oficialioms reikmėms tenkinti ir yra skirti Organizacijos pastatų ir įrenginių statybai ar jos veiklai.</text:span></text:p>
      <text:p text:style-name="P1818"><text:span text:style-name="T1819">2</text:span><text:span text:style-name="T1820">. Tokiu būdu importuotos prekės nega</text:span><text:span text:style-name="T1821">li būti parduotos, išnuomotos ar perduotos nemokamai arba už užmokestį Susitariančiosios Šalies, į kurią jos įvežtos, teritorijoje, išskyrus, jei tai daroma atitinkamos Susitariančiosios Šalies Vyriausybės nustatytomis sąlygomis.</text:span></text:p>
      <text:p text:style-name="P1822"><text:span text:style-name="T1823">3</text:span><text:span text:style-name="T1824">. Siekiant užtikrinti</text:span><text:span text:style-name="T1825">, kad šio straipsnio 1 dalyje minimos medžiagos, įrengimai, atsargos ir kiti daiktai, importuoti su tikslu perduoti juos Organizacijai, būtų iš tikrųjų jai perduoti ir naudojami Organizacijos oficialiems pastatams ir įrenginiams ar jos veiklai, gali būti t</text:span><text:span text:style-name="T1826">aikomos visos reikalingos kontrolės priemonės.</text:span></text:p>
      <text:p text:style-name="P1827"><text:span text:style-name="T1828">4</text:span><text:span text:style-name="T1829">. Jei leidiniams taikomas prie šios Konvencijos pridėtų Įstatų 13 straipsnis, Organizacija atleidžiama nuo visų su jais susijusių muitų ir eksporto ar importo draudimų ar apribojimų.</text:span></text:p>
      <text:p text:style-name="P1830"/>
      <text:p text:style-name="P1831"><text:span text:style-name="T1832">24</text:span><text:span text:style-name="T1833"><text:s/>straipsnis</text:span></text:p>
      <text:p text:style-name="P1834"/>
      <text:p text:style-name="P1835"><text:span text:style-name="T1836">1</text:span><text:span text:style-name="T1837">. Organizacija gali turėti bet kokios valiutos ir turėti sąskaitų bet kokia valiuta, kiek tai jai reikalinga jos veiklai būtiniems sandoriams vykdyti.</text:span></text:p>
      <text:p text:style-name="P1838"><text:span text:style-name="T1839">2</text:span><text:span text:style-name="T1840">. Susitariančiosios Šalys įsipareigoja suteikti Organizacijai visus reikiamus leidimus pervesti<text:s/></text:span><text:span text:style-name="T1841">visas lėšas pagal sąlygas, kurias nustato taikytini nacionaliniai teisės aktai ir tarptautiniai susitarimai, kai pervedimai yra susiję su Organizacijos įsteigimu ir veikla, įskaitant paskolų išdavimą ir aptarnavimą, jei leidimą išduoti tokias paskolas davė</text:span><text:span text:style-name="T1842"><text:s/>atitinkamos Susitariančiosios Šalies vyriausybė.</text:span></text:p>
      <text:p text:style-name="P1843"/>
      <text:p text:style-name="P1844"><text:span text:style-name="T1845">25</text:span><text:span text:style-name="T1846"><text:s/>straipsnis</text:span></text:p>
      <text:p text:style-name="P1847"/>
      <text:p text:style-name="P1848"><text:span text:style-name="T1849">1</text:span><text:span text:style-name="T1850">. Agentūra gali pasinaudoti kvalifikuotų asmenų, kurie yra Susitariančiųjų Šalių piliečiai, paslaugomis.</text:span></text:p>
      <text:p text:style-name="P1851"><text:span text:style-name="T1852">2</text:span><text:span text:style-name="T1853">. Organizacijos personalui ir kartu gyvenantiems personalo šeimų nariam</text:span><text:span text:style-name="T1854">s netaikomos imigraciją ribojančios ir užsieniečių registraciją nustatančios priemonės, kurios paprastai netaikomos panašių tarptautinių organizacijų personalo nariams.</text:span></text:p>
      <text:p text:style-name="P1855"><text:span text:style-name="T1856">3</text:span><text:span text:style-name="T1857">. a) Tarptautinių krizių metu Susitariančiosios Šalys sudaro Organizacijos<text:s/></text:span><text:span text:style-name="T1858">personalui ir kartu gyvenantiems personalo šeimų nariams tokias pačias galimybes grįžti į tėvynę kaip ir kitų tarptautinių organizacijų personalui.</text:span></text:p>
      <text:p text:style-name="P1859"><text:span text:style-name="T1860">b) Šios dalies a punkto nuostatos neturi įtakos personalo prievolėms Organizacijai.</text:span></text:p>
      <text:p text:style-name="P1861"><text:span text:style-name="T1862">4</text:span><text:span text:style-name="T1863">. Išimtys taikant</text:span><text:span text:style-name="T1864"><text:s/>šio straipsnio 1 ir 2 dalis galimos tik dėl priežasčių, susijusių su viešąja tvarka, visuomenės saugumu ar sveikatos apsauga.</text:span></text:p>
      <text:p text:style-name="P1865"><text:span text:style-name="T1866">5</text:span><text:span text:style-name="T1867">. Organizacijos personalo nariai:</text:span></text:p>
      <text:p text:style-name="P1868"><text:span text:style-name="T1869">a) įsiveždami asmeninius daiktus, kilnojamąjį turtą ir nenaujus namų apyvokos reikmenis,<text:s/></text:span><text:span text:style-name="T1870">kuriuos jie įsiveža iš užsienio įsikurdami atitinkamoje teritorijoje, bei, jiems baigus eiti pareigas, išsiveždami tuos pačius daiktus bei kilnojamąjį turtą, atleidžiami nuo muitų ir rinkliavų, išskyrus mokesčius už suteiktas paslaugas;</text:span></text:p>
      <text:p text:style-name="P1871"><text:span text:style-name="T1872">b) pradėdami eiti</text:span><text:span text:style-name="T1873"><text:s/>pareigas vienos iš Susitariančiųjų Šalių teritorijoje, gali laikinai be muito įsivežti asmeninį automobilį, o vėliau, bet ne vėliau kaip pasibaigus jų tarnybos laikui, be muito išsivežti tą automobilį, tačiau abiem atvejais atsižvelgiant į atitinkamos Sus</text:span><text:span text:style-name="T1874">itariančiosios Šalies vyriausybės kiekvienu atskiru atveju nustatytas sąlygas;</text:span></text:p>
      <text:p text:style-name="P1875"><text:span text:style-name="T1876">c) naudojasi visų jo oficialių raštų ir dokumentų neliečiamumo garantijomis.</text:span></text:p>
      <text:p text:style-name="P1877"><text:span text:style-name="T1878">6</text:span><text:span text:style-name="T1879">. Susitariančiosios Šalys neprivalo savo pačių piliečiams sudaryti šio straipsnio 5 dalies<text:s/></text:span><text:span text:style-name="T1880">a ir b punktuose numatytų lengvatinių sąlygų.</text:span></text:p>
      <text:p text:style-name="P1881"><text:span text:style-name="T1882">7</text:span><text:span text:style-name="T1883">. Agentūros generalinis direktorius, be to, kad naudojasi visomis Organizacijos personalui suteiktomis privilegijomis bei lengvatomis, taip pat negali būti traukiamas atsakomybėn dėl veiksmų, įskaitant žod</text:span><text:span text:style-name="T1884">inius ar rašytinius pareiškimus, kuriuos jis padarė atlikdamas savo funkcijas; šis imunitetas negalioja kelių eismo taisyklių pažeidimo atvejais ar tuo atveju, kai jam priklausančia ar jo valdoma transporto priemone padaroma žalos.</text:span></text:p>
      <text:p text:style-name="P1885"><text:span text:style-name="T1886">8</text:span><text:span text:style-name="T1887">. Atitinkamos vyria</text:span><text:span text:style-name="T1888">usybės imasi visų būtinų priemonių, kad užtikrintų nevaržomą atlyginimo pervedimą atlikus visus atskaitymus.</text:span></text:p>
      <text:p text:style-name="P1889"/>
      <text:p text:style-name="P1890"><text:span text:style-name="T1891">26</text:span><text:span text:style-name="T1892"><text:s/>straipsnis</text:span></text:p>
      <text:p text:style-name="P1893"/>
      <text:p text:style-name="P1894"><text:span text:style-name="T1895">Visi Susitariančiųjų Šalių atstovų, atliekančių savo funkcijas ir vykstančių į susitikimo vietą ar iš jos, oficialūs raštai i</text:span><text:span text:style-name="T1896">r dokumentai yra neliečiami.</text:span></text:p>
      <text:p text:style-name="P1897"/>
      <text:p text:style-name="P1898"><text:span text:style-name="T1899">27</text:span><text:span text:style-name="T1900"><text:s/>straipsnis</text:span></text:p>
      <text:p text:style-name="P1901"/>
      <text:p text:style-name="P1902"><text:span text:style-name="T1903">Atsižvelgiant į tai, kad Organizacija turi savo socialinio draudimo sistemą, Organizacija, Organizacijos generalinis direktorius ir personalas atleidžiami nuo visų privalomų įmokų nacionalinėms socialinio<text:s/></text:span><text:span text:style-name="T1904">draudimo įstaigoms, nepažeidžiant Organizacijos ir Susitariančiųjų Šalių susitarimų, kurie jau buvo įsigaliojant Protokolui, pateiktam pasirašyti 1997 metais Briuselyje.</text:span></text:p>
      <text:p text:style-name="P1905"/>
      <text:p text:style-name="P1906"><text:span text:style-name="T1907">28</text:span><text:span text:style-name="T1908"><text:s/>straipsnis</text:span></text:p>
      <text:p text:style-name="P1909"/>
      <text:p text:style-name="P1910"><text:span text:style-name="T1911">1</text:span><text:span text:style-name="T1912">. Organizacijos sutartinę atsakomybę reglamentuoja atitinkama</text:span><text:span text:style-name="T1913">i sutarčiai taikytinas įstatymas.</text:span></text:p>
      <text:p text:style-name="P1914"><text:span text:style-name="T1915">2</text:span><text:span text:style-name="T1916">. Esant nesutartinei atsakomybei, Organizacija atlygina dėl jos institucijų arba tarnautojų neatsargumo jų tarnybos metu padarytą žalą, kiek ta žala gali jiems būti priskirta. Pirmesnė nuostata netrukdo pasinaudoti<text:s/></text:span><text:span text:style-name="T1917">teise į kitas kompensacijas pagal Susitariančiųjų Šalių nacionalinę teisę.</text:span></text:p>
      <text:p text:style-name="P1918"/>
      <text:p text:style-name="P1919"><text:span text:style-name="T1920">29</text:span><text:span text:style-name="T1921"><text:s/>straipsnis</text:span></text:p>
      <text:p text:style-name="P1922"/>
      <text:p text:style-name="P1923"><text:span text:style-name="T1924">1</text:span><text:span text:style-name="T1925">. a) Organizacijos įrenginiai neliečiami. Organizacijos nuosavybei ir turtui netaikoma jokia nusavinimo, eksproprijavimo ar konfiskavimo priemonė.</text:span></text:p>
      <text:p text:style-name="P1926"><text:span text:style-name="T1927">b) Organi</text:span><text:span text:style-name="T1928">zacijos archyvai ir visi jai priklausantys oficialūs raštai ir dokumentai yra neliečiami, kur jie bebūtų.</text:span></text:p>
      <text:p text:style-name="P1929"><text:span text:style-name="T1930">2</text:span><text:span text:style-name="T1931">. Organizacijos nuosavybė ir turtas gali būti areštuojami ar iš jų gali būti išieškoma tik teismo sprendimu. Toks teismo sprendimas priimamas t</text:span><text:span text:style-name="T1932">ik tuo atveju, jei Organizacija buvo pakankamai iš anksto įspėta apie atitinkamos bylos nagrinėjimą ir turėjo pakankamą galimybę pasipriešinti sprendimo priėmimui. Tačiau Organizacijos įrenginiai neareštuojami ir iš jų neišieškoma.</text:span></text:p>
      <text:p text:style-name="P1933"><text:span text:style-name="T1934">3</text:span><text:span text:style-name="T1935">. Tačiau tam, kad b</text:span><text:span text:style-name="T1936">ūtų galima atlikti teisminį tyrimą ir atitinkamose teritorijose užtikrinti teismo sprendimų vykdymą, valstybės, kurioje yra Organizacijos būstinė, ir kitų valstybių, kuriose yra Organizacijos įrenginiai bei archyvai, kompetentingos institucijos, pranešusio</text:span><text:span text:style-name="T1937">s Agentūros direktoriui, gali tais įrenginiais ir archyvais naudotis.</text:span></text:p>
      <text:p text:style-name="P1938"/>
      <text:p text:style-name="P1939"><text:span text:style-name="T1940">30</text:span><text:span text:style-name="T1941"><text:s/>straipsnis</text:span></text:p>
      <text:p text:style-name="P1942"/>
      <text:p text:style-name="P1943"><text:span text:style-name="T1944">1</text:span><text:span text:style-name="T1945">. Organizacija visada bendradarbiauja su Susitariančiųjų Šalių kompetentingomis institucijomis, kad sudarytų sąlygas tinkamai vykdyti teisingumą, užtikrintų<text:s/></text:span><text:span text:style-name="T1946">viešosios tvarkos apsaugos nuostatų vykdymą ir užkirstų kelią bet kokiam piktnaudžiavimui, galinčiam kilti dėl šioje Konvencijoje nurodytų privilegijų, imunitetų, atleidimų ar lengvatų.</text:span></text:p>
      <text:p text:style-name="P1947"><text:span text:style-name="T1948">2</text:span><text:span text:style-name="T1949">. Organizacija, kiek įmanoma, sudaro galimybę atlikti viešuosius<text:s/></text:span><text:span text:style-name="T1950">darbus Susitariančiųjų Šalių teritorijose jai naudotis skirto nekilnojamojo turto objektuose ar jų kaimynystėje.</text:span></text:p>
      <text:p text:style-name="P1951"/>
      <text:p text:style-name="P1952"><text:span text:style-name="T1953">31</text:span><text:span text:style-name="T1954"><text:s/>straipsnis</text:span></text:p>
      <text:p text:style-name="P1955"/>
      <text:p text:style-name="P1956"><text:span text:style-name="T1957">Įgyvendindama 2 straipsnio 1 dalies e punkte ir prireikus 2 straipsnio 2 dalies b punkte numatytus uždavinius, Agentūra p</text:span><text:span text:style-name="T1958">rivalo vykdyti tarptautinius susitarimus ir nacionalinės teisės aktus, susijusius su leidimu įskristi į Susitariančiosios Šalies teritoriją, skristi virš jos bei dėl minėtos teritorijos saugumo ir taiko visas būtinas priemones, kad užtikrintų šių susitarim</text:span><text:span text:style-name="T1959">ų ir teisės aktų laikymąsi.</text:span></text:p>
      <text:p text:style-name="P1960"/>
      <text:p text:style-name="P1961"><text:span text:style-name="T1962">32</text:span><text:span text:style-name="T1963"><text:s/>straipsnis</text:span></text:p>
      <text:p text:style-name="P1964"/>
      <text:p text:style-name="P1965"><text:span text:style-name="T1966">Įgyvendindama 2 straipsnio 1 dalies e punkte ir prireikus 2 straipsnio 2 dalies b punkte numatytus uždavinius, Agentūra privalo suteikti Susitariančiosioms Šalims, šioms paprašius, visą reikiamą informaciją</text:span><text:span text:style-name="T1967"><text:s/>apie orlaivius, apie kuriuos ji sužinojo atlikdama savo funkcijas, kad Susitariančiosios Šalys galėtų patikrinti, ar vykdomi nacionalinės teisės aktai ir tarptautiniai susitarimai.</text:span></text:p>
      <text:p text:style-name="P1968"/>
      <text:p text:style-name="P1969"><text:span text:style-name="T1970">33</text:span><text:span text:style-name="T1971"><text:s/>straipsnis</text:span></text:p>
      <text:p text:style-name="P1972"/>
      <text:p text:style-name="P1973"><text:span text:style-name="T1974">Susitariančiosios Šalys pripažįsta, kad Agentūrai bū</text:span><text:span text:style-name="T1975">tina pasiekti finansinę pusiausvyrą, ir įsipareigoja suteikti jai atitinkamus finansinius išteklius, kurių suma ir suteikimo sąlygos nustatytos šioje Konvencijoje ir I priede pateiktuose Agentūros įstatuose.</text:span></text:p>
      <text:p text:style-name="P1976"/>
      <text:p text:style-name="P1977"><text:span text:style-name="T1978">34</text:span><text:span text:style-name="T1979"><text:s/>straipsnis</text:span></text:p>
      <text:p text:style-name="P1980"/>
      <text:p text:style-name="P1981"><text:span text:style-name="T1982">1</text:span><text:span text:style-name="T1983">. Bet koks ginčas, kuri</text:span><text:span text:style-name="T1984">s gali kilti tarp Susitariančiųjų Šalių arba tarp vienos ar kelių Susitariančiųjų Šalių ir Organizacijos dėl šios Konvencijos aiškinimo, taikymo ar vykdymo, įskaitant jos buvimą, galiojimą ar nutraukimą, kurio per šešis mėnesius nepavyko išspręsti tiesiogi</text:span><text:span text:style-name="T1985">nėmis derybomis arba kitu būdu, perduodamas Hagos Nuolatiniam arbitražo teismui spręsti arbitražo tvarka pagal minėto teismo dispozityvines normas.</text:span></text:p>
      <text:p text:style-name="P1986"><text:span text:style-name="T1987">2</text:span><text:span text:style-name="T1988">. Ginčą arbitražo tvarka nagrinėja trys arbitrai.</text:span></text:p>
      <text:p text:style-name="P1989"><text:span text:style-name="T1990">3</text:span><text:span text:style-name="T1991">. Ginčo sprendimo vieta yra Haga. Nuolatinio arb</text:span><text:span text:style-name="T1992">itražo teismo tarptautinis biuras atlieka sekretoriato funkcijas ir teikia Nuolatinio arbitražo teismo nurodytas administracines paslaugas.</text:span></text:p>
      <text:p text:style-name="P1993"><text:span text:style-name="T1994">4</text:span><text:span text:style-name="T1995">. Nuolatinio arbitražo teismo sprendimai ginčo šalims yra privalomi.</text:span></text:p>
      <text:p text:style-name="P1996"/>
      <text:p text:style-name="P1997"><text:span text:style-name="T1998">35</text:span><text:span text:style-name="T1999"><text:s/>straipsnis</text:span></text:p>
      <text:p text:style-name="P2000"/>
      <text:p text:style-name="P2001"><text:span text:style-name="T2002">1</text:span><text:span text:style-name="T2003">. Nepažeidžiant I</text:span><text:span text:style-name="T2004">V priedo nuostatų dėl maršruto rinkliavų išieškojimo teismo tvarka taikymo, Susitariančiųjų Šalių teismai turi išskirtinę jurisdikciją nagrinėti Organizacijos, atstovaujamos generalinio direktoriaus, ir bet kurio fizinio ar juridinio asmens ginčus, kylanči</text:span><text:span text:style-name="T2005">us dėl Organizacijos aktų taikymo.</text:span></text:p>
      <text:p text:style-name="P2006"><text:span text:style-name="T2007">2</text:span><text:span text:style-name="T2008">. Nepažeidžiant IV priedo nuostatų dėl maršruto rinkliavų išieškojimo teismo tvarka taikymo, bylos nagrinėjimas teisme pradedamas Susitariančiojoje Šalyje:</text:span></text:p>
      <text:p text:style-name="P2009"><text:span text:style-name="T2010">a) kurioje yra atsakovo gyvenamoji vieta arba kurioje yra jo</text:span><text:span text:style-name="T2011"><text:s/>registruota buveinė;</text:span></text:p>
      <text:p text:style-name="P2012"><text:span text:style-name="T2013">b) kurioje yra atsakovo verslo vieta, jei jo gyvenamoji vieta ar jo registruota buveinė yra ne Susitariančiosios Šalies teritorijoje;</text:span></text:p>
      <text:p text:style-name="P2014"><text:span text:style-name="T2015">c) jei nėra a ir b punktuose nurodyto jurisdikcijos pagrindo, ten, kur atsakovas turi nuosavybę;</text:span></text:p>
      <text:p text:style-name="P2016"><text:span text:style-name="T2017">d) jei nėra a, b ir c punktuose nurodyto jurisdikcijos pagrindo, ten, kur yra Eurokontrolės būstinė.</text:span></text:p>
      <text:p text:style-name="P2018"/>
      <text:p text:style-name="P2019"><text:span text:style-name="T2020">36</text:span><text:span text:style-name="T2021"><text:s/>straipsnis</text:span></text:p>
      <text:p text:style-name="P2022"/>
      <text:p text:style-name="P2023"><text:span text:style-name="T2024">1</text:span><text:span text:style-name="T2025">. Agentūros įstatų, pateiktų I priede, ir IV priede pateiktų su bendra maršruto rinkliavų sistema susijusių nuostatų 16 ir<text:s/></text:span><text:span text:style-name="T2026">tolesnių straipsnių pakeitimai, padaryti pagal šioje Konvencijoje nustatytas sąlygas, galioja Susitariančiųjų Šalių teritorijoje.</text:span></text:p>
      <text:p text:style-name="P2027"><text:span text:style-name="T2028">2</text:span><text:span text:style-name="T2029">. Generalinė asamblėja nekeičia III priede išdėstytų Mokesčių nuostatų ir IV priede pateiktų su bendra maršruto rinkliavų</text:span><text:span text:style-name="T2030"><text:s/>sistema susijusių nuostatų 1–15 straipsniuose.</text:span></text:p>
      <text:p text:style-name="P2031"><text:span text:style-name="T2032">3</text:span><text:span text:style-name="T2033">. IV priedas yra privalomas kiekvienai Susitariančiajai Šaliai penkerius metus nuo Konvencijos įsigaliojimo dienos. Penkerių metų laikotarpis savaime pratęsiamas tolesniems penkerių metų laikotarpiams. J</text:span><text:span text:style-name="T2034">ei Susitariančioji Šalis ne vėliau kaip prieš dvejus metus iki penkerių metų laikotarpio pabaigos raštu praneša Generalinei asamblėjai apie tai, jog nesutinka pratęsti minėtą laikotarpį, IV priedas jai tampa neprivalomas pasibaigus penkerių metų laikotarpi</text:span><text:span text:style-name="T2035">ui.</text:span></text:p>
      <text:p text:style-name="P2036"><text:span text:style-name="T2037">4</text:span><text:span text:style-name="T2038">. Prireikus pasitraukiančios Susitariančiosios Šalies teisės ir pareigos gali būti nustatytos specialiame jos ir Organizacijos sudarytame susitarime.</text:span></text:p>
      <text:p text:style-name="P2039"><text:span text:style-name="T2040">Šį susitarimą turi visais atiduotais balsais patvirtinti Generalinė asamblėja. Pasitraukiančioji<text:s/></text:span><text:span text:style-name="T2041">šalis nebalsuoja.</text:span></text:p>
      <text:p text:style-name="P2042"><text:span text:style-name="T2043">5</text:span><text:span text:style-name="T2044">. Susitariančioji Šalis, kuriai IV priedas nebeprivalomas, gali bet kuriuo metu raštu kreiptis į Generalinę asamblėją, prašydama nustatyti, kad IV priedas jai vėl būtų privalomas. Atitinkamai Susitariančiajai Šaliai IV priedas vėl yr</text:span><text:span text:style-name="T2045">a privalomas po šešių mėnesių nuo tos dienos, kai Generalinė asamblėja priima minėtą prašymą visais bendrojoje sistemoje dalyvaujančių Susitariančiųjų Šalių atiduotais balsais. Atitinkama Susitariančioji Šalis IV priedo yra saistoma penkerius metus po to,<text:s/></text:span><text:span text:style-name="T2046">kai šis jai tapo privalomas. Šis laikotarpis savaime pratęsiamas 3 dalyje nustatytomis sąlygomis.</text:span></text:p>
      <text:p text:style-name="P2047"/>
      <text:p text:style-name="P2048"><text:span text:style-name="T2049">37</text:span><text:span text:style-name="T2050"><text:s/>straipsnis</text:span></text:p>
      <text:p text:style-name="P2051"/>
      <text:p text:style-name="P2052"><text:span text:style-name="T2053">Susitariančiosios Šalys įsipareigoja užtikrinti Agentūrai galiojančių įstatymų nuostatų, skirtų nenutrūkstamų viešųjų paslaugų teikimui<text:s/></text:span><text:span text:style-name="T2054">užtikrinti, taikymą.</text:span></text:p>
      <text:p text:style-name="P2055"/>
      <text:p text:style-name="P2056"><text:span text:style-name="T2057">38</text:span><text:span text:style-name="T2058"><text:s/>straipsnis</text:span></text:p>
      <text:p text:style-name="P2059"/>
      <text:p text:style-name="P2060"><text:span text:style-name="T2061">1</text:span><text:span text:style-name="T2062">. Šios Konvencijos, su pakeitimais, padarytais 1981 m. vasario 12 d. Protokolu ir pakeitimais, vėliau padarytais Protokolu, pateiktu pasirašyti 1997 m. Briuselyje, galiojimas pratęsiamas neribotam laikui.</text:span></text:p>
      <text:p text:style-name="P2063"><text:span text:style-name="T2064">2</text:span><text:span text:style-name="T2065">. Taip pratęsus Konvencijos galiojimą, praėjus dvidešimčiai metų bet kuri Susitariančioji Šalis gali nutraukti Konvencijos taikymą sau, raštu apie tai pranešusi Belgijos Karalystės Vyriausybei, o ši apie tokį pranešimą praneša kitų šios Konvencijos Šalimis</text:span><text:span text:style-name="T2066"><text:s/>esančių valstybių vyriausybėms.</text:span></text:p>
      <text:p text:style-name="P2067"><text:span text:style-name="T2068">Nutarimas pasitraukti įsigalioja kitų metų, einančių po tų metų, kuriais įteiktas pranešimas apie pasitraukimą, pabaigoje, jeigu iki tos dienos sudarytas 3 dalyje numatytas specialus susitarimas. Priešingu atveju nutarimas<text:s/></text:span><text:span text:style-name="T2069">pasitraukti įsigalioja minėtame specialiame susitarime nustatytą dieną.</text:span></text:p>
      <text:p text:style-name="P2070"><text:span text:style-name="T2071">3</text:span><text:span text:style-name="T2072">. Pasitraukiančios Susitariančiosios Šalies teisės ir pareigos, ypač finansinio pobūdžio, nustatomos specialiame jos ir Organizacijos sudarytame susitarime.</text:span></text:p>
      <text:p text:style-name="P2073"><text:span text:style-name="T2074">Šį susitarimą turi<text:s/></text:span><text:span text:style-name="T2075">visais atiduotais balsais patvirtinti Generalinė asamblėja. Pasitraukiančioji šalis nebalsuoja.</text:span></text:p>
      <text:p text:style-name="P2076"><text:span text:style-name="T2077">4</text:span><text:span text:style-name="T2078">. Organizacija gali būti likviduota Generalinės asamblėjos visais atiduotais balsais priimtu sprendimu, jei Susitariančiųjų Šalių skaičius sumažėja ir liek</text:span><text:span text:style-name="T2079">a mažiau kaip 50 proc. buvusių minėtą 1997 m. Protokolą pasirašiusių Šalių.</text:span></text:p>
      <text:p text:style-name="P2080"><text:span text:style-name="T2081">5</text:span><text:span text:style-name="T2082">. Jei, taikant pirmesnę nuostatą, Organizacija yra likviduojama, ji išlaiko savo teisnumą ir veiksnumą, kaip tai suprantama 4 straipsnyje, tam, kad būtų įvykdytas jos likvidav</text:span><text:span text:style-name="T2083">imas.</text:span></text:p>
      <text:p text:style-name="P2084"/>
      <text:p text:style-name="P2085"><text:span text:style-name="T2086">39</text:span><text:span text:style-name="T2087"><text:s/>straipsnis</text:span></text:p>
      <text:p text:style-name="P2088"/>
      <text:p text:style-name="P2089"><text:span text:style-name="T2090">1</text:span><text:span text:style-name="T2091">. Prisijungti prie šios Konvencijos, su pakeitimais, padarytais 1981 vasario 12 d. Protokolu ir 1997 m. Briuselyje pasirašyti pateiktu Protokolu, gali kiekviena valstybė, kuri nėra pasirašiusi to Protokolo, jei tam visais ati</text:span><text:span text:style-name="T2092">duotais balsais pritaria Generalinė asamblėja.</text:span></text:p>
      <text:p text:style-name="P2093"><text:span text:style-name="T2094">2</text:span><text:span text:style-name="T2095">. Generalinės asamblėjos pirmininkas praneša valstybei, kuri nėra pasirašiusi nurodyto Protokolo, apie savo sprendimą leisti prisijungti prie Konvencijos.</text:span></text:p>
      <text:p text:style-name="P2096"><text:span text:style-name="T2097">3</text:span><text:span text:style-name="T2098">. Prisijungimo dokumentai deponuojami<text:s/></text:span><text:span text:style-name="T2099">Belgijos Karalystės Vyriausybei, ši informuoja kitų valstybių signatarių ir prisijungiančių valstybių vyriausybes.</text:span></text:p>
      <text:p text:style-name="P2100"><text:span text:style-name="T2101">4</text:span><text:span text:style-name="T2102">. Prisijungimas įsigalioja antro mėnesio nuo prisijungimo dokumentų deponavimo pirmą dieną.</text:span></text:p>
      <text:p text:style-name="P2103"/>
      <text:p text:style-name="P2104"><text:span text:style-name="T2105">40</text:span><text:span text:style-name="T2106"><text:s/>straipsnis</text:span></text:p>
      <text:p text:style-name="P2107"/>
      <text:p text:style-name="P2108"><text:span text:style-name="T2109">1</text:span><text:span text:style-name="T2110">. Prie Konvencijos,</text:span><text:span text:style-name="T2111"><text:s/>su pakeitimais, padarytais 1981 m. vasario 12 d. Protokolu ir Protokolu, pateiktu pasirašyti 1997 m. Briuselyje, gali prisijungti regioninės ekonominės integracijos organizacijos, tokiomis sąlygomis, kurias turi nustatyti Susitariančiosios Šalys ir tos or</text:span><text:span text:style-name="T2112">ganizacijos, kurių narės yra viena ar daugiau valstybių signatarių ir kurios bus pateiktos papildomame Konvencijos protokole.</text:span></text:p>
      <text:p text:style-name="P2113"><text:span text:style-name="T2114">2</text:span><text:span text:style-name="T2115">. Prisijungimo dokumentai deponuojami Belgijos Karalystės Vyriausybei, o ši apie tai praneša kitoms Šalims.</text:span></text:p>
      <text:p text:style-name="P2116"><text:span text:style-name="T2117">3</text:span><text:span text:style-name="T2118">. Regioninės</text:span><text:span text:style-name="T2119"><text:s/>ekonominės integracijos organizacijos prisijungimas įsigalioja antro mėnesio nuo prisijungimo dokumentų deponavimo pirmą dieną, jeigu yra įsigaliojęs 1 dalyje pirmiau nurodytas Papildomas protokolas.</text:span></text:p>
      <text:p text:style-name="P2120"/>
      <text:p text:style-name="P2121"><text:span text:style-name="T2122">Šis Konvencijos ir jos priedų suvestinis tekstas paren</text:span><text:span text:style-name="T2123">gtas vokiečių, anglų, bulgarų, kroatų, danų, ispanų, prancūzų, graikų, vengrų, italų, olandų, norvegų, portugalų, rumunų, slovakų, slovėnų, švedų, čekų ir turkų kalbomis. Pagal 1960 m. gruodžio 13 d. Eurokontrolės tarptautinės konvencijos dėl bendradarbiav</text:span><text:span text:style-name="T2124">imo oro navigacijos saugos srityje baigiamąją sąlygą, 1981 m. vasario 12 d. Protokolo, iš dalies pakeičiančio minėtą Konvenciją, baigiamąją sąlygą ir pagal minėtos Konvencijos su visais pakeitimais suvestinio dokumento parengimo protokolo, pateikto pasiraš</text:span><text:span text:style-name="T2125">yti 1997 m. Briuselyje, baigiamąją sąlygą, esant neatitikimų, vadovaujamasi tekstu prancūzų kalba.</text:span></text:p>
      <text:p text:style-name="P2126"><text:span text:style-name="T2127">______________</text:span></text:p>
      <text:p text:style-name="P2128"><text:span text:style-name="T2129">I PRIEDAS</text:span></text:p>
      <text:p text:style-name="P2130"/>
      <text:p text:style-name="P2131"><text:span text:style-name="T2132">AGENTŪROS ĮSTATAI</text:span></text:p>
      <text:p text:style-name="P2133"/>
      <text:p text:style-name="P2134"><text:span text:style-name="T2135">1</text:span><text:span text:style-name="T2136"><text:s/>straipsnis</text:span></text:p>
      <text:p text:style-name="P2137"/>
      <text:p text:style-name="P2138"><text:span text:style-name="T2139">1</text:span><text:span text:style-name="T2140">. Agentūra yra organas, atsakingas už Konvencijos ar Generalinės asamblėjos arba</text:span><text:span text:style-name="T2141"><text:s/>Tarybos ir jų pagalbinių organų nustatytų tikslų bei uždavinių įgyvendinimą. Ji inicijuoja ir atitinkamoms institucijoms pateikia su įvairių šių institucijų funkcijų ir uždavinių bei kitų Organizacijai pavestų uždavinių vykdymu susijusius pasiūlymus. Ji t</text:span><text:span text:style-name="T2142">aip pat padeda Generalinei asamblėjai ir Tarybai bei jų pagalbiniams organams vykdyti jų kontrolės funkcijas.</text:span></text:p>
      <text:p text:style-name="P2143"><text:span text:style-name="T2144">2</text:span><text:span text:style-name="T2145">. Prireikus Agentūrai įgyvendinti jos uždavinius gali padėti valstybių arba atitinkamų paslaugų teikėjų organizacijų paskirti civiliniai ir k</text:span><text:span text:style-name="T2146">ariniai ekspertai.</text:span></text:p>
      <text:p text:style-name="P2147"><text:span text:style-name="T2148">3</text:span><text:span text:style-name="T2149">. Agentūra veikia kaip tarpvyriausybinio bendradarbiavimo ir koordinavimo oro navigacijos srityje centras. Ji teikia pasiūlymus ir reikiamą pagalbą siekiant sukurti ir įgyvendinti bendrą Europos oro eismo valdymo sistemą.</text:span></text:p>
      <text:p text:style-name="P2150"><text:span text:style-name="T2151">4</text:span><text:span text:style-name="T2152">. Ji<text:s/></text:span><text:span text:style-name="T2153">teikia kontrolės, informavimo, pagalbos ir konsultavimo paslaugas Susitariančiosioms Šalims, o pagal Konvencijos 2 straipsnį sudarytų susitarimų pagrindu – pripažintoms tarptautinėms organizacijoms ir Konvencijos Šalimis nesančioms valstybėms.</text:span></text:p>
      <text:p text:style-name="P2154"><text:span text:style-name="T2155">5</text:span><text:span text:style-name="T2156">. Agent</text:span><text:span text:style-name="T2157">ūra:</text:span></text:p>
      <text:p text:style-name="P2158"><text:span text:style-name="T2159">a) koordinuoja Susitariančiųjų Šalių įgyvendinimo planus, kad užtikrintų bendros Europos oro eismo valdymo sistemos sukūrimą;</text:span></text:p>
      <text:p text:style-name="P2160"><text:span text:style-name="T2161">b) nagrinėja su oro navigacija susijusius klausimus, kuriuos tyrinėja Tarptautinė civilinės aviacijos organizacija (ICAO)<text:s/></text:span><text:span text:style-name="T2162">ir kitos su civiline aviacija susijusios tarptautinės organizacijos, ir derina bei teikia ICAO dokumentų pakeitimus;</text:span></text:p>
      <text:p text:style-name="P2163"><text:span text:style-name="T2164">c) rengia pasiūlymus, kaip detaliai suplanuoti oro eismo paslaugų ir sistemų, ypač Susitariančiųjų Šalių oro navigacijos antžeminių ir or</text:span><text:span text:style-name="T2165">laivių sistemų dalių, derinimą ir integravimą, siekiant sukurti bendrą Europos oro navigacijos valdymo sistemą;</text:span></text:p>
      <text:p text:style-name="P2166"><text:span text:style-name="T2167">d) suderinusi su Valstybių paskirtais civiliniais ir kariniais ekspertais, rengia pasiūlymus dėl susitarimų, susijusių su strateginiu planavim</text:span><text:span text:style-name="T2168">u ir maršrutų bei palaikančių oro erdvės struktūrų projektavimu;</text:span></text:p>
      <text:p text:style-name="P2169"><text:span text:style-name="T2170">e) rengia pasiūlymus, kaip suderinti oro eismo paslaugų taisykles, ruošia suderintą ar bendrą oro eismo valdymo oro uostuose ar aplink juos gerinimo politiką ir remia civilių ir karinių nau</text:span><text:span text:style-name="T2171">dotojų efektyvumo ir lankstumo naudojant oro erdvę stiprinimą;</text:span></text:p>
      <text:p text:style-name="P2172"><text:span text:style-name="T2173">f) teikia pasiūlymus ar atlieka patariamąjį vaidmenį visais politikos ir planavimo aspektais. Jos veikla neapsiriboja maršruto oro eismo valdymu, bet apima integruotą „nuo vartų iki vartų“ or</text:span><text:span text:style-name="T2174">o eismo valdymą. Šiuos pasiūlymus parengti jai padeda nacionaliniai ekspertai;</text:span></text:p>
      <text:p text:style-name="P2175"><text:span text:style-name="T2176">g) nagrinėja ir skatina priemones rentabilumui ir efektyvumui didinti oro navigacijos srityje;</text:span></text:p>
      <text:p text:style-name="P2177"><text:span text:style-name="T2178">h) rengia bendrus kriterijus, procedūras ir metodus didžiausiam oro eismo vald</text:span><text:span text:style-name="T2179">ymo sistemų ir oro eismo paslaugų efektyvumui ir aukščiausiai jų kokybei užtikrinti;</text:span></text:p>
      <text:p text:style-name="P2180"><text:span text:style-name="T2181">i) derina nacionalinių oro eismo valdymo organizacijų vykdomas tyrimų, plėtros, bandymų ir įvertinimo (RDTE) programas, įskaitant rezultatų kaupimą ir platinimą;</text:span></text:p>
      <text:p text:style-name="P2182"><text:span text:style-name="T2183">j) re</text:span><text:span text:style-name="T2184">ngia bendrus tyrimus, bandymus ir taikomuosius tyrimus bei diegia kitas technines naujoves;</text:span></text:p>
      <text:p text:style-name="P2185"><text:span text:style-name="T2186">k) apibrėžia, suprojektuoja, parengia, pagrindžia ir organizuoja bendros Europos oro eismo valdymo sistemos įgyvendinimą globojant Tarybai.</text:span></text:p>
      <text:p text:style-name="P2187"><text:span text:style-name="T2188">6</text:span><text:span text:style-name="T2189">. Kai Agentūra<text:s/></text:span><text:span text:style-name="T2190">teikia oro navigacijos paslaugas, jos tikslas:</text:span></text:p>
      <text:p text:style-name="P2191"><text:span text:style-name="T2192">a) užkirsti kelią orlaivių susidūrimams;</text:span></text:p>
      <text:p text:style-name="P2193"><text:span text:style-name="T2194">b) užtikrinti tvarkingą ir greitą oro eismo srautą;</text:span></text:p>
      <text:p text:style-name="P2195"><text:span text:style-name="T2196">c) teikti patarimus ir informaciją, kaip saugiai ir efektyviai atlikti skrydžius;</text:span></text:p>
      <text:p text:style-name="P2197"><text:span text:style-name="T2198">d) pranešti atitinkamoms<text:s/></text:span><text:span text:style-name="T2199">organizacijoms apie orlaivius, kurių reikia ieškoti ir kuriems reikia suteikti pagalbą, ir prireikus toms organizacijoms padėti.</text:span></text:p>
      <text:p text:style-name="P2200"><text:span text:style-name="T2201">7</text:span><text:span text:style-name="T2202">. Agentūra dirba glaudžiai bendradarbiaudama su naudotojų organizacijomis, siekdama kaip galima veiksmingiau ir ekonomiš</text:span><text:span text:style-name="T2203">kiau tenkinti civilinės aviacijos reikalavimus. Ji glaudžiai bendradarbiauja su karine vadovybe, siekdama tomis pačiomis sąlygomis tenkinti specialius karinės aviacijos reikalavimus.</text:span></text:p>
      <text:p text:style-name="P2204"><text:span text:style-name="T2205">8</text:span><text:span text:style-name="T2206">. Įgyvendindama savo uždavinį Agentūra gali, be viso kito, statyti i</text:span><text:span text:style-name="T2207">r eksploatuoti jai reikalingus pastatus ir įrenginius. Tačiau, jei tai techniniu ir ekonominiu požiūriu pagrįsta, Agentūra, siekdama išvengti dubliavimosi, naudojasi nacionalinėmis techninėmis tarnybomis ir esamais nacionaliniais įrenginiais.</text:span></text:p>
      <text:p text:style-name="P2208"/>
      <text:p text:style-name="P2209"><text:span text:style-name="T2210">2</text:span><text:span text:style-name="T2211"><text:s/>stra</text:span><text:span text:style-name="T2212">ipsnis</text:span></text:p>
      <text:p text:style-name="P2213"/>
      <text:p text:style-name="P2214"><text:span text:style-name="T2215">1</text:span><text:span text:style-name="T2216">. Atsižvelgiant į Generalinei asamblėjai ir Tarybai suteiktus įgaliojimus Agentūrai vadovauja generalinis direktorius, kuris gali savo nuožiūra vadovauti jo dispozicijai priskirtų techninių, finansinių ir žmogiškųjų išteklių panaudojimui ir efek</text:span><text:span text:style-name="T2217">tyviam eksploatavimui. Tam jis (ji) naudoja priemones, jo (jos) manymu būtinas jo (jos) įsipareigojimams įvykdyti.</text:span></text:p>
      <text:p text:style-name="P2218"><text:span text:style-name="T2219">2</text:span><text:span text:style-name="T2220">. Tačiau tam, kad pagal Konvencijos nuostatas galėtų pateikti Tarybai tvirtinti, generalinis direktorius:</text:span></text:p>
      <text:p text:style-name="P2221"><text:span text:style-name="T2222">a) parengia metines ir penkeri</text:span><text:span text:style-name="T2223">ų metų darbo programas, nurodydamas jų poveikį kainos ir vienetinių mokesčių pokyčio tendencijoms;</text:span></text:p>
      <text:p text:style-name="P2224"><text:span text:style-name="T2225">b) parengia penkerių metų finansinį planą ir biudžetą, kuris apima finansinius įsipareigojimus ir, kaip numatyta IV priede, vienetinius mokesčius ir tarifu</text:span><text:span text:style-name="T2226">s;</text:span></text:p>
      <text:p text:style-name="P2227"><text:span text:style-name="T2228">c) pateikia Tarybai Organizacijos veiklos ir finansinės būklės metinę ataskaitą;</text:span></text:p>
      <text:p text:style-name="P2229"><text:span text:style-name="T2230">d) pateikia principus, reglamentuojančius bendrą Agentūros struktūrą, už kurios detales atsakingas generalinis direktorius.</text:span></text:p>
      <text:p text:style-name="P2231"><text:span text:style-name="T2232">3</text:span><text:span text:style-name="T2233">. Be to, generalinis direktorius:</text:span></text:p>
      <text:p text:style-name="P2234"><text:span text:style-name="T2235">a)<text:s/></text:span><text:span text:style-name="T2236">reguliariai pateikia ataskaitas ir prašo Tarybos nurodymų, jei atrodo, kad nepavyks įgyvendinti tikslų, laikytis nustatytų terminų ar neviršyti finansinių limitų, arba esminių pakeitimų programose atveju;</text:span></text:p>
      <text:p text:style-name="P2237"><text:span text:style-name="T2238">b) vadovaudamasis Tarybos nurodymais, veda<text:s/></text:span><text:span text:style-name="T2239">derybas dėl Konvencijos 2 straipsnyje nurodytų susitarimų.</text:span></text:p>
      <text:p text:style-name="P2240"/>
      <text:p text:style-name="P2241"><text:span text:style-name="T2242">3</text:span><text:span text:style-name="T2243"><text:s/>straipsnis</text:span></text:p>
      <text:p text:style-name="P2244"/>
      <text:p text:style-name="P2245"><text:span text:style-name="T2246">Generalinis direktorius parengia ir pateikia Tarybai tvirtinti sutarčių sudarymo taisykles, susijusias su:</text:span></text:p>
      <text:p text:style-name="P2247"><text:span text:style-name="T2248">a) sutarčių dėl prekių tiekimo ir paslaugų teikimo Organizacijai su</text:span><text:span text:style-name="T2249">darymo;</text:span></text:p>
      <text:p text:style-name="P2250"><text:span text:style-name="T2251">b) Organizacijos prekių tiekimo ir paslaugų teikimo;</text:span></text:p>
      <text:p text:style-name="P2252"><text:span text:style-name="T2253">c) perteklinio turto pardavimo ar perleidimo.</text:span></text:p>
      <text:p text:style-name="P2254"/>
      <text:p text:style-name="P2255"><text:span text:style-name="T2256">4</text:span><text:span text:style-name="T2257"><text:s/>straipsnis</text:span></text:p>
      <text:p text:style-name="P2258"/>
      <text:p text:style-name="P2259"><text:span text:style-name="T2260">Generalinis direktorius parengia ir pateikia Tarybai tvirtinti finansines taisykles, kurios, be viso kito, nustato<text:s/></text:span><text:span text:style-name="T2261">nacionalinių įmokų mokėjimo sąlygas bei sąlygas, kuriomis Agentūra gali imti paskolas, ir užtikrina tinkamą finansų valdymą, įskaitant vidaus auditą.</text:span></text:p>
      <text:p text:style-name="P2262"/>
      <text:p text:style-name="P2263"><text:span text:style-name="T2264">5</text:span><text:span text:style-name="T2265"><text:s/>straipsnis</text:span></text:p>
      <text:p text:style-name="P2266"/>
      <text:p text:style-name="P2267"><text:span text:style-name="T2268">1</text:span><text:span text:style-name="T2269">. Nepažeisdamas Susitariančiųjų Šalių teisės teikti pasiūlymus, generalinis direkt</text:span><text:span text:style-name="T2270">orius parengia ir teikia Tarybai tvirtinti Agentūros personalo tarnybos nuostatus:</text:span></text:p>
      <text:p text:style-name="P2271"><text:span text:style-name="T2272">a) juose, be viso kito, pateikiamos nuostatos dėl darbuotojų pilietybės, atrankos ir priėmimo į darbą tvarkos ir principų, darbo užmokesčio skalės, pensijų, vidaus mokesčių,</text:span><text:span text:style-name="T2273"><text:s/>netinkamumo pareigoms, profesinės paslapties ir tarnybos tęstinumo;</text:span></text:p>
      <text:p text:style-name="P2274"><text:span text:style-name="T2275">b) Agentūros personalo nariais samdomi Susitariančiųjų Šalių piliečiai. Personalas iš Konvencijos Šalimis nesančių valstybių įdarbinamas pagal Konvencijos 2 straipsnio 3 dalyje numatytu</text:span><text:span text:style-name="T2276">s susitarimus arba išimtiniais atvejais deramai motyvuotu generalinio direktoriaus nutarimu.</text:span></text:p>
      <text:p text:style-name="P2277"><text:span text:style-name="T2278">2</text:span><text:span text:style-name="T2279">. Organizacijos ir Agentūros personalo ginčai priklauso išimtinei Tarptautinės darbo organizacijos administracinio teismo jurisdikcijai ir jų neturi teisės<text:s/></text:span><text:span text:style-name="T2280">nagrinėti jokie kiti nacionaliniai ar tarptautiniai teismai.</text:span></text:p>
      <text:p text:style-name="P2281"/>
      <text:p text:style-name="P2282"><text:span text:style-name="T2283">6</text:span><text:span text:style-name="T2284"><text:s/>straipsnis</text:span></text:p>
      <text:p text:style-name="P2285"/>
      <text:p text:style-name="P2286"><text:span text:style-name="T2287">1</text:span><text:span text:style-name="T2288">. Generalinį direktorių penkeriems metams atiduotų balsų dauguma renka Generalinė asamblėja, jei minėta dauguma sudaro tris ketvirtadalius atiduotų balsų, suskaičiuotų pag</text:span><text:span text:style-name="T2289">al Konvencijos 11 straipsnį, ir atstovauja ne mažiau kaip trims ketvirtadaliams balsavusių Susitariančiųjų Šalių. Generalinis direktorius gali būti perrinktas naujai kadencijai ta pačia tvarka. Generalinio direktoriaus įstatus tvirtina Taryba.</text:span></text:p>
      <text:p text:style-name="P2290"><text:span text:style-name="T2291">2</text:span><text:span text:style-name="T2292">. Gener</text:span><text:span text:style-name="T2293">alinis direktorius atstovauja Organizacijai nagrinėjant bylas teisme ir visais civiliniais aspektais.</text:span></text:p>
      <text:p text:style-name="P2294"><text:span text:style-name="T2295">3</text:span><text:span text:style-name="T2296">. Be to, pagal Generalinės asamblėjos ir Tarybos nustatytą bendrąją politiką generalinis direktorius:</text:span></text:p>
      <text:p text:style-name="P2297"><text:span text:style-name="T2298">a) gali skirti darbuotojus ir nutraukti jų tarn</text:span><text:span text:style-name="T2299">ybą pagal personalo tarnybos nuostatus; paskyrimą į A1 ir A2 kategorijų pareigybes penkerių metų kadencijai, su galimybe paskirti dar vienai kadencijai, turi patvirtinti Taryba;</text:span></text:p>
      <text:p text:style-name="P2300"><text:span text:style-name="T2301">b) gali skolintis pinigų laikydamasis finansinių taisyklių ir Tarybos tokiem</text:span><text:span text:style-name="T2302">s atvejams nustatytų apribojimų;</text:span></text:p>
      <text:p text:style-name="P2303"><text:span text:style-name="T2304">c) gali sudaryti sutartis, vadovaudamasis 3 straipsnyje nurodytomis sutarčių sudarymo taisyklėmis ir laikydamasis Tarybos tokiems atvejams nustatytų apribojimų;</text:span></text:p>
      <text:p text:style-name="P2305"><text:span text:style-name="T2306">d) parengia ir pateikia Tarybai tvirtinti Konvencijos 7 st</text:span><text:span text:style-name="T2307">raipsnio 2 dalies 1 punkte numatytas duomenų apsaugos taisykles;</text:span></text:p>
      <text:p text:style-name="P2308"><text:span text:style-name="T2309">e) parengia ir pateikia Tarybai tvirtinti oro eismo valdymo sistemų ir paslaugų standartams, specifikacijoms ir metodams taikytinas taisykles ir tvarką.</text:span></text:p>
      <text:p text:style-name="P2310"><text:span text:style-name="T2311">4</text:span><text:span text:style-name="T2312">. Generalinis direktorius min</text:span><text:span text:style-name="T2313">ėtas funkcijas gali atlikti iš anksto nesikreipdamas į Tarybą, tačiau kiekvienu atveju jis turi pranešti Tarybai apie visas priemones, kurių buvo imtasi veikiant pagal minėtus įgaliojimus.</text:span></text:p>
      <text:p text:style-name="P2314"><text:span text:style-name="T2315">5</text:span><text:span text:style-name="T2316">. Taryba nustato sąlygas, kuriomis galima pakeisti generalinį<text:s/></text:span><text:span text:style-name="T2317">direktorių, jei šis negali eiti savo pareigų.</text:span></text:p>
      <text:p text:style-name="P2318"/>
      <text:p text:style-name="P2319"><text:span text:style-name="T2320">7</text:span><text:span text:style-name="T2321"><text:s/>straipsnis</text:span></text:p>
      <text:p text:style-name="P2322"/>
      <text:p text:style-name="P2323"><text:span text:style-name="T2324">1</text:span><text:span text:style-name="T2325">. Biudžete nurodytos pajamos ir išlaidos turi būti subalansuotos.</text:span></text:p>
      <text:p text:style-name="P2326"><text:span text:style-name="T2327">2</text:span><text:span text:style-name="T2328">. Kiekvienais finansiniais metais sudaroma visų Agentūros pajamų ir išlaidų sąmata.</text:span></text:p>
      <text:p text:style-name="P2329"><text:span text:style-name="T2330">3</text:span><text:span text:style-name="T2331">. Finansiniai metai<text:s/></text:span><text:span text:style-name="T2332">prasideda sausio 1 dieną ir baigiasi gruodžio 31 dieną.</text:span></text:p>
      <text:p text:style-name="P2333"><text:span text:style-name="T2334">4</text:span><text:span text:style-name="T2335">. Generalinis direktorius ne vėliau kaip iki ankstesnių metų spalio 31 dienos pateikia Tarybai tvirtinti biudžeto projektą ir penkerių metų finansinio plano projektą.</text:span></text:p>
      <text:p text:style-name="P2336"/>
      <text:p text:style-name="P2337"><text:span text:style-name="T2338">8</text:span><text:span text:style-name="T2339"><text:s/>straipsnis</text:span></text:p>
      <text:p text:style-name="P2340"/>
      <text:p text:style-name="P2341"><text:span text:style-name="T2342">1</text:span><text:span text:style-name="T2343">. Ka</text:span><text:span text:style-name="T2344">d gautų savo uždaviniams įgyvendinti reikalingų lėšų, Organizacija gali skolintis tarptautinėse finansų rinkose.</text:span></text:p>
      <text:p text:style-name="P2345"><text:span text:style-name="T2346">2</text:span><text:span text:style-name="T2347">. Organizacija gali išleisti skolos vertybinius popierius bet kurios Susitariančiosios Šalies finansų rinkose vadovaudamasi tos Šalies įst</text:span><text:span text:style-name="T2348">atymo dėl vidaus skolos vertybinių popierių nuostatomis, o jei tokio įstatymo nėra, – pagal susitarimą su Susitariančiąja Šalimi.</text:span></text:p>
      <text:p text:style-name="P2349"><text:span text:style-name="T2350">3</text:span><text:span text:style-name="T2351">. Finansinės taisyklės nustato tvarką, pagal kurią Organizacija skolinasi ir grąžina paskolas.</text:span></text:p>
      <text:p text:style-name="P2352"><text:span text:style-name="T2353">4</text:span><text:span text:style-name="T2354">. Kiekviename biudžet</text:span><text:span text:style-name="T2355">e ir kiekviename penkerių metų finansiniame plane nustatoma maksimali suma, kurią Organizacija gali pasiskolinti per tuos metus, kuriems sudarytas biudžetas ir penkerių metų finansinis planas.</text:span></text:p>
      <text:p text:style-name="P2356"><text:span text:style-name="T2357">5</text:span><text:span text:style-name="T2358">. Savo veiklą šio straipsnio reglamentuojamais klausimais<text:s/></text:span><text:span text:style-name="T2359">Organizacija derina su Susitariančiųjų Šalių kompetentingomis institucijomis arba su jų bankais emitentais.</text:span></text:p>
      <text:p text:style-name="P2360"/>
      <text:p text:style-name="P2361"><text:span text:style-name="T2362">9</text:span><text:span text:style-name="T2363"><text:s/>straipsnis</text:span></text:p>
      <text:p text:style-name="P2364"/>
      <text:p text:style-name="P2365"><text:span text:style-name="T2366">Jeigu to reikalauja aplinkybės, finansiniais metais biudžetas ir penkerių metų finansinis planas gali būti apsvarstyti iš naujo</text:span><text:span text:style-name="T2367"><text:s/>laikantis jų rengimo ir tvirtinimo reikalavimų.</text:span></text:p>
      <text:p text:style-name="P2368"/>
      <text:p text:style-name="P2369"><text:span text:style-name="T2370">10</text:span><text:span text:style-name="T2371"><text:s/>straipsnis</text:span></text:p>
      <text:p text:style-name="P2372"/>
      <text:p text:style-name="P2373"><text:span text:style-name="T2374">1</text:span><text:span text:style-name="T2375">. Kiekvienais metais visų Agentūros biudžeto pajamų ir išlaidų sąskaitas bei Agentūros finansų valdymą tikrina kontrolės komisija.</text:span></text:p>
      <text:p text:style-name="P2376"><text:span text:style-name="T2377">2</text:span><text:span text:style-name="T2378">. Kontrolės komisijai jos darbe padeda<text:s/></text:span><text:span text:style-name="T2379">nepriklausomi auditoriai konsultantai. Nepriklausomą auditorių konsultantų tarnybą trejiems metams skiria Taryba vadovaudamasi Konvencijos 7 straipsnio 2 dalies a punktu.</text:span></text:p>
      <text:p text:style-name="P2380"><text:span text:style-name="T2381">3</text:span><text:span text:style-name="T2382">. Kontrolės komisijos ir nepriklausomų auditorių konsultantų atlikto audito tiks</text:span><text:span text:style-name="T2383">las – nustatyti pajamų ir išlaidų tikrumą ir užtikrinti tinkamą finansų valdymą. Pasibaigus kiekvieniems finansiniams metams, kontrolės komisija parengia ataskaitą, įtraukdama Agentūros pastabas. Taryba gali nurodyti Agentūrai imtis bet kurių audito ataska</text:span><text:span text:style-name="T2384">itoje rekomenduojamų priemonių, vadovaudamasi Konvencijos 7 straipsnio 2 dalies a punkto nuostatomis.</text:span></text:p>
      <text:p text:style-name="P2385"><text:span text:style-name="T2386">4</text:span><text:span text:style-name="T2387">. Kontrolės komisija užtikrina, kad Agentūroje būtų sukurtas tinkamas vidaus kontrolės mechanizmas, pagrįstas protinga įmonių praktika ir vadyba.</text:span></text:p>
      <text:p text:style-name="P2388"><text:span text:style-name="T2389">5</text:span><text:span text:style-name="T2390">. Kontrolės komisija pagal savo kompetenciją gali tikrinti kitus su Agentūra susijusius su finansinius dalykus.</text:span></text:p>
      <text:p text:style-name="P2391"/>
      <text:p text:style-name="P2392"><text:span text:style-name="T2393">11</text:span><text:span text:style-name="T2394"><text:s/>straipsnis</text:span></text:p>
      <text:p text:style-name="P2395"/>
      <text:p text:style-name="P2396"><text:span text:style-name="T2397">1</text:span><text:span text:style-name="T2398">. Tarybos reikalavimu, jos pačios iniciatyva arba generalinio direktoriaus prašymu gali būti atliekami Agentūros pasl</text:span><text:span text:style-name="T2399">augų administraciniai arba techniniai patikrinimai.</text:span></text:p>
      <text:p text:style-name="P2400"><text:span text:style-name="T2401">2</text:span><text:span text:style-name="T2402">. Tokius patikrinimus atlieka Susitariančiųjų Šalių administracijų pareigūnai prireikus pasitelkę nepriklausomus specialistus. Kiekvieną tikrinimo komitetą sudaro ne mažiau kaip du skirtingų valstybi</text:span><text:span text:style-name="T2403">ų piliečiai ir, jei tai įmanoma, tarp jo narių turi būti ankstesniame patikrinime dalyvavęs asmuo.</text:span></text:p>
      <text:p text:style-name="P2404"/>
      <text:p text:style-name="P2405"><text:span text:style-name="T2406">12</text:span><text:span text:style-name="T2407"><text:s/>straipsnis</text:span></text:p>
      <text:p text:style-name="P2408"/>
      <text:p text:style-name="P2409"><text:span text:style-name="T2410">Taryba nustato Agentūros darbo kalbas.</text:span></text:p>
      <text:p text:style-name="P2411"/>
      <text:p text:style-name="P2412"><text:span text:style-name="T2413">13</text:span><text:span text:style-name="T2414"><text:s/>straipsnis</text:span></text:p>
      <text:p text:style-name="P2415"/>
      <text:p text:style-name="P2416"><text:span text:style-name="T2417">Agentūra spausdina jos veiklai reikalingą medžiagą.</text:span></text:p>
      <text:p text:style-name="P2418"/>
      <text:p text:style-name="P2419"><text:span text:style-name="T2420">14</text:span><text:span text:style-name="T2421"><text:s/>straipsnis</text:span></text:p>
      <text:p text:style-name="P2422"/>
      <text:p text:style-name="P2423"><text:span text:style-name="T2424">Laikantis Konvencijos 6 straipsnio 1 dalies d punkto nuostatų, visi Įstatų pakeitimų projektai pateikiami tvirtinti Generalinei asamblėjai.</text:span></text:p>
      <text:p text:style-name="P2425"><text:span text:style-name="T2426">______________</text:span></text:p>
      <text:p text:style-name="P2427"><text:span text:style-name="T2428">II PRIEDAS</text:span></text:p>
      <text:p text:style-name="P2429"/>
      <text:p text:style-name="P2430"><text:span text:style-name="T2431">SKRYDŽIŲ INFORMACIJOS REGIONAI</text:span></text:p>
      <text:p text:style-name="P2432"/>
      <text:p text:style-name="P2433"><text:span text:style-name="T2434">Vokietijos Federacinė Respublika</text:span></text:p>
      <text:p text:style-name="P2435"/>
      <text:p text:style-name="P2436">Berlyno viršutinis skrydžių informacijos regionas</text:p>
      <text:p text:style-name="P2437">Hanoverio viršutinis skrydžių informacijos regionas</text:p>
      <text:p text:style-name="P2438">Reino viršutinis skrydžių informacijos regionas</text:p>
      <text:p text:style-name="P2439">Bremeno skrydžių informacijos regionas</text:p>
      <text:p text:style-name="P2440">Diuseldorfo skrydžių informacijos regionas</text:p>
      <text:p text:style-name="P2441">Frankfurto skrydžių informacijos regionas</text:p>
      <text:p text:style-name="P2442">Miuncheno skrydžių informacijos regionas</text:p>
      <text:p text:style-name="P2443">Berlyno skrydžių informacijos regionas</text:p>
      <text:p text:style-name="P2444"/>
      <text:p text:style-name="P2445"><text:span text:style-name="T2446">Austrijos Respublika</text:span></text:p>
      <text:p text:style-name="P2447"/>
      <text:p text:style-name="P2448">Vienos skrydžių informacijos regionas</text:p>
      <text:p text:style-name="P2449"/>
      <text:p text:style-name="P2450"><text:span text:style-name="T2451">Belgijos Karalystė ir Liuksemburgo Didžioji Hercogystė</text:span></text:p>
      <text:p text:style-name="P2452"/>
      <text:p text:style-name="P2453">Briuselio viršutinis skrydžių<text:s/>informacijos regionas</text:p>
      <text:p text:style-name="P2454">Briuselio skrydžių informacijos regionas</text:p>
      <text:p text:style-name="P2455"/>
      <text:p text:style-name="P2456"><text:span text:style-name="T2457">Bulgarijos Respublika</text:span></text:p>
      <text:p text:style-name="P2458"/>
      <text:p text:style-name="P2459">Sofijos skrydžių informacijos regionas</text:p>
      <text:p text:style-name="P2460">Varnos skrydžių informacijos regionas</text:p>
      <text:p text:style-name="P2461"/>
      <text:p text:style-name="P2462"><text:span text:style-name="T2463">Kipro Respublika</text:span></text:p>
      <text:p text:style-name="P2464"/>
      <text:p text:style-name="P2465">Nikosijos skrydžių informacijos regionas</text:p>
      <text:p text:style-name="P2466"/>
      <text:p text:style-name="P2467"><text:span text:style-name="T2468">Kroatijos Respublika</text:span></text:p>
      <text:p text:style-name="P2469"/>
      <text:p text:style-name="P2470">Zagrebo skrydžių informacijos regionas</text:p>
      <text:p text:style-name="P2471"/>
      <text:p text:style-name="P2472"><text:span text:style-name="T2473">Danijos Karalystė</text:span></text:p>
      <text:p text:style-name="P2474"/>
      <text:p text:style-name="P2475">Kopenhagos skrydžių informacijos regionas</text:p>
      <text:p text:style-name="P2476"/>
      <text:p text:style-name="P2477"><text:span text:style-name="T2478">Ispanijos Karalystė</text:span></text:p>
      <text:p text:style-name="P2479"/>
      <text:p text:style-name="P2480">Madrido viršutinis skrydžių informacijos regionas</text:p>
      <text:p text:style-name="P2481">Madrido skrydžių informacijos regionas</text:p>
      <text:p text:style-name="P2482">Barselonos viršutinis skrydžių<text:s/>informacijos regionas</text:p>
      <text:p text:style-name="P2483">Barselonos skrydžių informacijos regionas</text:p>
      <text:p text:style-name="P2484">Kanarų salų viršutinis skrydžių informacijos regionas</text:p>
      <text:p text:style-name="P2485">Kanarų salų skrydžių informacijos regionas</text:p>
      <text:p text:style-name="P2486"/>
      <text:p text:style-name="P2487"><text:span text:style-name="T2488">Prancūzijos Respublika ir Monako Kunigaikštystė<text:s/></text:span><text:span text:style-name="T2489">(*)</text:span></text:p>
      <text:p text:style-name="P2490"/>
      <text:p text:style-name="P2491">Prancūzijos viršutinis skrydžių informacijos regionas</text:p>
      <text:p text:style-name="P2492">Paryžiaus skrydžių informacijos regionas</text:p>
      <text:p text:style-name="P2493">Bresto skrydžių informacijos regionas</text:p>
      <text:p text:style-name="P2494">Bordo skrydžių informacijos regionas</text:p>
      <text:p text:style-name="P2495">Marselio skrydžių informacijos regionas (*)</text:p>
      <text:p text:style-name="P2496">Reimso skrydžių informacijos regionas</text:p>
      <text:p text:style-name="P2497"/>
      <text:p text:style-name="P2498"><text:span text:style-name="T2499">Jungtinė Didžiosios Britanijos ir Šiaurės<text:s/></text:span><text:span text:style-name="T2500">Airijos Karalystė</text:span></text:p>
      <text:p text:style-name="P2501"/>
      <text:p text:style-name="P2502">Škotijos viršutinis skrydžių informacijos regionas</text:p>
      <text:p text:style-name="P2503">Škotijos skrydžių informacijos regionas</text:p>
      <text:p text:style-name="P2504">Londono viršutinis skrydžių informacijos regionas</text:p>
      <text:p text:style-name="P2505">Londono skrydžių informacijos regionas</text:p>
      <text:p text:style-name="P2506"/>
      <text:p text:style-name="P2507"><text:span text:style-name="T2508">Graikijos Respublika</text:span></text:p>
      <text:p text:style-name="P2509"/>
      <text:p text:style-name="P2510">Atėnų viršutinis skrydžių informacijos regionas</text:p>
      <text:p text:style-name="P2511">Atėnų skrydžių informacijos regionas</text:p>
      <text:p text:style-name="P2512"/>
      <text:p text:style-name="P2513"><text:span text:style-name="T2514">Vengrijos Respublika</text:span></text:p>
      <text:p text:style-name="P2515"/>
      <text:p text:style-name="P2516">Budapešto skrydžių informacijos regionas</text:p>
      <text:p text:style-name="P2517"/>
      <text:p text:style-name="P2518"><text:span text:style-name="T2519">Airija</text:span></text:p>
      <text:p text:style-name="P2520"/>
      <text:p text:style-name="P2521">Šanono viršutinis skrydžių informacijos regionas</text:p>
      <text:p text:style-name="P2522">Šanono skrydžių informacijos regionas</text:p>
      <text:p text:style-name="P2523">Šanono vandenyno regionas,<text:s/>apribotas tokių koordinačių: 51° šiaurės platumos ir 15° vakarų ilgumos; 51° šiaurės platumos ir 8° vakarų ilgumos; 48° 30' šiaurės platumos ir 8° vakarų ilgumos; 49° šiaurės platumos ir 15° vakarų ilgumos; 51° šiaurės platumos ir 15° vakarų ilgumos FL55 ir virš jo.</text:p>
      <text:p text:style-name="P2524"/>
      <text:p text:style-name="P2525"><text:span text:style-name="T2526">Italijos Respublika</text:span></text:p>
      <text:p text:style-name="P2527"/>
      <text:p text:style-name="P2528">Milano viršutinis skrydžių informacijos regionas</text:p>
      <text:p text:style-name="P2529">Romos viršutinis skrydžių informacijos regionas</text:p>
      <text:p text:style-name="P2530">Brindizio viršutinis skrydžių informacijos regionas</text:p>
      <text:p text:style-name="P2531">Milano skrydžių informacijos regionas</text:p>
      <text:p text:style-name="P2532">Romos skrydžių informacijos regionas</text:p>
      <text:p text:style-name="P2533">Brindizio skrydžių informacijos regionas</text:p>
      <text:p text:style-name="P2534"/>
      <text:p text:style-name="P2535"><text:span text:style-name="T2536">Maltos Respublika</text:span></text:p>
      <text:p text:style-name="P2537"/>
      <text:p text:style-name="P2538">Maltos skrydžių informacijos regionas</text:p>
      <text:p text:style-name="P2539"/>
      <text:p text:style-name="P2540"><text:span text:style-name="T2541">Norvegijos Karalystė</text:span></text:p>
      <text:p text:style-name="P2542"/>
      <text:p text:style-name="P2543">Oslo viršutinis skrydžių informacijos regionas</text:p>
      <text:p text:style-name="P2544">Stavangerio viršutinis skrydžių informacijos regionas</text:p>
      <text:p text:style-name="P2545">Trondheimo<text:s/>viršutinis skrydžių informacijos regionas</text:p>
      <text:p text:style-name="P2546">Bodės viršutinis skrydžių informacijos regionas</text:p>
      <text:p text:style-name="P2547">Oslo skrydžių informacijos regionas</text:p>
      <text:p text:style-name="P2548">Stavangerio skrydžių informacijos regionas</text:p>
      <text:p text:style-name="P2549">Trondheimo skrydžių informacijos regionas</text:p>
      <text:p text:style-name="P2550">Bodės skrydžių informacijos regionas</text:p>
      <text:p text:style-name="P2551">Bodės vandenyno skrydžių informacijos regionas</text:p>
      <text:p text:style-name="P2552"/>
      <text:p text:style-name="P2553"><text:span text:style-name="T2554">Nyderlandų Karalystė</text:span></text:p>
      <text:p text:style-name="P2555"/>
      <text:p text:style-name="P2556">Amsterdamo skrydžių informacijos regionas</text:p>
      <text:p text:style-name="P2557"/>
      <text:p text:style-name="P2558"><text:span text:style-name="T2559">Portugalijos Respublika</text:span></text:p>
      <text:p text:style-name="P2560"/>
      <text:p text:style-name="P2561">Lisabonos viršutinis skrydžių informacijos regionas</text:p>
      <text:p text:style-name="P2562">Lisabonos skrydžių informacijos regionas</text:p>
      <text:p text:style-name="P2563">Santa Marijos skrydžių informacijos regionas</text:p>
      <text:p text:style-name="P2564"/>
      <text:p text:style-name="P2565"><text:span text:style-name="T2566">Rumunija</text:span></text:p>
      <text:p text:style-name="P2567"/>
      <text:p text:style-name="P2568">Bukarešto skrydžių informacijos regionas</text:p>
      <text:p text:style-name="P2569"/>
      <text:p text:style-name="P2570"><text:span text:style-name="T2571">Slovakijos Respublika</text:span></text:p>
      <text:p text:style-name="P2572"/>
      <text:p text:style-name="P2573">Bratislavos skrydžių informacijos regionas</text:p>
      <text:p text:style-name="P2574"/>
      <text:p text:style-name="P2575"><text:span text:style-name="T2576">Slovėnijos Respublika</text:span></text:p>
      <text:p text:style-name="P2577"/>
      <text:p text:style-name="P2578">Liublianos skrydžių informacijos regionas</text:p>
      <text:p text:style-name="P2579"/>
      <text:p text:style-name="P2580"><text:span text:style-name="T2581">Švedijos Karalystė</text:span></text:p>
      <text:p text:style-name="P2582"/>
      <text:p text:style-name="P2583">Malmės<text:s/>viršutinis skrydžių informacijos regionas</text:p>
      <text:p text:style-name="P2584">Stokholmo viršutinis skrydžių informacijos regionas</text:p>
      <text:p text:style-name="P2585">Sundsvalio viršutinis skrydžių informacijos regionas</text:p>
      <text:p text:style-name="P2586">Malmės skrydžių informacijos regionas</text:p>
      <text:p text:style-name="P2587">Stokholmo skrydžių informacijos regionas</text:p>
      <text:p text:style-name="P2588">Sundsvalio skrydžių informacijos regionas</text:p>
      <text:p text:style-name="P2589"/>
      <text:p text:style-name="P2590"><text:span text:style-name="T2591">Šveicarijos Konfederacija</text:span></text:p>
      <text:p text:style-name="P2592"/>
      <text:p text:style-name="P2593">Šveicarijos viršutinis skrydžių informacijos regionas</text:p>
      <text:p text:style-name="P2594">Šveicarijos skrydžių informacijos regionas</text:p>
      <text:p text:style-name="P2595"/>
      <text:p text:style-name="P2596"><text:span text:style-name="T2597">Čekijos Respublika</text:span></text:p>
      <text:p text:style-name="P2598"/>
      <text:p text:style-name="P2599">Prahos skrydžių informacijos regionas</text:p>
      <text:p text:style-name="P2600"/>
      <text:p text:style-name="P2601"><text:span text:style-name="T2602">Turkijos Respublika</text:span></text:p>
      <text:p text:style-name="P2603"/>
      <text:p text:style-name="P2604">Ankaros skrydžių<text:s/>informacijos regionas</text:p>
      <text:p text:style-name="P2605">Stambulo skrydžių informacijos regionas</text:p>
      <text:p text:style-name="P2606"><text:span text:style-name="T2607">______________</text:span></text:p>
      <text:p text:style-name="P2608"><text:span text:style-name="T2609">III PRIEDAS</text:span></text:p>
      <text:p text:style-name="P2610"/>
      <text:p text:style-name="P2611"><text:span text:style-name="T2612">MOKESČIŲ NUOSTATOS</text:span></text:p>
      <text:p text:style-name="P2613"/>
      <text:p text:style-name="P2614"><text:span text:style-name="T2615">1</text:span><text:span text:style-name="T2616"><text:s/>straipsnis</text:span></text:p>
      <text:p text:style-name="P2617"/>
      <text:p text:style-name="P2618"><text:span text:style-name="T2619">1</text:span><text:span text:style-name="T2620">. Nepažeisdamos atleidimo nuo muitų ir rinkliavų pagal Konvencijos 22 ir 23 straipsnių nuostatas, kai Organizacija, vy</text:span><text:span text:style-name="T2621">kdydama savo oficialią veiklą, įsigyja didelį kiekį turto arba naudojasi brangiomis paslaugomis, už kuriuos sumokėti arba mokėtini tiesioginiai muitai, mokesčiai ar rinkliavos (įskaitant muitus, mokesčius ir rinkliavas už įsivežamus daiktus, išskyrus tuos,</text:span><text:span text:style-name="T2622"><text:s/>kurie nurodyti Konvencijos 23 straipsnio 1 dalyje), valstybių narių vyriausybės, esant galimybei, imasi atitinkamų veiksmų kompensuoti Organizacijai dėl tokių muitų, mokesčių ar rinkliavų patirtus nuostolius, pakoreguodamos savo finansines įmokas Organiza</text:span><text:span text:style-name="T2623">cijai arba sumažindamos ar grąžindamos Organizacijai sumokėtus muitus, mokesčius ar rinkliavas.</text:span></text:p>
      <text:p text:style-name="P2624"><text:span text:style-name="T2625">2</text:span><text:span text:style-name="T2626">. Jei Organizacija turi padengti valstybių narių sąnaudas kapitalinėms investicijoms, minėtos valstybės turi užtikrinti, kad, nurodydamos reikiamas sumas O</text:span><text:span text:style-name="T2627">rganizacijai pateikiamose sąskaitose, į jas neįtrauks muitų, mokesčių ar rinkliavų, nuo kurių Organizacija būtų atleista arba kurie būtų jai grąžinti, arba dėl kurių būtų koreguojamos įmokų Organizacijai sumos, jei Organizacija būtų pati padariusi tas inve</text:span><text:span text:style-name="T2628">sticijas.</text:span></text:p>
      <text:p text:style-name="P2629"><text:span text:style-name="T2630">3</text:span><text:span text:style-name="T2631">. Šio straipsnio nuostatos netaikomos muitams, mokesčiams ar rinkliavoms už komunalines paslaugas.</text:span></text:p>
      <text:p text:style-name="P2632"/>
      <text:p text:style-name="P2633"><text:span text:style-name="T2634">2</text:span><text:span text:style-name="T2635"><text:s/>straipsnis</text:span></text:p>
      <text:p text:style-name="P2636"/>
      <text:p text:style-name="P2637"><text:span text:style-name="T2638">Organizacijos įgytas turtas, kuriam taikomos 1 straipsnio 1 dalies nuostatos, gali būti parduotas arba kitaip perleistas<text:s/></text:span><text:span text:style-name="T2639">tik atitinkamų valstybių vyriausybių nustatytomis sąlygomis.</text:span></text:p>
      <text:p text:style-name="P2640"/>
      <text:p text:style-name="P2641"><text:span text:style-name="T2642">3</text:span><text:span text:style-name="T2643"><text:s/>straipsnis</text:span></text:p>
      <text:p text:style-name="P2644"/>
      <text:p text:style-name="P2645"><text:span text:style-name="T2646">1</text:span><text:span text:style-name="T2647">. Agentūros generalinis direktorius ir Organizacijos personalo nariai moka Organizacijai mokestį nuo darbo užmokesčio ir tarnybinių pajamų, kuriuos jiems pagal Generalinės</text:span><text:span text:style-name="T2648"><text:s/>asamblėjos nustatytas taisykles ir jos nustatytomis sąlygomis moka Organizacija. Toks darbo užmokestis ir tarnybinės pajamos neapmokestinami nacionaliniais pajamų mokesčiais.</text:span></text:p>
      <text:p text:style-name="P2649"><text:span text:style-name="T2650">Tačiau skaičiuodamos mokesčių sumas, kurias pirmiau minėtą darbo užmokestį ir ta</text:span><text:span text:style-name="T2651">rnybines pajamas gaunantys asmenys turi mokėti nuo kitų pajamų, valstybės narės gali atsižvelgti į darbo užmokestį ir tarnybines pajamas, kurie neapmokestinami nacionaliniais pajamų mokesčiais.</text:span></text:p>
      <text:p text:style-name="P2652"><text:span text:style-name="T2653">2</text:span><text:span text:style-name="T2654">. Šio straipsnio 1 dalies nuostatos netaikomos pensijoms<text:s/></text:span><text:span text:style-name="T2655">ir anuitetams.</text:span></text:p>
      <text:p text:style-name="P2656"><text:span text:style-name="T2657">3</text:span><text:span text:style-name="T2658">. Valstybėms narėms reguliariai pranešami darbuotojų ir buvusių darbuotojų, kuriems taikomos šio straipsnio 1 ir 2 dalių nuostatos, pavardės, pareigos, adresai bei jų gaunamų atlyginimų, o prireikus ir pensijų dydžiai.</text:span></text:p>
      <text:p text:style-name="P2659"/>
      <text:p text:style-name="P2660"><text:span text:style-name="T2661">4</text:span><text:span text:style-name="T2662"><text:s/>straipsn</text:span><text:span text:style-name="T2663">is</text:span></text:p>
      <text:p text:style-name="P2664"/>
      <text:p text:style-name="P2665"><text:span text:style-name="T2666">Įgyvendindama šio Priedo tikslus, Organizacija veikia bendrai su atitinkamomis suinteresuotų valstybių narių institucijomis.</text:span></text:p>
      <text:p text:style-name="P2667"/>
      <text:p text:style-name="P2668"><text:span text:style-name="T2669">5</text:span><text:span text:style-name="T2670"><text:s/>straipsnis</text:span></text:p>
      <text:p text:style-name="P2671"/>
      <text:p text:style-name="P2672"><text:span text:style-name="T2673">1</text:span><text:span text:style-name="T2674">. Šis Priedas pakeičia 1970 m. liepos 6 d. Briuselyje pasirašytą Konvencijos Papildomą protokolą, iš da</text:span><text:span text:style-name="T2675">lies pakeistą 1978 m. lapkričio 21 d. Briuselyje pasirašytu Protokolu, abu savo ruožtu iš dalies pakeistus 1981 m. vasario 12 d. Briuselyje pasirašyto Konvenciją iš dalies pakeičiančio Protokolo XXXVIII straipsniu.</text:span></text:p>
      <text:p text:style-name="P2676"><text:span text:style-name="T2677">2</text:span><text:span text:style-name="T2678">. Nepaisant šio straipsnio 1 dalies<text:s/></text:span><text:span text:style-name="T2679">nuostatų, prievolės pagal 1970 m. liepos 6 d. Papildomą protokolą galioja tol, kol patenkinami atitinkami reikalavimai ir įvykdomi atitinkami įsipareigojimai.</text:span></text:p>
      <text:p text:style-name="P2680"><text:span text:style-name="T2681">______________</text:span></text:p>
      <text:p text:style-name="P2682"><text:span text:style-name="T2683">IV PRIEDAS</text:span></text:p>
      <text:p text:style-name="P2684"/>
      <text:p text:style-name="P2685"><text:span text:style-name="T2686">SU BENDRA MARŠRUTO RINKLIAVŲ SISTEMA SUSIJUSIOS NUOSTATOS</text:span></text:p>
      <text:p text:style-name="P2687"/>
      <text:p text:style-name="P2688"><text:span text:style-name="T2689">1</text:span><text:span text:style-name="T2690"><text:s/>straipsnis</text:span></text:p>
      <text:p text:style-name="P2691"/>
      <text:p text:style-name="P2692"><text:span text:style-name="T2693">Susitariančiosios Šalys susitaria ir toliau vadovauti bendrai sistemai, kurios tikslas – nustatyti maršruto rinkliavas, pateikti už jas sąskaitas ir jas surinkti kaip vieną rinkliavą už skrydį, pasinaudojant tam Eurokontrolės paslaugomis.</text:span></text:p>
      <text:p text:style-name="P2694"/>
      <text:p text:style-name="P2695"><text:span text:style-name="T2696">2</text:span><text:span text:style-name="T2697"><text:s/>straipsnis</text:span></text:p>
      <text:p text:style-name="P2698"/>
      <text:p text:style-name="P2699"><text:span text:style-name="T2700">Bendroje maršruto rinkliavų sistemoje dalyvaujančių Susitariančiųjų Šalių pasiūlymu Organizacija nustato iš oro navigacijos naudotojų imamas maršruto rinkliavas, pateikia už jas sąskaitas ir jas surenka.</text:span></text:p>
      <text:p text:style-name="P2701"/>
      <text:p text:style-name="P2702"><text:span text:style-name="T2703">3</text:span><text:span text:style-name="T2704"><text:s/>straipsnis</text:span></text:p>
      <text:p text:style-name="P2705"/>
      <text:p text:style-name="P2706"><text:span text:style-name="T2707">Taryba yr</text:span><text:span text:style-name="T2708">a organas, atsakingas už Generalinės asamblėjos sprendimų maršruto rinkliavų klausimais vykdymo tvarką ir Agentūros uždavinių šioje srityje kontrolę.</text:span></text:p>
      <text:p text:style-name="P2709"><text:span text:style-name="T2710">Taryba, be viso kito:</text:span></text:p>
      <text:p text:style-name="P2711"><text:span text:style-name="T2712">a) parengia Generalinės asamblėjos sprendimus maršruto rinkliavų politikos klausim</text:span><text:span text:style-name="T2713">ais;</text:span></text:p>
      <text:p text:style-name="P2714"><text:span text:style-name="T2715">b) nustato apskaitos vienetą, kuriuo išreiškiamos maršruto rinkliavos;</text:span></text:p>
      <text:p text:style-name="P2716"><text:span text:style-name="T2717">c) vadovaudamasi pagal Konvencijos 6 straipsnio 2 dalies nuostatas priimtais sprendimais, nustato sistemos taikymo sąlygas, įskaitant apmokėjimo sąlygas ir vienetinius<text:s/></text:span><text:span text:style-name="T2718">mokesčius bei tarifus ir jų taikymo terminą;</text:span></text:p>
      <text:p text:style-name="P2719"><text:span text:style-name="T2720">d) tvirtina su Eurokontrolės maršruto rinkliavų veikla susijusias ataskaitas;</text:span></text:p>
      <text:p text:style-name="P2721"><text:span text:style-name="T2722">e) tvirtina finansines taisykles, taikytinas maršruto rinkliavų sistemai;</text:span></text:p>
      <text:p text:style-name="P2723"><text:span text:style-name="T2724">f) tvirtina su Eurokontrolės maršruto rinkliavų veikl</text:span><text:span text:style-name="T2725">a susijusius biudžeto priedus.</text:span></text:p>
      <text:p text:style-name="P2726"/>
      <text:p text:style-name="P2727"><text:span text:style-name="T2728">4</text:span><text:span text:style-name="T2729"><text:s/>straipsnis</text:span></text:p>
      <text:p text:style-name="P2730"/>
      <text:p text:style-name="P2731"><text:span text:style-name="T2732">Organizacijos pateiktoje sąskaitoje nurodytos maršruto rinkliavos sudaro bendrą kiekvieno skrydžio rinkliavą, kuri yra vienas Eurokontrolės reikalavimas, apmokėtinas jos būstinėje.</text:span></text:p>
      <text:p text:style-name="P2733"/>
      <text:p text:style-name="P2734"><text:span text:style-name="T2735">5</text:span><text:span text:style-name="T2736"><text:s/>straipsnis</text:span></text:p>
      <text:p text:style-name="P2737"/>
      <text:p text:style-name="P2738"><text:span text:style-name="T2739">1</text:span><text:span text:style-name="T2740">. Rinkliavą sumoka asmuo, kuris skrydžio metu buvo orlaivio naudotojas. Jei tai neprieštarauja atitinkamos Susitariančiosios Šalies teisei, rinkliavos apmokėjimo reikalavimas nukreipiamas į orlaivį, už kurį priklauso sumokėti rinkliavą, nesvarbu, kas jo</text:span><text:span text:style-name="T2741"><text:s/>valdytojas.</text:span></text:p>
      <text:p text:style-name="P2742"><text:span text:style-name="T2743">2</text:span><text:span text:style-name="T2744">. Jei skrydžiui atpažinti naudojama ICAO žyma ar kuri nors kita pripažinta žyma, Eurokontrolė gali naudotoju laikyti orlaivių naudojimo agentūrą, kuriai ICAO žyma buvo skirta ar buvo skiriama skrydžio metu arba buvo atpažinta pateiktame s</text:span><text:span text:style-name="T2745">krydžio plane ar atpažinta pagal to ICAO ar kito pripažinto žymėjimo naudojimą palaikant ryšį su skrydžių valdymo tarnyba arba kitais būdais.</text:span></text:p>
      <text:p text:style-name="P2746"><text:span text:style-name="T2747">3</text:span><text:span text:style-name="T2748">. Jei naudotojo tapatybė nežinoma, orlaivio naudotoju laikomas jo savininkas, jei jis (ji) neįrodo, kuris kit</text:span><text:span text:style-name="T2749">as asmuo buvo naudotojas.</text:span></text:p>
      <text:p text:style-name="P2750"><text:span text:style-name="T2751">4</text:span><text:span text:style-name="T2752">. Orlaivio naudotojas ir savininkas solidariai atsako už rinkliavos sumokėjimą, jei tai neprieštarauja atitinkamos Susitariančiosios Šalies teisei.</text:span></text:p>
      <text:p text:style-name="P2753"/>
      <text:p text:style-name="P2754"><text:span text:style-name="T2755">6</text:span><text:span text:style-name="T2756"><text:s/>straipsnis</text:span></text:p>
      <text:p text:style-name="P2757"/>
      <text:p text:style-name="P2758"><text:span text:style-name="T2759">1</text:span><text:span text:style-name="T2760">. Jei mokėtina suma nebuvo sumokėta, gali būti taikom</text:span><text:span text:style-name="T2761">os priemonės ją priverstinai išieškoti, įskaitant orlaivio sulaikymą ir pardavimą, jei tai neprieštarauja Susitariančiosios Šalies, kurioje orlaivis nusileido, teisei.</text:span></text:p>
      <text:p text:style-name="P2762"><text:span text:style-name="T2763">2</text:span><text:span text:style-name="T2764">. Be minėtų priemonių, Eurokontrolė taip pat gali paprašyti Susitariančiąją Šalį ar</text:span><text:span text:style-name="T2765"><text:s/>bet kurią kompetentingą instituciją peržiūrėti su oro transportu ar oro eismo valdymu susijusį administracinį leidimą, išduotą už rinkliavos sumokėjimą atsakingam asmeniui, jei tai numatyta atitinkamuose teisės aktuose.</text:span></text:p>
      <text:p text:style-name="P2766"/>
      <text:p text:style-name="P2767"><text:span text:style-name="T2768">7</text:span><text:span text:style-name="T2769"><text:s/>straipsnis</text:span></text:p>
      <text:p text:style-name="P2770"/>
      <text:p text:style-name="P2771"><text:span text:style-name="T2772">1</text:span><text:span text:style-name="T2773">. Bylą dėl<text:s/></text:span><text:span text:style-name="T2774">mokėtinos sumos išieškojimo iškelia Eurokontrolė arba Eurokontrolės prašymu bet kuri Susitariančioji Šalis arba bet kuri Susitariančiosios Šalies tam įgaliota institucija.</text:span></text:p>
      <text:p text:style-name="P2775"><text:span text:style-name="T2776">2</text:span><text:span text:style-name="T2777">. Išieškoma teismo arba administracine tvarka.</text:span></text:p>
      <text:p text:style-name="P2778"><text:span text:style-name="T2779">3</text:span><text:span text:style-name="T2780">. Kiekviena Susitariančioji</text:span><text:span text:style-name="T2781"><text:s/>Šalis praneša Eurokontrolei apie savo valstybėje taikomas procedūras ir apie kompetentingus teismus arba administracines institucijas.</text:span></text:p>
      <text:p text:style-name="P2782"/>
      <text:p text:style-name="P2783"><text:span text:style-name="T2784">8</text:span><text:span text:style-name="T2785"><text:s/>straipsnis</text:span></text:p>
      <text:p text:style-name="P2786"/>
      <text:p text:style-name="P2787"><text:span text:style-name="T2788">Byla dėl išieškojimo iškeliama Susitariančiojoje Šalyje, kurioje:</text:span></text:p>
      <text:p text:style-name="P2789"><text:span text:style-name="T2790">a) yra skolininko gyvenamoji<text:s/></text:span><text:span text:style-name="T2791">vieta arba registruota buveinė;</text:span></text:p>
      <text:p text:style-name="P2792"><text:span text:style-name="T2793">b) yra skolininko verslo vieta, jei jo (jos) gyvenamoji vieta ar registruota buveinė yra ne Susitariančiojoje Šalyje;</text:span></text:p>
      <text:p text:style-name="P2794"><text:span text:style-name="T2795">c) yra skolininko turtas, kai nėra a ir b punktuose nurodyto jurisdikcijos pagrindo;</text:span></text:p>
      <text:p text:style-name="P2796"><text:span text:style-name="T2797">d) yra Eurokont</text:span><text:span text:style-name="T2798">rolės būstinė, kai nėra a-c punktuose nurodyto jurisdikcijos pagrindo.</text:span></text:p>
      <text:p text:style-name="P2799"/>
      <text:p text:style-name="P2800"><text:span text:style-name="T2801">9</text:span><text:span text:style-name="T2802"><text:s/>straipsnis</text:span></text:p>
      <text:p text:style-name="P2803"/>
      <text:p text:style-name="P2804"><text:span text:style-name="T2805">1</text:span><text:span text:style-name="T2806">. 5, 6, 7 ir 8 straipsnių nuostatos nekliudo jokiai Susitariančiajai Šaliai ar bet kuriai Eurokontrolės prašymu veikiančiai Susitariančiosios Šalies įgaliotai<text:s/></text:span><text:span text:style-name="T2807">institucijai vykdyti priklausančios sumos išieškojimą atitinkamoje Susitariančiojoje Šalyje taikoma administracine ar teismo tvarka sulaikant ir parduodant orlaivį.</text:span></text:p>
      <text:p text:style-name="P2808"><text:span text:style-name="T2809">2</text:span><text:span text:style-name="T2810">. Įgaliojimai tokiu būdu sulaikyti ir parduoti galioja ir sulaikyto, ir parduoto orlai</text:span><text:span text:style-name="T2811">vio įrengimams, atsarginėms dalims, kurui, atsargoms ir dokumentams.</text:span></text:p>
      <text:p text:style-name="P2812"><text:span text:style-name="T2813">3</text:span><text:span text:style-name="T2814">. Sulaikymo ir pardavimo galiojimą ir teisėtumą nustato Susitariančiosios Šalies, kurioje įvykdytas sulaikymas, teisė.</text:span></text:p>
      <text:p text:style-name="P2815"/>
      <text:p text:style-name="P2816"><text:span text:style-name="T2817">10</text:span><text:span text:style-name="T2818"><text:s/>straipsnis</text:span></text:p>
      <text:p text:style-name="P2819"/>
      <text:p text:style-name="P2820"><text:span text:style-name="T2821">Eurokontrolė turi teisę iškelti bylą vals</text:span><text:span text:style-name="T2822">tybių, kurios nėra Konvencijos šalys, kompetentinguose teismuose ir administracinėse institucijose.</text:span></text:p>
      <text:p text:style-name="P2823"/>
      <text:p text:style-name="P2824"><text:span text:style-name="T2825">11</text:span><text:span text:style-name="T2826"><text:s/>straipsnis</text:span></text:p>
      <text:p text:style-name="P2827"/>
      <text:p text:style-name="P2828"><text:span text:style-name="T2829">Šiuos bet kurios Susitariančiosios Šalies sprendimus turi pripažinti ir vykdyti kitos Susitariančiosios Šalys:</text:span></text:p>
      <text:p text:style-name="P2830"><text:span text:style-name="T2831">a) galutinius teismo sp</text:span><text:span text:style-name="T2832">rendimus;</text:span></text:p>
      <text:p text:style-name="P2833"><text:span text:style-name="T2834">b) administracinės institucijos sprendimus, kuriuos galėjo svarstyti teismas, bet jau nebesvarstys dėl to, kad teismas priėmė galutinį sprendimą atmesti apeliacinį skundą, arba dėl to, kad apeliacinis skundas buvo atsiimtas, arba dėl to, kad ba</text:span><text:span text:style-name="T2835">igėsi terminas paduoti apeliacinį skundą.</text:span></text:p>
      <text:p text:style-name="P2836"/>
      <text:p text:style-name="P2837"><text:span text:style-name="T2838">12</text:span><text:span text:style-name="T2839"><text:s/>straipsnis</text:span></text:p>
      <text:p text:style-name="P2840"/>
      <text:p text:style-name="P2841"><text:span text:style-name="T2842">11 straipsnyje nurodyti sprendimai nepripažįstami ar nevykdomi šiais atvejais:</text:span></text:p>
      <text:p text:style-name="P2843"><text:span text:style-name="T2844">a) jei Susitariančiosios Šalies, kurioje sprendimas buvo priimtas, teismas ar administracinė institucija nebuvo</text:span><text:span text:style-name="T2845"><text:s/>kompetentingi pagal 8 straipsnį;</text:span></text:p>
      <text:p text:style-name="P2846"><text:span text:style-name="T2847">b) jei sprendimas prieštarauja Susitariančiosios Šalies, kurioje prašoma jį vykdyti, viešajai tvarkai;</text:span></text:p>
      <text:p text:style-name="P2848"><text:span text:style-name="T2849">c) jei skolininkui nebuvo laiku pranešta apie administracinės institucijos sprendimą ar apie bylos iškėlimą, suteik</text:span><text:span text:style-name="T2850">iant jam (jai) pakankamai laiko, kad galėtų pasirengti gynybai arba kreiptis į teismą;</text:span></text:p>
      <text:p text:style-name="P2851"><text:span text:style-name="T2852">d) jei byla dėl tos pačios maršruto rinkliavos iškelta anksčiau ir Susitariančiosios Šalies, kurioje prašoma vykdyti sprendimą, teismas ar administracinė institucija j</text:span><text:span text:style-name="T2853">oje dar nepriėmė sprendimo;</text:span></text:p>
      <text:p text:style-name="P2854"><text:span text:style-name="T2855">e) jei sprendimas prieštarauja Susitariančiojoje Šalyje, kurioje prašoma jį vykdyti, priimtam sprendimui dėl tos pačios maršruto rinkliavos;</text:span></text:p>
      <text:p text:style-name="P2856"><text:span text:style-name="T2857">f) jei, siekdamas priimti sprendimą, Susitariančiosios Šalies, kurioje sprendimas b</text:span><text:span text:style-name="T2858">uvo priimtas, teismas ar administracinė institucija priėmė sprendimą preliminariu klausimu dėl fizinių asmenų padėties ar teisnumo ir veiksnumo, dėl ryšium su šeiminiais santykiais, testamentais ar teisių perėmimu atsiradusių turtinių teisių, pažeisdami Su</text:span><text:span text:style-name="T2859">sitariančiojoje Šalyje, kurioje prašoma jį vykdyti, galiojančią tarptautinės privatinės teisės normą, nebent toks pat sprendimas būtų buvęs priimtas taikant toje Susitariančiojoje Šalyje galiojančias tarptautinės privatinės teisės normas.</text:span></text:p>
      <text:p text:style-name="P2860"/>
      <text:p text:style-name="P2861"><text:span text:style-name="T2862">13</text:span><text:span text:style-name="T2863"><text:s/>strai</text:span><text:span text:style-name="T2864">psnis</text:span></text:p>
      <text:p text:style-name="P2865"/>
      <text:p text:style-name="P2866"><text:span text:style-name="T2867">Jei 11 straipsnyje nurodytas sprendimas yra vykdytinas Susitariančiojoje Šalyje, kurioje jis buvo priimtas, jis yra vykdomas, kaip numatyta Susitariančiosios Šalies, kurioje prašoma jį vykdyti, teisėje. Prireikus Susitariančiosios Šalies, kurioje pr</text:span><text:span text:style-name="T2868">ašoma vykdyti sprendimą, teismas ar administracinė institucija, gavę prašymą, gali priimti nutartį dėl sprendimo vykdymo.</text:span></text:p>
      <text:p text:style-name="P2869"/>
      <text:p text:style-name="P2870"><text:span text:style-name="T2871">14</text:span><text:span text:style-name="T2872"><text:s/>straipsnis</text:span></text:p>
      <text:p text:style-name="P2873"/>
      <text:p text:style-name="P2874"><text:span text:style-name="T2875">1</text:span><text:span text:style-name="T2876">. Prie prašymo pridedama:</text:span></text:p>
      <text:p text:style-name="P2877"><text:span text:style-name="T2878">a) patvirtinta sprendimo kopija;</text:span></text:p>
      <text:p text:style-name="P2879"><text:span text:style-name="T2880">b) jei teismas priima sprendimą ieškovo naudai,<text:s/></text:span><text:span text:style-name="T2881">atsakovui neatvykus į teismo posėdį, dokumento, liudijančio, kad skolininkui buvo reikiamai pranešta apie bylos iškėlimą, originalas ar patvirtinta kopija;</text:span></text:p>
      <text:p text:style-name="P2882"><text:span text:style-name="T2883">c) jei priimamas administracinis sprendimas, dokumentas, patvirtinantis, kad buvo patenkinti 11<text:s/></text:span><text:span text:style-name="T2884">straipsnyje nustatyti reikalavimai;</text:span></text:p>
      <text:p text:style-name="P2885"><text:span text:style-name="T2886">d) dokumentas, nustatantis, kad sprendimas yra vykdytinas Susitariančiojoje Šalyje, kurioje jis buvo priimtas, ir kad skolininkui buvo laiku pranešta apie sprendimą.</text:span></text:p>
      <text:p text:style-name="P2887"><text:span text:style-name="T2888">2</text:span><text:span text:style-name="T2889">. Susitariančiosios Šalies, kurioje prašoma v</text:span><text:span text:style-name="T2890">ykdyti sprendimą, teismui ar administracinei institucijai pageidaujant, pateikiamas tinkamai patvirtintas dokumento vertimas. Nereikalaujama legalizavimo ar panašių formalumų.</text:span></text:p>
      <text:p text:style-name="P2891"/>
      <text:p text:style-name="P2892"><text:span text:style-name="T2893">15</text:span><text:span text:style-name="T2894"><text:s/>straipsnis</text:span></text:p>
      <text:p text:style-name="P2895"/>
      <text:p text:style-name="P2896"><text:span text:style-name="T2897">1</text:span><text:span text:style-name="T2898">. Prašymas gali būti atmestas tik dėl vienos iš 12 stra</text:span><text:span text:style-name="T2899">ipsnyje nurodytų priežasčių. Susitariančiojoje Šalyje, kurioje prašoma vykdyti sprendimą, sprendimas jokiu atveju negali būti peržiūrėtas iš esmės.</text:span></text:p>
      <text:p text:style-name="P2900"><text:span text:style-name="T2901">2</text:span><text:span text:style-name="T2902">. Jei Konvencijoje nenumatyta kitaip, sprendimo pripažinimo ir vykdymo tvarką reglamentuoja Susitarianč</text:span><text:span text:style-name="T2903">iosios Šalies, kurioje prašoma jį vykdyti, teisė.</text:span></text:p>
      <text:p text:style-name="P2904"/>
      <text:p text:style-name="P2905"><text:span text:style-name="T2906">16</text:span><text:span text:style-name="T2907"><text:s/>straipsnis</text:span></text:p>
      <text:p text:style-name="P2908"/>
      <text:p text:style-name="P2909"><text:span text:style-name="T2910">Eurokontrolės surinkta suma išmokama Susitariančiosioms Šalims vadovaujantis Tarybos sprendimais.</text:span></text:p>
      <text:p text:style-name="P2911"/>
      <text:p text:style-name="P2912"><text:span text:style-name="T2913">17</text:span><text:span text:style-name="T2914"><text:s/>straipsnis</text:span></text:p>
      <text:p text:style-name="P2915"/>
      <text:p text:style-name="P2916"><text:span text:style-name="T2917">Jei Susitariančiosios Šalies reikalavimas patenkinamas, išieškot</text:span><text:span text:style-name="T2918">a suma nedelsiant sumokama Eurokontrolei, kuri toliau veikia vadovaudamasi 16 straipsnio nuostatomis. Minėtos Susitariančiosios Šalies patirtos su išieškojimu susijusios išlaidos pateikiamos Eurokontrolei padengti.</text:span></text:p>
      <text:p text:style-name="P2919"/>
      <text:p text:style-name="P2920"><text:span text:style-name="T2921">18</text:span><text:span text:style-name="T2922"><text:s/>straipsnis</text:span></text:p>
      <text:p text:style-name="P2923"/>
      <text:p text:style-name="P2924"><text:span text:style-name="T2925">Susitariančiųjų<text:s/></text:span><text:span text:style-name="T2926">Šalių kompetentingos institucijos bendradarbiauja su Eurokontrole nustatydamos ir surinkdamos maršruto rinkliavas.</text:span></text:p>
      <text:p text:style-name="P2927"/>
      <text:p text:style-name="P2928"><text:span text:style-name="T2929">19</text:span><text:span text:style-name="T2930"><text:s/>straipsnis</text:span></text:p>
      <text:p text:style-name="P2931"/>
      <text:p text:style-name="P2932"><text:span text:style-name="T2933">Jei Taryba vieningai nusprendžia neišieškoti rinkliavos, atitinkamos Susitariančiosios Šalys gali imtis visų veiksmų, k</text:span><text:span text:style-name="T2934">urie joms atrodo tinkami. Tokiu atveju Konvencijos nuostatos, susijusios su išieškojimu ir sprendimų pripažinimu ir vykdymu, nebetaikomos.</text:span></text:p>
      <text:p text:style-name="P2935"><text:span text:style-name="T2936">______________</text:span></text:p>
      <text:p text:style-name="P2937"><text:span text:style-name="T2938">PAPILDOMAS PROTOKOLAS</text:span></text:p>
      <text:p text:style-name="P2939"><text:span text:style-name="T2940">DĖL 1981 M. VASARIO 12 D. DAUGIAŠALIO SUSITARIMO DĖL MARŠRUTO RINKLIAVŲ</text:span><text:span text:style-name="T2941"><text:s/>PAKEITIMO 1960 M. GRUODŽIO 13 D. EUROKONTROLĖS TARPTAUTINĖS KONVENCIJOS DĖL BENDRADARBIAVIMO ORO NAVIGACIJOS SAUGOS SRITYJE, SU PAKEITIMAIS, PADARYTAIS 1997 M. BRIUSELYJE, ĮSKAITANT JOS IV PRIEDĄ, SUVESTINIO DOKUMENTO</text:span></text:p>
      <text:p text:style-name="P2942"><text:span text:style-name="T2943">ATITINKAMOMIS NUOSTATOMIS</text:span></text:p>
      <text:p text:style-name="P2944"/>
      <text:p text:style-name="P2945">VOKIETIJOS FEDERACINĖ RESPUBLIKA,</text:p>
      <text:p text:style-name="P2946">AUSTRIJOS RESPUBLIKA,</text:p>
      <text:p text:style-name="P2947">BELGIJOS KARALYSTĖ,</text:p>
      <text:p text:style-name="P2948">BULGARIJOS RESPUBLIKA,</text:p>
      <text:p text:style-name="P2949">KIPRO RESPUBLIKA,</text:p>
      <text:p text:style-name="P2950">KROATIJOS RESPUBLIKA,</text:p>
      <text:p text:style-name="P2951">DANIJOS KARALYSTĖ,</text:p>
      <text:p text:style-name="P2952">ISPANIJOS KARALYSTĖ,</text:p>
      <text:p text:style-name="P2953">PRANCŪZIJOS RESPUBLIKA,</text:p>
      <text:p text:style-name="P2954">JUNGTINĖ DIDŽIOSIOS BRITANIJOS IR ŠIAURĖS AIRIJOS KARALYSTĖ,</text:p>
      <text:p text:style-name="P2955">GRAIKIJOS RESPUBLIKA,</text:p>
      <text:p text:style-name="P2956">VENGRIJOS RESPUBLIKA,</text:p>
      <text:p text:style-name="P2957">AIRIJA,</text:p>
      <text:p text:style-name="P2958">ITALIJOS RESPUBLIKA,</text:p>
      <text:p text:style-name="P2959">LIUKSEMBURGO DIDŽIOJI HERCOGYSTĖ,</text:p>
      <text:p text:style-name="P2960">MALTOS RESPUBLIKA,</text:p>
      <text:p text:style-name="P2961">MONAKO KUNIGAIKŠTYSTĖ,</text:p>
      <text:p text:style-name="P2962">NORVEGIJOS KARALYSTĖ,</text:p>
      <text:p text:style-name="P2963">NYDERLANDŲ KARALYSTĖ,</text:p>
      <text:p text:style-name="P2964">PORTUGALIJOS RESPUBLIKA,</text:p>
      <text:p text:style-name="P2965">RUMUNIJA,</text:p>
      <text:p text:style-name="P2966">SLOVAKIJOS RESPUBLIKA,</text:p>
      <text:p text:style-name="P2967">SLOVĖNIJOS RESPUBLIKA,</text:p>
      <text:p text:style-name="P2968">ŠVEDIJOS KARALYSTĖ,</text:p>
      <text:p text:style-name="P2969">ŠVEICARIJOS KONFEDERACIJA,</text:p>
      <text:p text:style-name="P2970">ČEKIJOS RESPUBLIKA,</text:p>
      <text:p text:style-name="P2971">TURKIJOS RESPUBLIKA,</text:p>
      <text:p text:style-name="P2972">toliau – Nacionalinės Susitariančiosios Šalys,</text:p>
      <text:p text:style-name="P2973">EUROPOS ORO NAVIGACIJOS SAUGOS ORGANIZACIJA,</text:p>
      <text:p text:style-name="P2974">toliau – Eurokontrolė,</text:p>
      <text:p text:style-name="P2975"><text:span text:style-name="T2976">atsižvelgdamos<text:s/></text:span><text:span text:style-name="T2977">į 1981 m. Briuselyje</text:span><text:span text:style-name="T2978"><text:s/>iš dalies pakeistą Eurokontrolės tarptautinę konvenciją dėl bendradarbiavimo oro navigacijos saugos srityje, ypač į jos 6 straipsnio 3 dalį, 7 straipsnio 2 dalį, 11 straipsnį ir 12 straipsnį;</text:span></text:p>
      <text:p text:style-name="P2979"><text:span text:style-name="T2980">atsižvelgdamos<text:s/></text:span><text:span text:style-name="T2981">į Eurokontrolės nuolatinės komisijos priimtą dok</text:span><text:span text:style-name="T2982">umentą Nr. 85/43 dėl šio Papildomo protokolo sudarymo;</text:span></text:p>
      <text:p text:style-name="P2983"><text:span text:style-name="T2984">kadangi<text:s/></text:span><text:span text:style-name="T2985">Nacionalinės Susitariančiosios Šalys šiandien pasirašo Protokolą dėl keliskart iš dalies pakeistos 1960 m. gruodžio 13 d. Eurokontrolės tarptautinės konvencijos dėl bendradarbiavimo oro navigac</text:span><text:span text:style-name="T2986">ijos saugos srityje suvestinio dokumento parengimo (toliau -Protokolas);</text:span></text:p>
      <text:p text:style-name="P2987"><text:span text:style-name="T2988">kadangi<text:s/></text:span><text:span text:style-name="T2989">Eurokontrolė kartu su Nacionalinėmis Susitariančiosiomis Šalimis yra 1981 m. vasario 12 d. Daugiašalio susitarimo dėl maršruto rinkliavų (toliau -Daugiašalis susitarimas) Šali</text:span><text:span text:style-name="T2990">s;</text:span></text:p>
      <text:p text:style-name="P2991"><text:span text:style-name="T2992">tačiau<text:s/></text:span><text:span text:style-name="T2993">kadangi<text:s/></text:span><text:span text:style-name="T2994">Protokolas pateikiamas pasirašyti tik Nacionalinėms Susitariančiosioms Šalims ir bet kuriai kitai valstybei, pakviestai į diplomatinę konferenciją, kurios metu jis buvo priimtas, bei kiekvienai kitai valstybei, kuriai Nuolatinė Eurokontro</text:span><text:span text:style-name="T2995">lės komisija leidžia jį pasirašyti;</text:span></text:p>
      <text:p text:style-name="P2996"><text:span text:style-name="T2997">kadangi,<text:s/></text:span><text:span text:style-name="T2998">kaip numatyta Protokolo IV straipsnyje, Protokolui įsigaliojus, Daugiašalis susitarimas nutraukiamas ir pakeičiamas atitinkamomis prie Protokolo pridedamo Konvencijos suvestinio dokumento, įskaitant jo IV priedą</text:span><text:span text:style-name="T2999">, nuostatomis;</text:span></text:p>
      <text:p text:style-name="P3000"><text:span text:style-name="T3001">kadangi<text:s/></text:span><text:span text:style-name="T3002">toks pakeitimas galimas tik visų Šalių sutikimu,</text:span></text:p>
      <text:p text:style-name="P3003"><text:span text:style-name="T3004">susitarė:</text:span></text:p>
      <text:p text:style-name="P3005"/>
      <text:p text:style-name="P3006"><text:span text:style-name="T3007">1</text:span><text:span text:style-name="T3008"><text:s/>straipsnis</text:span></text:p>
      <text:p text:style-name="P3009"/>
      <text:p text:style-name="P3010"><text:span text:style-name="T3011">Įsigaliojus 1997 m. birželio 27 d. Protokolui dėl keliskart iš dalies pakeistos 1960 m. gruodžio 13 d. Eurokontrolės tarptautinės konvencijos dėl<text:s/></text:span><text:span text:style-name="T3012">bendradarbiavimo oro navigacijos saugos srityje suvestinio dokumento parengimo, 1981 m. vasario 12 d. Daugiašalis susitarimas dėl maršruto rinkliavų nutraukiamas.</text:span></text:p>
      <text:p text:style-name="P3013"/>
      <text:p text:style-name="P3014"><text:span text:style-name="T3015">2</text:span><text:span text:style-name="T3016"><text:s/>straipsnis</text:span></text:p>
      <text:p text:style-name="P3017"/>
      <text:p text:style-name="P3018"><text:span text:style-name="T3019">Belgijos Karalystės Vyriausybė perduoda šį Protokolą įregistruoti<text:s/></text:span><text:span text:style-name="T3020">Jungtinių Tautų Generaliniam Sekretoriui, kaip numatyta Jungtinių Tautų Chartijos 102 straipsnyje, ir Tarptautinės civilinės aviacijos organizacijos tarybai pagal Tarptautinės civilinės aviacijos konvencijos, pasirašytos 1944 m. gruodžio 7 d. Čikagoje, 83<text:s/></text:span><text:span text:style-name="T3021">straipsnį.</text:span></text:p>
      <text:p text:style-name="P3022"><text:span text:style-name="T3023">TAI PATVIRTINDAMI</text:span><text:span text:style-name="T3024">, toliau nurodyti įgaliotieji atstovai, tinkamai pateikę visus įgaliojimus, pasirašė šį Protokolą.</text:span></text:p>
      <text:p text:style-name="P3025"><text:span text:style-name="T3026">PASIRAŠYTAS</text:span><text:span text:style-name="T3027"><text:s/>1997 m. liepos 27 d. Briuselyje anglų, bulgarų, čekų danų, graikų, ispanų, italų, kroatų, norvegų, olandų, portug</text:span><text:span text:style-name="T3028">alų, prancūzų, rumunų, slovakų, slovėnų, švedų, turkų, vengrų ir vokiečių kalbomis vienu originaliu egzemplioriumi, kuris deponuojamas Belgijos Karalystės Vyriausybės archyvuose, o ši jo patvirtintas kopijas perduoda kitoms signatarėms. Esant neatitikimų,<text:s/></text:span><text:span text:style-name="T3029">vadovaujamasi tekstu prancūzų kalba.</text:span></text:p>
      <text:p text:style-name="P3030"><text:span text:style-name="T3031">Vokietijos Federacinės Respublikos vardu,</text:span></text:p>
      <text:p text:style-name="P3032"><text:span text:style-name="T3033">Austrijos Respublikos vardu,</text:span></text:p>
      <text:p text:style-name="P3034"><text:span text:style-name="T3035">Belgijos Karalystės vardu,</text:span></text:p>
      <text:p text:style-name="P3036"><text:span text:style-name="T3037">Bulgarijos Respublikos vardu,</text:span></text:p>
      <text:p text:style-name="P3038"><text:span text:style-name="T3039">Kipro Respublikos vardu,</text:span></text:p>
      <text:p text:style-name="P3040"><text:span text:style-name="T3041">Kroatijos Respublikos vardu,</text:span></text:p>
      <text:p text:style-name="P3042"><text:span text:style-name="T3043">Danijos Karalystės vard</text:span><text:span text:style-name="T3044">u,</text:span></text:p>
      <text:p text:style-name="P3045"><text:span text:style-name="T3046">Ispanijos Karalystės vardu,</text:span></text:p>
      <text:p text:style-name="P3047"><text:span text:style-name="T3048">Prancūzijos Respublikos vardu,</text:span></text:p>
      <text:p text:style-name="P3049"><text:span text:style-name="T3050">Jungtinės Didžiosios Britanijos ir Šiaurės Airijos Karalystės vardu,</text:span></text:p>
      <text:p text:style-name="P3051"><text:span text:style-name="T3052">Graikijos Respublikos vardu,</text:span></text:p>
      <text:p text:style-name="P3053"><text:span text:style-name="T3054">Vengrijos Respublikos vardu,</text:span></text:p>
      <text:p text:style-name="P3055"><text:span text:style-name="T3056">Airijos vardu,</text:span></text:p>
      <text:p text:style-name="P3057"><text:span text:style-name="T3058">Italijos Respublikos vardu,</text:span></text:p>
      <text:p text:style-name="P3059"><text:span text:style-name="T3060">Liuksemburgo Didžiosios Hercogystės vardu,</text:span></text:p>
      <text:p text:style-name="P3061"><text:span text:style-name="T3062">Maltos Respublikos vardu,</text:span></text:p>
      <text:p text:style-name="P3063"><text:span text:style-name="T3064">Monako Kunigaikštystės vardu,</text:span></text:p>
      <text:p text:style-name="P3065"><text:span text:style-name="T3066">Norvegijos Karalystės vardu,</text:span></text:p>
      <text:p text:style-name="P3067"><text:span text:style-name="T3068">Nyderlandų Karalystės vardu,</text:span></text:p>
      <text:p text:style-name="P3069"><text:span text:style-name="T3070">Portugalijos Respublikos vardu,</text:span></text:p>
      <text:p text:style-name="P3071"><text:span text:style-name="T3072">Rumunijos vardu,</text:span></text:p>
      <text:p text:style-name="P3073"><text:span text:style-name="T3074">Slovakijos Respublikos vardu,</text:span></text:p>
      <text:p text:style-name="P3075"><text:span text:style-name="T3076">Slov</text:span><text:span text:style-name="T3077">ėnijos Respublikos vardu,</text:span></text:p>
      <text:p text:style-name="P3078"><text:span text:style-name="T3079">Švedijos Karalystės vardu,</text:span></text:p>
      <text:p text:style-name="P3080"><text:span text:style-name="T3081">Šveicarijos Konfederacijos vardu,</text:span></text:p>
      <text:p text:style-name="P3082"><text:span text:style-name="T3083">Čekijos Respublikos vardu,</text:span></text:p>
      <text:p text:style-name="P3084"><text:span text:style-name="T3085">Turkijos Respublikos vardu,</text:span></text:p>
      <text:p text:style-name="P3086"><text:span text:style-name="T3087">Eurokontrolės vardu.</text:span></text:p>
      <text:p text:style-name="P3088"><text:span text:style-name="T3089">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20:33:00Z</meta:creation-date>
    <dc:date>2015-09-07T20:33:00Z</dc:date>
    <meta:template xlink:href="Normal" xlink:type="simple"/>
    <meta:editing-cycles>2</meta:editing-cycles>
    <meta:editing-duration>PT0S</meta:editing-duration>
    <meta:document-statistic meta:page-count="1" meta:paragraph-count="1362" meta:word-count="17821" meta:character-count="141748" meta:row-count="3796" meta:non-whitespace-character-count="125289"/>
  </office:meta>
</office:document-meta>
</file>