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font-style="italic" style:font-style-asian="italic"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10 M. GEGUŽĖS 19 D. NUTARIMO NR. 553 „DĖL GELEŽINKELIO ĮMONIŲ (VEŽĖJŲ) SKUNDŲ NAGRINĖJIMO TAISYKLIŲ PATVIRTINIMO“ PAKEITIMO</text:span></text:p>
      <text:p text:style-name="Normal"/>
      <text:p text:style-name="P14">2012 m. vasario 15 d. Nr. 183</text:p>
      <text:p text:style-name="P15">Vilnius</text:p>
      <text:p text:style-name="P16"/>
      <text:p text:style-name="P17">Lietuvos Respublikos Vyriausybė n u t a r i a:</text:p>
      <text:p text:style-name="P18">Pakeisti Lietuvos Respublikos Vyriausybės 2010 m. gegužės 19 d. nutarimą Nr. 553 „Dėl<text:s/><text:span text:style-name="T19">Geležinkelio įmonių (vežėjų) skundų nagrinėjimo taisyklių patvirtinimo“ (Žin., 2010, Nr.<text:s/></text:span><text:a xlink:href="https://www.e-tar.lt/portal/lt/legalAct/TAR.35260B69187F" office:target-frame-name="_blank" xlink:show="new"><text:span text:style-name="T20">59-2892</text:span></text:a><text:span text:style-name="T21">):</text:span></text:p>
      <text:p text:style-name="P22"><text:span text:style-name="T23">1</text:span><text:span text:style-name="T24">. Išdėstyti preambulę</text:span><text:s/>taip:</text:p>
      <text:p text:style-name="P25"><text:span text:style-name="T26">„Vadovaudamasi Lietuvos Respublikos geležinkelių transporto kodekso (Žin., 2004, Nr.<text:s/></text:span><text:a xlink:href="https://www.e-tar.lt/portal/lt/legalAct/TAR.6EA8AC8A483B" office:target-frame-name="_blank" xlink:show="new"><text:span text:style-name="T27">72-2489</text:span></text:a><text:span text:style-name="T28">; 2006, Nr.<text:s/></text:span><text:a xlink:href="https://www.e-tar.lt/portal/lt/legalAct/TAR.203BD3B78E9B" office:target-frame-name="_blank" xlink:show="new"><text:span text:style-name="T29">72-2672</text:span></text:a><text:span text:style-name="T30">; 2011, Nr.<text:s/></text:span><text:a xlink:href="https://www.e-tar.lt/portal/lt/legalAct/TAR.75542FA72A29" office:target-frame-name="_blank" xlink:show="new"><text:span text:style-name="T31">121-5704</text:span></text:a><text:span text:style-name="T32">) 7 straipsnio 6 dalimi ir įgyvendindama 2001 m. vasario 26 d. Europos Parlamento ir Tarybos direktyvą 2001/14/EB dėl geležinkelių infrastruktūros pajėgumų paskirstymo, mokesčių už naudojimąsi geležinkelių infrastruktūra ėmimo ir saugos sertifikavimo (OL<text:s/></text:span><text:span text:style-name="T33">2004 m. specialusis leidimas</text:span><text:span text:style-name="T34">, 7 skyrius, 5 tomas, p. 404) su paskutiniais pakeitimais, padarytais 2007 m. spalio 23 d. Europos Parlamento ir Tarybos direktyva 2007/58/EB (OL 2007 L 315, p. 44), Lietuvos Respublikos<text:s/></text:span>Vyriausybė n u t a r i a:<text:span text:style-name="T35">“.</text:span></text:p>
      <text:p text:style-name="P36"><text:span text:style-name="T37">2</text:span><text:span text:style-name="T38">.<text:s/></text:span>Nurodytu nutarimu patvirtintose<text:span text:style-name="T39"><text:s/>Geležinkelio įmonių (vežėjų) skundų nagrinėjimo<text:s/></text:span>taisyklėse:</text:p>
      <text:p text:style-name="P40">2.1. Išdėstyti 1 punktą taip:</text:p>
      <text:p text:style-name="P41">„1. Geležinkelio įmonių (vežėjų) skundų nagrinėjimo taisyklės (toliau – taisyklės) reglamentuoja geležinkelio įmonių (vežėjų) skundų, kaip ikiteisminių ginčų dėl<text:s/><text:span text:style-name="T42">teisės naudotis viešąja geležinkelių infrastruktūra sąlygų apribojimo, viešosios geležinkelių infrastruktūros tinklo nuostatų,<text:s/></text:span>viešosios geležinkelių infrastruktūros pajėgumų skyrimo, rinkliavos už naudojimąsi viešąja geležinkelių infrastruktūra ėmimo sistemos, šios rinkliavos dydžio ar struktūros, nagrinėjimą Lietuvos Respublikos konkurencijos taryboje (toliau – Konkurencijos taryba), sprendimų dėl šių ginčų priėmimą.</text:p>
      <text:p text:style-name="P43">Šios taisyklės<text:s/><text:span text:style-name="T44">mutatis mutandis</text:span><text:span text:style-name="T45"><text:s/>taikomos<text:s/></text:span>Konkurencijos tarybos iniciatyva<text:span text:style-name="T46"><text:s/>nagrinėjant viešosios geležinkelių infrastruktūros valdytojo (toliau – infrastruktūros valdytojas), kitos geležinkelio įmonės (vežėjo), Valstybinės geležinkelio inspekcijos prie Susisiekimo ministerijos (toliau – Inspekcija) ir kitų institucijų, įstaigų ir organizacijų priimtus sprendimus dėl teisės naudotis viešąja geležinkelių infrastruktūra sąlygų apribojimo, viešosios geležinkelių infrastruktūros tinklo nuostatų, viešosios geležinkelių infrastruktūros pajėgumų skyrimo, rinkliavos už naudojimąsi viešąja geležinkelių infrastruktūra ėmimo sistemos</text:span>.“</text:p>
      <text:p text:style-name="P47">2.2. Išdėstyti 2 punkto:</text:p>
      <text:p text:style-name="P48">2.2.1. Antrąją pastraipą taip:</text:p>
      <text:p text:style-name="P49"><text:span text:style-name="T50">„</text:span><text:span text:style-name="T51">Ikiteisminis ginčas</text:span><text:span text:style-name="T52"><text:s/>(toliau – ginčas) – nesutarimas, kilęs tarp geležinkelio įmonės (vežėjo) ir infrastruktūros valdytojo, kitos geležinkelio įmonės (vežėjo), Inspekcijos ir kitų institucijų, įstaigų ir organizacijų dėl šių subjektų priimtų sprendimų dėl teisės naudotis viešąja geležinkelių infrastruktūra sąlygų apribojimo, viešosios geležinkelių infrastruktūros tinklo nuostatų, viešosios geležinkelių infrastruktūros pajėgumų skyrimo, rinkliavos už naudojimąsi viešąja geležinkelių infrastruktūra ėmimo sistemos, šios rinkliavos dydžio ar struktūros ir nagrinėjamas vadovaujantis šiose taisyklėse nurodyta išankstinio neteisminio ginčo sprendimo tvarka.“</text:span></text:p>
      <text:p text:style-name="P53"><text:span text:style-name="T54">2.2.2</text:span><text:span text:style-name="T55">. Penktąją pastraipą taip:</text:span></text:p>
      <text:p text:style-name="P56"><text:span text:style-name="T57">„Kitos šiose taisyklėse vartojamos sąvokos apibrėžtos Lietuvos Respublikos geležinkelių transporto kodekse (Žin., 2004, Nr. 72-2487).“</text:span></text:p>
      <text:p text:style-name="P58"><text:span text:style-name="T59">2.3</text:span><text:span text:style-name="T60">. Išdėstyti 34.2 punktą taip:</text:span></text:p>
      <text:p text:style-name="P61">„34.2.<text:s/><text:span text:style-name="T62">pripažinti skundą pagrįstu ar iš dalies pagrįstu ir reikalauti panaikinti arba pakeisti skundžiamą sprendimą ar jo dalį per Konkurencijos tarybos nustatytą terminą, nepažeidžiant šių taisyklių 37 punkte nustatytų terminų, o jeigu šie reikalavimai nevykdomi, – kreiptis į teismą su prašymu pakeisti ar panaikinti skundžiamą sprendimą ar jo dalį;“.</text:span></text:p>
      <text:p text:style-name="P63"/>
      <text:p text:style-name="P64"/>
      <text:p text:style-name="P65"/>
      <text:p text:style-name="P66">MINISTRAS PIRMININKAS<text:tab/>ANDRIUS KUBILIUS</text:p>
      <text:p text:style-name="P67"/>
      <text:p text:style-name="P68"/>
      <text:p text:style-name="P69"/>
      <text:p text:style-name="P70">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user</dc:creator>
    <meta:creation-date>2016-12-06T07:03:00Z</meta:creation-date>
    <dc:date>2016-12-06T07:03:00Z</dc:date>
    <meta:print-date>2012-02-13T12:37:00Z</meta:print-date>
    <meta:template xlink:href="Normal.dotm" xlink:type="simple"/>
    <meta:editing-cycles>2</meta:editing-cycles>
    <meta:editing-duration>PT0S</meta:editing-duration>
    <meta:document-statistic meta:page-count="2" meta:paragraph-count="25" meta:word-count="523" meta:character-count="4217" meta:row-count="100" meta:non-whitespace-character-count="3719"/>
  </office:meta>
</office:document-meta>
</file>