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center"/>
    </style:style>
    <style:style style:name="T461"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7 M. LIEPOS 29 D. ĮSAKYMO NR. 110 „DĖL VALSTYBINĖS MOKESČIŲ INSPEKCIJOS PRIE FINANSŲ MINISTERIJOS NUOSTATŲ PATVIRTINIMO“ PAKEITIMO</text:p>
      <text:p text:style-name="P15"/>
      <text:p text:style-name="P16">2004 m. gegužės 14 d. Nr. 1K-183</text:p>
      <text:p text:style-name="P17">Vilnius</text:p>
      <text:p text:style-name="P18"/>
      <text:p text:style-name="P19"><text:span text:style-name="T20">Atsižvelgdamas į Lietuvos Respublikos mokesčių administravimo įstatymo (Žin., 2004, Nr.<text:s/></text:span><text:a xlink:href="https://www.e-tar.lt/portal/lt/legalAct/TAR.3EB34933E485" office:target-frame-name="_blank" xlink:show="new"><text:span text:style-name="T21">63-2243</text:span></text:a><text:span text:style-name="T22">) 167 straipsnio nuostatas,</text:span></text:p>
      <text:p text:style-name="P23"><text:span text:style-name="T24">Pakeičiu</text:span><text:span text:style-name="T25"><text:s/>Lietuvos Respublikos finansų ministro 1997 m. liepos 29 d. įsakymą Nr. 110 „Dėl Valstybinės mokesčių inspekcijos prie Finansų ministerijos nuostatų patvirtinimo“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Nr.<text:s/></text:span><text:a xlink:href="https://www.e-tar.lt/portal/lt/legalAct/TAR.97227130FCF7" office:target-frame-name="_blank" xlink:show="new"><text:span text:style-name="T32">110-4881</text:span></text:a><text:span text:style-name="T33">, Nr.<text:s/></text:span><text:a xlink:href="https://www.e-tar.lt/portal/lt/legalAct/TAR.525ABC450D27" office:target-frame-name="_blank" xlink:show="new"><text:span text:style-name="T34">114-5103</text:span></text:a><text:span text:style-name="T35">; 2003, Nr.<text:s/></text:span><text:a xlink:href="https://www.e-tar.lt/portal/lt/legalAct/TAR.2FAE51A9E06D" office:target-frame-name="_blank" xlink:show="new"><text:span text:style-name="T36">116-5310</text:span></text:a><text:span text:style-name="T37">) ir išdėstau jį nauja redakcija:</text:span></text:p>
      <text:p text:style-name="P38"/>
      <text:p text:style-name="P39"><text:span text:style-name="T40">„LIETUVOS RESPUBLIKOS FINANSŲ MINISTRAS</text:span></text:p>
      <text:p text:style-name="P41"/>
      <text:p text:style-name="P42"><text:span text:style-name="T43">Į S A K Y M A S</text:span></text:p>
      <text:p text:style-name="P44"><text:span text:style-name="T45">DĖL VALSTYBINĖS MOKESČIŲ INSPEKCIJOS PRIE LIETUVOS RESPUBLIKOS<text:s/></text:span></text:p>
      <text:p text:style-name="P46"><text:span text:style-name="T47">FINANSŲ MINISTERIJOS NUOSTATŲ PATVIRTINIMO</text:span></text:p>
      <text:p text:style-name="P48"/>
      <text:p text:style-name="P49"><text:span text:style-name="T50">Vadovaudamasis Lietuvos Respublikos mokesčių administravimo įstatymo (Žin., 2004, Nr.<text:s/></text:span><text:a xlink:href="https://www.e-tar.lt/portal/lt/legalAct/TAR.3EB34933E485" office:target-frame-name="_blank" xlink:show="new"><text:span text:style-name="T51">63-2243</text:span></text:a><text:span text:style-name="T52">) 17 straipsnio 3 dalimi,</text:span></text:p>
      <text:p text:style-name="P53"><text:span text:style-name="T54">Tvirtinu</text:span><text:span text:style-name="T55"><text:s/>Valstybinės mokesčių inspekcijos prie Lietuvos Respublikos finansų ministerijos nuostatus (pridedama).“</text:span></text:p>
      <text:p text:style-name="P56"/>
      <text:p text:style-name="P57"/>
      <text:p text:style-name="P58"/>
      <text:p text:style-name="P59"><text:span text:style-name="T60">FINANSŲ MINISTRAS<text:s/></text:span><text:span text:style-name="T61"><text:tab/>ALGIRDAS BUTKEVIČIUS</text:span></text:p>
      <text:p text:style-name="P62"/>
      <text:soft-page-break/>
      <text:p text:style-name="P63"><text:span text:style-name="T64">PATVIRTINTA</text:span></text:p>
      <text:p text:style-name="P65"><text:span text:style-name="T66">Lietuvos Respublikos finansų ministro<text:s/></text:span></text:p>
      <text:p text:style-name="P67"><text:span text:style-name="T68">1997 m. liepos 29 d. įsakymu Nr. 110</text:span></text:p>
      <text:p text:style-name="P69"><text:span text:style-name="T70">(Lietuvos Respublikos finansų ministro<text:s/></text:span></text:p>
      <text:p text:style-name="P71"><text:span text:style-name="T72">2004 m. gegužės 14 d. įsakymo Nr. 183</text:span></text:p>
      <text:p text:style-name="P73"><text:span text:style-name="T74">redakcija)</text:span></text:p>
      <text:p text:style-name="P75"/>
      <text:p text:style-name="P76"><text:span text:style-name="T77">VALSTYBINĖS MOKESČIŲ INSPEKCIJOS PRIE LIETUVOS RESPUBLIKOS FINANSŲ MINISTER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inė mokesčių inspekcija prie Lietuvos Respublikos finansų ministerijos – centrinis mokesčių administratorius (toliau vadinama – VMI prie FM) yra Lietuvos Respublikos valstybinės mokesčių inspekcijos (toliau vadinama – Valstybinė mokesčių inspekcija) sistemos dalis – šiai sistemai vadovaujanti įstaiga ir atskaitinga finansų ministrui.</text:span></text:p>
      <text:p text:style-name="P87"><text:span text:style-name="T88">2</text:span><text:span text:style-name="T89">. VMI prie FM yra juridinis asmuo, turi savo sąskaitas banke, antspaudą su Lietuvos Respublikos herbu, naudojasi Valstybinės mokesčių inspekcijos simbolika.</text:span></text:p>
      <text:p text:style-name="P90"><text:span text:style-name="T91">3</text:span><text:span text:style-name="T92">. VMI prie FM savo veikloje vadovaujasi Lietuvos Respublikos Konstitucija, ratifikuotomis ir įsigaliojusiomis Lietuvos Respublikos tarptautinėmis sutartimis, Lietuvos Respublikos mokesčių administravimo įstatymu, kitais įstatymais, Lietuvos Respublikos Vyriausybės nutarimais, finansų ministro įsakymais ir kitais poįstatyminiais teisės aktais.</text:span></text:p>
      <text:p text:style-name="P93"><text:span text:style-name="T94">4</text:span><text:span text:style-name="T95">. VMI prie FM yra biudžetinė įstaiga, finansuojama iš Lietuvos Respublikos valstybės biudžeto.</text:span></text:p>
      <text:p text:style-name="P96"><text:span text:style-name="T97">5</text:span><text:span text:style-name="T98">. VMI prie FM pavaldžios ir atskaitingos teritorinės valstybinės mokesčių inspekcijos – vietos mokesčio administratoriai (toliau – TVMI).</text:span></text:p>
      <text:p text:style-name="P99"><text:span text:style-name="T100">6</text:span><text:span text:style-name="T101">. VMI prie FM adresas: Vasario 16-osios g. 15, LT-2600 Vilnius, Lietuvos Respublika, interneto tinklalapio adresas: www.vmi.lt.</text:span></text:p>
      <text:p text:style-name="P102"/>
      <text:p text:style-name="P103"><text:span text:style-name="T104">II</text:span><text:span text:style-name="T105">.<text:s/></text:span><text:span text:style-name="T106">VMI PRIE FM UŽDAVINIAI</text:span></text:p>
      <text:p text:style-name="P107"/>
      <text:p text:style-name="P108"><text:span text:style-name="T109">7</text:span><text:span text:style-name="T110">. Svarbiausi VMI prie FM uždaviniai yra:</text:span></text:p>
      <text:p text:style-name="P111"><text:span text:style-name="T112">7.1</text:span><text:span text:style-name="T113">. padėti mokesčių mokėtojams ir mokesčius išskaičiuojantiems asmenims įgyvendinti savo teises ir pareigas;</text:span></text:p>
      <text:p text:style-name="P114"><text:span text:style-name="T115">7.2</text:span><text:span text:style-name="T116">. įgyvendinti mokesčių įstatymus;</text:span></text:p>
      <text:p text:style-name="P117"><text:span text:style-name="T118">7.3</text:span><text:span text:style-name="T119">. užtikrinti mokesčių į biudžetą sumokėjimą;</text:span></text:p>
      <text:p text:style-name="P120"><text:span text:style-name="T121">7.4</text:span><text:span text:style-name="T122">. užtikrinti efektyvų TVMI darbą koordinuojant, kontroliuojant bei metodiškai jam vadovaujant.</text:span></text:p>
      <text:p text:style-name="P123"><text:span text:style-name="T124">8</text:span><text:span text:style-name="T125">. Įstatymai, Lietuvos Respublikos Vyriausybės nutarimai, finansų ministro įsakymai ir jais patvirtinti teisės aktai gali numatyti VMI prie FM ir kitų uždavinių.</text:span></text:p>
      <text:p text:style-name="P126"/>
      <text:p text:style-name="P127"><text:span text:style-name="T128">III</text:span><text:span text:style-name="T129">.<text:s/></text:span><text:span text:style-name="T130">VMI PRIE FM FUNKCIJOS</text:span></text:p>
      <text:p text:style-name="P131"/>
      <text:p text:style-name="P132"><text:span text:style-name="T133">9</text:span><text:span text:style-name="T134">. VMI prie FM, spręsdama jai iškeltus uždavinius, pagal savo kompetenciją atlieka tokias funkcijas:</text:span></text:p>
      <text:p text:style-name="P135"><text:span text:style-name="T136">9.1</text:span><text:span text:style-name="T137">. suderinusi su Finansų ministerija, rengia ir teikia įstatymų bei kitų teisės aktų mokesčių klausimais apibendrintus mokesčių įstatymų paaiškinimus;</text:span></text:p>
      <text:p text:style-name="P138"><text:span text:style-name="T139">9.2</text:span><text:span text:style-name="T140">. šviečia mokesčių mokėtojus, mokesčius išskaičiuojančius asmenis apie įstatymus bei kitus teisės aktus mokesčių klausimais;</text:span></text:p>
      <text:p text:style-name="P141"><text:span text:style-name="T142">9.3</text:span><text:span text:style-name="T143">. nustato mokesčių mokėtojų konsultavimo prioritetus bei procedūras ir kontroliuoja, kaip jų laikomasi TVMI, vykdo TVMI teikiamų konsultacijų mokesčių mokėjimo klausimais kokybės stebėseną;</text:span></text:p>
      <text:p text:style-name="P144"><text:span text:style-name="T145">9.4</text:span><text:span text:style-name="T146">. nustato mokesčių mokėtojų ir mokesčius išskaičiuojančių asmenų aptarnavimo prioritetus, procedūras ir kontroliuoja, kaip jų laikomasi;</text:span></text:p>
      <text:p text:style-name="P147"><text:span text:style-name="T148">9.5</text:span><text:span text:style-name="T149">. nustato mokestinių prievolių, mokamų mokesčių ir kitų įmokų apskaitos procedūras ir kontroliuoja, kaip jų laikomasi TVMI;</text:span></text:p>
      <text:p text:style-name="P150"><text:span text:style-name="T151">9.6</text:span><text:span text:style-name="T152">. nustato mokesčių permokų (skirtumų) ir nepagrįstai (neteisingai) išieškotų mokesčių, baudų bei delspinigių grąžinimo (įskaitymo) procedūras ir kontroliuoja, kaip jų laikomasi;</text:span></text:p>
      <text:p text:style-name="P153"><text:span text:style-name="T154">9.7</text:span><text:span text:style-name="T155">. koordinuoja ir kontroliuoja nustatytų konfiskuoto, bešeimininkio, valstybės paveldėto, į valstybės pajamas perduoto turto, daiktinių įrodymų ir radinių perdavimo, apskaitymo, saugojimo, realizavimo, grąžinimo ir sunaikinimo procedūrų laikymąsi TVMI;</text:span></text:p>
      <text:p text:style-name="P156"><text:span text:style-name="T157">9.8</text:span><text:span text:style-name="T158">. nustato mokesčių ir kitų įmokų apskaičiavimo, deklaravimo ir sumokėjimo teisingumo kontrolės prioritetus bei procedūras ir kontroliuoja, kaip jų laikomasi;</text:span></text:p>
      <text:p text:style-name="P159"><text:span text:style-name="T160">9.9</text:span><text:span text:style-name="T161">. kontroliuoja mokesčių apskaičiavimo, deklaravimo ir sumokėjimo teisingumą;</text:span></text:p>
      <text:p text:style-name="P162"><text:span text:style-name="T163">9.10</text:span><text:span text:style-name="T164">. nustato mokestinių nepriemokų išieškojimo prioritetus bei procedūras ir kontroliuoja, kaip jų laikomasi;</text:span></text:p>
      <text:p text:style-name="P165"><text:span text:style-name="T166">9.11</text:span><text:span text:style-name="T167">. nagrinėja mokestinius ginčus;</text:span></text:p>
      <text:p text:style-name="P168"><text:span text:style-name="T169">9.12</text:span><text:span text:style-name="T170">. sprendžia Lietuvos Respublikos sudarytose ir taikomose dvigubo apmokestinimo išvengimo sutartyse arba Konvencijoje 90/436/ EEB dėl dvigubo apmokestinimo koreguojant asocijuotų įmonių pelną numatytų abipusio susitarimo procedūrų taikymo klausimus;</text:span></text:p>
      <text:p text:style-name="P171"><text:span text:style-name="T172">9.13</text:span><text:span text:style-name="T173">. atstovauja valstybės interesams teismuose bei kitose institucijose;</text:span></text:p>
      <text:p text:style-name="P174"><text:span text:style-name="T175">9.14</text:span><text:span text:style-name="T176">. nustato kitų TVMI funkcijų atlikimo prioritetus bei procedūras ir kontroliuoja, kaip jų laikomasi;</text:span></text:p>
      <text:p text:style-name="P177"><text:span text:style-name="T178">9.15</text:span><text:span text:style-name="T179">. kaupia ir apibendrina geriausią įvairių procedūrų mokesčių administravimo srityje atlikimo praktiką ir supažindina su ja TVMI;</text:span></text:p>
      <text:p text:style-name="P180"><text:span text:style-name="T181">9.16</text:span><text:span text:style-name="T182">. nustato mokesčių administratoriaus ar jo pareigūnų atliekamų veiksmų metu priimamų sprendimų formas (aktas, pažyma, nurodymas, teikimas, paaiškinimas, nutarimas, raginimas ir kt.) ir jų užpildymo tvarką;</text:span></text:p>
      <text:p text:style-name="P183"><text:span text:style-name="T184">9.17</text:span><text:span text:style-name="T185">. Lietuvos Respublikos Seimo, Vyriausybės, Finansų ministerijos pavedimu rengia mokesčių įstatymų bei kitų įstatymų poįstatyminių teisės aktų projektus bei juos priima;</text:span></text:p>
      <text:p text:style-name="P186"><text:span text:style-name="T187">9.18</text:span><text:span text:style-name="T188">. priima poįstatyminius teisės aktus, kurių leidimas priklauso centrinio mokesčių administratoriaus kompetencijai;</text:span></text:p>
      <text:p text:style-name="P189"><text:span text:style-name="T190">9.19</text:span><text:span text:style-name="T191">. Finansų ministerijai teikia pasiūlymus dėl įstatymų bei kitų teisės aktų mokesčių ir kitų VMI kompetencijai priskirtų klausimų įgyvendinimo, apmokestinimo tvarkos tobulinimo, mokesčių administravimo gerinimo;</text:span></text:p>
      <text:p text:style-name="P192"><text:span text:style-name="T193">9.20</text:span><text:span text:style-name="T194">. nustato Valstybinės mokesčių inspekcijos tarnautojų (darbuotojų) įdarbinimo atrankos prioritetus, kriterijus ir kontroliuoja, kaip jų laikomasi;</text:span></text:p>
      <text:p text:style-name="P195"><text:span text:style-name="T196">9.21</text:span><text:span text:style-name="T197">. nustato Valstybinės mokesčių inspekcijos tarnautojų (darbuotojų) vertinimo ir kvalifikacijos kėlimo prioritetus bei procedūras ir kontroliuoja, kaip jų laikomasi, rengia kvalifikacijos kėlimo programas, organizuoja ir kontroliuoja jų įgyvendinimą;</text:span></text:p>
      <text:p text:style-name="P198"><text:span text:style-name="T199">9.22</text:span><text:span text:style-name="T200">. nustato Valstybinės mokesčių inspekcijos informacinės sistemos ir jos plėtros prioritetus bei procedūras ir kontroliuoja, kaip jų laikomasi, rengia informacinės sistemos plėtros programas (projektus), kuria ir prižiūri informacinę sistemą, užtikrina šios sistemos sąveiką su kitų Lietuvos ir užsienio institucijų informacinėmis sistemomis bei registrais;</text:span></text:p>
      <text:p text:style-name="P201"><text:span text:style-name="T202">9.23</text:span><text:span text:style-name="T203">. bendradarbiauja su Lietuvos Respublikos valstybinėmis, visuomeninėmis, tarptautinėmis bei kitomis įstaigomis, institucijomis (organizacijomis) teisės aktų nustatyta tvarka, keisdamasi informacija, atlikdama bendrus patikrinimus, taip pat kitais teisės aktų nustatytais būdais;</text:span></text:p>
      <text:p text:style-name="P204"><text:span text:style-name="T205">9.24</text:span><text:span text:style-name="T206">. bendradarbiauja su Europos Sąjungos valstybių narių bei kitų užsienio valstybių mokesčių administracijomis (kompetentingomis institucijomis) teisės aktų ar tarptautinių sutarčių (ar susitarimų), jei kitaip nenumato tarptautinė sutartis ar susitarimas, nustatyta tvarka, keisdamasi informacija, atlikdama bendrus patikrinimus, teikdama administracinę pagalbą mokesčių išieškojimo srityje, taip pat kitais teisės aktų ar tarptautinių sutarčių (ar susitarimų) nustatytais būdais;</text:span></text:p>
      <text:p text:style-name="P207"><text:span text:style-name="T208">9.25</text:span><text:span text:style-name="T209">. pagal savo kompetenciją koordinuoja ir kontroliuoja mokestinių lengvatų taikymą (valstybės pagalbos ūkio subjektams teikimą);</text:span></text:p>
      <text:p text:style-name="P210"><text:span text:style-name="T211">9.26</text:span><text:span text:style-name="T212">. pagal savo kompetenciją kaupia ir teikia Finansų ministerijos, Žemės ūkio ministerijos ir Statistikos departamento prie Lietuvos Respublikos Vyriausybės reikalaujamus duomenis ir informaciją, susijusius su mokesčiais, iš kurių gautos pajamos sudaro Europos Bendrijų nuosavus išteklius, bei kitą informaciją;</text:span></text:p>
      <text:p text:style-name="P213"><text:span text:style-name="T214">9.27</text:span><text:span text:style-name="T215">. rengia susitikimus su mokesčių mokėtojais, jų asociacijų ar kitų mokesčių mokėtojų interesams atstovaujančių organizacijų atstovais;</text:span></text:p>
      <text:p text:style-name="P216"><text:span text:style-name="T217">9.28</text:span><text:span text:style-name="T218">. kitais būdais bendradarbiauja su mokesčių mokėtojais ir stengiasi, kad būtų pasiektas savitarpio supratimas;</text:span></text:p>
      <text:p text:style-name="P219"><text:span text:style-name="T220">9.29</text:span><text:span text:style-name="T221">. valdo mokesčių mokėtojų registrą;</text:span></text:p>
      <text:p text:style-name="P222"><text:span text:style-name="T223">9.30</text:span><text:span text:style-name="T224">. atlieka kitas įstatymų bei kitų teisės aktų pavestas funkcijas.</text:span></text:p>
      <text:p text:style-name="P225"/>
      <text:p text:style-name="P226"><text:span text:style-name="T227">IV</text:span><text:span text:style-name="T228">.<text:s/></text:span><text:span text:style-name="T229">VMI PRIE FM TEISĖS</text:span></text:p>
      <text:p text:style-name="P230"/>
      <text:p text:style-name="P231"><text:span text:style-name="T232">10</text:span><text:span text:style-name="T233">. VMI prie FM turi teisę gauti reikiamų lėšų Valstybinės mokesčių inspekcijos nuolatiniams ir papildomai pavedamiems uždaviniams, funkcijoms ir pareigoms atlikti.</text:span></text:p>
      <text:p text:style-name="P234"><text:span text:style-name="T235">11</text:span><text:span text:style-name="T236">. VMI prie FM turi tokias su TVMI susijusias teises:</text:span></text:p>
      <text:p text:style-name="P237"><text:span text:style-name="T238">11.1</text:span><text:span text:style-name="T239">. gauti dokumentus, žodinius ir rašytinius paaiškinimus, išvadas bei kitokią informaciją, reikiamą VMI prie FM uždaviniams ir funkcijoms atlikti;</text:span></text:p>
      <text:p text:style-name="P240"><text:span text:style-name="T241">11.2</text:span><text:span text:style-name="T242">. dalyvauti visose TVMI atliekamose procedūrose;</text:span></text:p>
      <text:p text:style-name="P243"><text:span text:style-name="T244">11.3</text:span><text:span text:style-name="T245">. pavesti atlikti mokesčių apskaičiavimo, deklaravimo ir sumokėjimo patikrinimą, įskaitant bendrą patikrinimą ir patikrinimą mokesčio mokėtojo arba mokestį išskaičiuojančio asmens, esančio kitos TVMI aptarnaujamoje teritorijoje;</text:span></text:p>
      <text:p text:style-name="P246"><text:span text:style-name="T247">11.4</text:span><text:span text:style-name="T248">. pagal savo kompetenciją duoti TVMI kitus privalomus vykdyti nurodymus;</text:span></text:p>
      <text:p text:style-name="P249"><text:span text:style-name="T250">11.5</text:span><text:span text:style-name="T251">. nustatyti kontrolės metodus, tvarką ir tikrinti bei vertinti veiklą TVMI;</text:span></text:p>
      <text:p text:style-name="P252"><text:span text:style-name="T253">11.6</text:span><text:span text:style-name="T254">. TVMI inicijuoti tarnybinių nuobaudų skyrimą;</text:span></text:p>
      <text:p text:style-name="P255"><text:span text:style-name="T256">11.7</text:span><text:span text:style-name="T257">. teisės aktuose nustatytais atvejais ir tvarka pakeisti arba panaikinti TVMI sprendimus.</text:span></text:p>
      <text:p text:style-name="P258"><text:span text:style-name="T259">12</text:span><text:span text:style-name="T260">. VMI prie FM (jos pareigūnų) teisės, susijusios su mokesčių mokėtojais, mokesčius išskaičiuojančiais asmenimis ir kitais fiziniais bei juridiniais asmenimis, yra nurodytos Lietuvos Respublikos mokesčių administravimo įstatyme bei kituose įstatymuose.</text:span></text:p>
      <text:p text:style-name="P261"><text:span text:style-name="T262">13</text:span><text:span text:style-name="T263">. VMI prie FM, siekdama užtikrinti valstybinės mokesčių inspekcijos funkcijų atlikimo efektyvumą, turi teisę su privačiais asmenimis sudaryti tam tikrų funkcijų atlikimo perdavimo, paslaugų gavimo ar kitas sutartis.</text:span></text:p>
      <text:p text:style-name="P264"/>
      <text:p text:style-name="P265"><text:span text:style-name="T266">V</text:span><text:span text:style-name="T267">.<text:s/></text:span><text:span text:style-name="T268">VMI PRIE FM PAREIGOS</text:span></text:p>
      <text:p text:style-name="P269"/>
      <text:p text:style-name="P270"><text:span text:style-name="T271">14</text:span><text:span text:style-name="T272">. VMI prie FM, spręsdama savo uždavinius ir atlikdama funkcijas, privalo:</text:span></text:p>
      <text:p text:style-name="P273"><text:span text:style-name="T274">14.1</text:span><text:span text:style-name="T275">. skatinti savanorišką mokesčių sumokėjimą;</text:span></text:p>
      <text:p text:style-name="P276"><text:span text:style-name="T277">14.2</text:span><text:span text:style-name="T278">. nepažeisti mokesčių mokėtojų teisių;</text:span></text:p>
      <text:p text:style-name="P279"><text:span text:style-name="T280">14.3</text:span><text:span text:style-name="T281">. užtikrinti Valstybinės mokesčių inspekcijos veiklos teisėtumą, tikslingumą ir efektyvumą;</text:span></text:p>
      <text:p text:style-name="P282"><text:span text:style-name="T283">14.4</text:span><text:span text:style-name="T284">. pagal savo kompetenciją ginti teisėtus valstybės interesus;</text:span></text:p>
      <text:p text:style-name="P285"><text:span text:style-name="T286">14.5</text:span><text:span text:style-name="T287">. teikti Finansų ministerijai dokumentus, žodinius ir rašytinius paaiškinimus, išvadas bei kitokią informaciją, reikiamą Finansų ministerijos uždaviniams ir funkcijoms atlikti;</text:span></text:p>
      <text:p text:style-name="P288"><text:span text:style-name="T289">14.6</text:span><text:span text:style-name="T290">. teisės aktų nustatyta tvarka vykdyti Finansų ministerijos pavedimus;</text:span></text:p>
      <text:p text:style-name="P291"><text:span text:style-name="T292">14.7</text:span><text:span text:style-name="T293">. Finansų ministerijai pareikalavus atsiskaityti apie savo veiklos rezultatus;</text:span></text:p>
      <text:p text:style-name="P294"><text:span text:style-name="T295">14.8</text:span><text:span text:style-name="T296">. įstatymų ir kitų teisės aktų nustatyta tvarka užtikrinti turimos informacijos apie mokesčių mokėtojus, mokesčius išskaičiuojančius asmenis, trečiuosius asmenis slaptumą;</text:span></text:p>
      <text:p text:style-name="P297"><text:span text:style-name="T298">14.9</text:span><text:span text:style-name="T299">. pavestas funkcijas atlikti laiku ir tinkamai;</text:span></text:p>
      <text:p text:style-name="P300"><text:span text:style-name="T301">14.10</text:span><text:span text:style-name="T302">. suteiktomis teisėmis naudotis tik spręsdama savo uždavinius ir atlikdama funkcijas;</text:span></text:p>
      <text:p text:style-name="P303"><text:span text:style-name="T304">14.11</text:span><text:span text:style-name="T305"><text:s/>atliekant savo funkcijas stengtis kuo mažiau trikdyti mokesčių mokėtojų veiklą.</text:span></text:p>
      <text:p text:style-name="P306"><text:span text:style-name="T307">15</text:span><text:span text:style-name="T308">. VMI prie FM turi ir kitas, įstatymuose ir poįstatyminiuose aktuose nustatytas ir 14 punkte nenurodytas, pareigas.</text:span></text:p>
      <text:p text:style-name="P309"/>
      <text:p text:style-name="P310"><text:span text:style-name="T311">VI</text:span><text:span text:style-name="T312">.<text:s/></text:span><text:span text:style-name="T313">VMI PRIE FM DARBO ORGANIZAVIMAS</text:span></text:p>
      <text:p text:style-name="P314"/>
      <text:p text:style-name="P315"><text:span text:style-name="T316">16</text:span><text:span text:style-name="T317">. VMI prie FM vadovauja viršininkas (toliau – Viršininkas), kurį Lietuvos Respublikos valstybės tarnybos įstatymo nustatyta tvarka skiria ir iš pareigų atleidžia finansų ministras. Viršininkas atskaitingas finansų ministrui.</text:span></text:p>
      <text:p text:style-name="P318"><text:span text:style-name="T319">17</text:span><text:span text:style-name="T320">. Viršininko laikinai nesant, teisės aktų nustatyta tvarka jo pareigas laikinai eina pirmasis pavaduotojas, o jo nesant – viršininko paskirtas vienas iš jo pavaduotojų arba kitas Valstybinės mokesčių inspekcijos darbuotojas, kuris turi teisę vykdyti visas šių nuostatų 18 punkte numatytas funkcijas.</text:span></text:p>
      <text:p text:style-name="P321"><text:span text:style-name="T322">18</text:span><text:span text:style-name="T323">. Viršininkas:</text:span></text:p>
      <text:p text:style-name="P324"><text:span text:style-name="T325">18.1</text:span><text:span text:style-name="T326">. vadovauja VMI prie FM ir visai Valstybinei mokesčių inspekcijai, planuoja, organizuoja, kontroliuoja VMI prie FM darbą ir atsako už jos veiklą bei savo funkcijų vykdymą;</text:span></text:p>
      <text:p text:style-name="P327"><text:span text:style-name="T328">18.2</text:span><text:span text:style-name="T329">. užtikrina, kad būtų laikomasi įstatymų ir vykdomi kiti teisės aktai;</text:span></text:p>
      <text:p text:style-name="P330"><text:span text:style-name="T331">18.3</text:span><text:span text:style-name="T332">. finansų ministro reikalavimu atsiskaito už savo veiklą;</text:span></text:p>
      <text:p text:style-name="P333"><text:span text:style-name="T334">18.4</text:span><text:span text:style-name="T335">. teikia finansų ministrui tvirtinti TVMI skaičių ir jų veiklos zonas;</text:span></text:p>
      <text:p text:style-name="P336"><text:span text:style-name="T337">18.5</text:span><text:span text:style-name="T338">. suderinęs su finansų ministru, tvirtina VMI prie FM struktūrą;</text:span></text:p>
      <text:p text:style-name="P339"><text:span text:style-name="T340">18.6</text:span><text:span text:style-name="T341">. priima ir atleidžia TVMI viršininkus, VMI prie FM tarnautojus (darbuotojus);</text:span></text:p>
      <text:p text:style-name="P342"><text:span text:style-name="T343">18.7</text:span><text:span text:style-name="T344">. tvirtina VMI prie FM struktūrinių padalinių nuostatus, kiekvienos TVMI nuostatus bei TVMI struktūrą;</text:span></text:p>
      <text:p text:style-name="P345"><text:span text:style-name="T346">18.8</text:span><text:span text:style-name="T347">. neviršydamas nustatytojo metinio darbo užmokesčio fondo, tvirtina TVMI ir VMI prie FM išlaidų sąmatas, VMI prie FM valstybės tarnautojų (darbuotojų) pareigybių sąrašą;</text:span></text:p>
      <text:p text:style-name="P348"><text:span text:style-name="T349">18.9</text:span><text:span text:style-name="T350">. tvirtina įstatymų nustatyta tvarka TVMI viršininkų ir VMI prie FM tarnautojų (darbuotojų) pareigines instrukcijas arba pareigybių aprašymus;</text:span></text:p>
      <text:p text:style-name="P351"><text:span text:style-name="T352">18.10</text:span><text:span text:style-name="T353">. teisės aktų nustatyta tvarka nustato TVMI viršininkų ir VMI prie FM tarnautojų (darbuotojų) darbo užmokesčio, priedų bei priemokų dydžius;</text:span></text:p>
      <text:p text:style-name="P354"><text:span text:style-name="T355">18.11</text:span><text:span text:style-name="T356">. leidžia įsakymus bei kitus teisės aktus. Su kitomis valstybės institucijomis leidžia bendrus įsakymus ir kitus teisės aktus;</text:span></text:p>
      <text:p text:style-name="P357"><text:span text:style-name="T358">18.12</text:span><text:span text:style-name="T359">. duoda VMI prie FM ir TVMI tarnautojams (darbuotojams) privalomus vykdyti nurodymus;</text:span></text:p>
      <text:p text:style-name="P360"><text:span text:style-name="T361">18.13</text:span><text:span text:style-name="T362">. tvirtina Valstybinės mokesčių inspekcijos ir VMI prie FM programas (planus) ir ataskaitas;</text:span></text:p>
      <text:p text:style-name="P363"><text:span text:style-name="T364">18.14</text:span><text:span text:style-name="T365">. užtikrina visų Valstybinės mokesčių inspekcijos tarnautojų (darbuotojų) nuolatinį kvalifikacijos kėlimą;</text:span></text:p>
      <text:p text:style-name="P366"><text:span text:style-name="T367">18.15</text:span><text:span text:style-name="T368">. tvirtina Valstybinės mokesčių inspekcijos tarnautojų (darbuotojų) mokymo ir kvalifikacijos kėlimo programas;</text:span></text:p>
      <text:p text:style-name="P369"><text:span text:style-name="T370">18.16</text:span><text:span text:style-name="T371">. užtikrina, kad priimti nauji VMI prie FM karjeros valstybės tarnautojai išklausytų įvadinį kursą bendrais mokesčių ir jų administravimo klausimais;</text:span></text:p>
      <text:p text:style-name="P372"><text:span text:style-name="T373">18.17</text:span><text:span text:style-name="T374">. VMI prie FM vardu sudaro sandorius ir atstovauja VMI prie FM;</text:span></text:p>
      <text:p text:style-name="P375"><text:span text:style-name="T376">18.18</text:span><text:span text:style-name="T377">. užtikrina VMI prie FM norminių bei individualių teisės aktų laikymąsi ir kontrolę VMI prie FM;</text:span></text:p>
      <text:p text:style-name="P378"><text:span text:style-name="T379">18.19</text:span><text:span text:style-name="T380">. tvirtina veiklos planavimo, kontrolės, darbo organizavimo, tam tikrų funkcijų atlikimo, TVMI struktūros sudarymo metodinius nurodymus ir rekomendacijas;</text:span></text:p>
      <text:p text:style-name="P381"><text:span text:style-name="T382">18.20</text:span><text:span text:style-name="T383">. suteikia įgaliojimus Valstybinės mokesčių inspekcijos padaliniams ir tarnautojams (darbuotojams);</text:span></text:p>
      <text:p text:style-name="P384"><text:span text:style-name="T385">18.21</text:span><text:span text:style-name="T386">. vykdo įstatymuose bei kituose teisės aktuose Viršininkui pavestas kitas funkcijas ir naudojasi kitomis suteiktomis teisėmis.</text:span></text:p>
      <text:p text:style-name="P387"><text:span text:style-name="T388">19</text:span><text:span text:style-name="T389">. Viršininkas gali sudaryti funkcinį padalinį – Valstybinės mokesčių inspekcijos kolegiją. Kolegiją sudaro: viršininkas, jo pavaduotojai, kiti paskirti Valstybinės mokesčių inspekcijos tarnautojai. Kolegijai pirmininkauja viršininkas arba jo įgaliotas viršininko pavaduotojas.<text:s/></text:span><text:soft-page-break/><text:span text:style-name="T390">Kolegijoje gali dalyvauti Finansų ministerijos atstovas, TVMI viršininkai, VMI prie FM vidaus audito tarnybos vadovas arba jo įgaliotas vidaus auditorius.</text:span></text:p>
      <text:p text:style-name="P391"><text:span text:style-name="T392">20</text:span><text:span text:style-name="T393">. Viršininko pavaduotojai planuoja, organizuoja ir kontroliuoja jiems pavaldžių struktūrinių padalinių vadovų darbą, koordinuoja šių padalinių veiklą, vykdo kitas jiems pavestas funkcijas. Viršininko pavaduotojai yra tiesiogiai pavaldūs viršininkui.</text:span></text:p>
      <text:p text:style-name="P394"><text:span text:style-name="T395">21</text:span><text:span text:style-name="T396">. VMI prie FM sudaro struktūriniai padaliniai (skyriai), kuriems vadovauja padalinio vadovai. Struktūrinio padalinio vadovai tiesiogiai pavaldūs viršininkui arba jų padalinį kuruojančiam viršininko pavaduotojui. Struktūrinio padalinio vadovas atsako už padalinio uždavinių ir užduočių sprendimą, padalinio darbo planavimą, organizavimą ir kontrolę bei už kitų jam pavestų funkcijų ir pareigų vykdymą.</text:span></text:p>
      <text:p text:style-name="P397"><text:span text:style-name="T398">22</text:span><text:span text:style-name="T399">. Struktūrinio padalinio vadovas:</text:span></text:p>
      <text:p text:style-name="P400"><text:span text:style-name="T401">22.1</text:span><text:span text:style-name="T402">. užtikrina padaliniui nustatytų užduočių vykdymą;</text:span></text:p>
      <text:p text:style-name="P403"><text:span text:style-name="T404">22.2</text:span><text:span text:style-name="T405">. planuoja, organizuoja ir kontroliuoja struktūrinio padalinio darbą;</text:span></text:p>
      <text:p text:style-name="P406"><text:span text:style-name="T407">22.3</text:span><text:span text:style-name="T408">. padalinio vardu priima sprendimus;</text:span></text:p>
      <text:p text:style-name="P409"><text:span text:style-name="T410">22.4</text:span><text:span text:style-name="T411">. įgalioja struktūrinio padalinio tarnautojus (darbuotojus) vykdyti atskiras padalinio nuostatuose arba kituose teisės aktuose struktūriniam padaliniui pavestas funkcijas, priimti sprendimus.</text:span></text:p>
      <text:p text:style-name="P412"><text:span text:style-name="T413">23</text:span><text:span text:style-name="T414">. Struktūrinis padalinys savo veikloje vadovaujasi savo nuostatais, kuriuose nustatyta jo paskirtis, uždaviniai ir funkcijos, vidinė struktūra (poskyriai, grupės ir pan.). Kiekvieno tarnautojo (darbuotojo) bendrieji tikslai, uždaviniai, funkcijos, pareigos, teisės ir atsakomybė įstatymų nustatyta tvarka nustatoma tarnautojų (darbuotojų) pareiginėse instrukcijose arba pareigybių aprašymuose. Teisės aktais tarnautojams (darbuotojams) gali būti pavestos ir kitos funkcijos, pareigos, teisės ir atsakomybė.</text:span></text:p>
      <text:p text:style-name="P415"><text:span text:style-name="T416">24</text:span><text:span text:style-name="T417">. Kai kurioms užduotims vykdyti, projektams valdyti, kai kurioms veiklos sritims organizuoti, koordinuoti ir kontroliuoti gali būti sudaromi funkciniai padaliniai (komisijos, koordinavimo ir darbo grupės, taip pat gali būti paskiriami koordinatoriai, kuratoriai, administratoriai ir pan.). Asmenys, paskirti į funkcinius padalinius (kuriems pavestos to padalinio funkcijos), šių padalinių veiklos klausimais yra pavaldūs funkcinio padalinio vadovui. Struktūrinių padalinių vadovai privalo sudaryti sąlygas jiems pavaldiems tarnautojams (darbuotojams) dalyvauti funkcinių padalinių veikloje. Tokių padalinių sudarymo ir sąveikos su struktūriniais padaliniais tvarka, įgaliojimai ir atsakomybė nustatoma VMI prie FM teisės aktuose.</text:span></text:p>
      <text:p text:style-name="P418"><text:span text:style-name="T419">25</text:span><text:span text:style-name="T420">. Teisės aktų nustatyta tvarka atitinkamą veiklos sritį kuruojantis, kontroliuojantis tarnautojas (darbuotojas), struktūrinio arba funkcinio padalinio vadovas, viršininko pavaduotojas, viršininkas gali pakeisti arba panaikinti jam pavaldaus tarnautojo (darbuotojo) sprendimą.</text:span></text:p>
      <text:p text:style-name="P421"/>
      <text:p text:style-name="P422"><text:span text:style-name="T423">VII</text:span><text:span text:style-name="T424">.<text:s/></text:span><text:span text:style-name="T425">DARBUOTOJŲ PRIĖMIMO Į DARBĄ TVARKA</text:span></text:p>
      <text:p text:style-name="P426"/>
      <text:p text:style-name="P427"><text:span text:style-name="T428">26</text:span><text:span text:style-name="T429">. VMI prie FM tarnautojai (darbuotojai) į darbą priimami Valstybės tarnybos, kitų įstatymų bei teisės aktų nustatyta tvarka.</text:span></text:p>
      <text:p text:style-name="P430"/>
      <text:p text:style-name="P431"><text:span text:style-name="T432">VIII</text:span><text:span text:style-name="T433">.<text:s/></text:span><text:span text:style-name="T434">DARBO APMOKĖJIMO TVARKA</text:span></text:p>
      <text:p text:style-name="P435"/>
      <text:p text:style-name="P436"><text:span text:style-name="T437">27</text:span><text:span text:style-name="T438">. VMI prie FM tarnautojų (darbuotojų) darbo ir apmokėjimo sąlygas, socialines garantijas nustato Valstybės tarnybos bei kiti įstatymai bei poįstatyminiai teisės aktai.</text:span></text:p>
      <text:p text:style-name="P439"/>
      <text:p text:style-name="P440"><text:span text:style-name="T441">IX</text:span><text:span text:style-name="T442">.<text:s/></text:span><text:span text:style-name="T443">VEIKLOS KONTROLĖ</text:span></text:p>
      <text:p text:style-name="P444"/>
      <text:p text:style-name="P445"><text:span text:style-name="T446">28</text:span><text:span text:style-name="T447">. Įstatymų nustatyta tvarka VMI prie FM finansinės veiklos kontrolę vykdo Valstybės kontrolė ir kitos įgaliotos institucijos.</text:span></text:p>
      <text:p text:style-name="P448"><text:span text:style-name="T449">29</text:span><text:span text:style-name="T450">. VMI prie FM vidaus auditą vykdo vidaus audito tarnyba, kuri tiesiogiai pavaldi viršininkui, kuris užtikrina šios tarnybos funkcinį ir organizacinį nepriklausomumą.</text:span></text:p>
      <text:p text:style-name="P451"/>
      <text:p text:style-name="P452"><text:span text:style-name="T453">X</text:span><text:span text:style-name="T454">.<text:s/></text:span><text:span text:style-name="T455">BAIGIAMOSIOS NUOSTATOS</text:span></text:p>
      <text:p text:style-name="P456"/>
      <text:p text:style-name="P457"><text:span text:style-name="T458">30</text:span><text:span text:style-name="T459">. VMI prie FM gali būti reorganizuojama ir likviduojama įstatymų nustatyta tvarka.“</text:span></text:p>
      <text:p text:style-name="P460"><text:span text:style-name="T4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3:25:00Z</meta:creation-date>
    <dc:date>2016-03-24T13:25:00Z</dc:date>
    <meta:template xlink:href="Normal" xlink:type="simple"/>
    <meta:editing-cycles>2</meta:editing-cycles>
    <meta:editing-duration>PT0S</meta:editing-duration>
    <meta:document-statistic meta:page-count="7" meta:paragraph-count="168" meta:word-count="2338" meta:character-count="19007" meta:row-count="601" meta:non-whitespace-character-count="16837"/>
  </office:meta>
</office:document-meta>
</file>