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3472in" fo:margin-right="0.3333in" fo:text-indent="0.0173in">
        <style:tab-stops/>
      </style:paragraph-properties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P40" style:parent-style-name="Normal" style:family="paragraph">
      <style:paragraph-properties fo:margin-right="0.3333in" fo:text-indent="3.3645in">
        <style:tab-stops>
          <style:tab-stop style:type="left" style:position="4.25in"/>
        </style:tab-stops>
      </style:paragraph-properties>
      <style:text-properties style:font-name-asian="MS Mincho" style:font-size-complex="12pt" style:language-asian="ja" style:country-asian="JP"/>
    </style:style>
    <style:style style:name="P41" style:parent-style-name="Normal" style:family="paragraph">
      <style:paragraph-properties fo:text-indent="3.3645in">
        <style:tab-stops>
          <style:tab-stop style:type="left" style:position="4.25in"/>
        </style:tab-stops>
      </style:paragraph-properties>
      <style:text-properties style:font-name-asian="MS Mincho" style:font-size-complex="12pt" style:language-asian="ja" style:country-asian="JP"/>
    </style:style>
    <style:style style:name="P42" style:parent-style-name="Normal" style:family="paragraph">
      <style:paragraph-properties fo:margin-right="0.3333in" fo:text-indent="3.3645in"/>
      <style:text-properties style:font-name-asian="MS Mincho" style:font-size-complex="12pt" style:language-asian="ja" style:country-asian="JP"/>
    </style:style>
    <style:style style:name="P43" style:parent-style-name="Normal" style:family="paragraph">
      <style:paragraph-properties fo:margin-right="0.125in" fo:text-indent="3.3645in"/>
      <style:text-properties style:font-name-asian="MS Mincho" style:font-size-complex="12pt" style:language-asian="ja" style:country-asian="JP"/>
    </style:style>
    <style:style style:name="P44" style:parent-style-name="Normal" style:family="paragraph">
      <style:paragraph-properties fo:margin-right="0.125in" fo:text-indent="3.3645in"/>
      <style:text-properties style:font-name-asian="MS Mincho" style:font-size-complex="12pt" style:language-asian="ja" style:country-asian="JP"/>
    </style:style>
    <style:style style:name="P45" style:parent-style-name="Normal" style:family="paragraph">
      <style:paragraph-properties fo:margin-left="3.125in" fo:margin-right="0.125in" fo:text-indent="0.4923in">
        <style:tab-stops/>
      </style:paragraph-properties>
      <style:text-properties style:font-name-asian="MS Mincho" style:font-size-complex="12pt" style:language-asian="ja" style:country-asian="JP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style:letter-kerning="true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3pt"/>
    </style:style>
    <style:style style:name="TableColumn51" style:family="table-column">
      <style:table-column-properties style:column-width="0.9541in" style:use-optimal-column-width="false"/>
    </style:style>
    <style:style style:name="TableColumn52" style:family="table-column">
      <style:table-column-properties style:column-width="0.259in" style:use-optimal-column-width="false"/>
    </style:style>
    <style:style style:name="TableColumn53" style:family="table-column">
      <style:table-column-properties style:column-width="0.1777in" style:use-optimal-column-width="false"/>
    </style:style>
    <style:style style:name="TableColumn54" style:family="table-column">
      <style:table-column-properties style:column-width="1.3215in" style:use-optimal-column-width="false"/>
    </style:style>
    <style:style style:name="TableColumn55" style:family="table-column">
      <style:table-column-properties style:column-width="0.1333in" style:use-optimal-column-width="false"/>
    </style:style>
    <style:style style:name="TableColumn56" style:family="table-column">
      <style:table-column-properties style:column-width="0.4291in" style:use-optimal-column-width="false"/>
    </style:style>
    <style:style style:name="TableColumn57" style:family="table-column">
      <style:table-column-properties style:column-width="0.052in" style:use-optimal-column-width="false"/>
    </style:style>
    <style:style style:name="TableColumn58" style:family="table-column">
      <style:table-column-properties style:column-width="0.252in" style:use-optimal-column-width="false"/>
    </style:style>
    <style:style style:name="TableColumn59" style:family="table-column">
      <style:table-column-properties style:column-width="0.0062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0062in" style:use-optimal-column-width="false"/>
    </style:style>
    <style:style style:name="TableColumn62" style:family="table-column">
      <style:table-column-properties style:column-width="0.1027in" style:use-optimal-column-width="false"/>
    </style:style>
    <style:style style:name="TableColumn63" style:family="table-column">
      <style:table-column-properties style:column-width="0.1159in" style:use-optimal-column-width="false"/>
    </style:style>
    <style:style style:name="TableColumn64" style:family="table-column">
      <style:table-column-properties style:column-width="0.6465in" style:use-optimal-column-width="false"/>
    </style:style>
    <style:style style:name="TableColumn65" style:family="table-column">
      <style:table-column-properties style:column-width="0.425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326in" style:use-optimal-column-width="false"/>
    </style:style>
    <style:style style:name="TableColumn68" style:family="table-column">
      <style:table-column-properties style:column-width="0.8958in" style:use-optimal-column-width="false"/>
    </style:style>
    <style:style style:name="Table50" style:family="table">
      <style:table-properties style:width="6.6923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729in double #000000" style:border-line-width-top="0.0243in 0.0243in 0.0243in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729in double #000000" style:border-line-width-top="0.0243in 0.0243in 0.0243in" fo:border-left="none" fo:border-bottom="0.0208in dotte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0.0729in double #000000" style:border-line-width-top="0.0243in 0.0243in 0.0243in" fo:border-left="none" fo:border-bottom="none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729in double #000000" style:border-line-width-top="0.0243in 0.0243in 0.0243in" fo:border-left="none" fo:border-bottom="0.0208in dotted #000000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0.0729in double #000000" style:border-line-width-top="0.0243in 0.0243in 0.0243in" fo:border-left="none" fo:border-bottom="none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0.0729in double #000000" style:border-line-width-top="0.0243in 0.0243in 0.0243in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fo:font-size="10pt" style:font-size-asian="10pt" fo:language="en" fo:country="US"/>
    </style:style>
    <style:style style:name="T90" style:parent-style-name="DefaultParagraphFont" style:family="text">
      <style:text-properties fo:font-size="10pt" style:font-size-asian="10pt" fo:language="en" fo:country="US"/>
    </style:style>
    <style:style style:name="T91" style:parent-style-name="DefaultParagraphFont" style:family="text">
      <style:text-properties fo:font-size="10pt" style:font-size-asian="10pt" fo:language="en" fo:country="US"/>
    </style:style>
    <style:style style:name="T92" style:parent-style-name="DefaultParagraphFont" style:family="text">
      <style:text-properties fo:font-size="10pt" style:font-size-asian="10pt" fo:language="en" fo:country="US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-top="none" fo:border-left="none" fo:border-bottom="0.0208in dotte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text-position="super 60%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text-position="super 60%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3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T14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none" style:vertical-align="bottom" fo:padding-top="0in" fo:padding-left="0.075in" fo:padding-bottom="0in" fo:padding-right="0.075in"/>
    </style:style>
    <style:style style:name="T14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4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T15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T16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6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T16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7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T18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none" style:vertical-align="bottom" fo:padding-top="0in" fo:padding-left="0.075in" fo:padding-bottom="0in" fo:padding-right="0.075in"/>
    </style:style>
    <style:style style:name="T18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8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T19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T19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19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style:vertical-align="bottom" fo:padding-top="0in" fo:padding-left="0.075in" fo:padding-bottom="0in" fo:padding-right="0.075in"/>
    </style:style>
    <style:style style:name="T20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T20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1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T22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T22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2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style:vertical-align="bottom" fo:padding-top="0in" fo:padding-left="0.075in" fo:padding-bottom="0in" fo:padding-right="0.075in"/>
    </style:style>
    <style:style style:name="T23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3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T24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T24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5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style:vertical-align="bottom" fo:padding-top="0in" fo:padding-left="0.075in" fo:padding-bottom="0in" fo:padding-right="0.075in"/>
    </style:style>
    <style:style style:name="T25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T25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6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text-position="super 60%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none" style:vertical-align="bottom" fo:padding-top="0in" fo:padding-left="0.075in" fo:padding-bottom="0in" fo:padding-right="0.075in"/>
    </style:style>
    <style:style style:name="T27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T27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7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text-position="super 60%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none" style:vertical-align="bottom" fo:padding-top="0in" fo:padding-left="0.075in" fo:padding-bottom="0in" fo:padding-right="0.075in"/>
    </style:style>
    <style:style style:name="T28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29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text-position="super 60%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none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none" style:vertical-align="bottom" fo:padding-top="0in" fo:padding-left="0.075in" fo:padding-bottom="0in" fo:padding-right="0.075in"/>
    </style:style>
    <style:style style:name="T30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0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 style:font-size-complex="12pt"/>
    </style:style>
    <style:style style:name="T309" style:parent-style-name="DefaultParagraphFont" style:family="text">
      <style:text-properties style:text-position="super 60%" fo:font-size="10pt" style:font-size-asian="10pt" style:font-size-complex="12pt"/>
    </style:style>
    <style:style style:name="T310" style:parent-style-name="DefaultParagraphFont" style:family="text">
      <style:text-properties fo:font-size="10pt" style:font-size-asian="10pt" style:font-size-complex="12pt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T31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T31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1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="none" style:vertical-align="bottom" fo:padding-top="0in" fo:padding-left="0.075in" fo:padding-bottom="0in" fo:padding-right="0.075in"/>
    </style:style>
    <style:style style:name="T32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T32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3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T33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T33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4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729in double #000000" style:border-line-width-left="0.0243in 0.0243in 0.0243in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style:vertical-align="bottom" fo:padding-top="0in" fo:padding-left="0.075in" fo:padding-bottom="0in" fo:padding-right="0.075in"/>
    </style:style>
    <style:style style:name="T35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none" style:vertical-align="bottom" fo:padding-top="0in" fo:padding-left="0.075in" fo:padding-bottom="0in" fo:padding-right="0.075in"/>
    </style:style>
    <style:style style:name="T35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5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T36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T36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7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style:vertical-align="bottom" fo:padding-top="0in" fo:padding-left="0.075in" fo:padding-bottom="0in" fo:padding-right="0.075in"/>
    </style:style>
    <style:style style:name="T37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T37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8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style:vertical-align="bottom" fo:padding-top="0in" fo:padding-left="0.075in" fo:padding-bottom="0in" fo:padding-right="0.075in"/>
    </style:style>
    <style:style style:name="T38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none" style:vertical-align="bottom" fo:padding-top="0in" fo:padding-left="0.075in" fo:padding-bottom="0in" fo:padding-right="0.075in"/>
    </style:style>
    <style:style style:name="T39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39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text-position="super 60%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none" style:vertical-align="bottom" fo:padding-top="0in" fo:padding-left="0.075in" fo:padding-bottom="0in" fo:padding-right="0.075in"/>
    </style:style>
    <style:style style:name="T40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none" style:vertical-align="bottom" fo:padding-top="0in" fo:padding-left="0.075in" fo:padding-bottom="0in" fo:padding-right="0.075in"/>
    </style:style>
    <style:style style:name="T40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-top="none" fo:border-left="none" fo:border-bottom="none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T40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208in dotted #000000" fo:border-left="0.0729in double #000000" style:border-line-width-left="0.0243in 0.0243in 0.0243in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208in dotted #000000" fo:border-left="0.0729in double #000000" style:border-line-width-left="0.0243in 0.0243in 0.0243in" fo:border-bottom="none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208in dotted #000000" fo:border-left="none" fo:border-bottom="0.0208in dotted #000000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min-row-height="0.1277in" style:use-optimal-row-height="false" fo:keep-together="always"/>
    </style:style>
    <style:style style:name="TableCell445" style:family="table-cell">
      <style:table-cell-properties fo:border-top="none" fo:border-left="0.0729in double #000000" style:border-line-width-left="0.0243in 0.0243in 0.0243in" fo:border-bottom="0.0729in double #000000" style:border-line-width-bottom="0.0243in 0.0243in 0.0243in" fo:border-right="none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0.0208in dotted #000000" fo:border-left="none" fo:border-bottom="0.0729in double #000000" style:border-line-width-bottom="0.0243in 0.0243in 0.0243in" fo:border-right="0.0729in double #000000" style:border-line-width-right="0.0243in 0.0243in 0.0243in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indent="0.0347in">
        <style:tab-stops>
          <style:tab-stop style:type="center" style:position="2.6166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margin-right="-0.2854in" fo:text-indent="0.4923in"/>
      <style:text-properties fo:font-style="italic" style:font-style-asian="italic"/>
    </style:style>
    <style:style style:name="P450" style:parent-style-name="Normal" style:family="paragraph">
      <style:paragraph-properties fo:margin-right="-0.2854in" fo:text-indent="0.4923in"/>
    </style:style>
    <style:style style:name="T451" style:parent-style-name="DefaultParagraphFont" style:family="text">
      <style:text-properties fo:font-style="italic" style:font-style-asian="italic" style:text-position="super 62.5%"/>
    </style:style>
    <style:style style:name="T452" style:parent-style-name="DefaultParagraphFont" style:family="text">
      <style:text-properties fo:font-style="italic" style:font-style-asian="italic"/>
    </style:style>
    <style:style style:name="P453" style:parent-style-name="Normal" style:family="paragraph">
      <style:paragraph-properties fo:margin-right="-0.2854in" fo:text-indent="0.4923in"/>
    </style:style>
    <style:style style:name="T454" style:parent-style-name="DefaultParagraphFont" style:family="text">
      <style:text-properties fo:font-style="italic" style:font-style-asian="italic" style:text-position="super 62.5%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Normal" style:family="paragraph">
      <style:paragraph-properties fo:margin-right="-0.2854in" fo:text-indent="0.4923in"/>
    </style:style>
    <style:style style:name="T457" style:parent-style-name="DefaultParagraphFont" style:family="text">
      <style:text-properties fo:font-style="italic" style:font-style-asian="italic" style:text-position="super 62.5%"/>
    </style:style>
    <style:style style:name="T458" style:parent-style-name="DefaultParagraphFont" style:family="text">
      <style:text-properties fo:font-style="italic" style:font-style-asian="italic"/>
    </style:style>
    <style:style style:name="P459" style:parent-style-name="Normal" style:family="paragraph">
      <style:paragraph-properties fo:margin-right="-0.2854in" fo:text-indent="0.4923in"/>
    </style:style>
    <style:style style:name="T460" style:parent-style-name="DefaultParagraphFont" style:family="text">
      <style:text-properties fo:font-style="italic" style:font-style-asian="italic" style:text-position="super 62.5%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Normal" style:family="paragraph">
      <style:paragraph-properties fo:text-align="center" fo:margin-right="-0.2854in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2002 M. GRUODŽIO 2 D. ĮSAKYMO NR. 3-564 „DĖL PAVOJINGŲ KROVINIŲ VEŽIMO AUTOMOBILIŲ, GELEŽINKELIŲ IR VIDAUS VANDENŲ TRANSPORTU KONTROLĖS PROTOKOLŲ PAVYZDŽIŲ PATVIRTINIMO“ PAKEITIMO</text:p>
      <text:p text:style-name="P15"/>
      <text:p text:style-name="P16">2005 m. lapkričio 9 d. Nr. 3-497</text:p>
      <text:p text:style-name="P17">Vilnius</text:p>
      <text:p text:style-name="P18"/>
      <text:p text:style-name="P19"><text:span text:style-name="T20">Įgyvendindamas 2004 m. gruodžio 13 d. Komisijos direktyvos 2004/112/EB, derinančios su technikos pažanga Tarybos direktyvą 95/50/EB dėl pavojingų krovinių vežimo keliais vienodų tikrinimo procedūrų, nuostatas:</text:span></text:p>
      <text:p text:style-name="P21"><text:span text:style-name="T22">1</text:span><text:span text:style-name="T23">.Pakeičiu</text:span><text:span text:style-name="T24"><text:s/>Lietuvos Respublikos susisiekimo ministro 2002 m. gruodžio 2 d. įsakymą Nr. 3-564 „Dėl pavojingų krovinių vežimo automobilių, geležinkelių ir vidaus vandenų transportu kontrolės protokolų pavyzdžių patvirtinimo“ (Žin., 2002, Nr.<text:s/></text:span><text:a xlink:href="https://www.e-tar.lt/portal/lt/legalAct/TAR.E001496ADBDC" office:target-frame-name="_blank" xlink:show="new"><text:span text:style-name="T25">116-5231</text:span></text:a><text:span text:style-name="T26">) ir išdėstau pavojingų krovinių vežimo automobilių transportu kontrolės protokolo pavyzdį nauja redakcija (pridedama).</text:span></text:p>
      <text:p text:style-name="P27"><text:span text:style-name="T28">2</text:span><text:span text:style-name="T29">.<text:s/></text:span><text:span text:style-name="T30">Pavedu</text:span><text:span text:style-name="T31"><text:s/>šio įsakymo vykdymo kontrolę ministerijos sekretoriui, kuruojančiam pavojingų krovinių vežimą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PETRAS ČĖSNA</text:span></text:p>
      <text:soft-page-break/>
      <text:p text:style-name="P38"><text:span text:style-name="T39">PATVIRTINTA</text:span></text:p>
      <text:p text:style-name="P40">Lietuvos Respublikos susisiekimo ministro</text:p>
      <text:p text:style-name="P41">2002 m. gruodžio 2 d. įsakymu Nr. 3-564</text:p>
      <text:p text:style-name="P42">(Lietuvos Respublikos susisiekimo ministro</text:p>
      <text:p text:style-name="P43">2005 m. lapkričio 9 d. įsakymo Nr. 3-497<text:s/></text:p>
      <text:p text:style-name="P44">redakcija)</text:p>
      <text:p text:style-name="P45"/>
      <text:p text:style-name="P46"><text:span text:style-name="T47">Pavojingų krovinių vežimo automobilių transportu kontrolės protokolo pavyzdys</text:span></text:p>
      <text:p text:style-name="P48"><text:span text:style-name="T49">PAVOJINGŲ KROVINIŲ VEŽIMO AUTOMOBILIŲ TRANSPORTU KONTROLĖS PROTOKOLAS Nr. 000000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1. Kontrolės vieta: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2. Data: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3. Laikas: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4. Transporto priemonės modelis, šalies skiriamasis ženklas ir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2">
            <text:p text:style-name="P86">5. Priekabos/Puspriekabės modelis, šalies skiriamasis ženklas i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Normal"><text:span text:style-name="T89"><draw:custom-shape svg:x="5.52708in" svg:y="0.01111in" svg:width="0.3in" svg:height="0.2in" draw:z-index="251658752" draw:id="id0" draw:style-name="a1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0"><draw:custom-shape svg:x="5.45833in" svg:y="0.00972in" svg:width="0.42708in" svg:height="0.17708in" draw:z-index="251657728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1.92292in" svg:y="0.01111in" svg:width="0.3in" svg:height="0.2in" draw:z-index="251656704" draw:id="id2" draw:style-name="a3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2"><draw:custom-shape svg:x="1.86458in" svg:y="0.02014in" svg:width="0.42708in" svg:height="0.16667in" draw:z-index="251655680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3">registracijos numeris:</text:span>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7">
            <text:p text:style-name="P97">registracijos nume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6. Vežėjas/adresa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7. Vairuotojas/vairuotojo padėjė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Normal"><text:span text:style-name="T112">8. Siuntėjas, adresas, pakrovimo vieta<text:s/></text:span><text:span text:style-name="T113">(1) (2)</text:span><text:span text:style-name="T1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Normal"><text:span text:style-name="T119">9. Gavėjas, adresas, iškrovimo vieta<text:s/></text:span><text:span text:style-name="T120">(1) (2)</text:span><text:span text:style-name="T1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10. Bendras pavojingų krovinių kiekis transporto vienete (tonom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11. Ar viršytas ADR 1.1.3.6 leistinas kiek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Normal"><text:span text:style-name="T133"></text:span><text:span text:style-name="T134"><text:s/>taip</text:span></text:p>
          </table:table-cell>
          <table:covered-table-cell/>
          <table:table-cell table:style-name="TableCell135" table:number-columns-spanned="7">
            <text:p text:style-name="Normal"><text:span text:style-name="T136"></text:span><text:span text:style-name="T137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12. Vežimo bū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Normal"><text:span text:style-name="T142"></text:span><text:span text:style-name="T143"><text:s/>palaidai</text:span></text:p>
          </table:table-cell>
          <table:covered-table-cell/>
          <table:table-cell table:style-name="TableCell144" table:number-columns-spanned="5">
            <text:p text:style-name="Normal"><text:span text:style-name="T145"></text:span><text:span text:style-name="T146"><text:s/>pakuotėse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Normal"><text:span text:style-name="T148"></text:span><text:span text:style-name="T149"><text:s/>cisternoje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8">
            <text:p text:style-name="P152">Dokumentai transporto viene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13. Transporto dokumen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Normal"><text:span text:style-name="T157"></text:span><text:span text:style-name="T158"><text:s/>patikrinta</text:span></text:p>
          </table:table-cell>
          <table:covered-table-cell/>
          <table:table-cell table:style-name="TableCell159" table:number-columns-spanned="7">
            <text:p text:style-name="Normal"><text:span text:style-name="T160"></text:span><text:span text:style-name="T161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Normal"><text:span text:style-name="T163"></text:span><text:span text:style-name="T164"><text:s/>netikrinama</text:span></text:p>
          </table:table-cell>
        </table:table-row>
        <table:table-row table:style-name="TableRow165">
          <table:table-cell table:style-name="TableCell166" table:number-columns-spanned="8">
            <text:p text:style-name="P167">14. Raštiškos instrukcij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Normal"><text:span text:style-name="T169"></text:span><text:span text:style-name="T170"><text:s/>patikrinta</text:span></text:p>
          </table:table-cell>
          <table:covered-table-cell/>
          <table:table-cell table:style-name="TableCell171" table:number-columns-spanned="7">
            <text:p text:style-name="Normal"><text:span text:style-name="T172"></text:span><text:span text:style-name="T173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Normal"><text:span text:style-name="T175"></text:span><text:span text:style-name="T176"><text:s/>netikrinama</text:span></text:p>
          </table:table-cell>
        </table:table-row>
        <table:table-row table:style-name="TableRow177">
          <table:table-cell table:style-name="TableCell178" table:number-columns-spanned="8">
            <text:p text:style-name="P179">15. Dvišalės/daugiašalės sutartys/ nacionaliniai leidim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Normal"><text:span text:style-name="T181"></text:span><text:span text:style-name="T182"><text:s/>patikrinta</text:span></text:p>
          </table:table-cell>
          <table:covered-table-cell/>
          <table:table-cell table:style-name="TableCell183" table:number-columns-spanned="7">
            <text:p text:style-name="Normal"><text:span text:style-name="T184"></text:span><text:span text:style-name="T185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Normal"><text:span text:style-name="T187"></text:span><text:span text:style-name="T188"><text:s/>netikrinama</text:span></text:p>
          </table:table-cell>
        </table:table-row>
        <table:table-row table:style-name="TableRow189">
          <table:table-cell table:style-name="TableCell190" table:number-columns-spanned="8">
            <text:p text:style-name="P191">16. Transporto priemonės tinkamumo patvirtinimo sertifika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Normal"><text:span text:style-name="T193"></text:span><text:span text:style-name="T194"><text:s/>patikrinta</text:span></text:p>
          </table:table-cell>
          <table:covered-table-cell/>
          <table:table-cell table:style-name="TableCell195" table:number-columns-spanned="7">
            <text:p text:style-name="Normal"><text:span text:style-name="T196"></text:span><text:span text:style-name="T197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Normal"><text:span text:style-name="T199"></text:span><text:span text:style-name="T200"><text:s/>netikrinama</text:span></text:p>
          </table:table-cell>
        </table:table-row>
        <table:table-row table:style-name="TableRow201">
          <table:table-cell table:style-name="TableCell202" table:number-columns-spanned="8">
            <text:p text:style-name="P203">17. Vairuotojo pasirengimo vežti pavojingus krovinius pagal ADR pažymėj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Normal"><text:span text:style-name="T205"></text:span><text:span text:style-name="T206"><text:s/>patikrinta</text:span></text:p>
          </table:table-cell>
          <table:covered-table-cell/>
          <table:table-cell table:style-name="TableCell207" table:number-columns-spanned="7">
            <text:p text:style-name="Normal"><text:span text:style-name="T208"></text:span><text:span text:style-name="T209"><text:s/>nustatytas pažei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Normal"><text:span text:style-name="T211"></text:span><text:span text:style-name="T212"><text:s/>netikrinama</text:span></text:p>
          </table:table-cell>
        </table:table-row>
        <table:table-row table:style-name="TableRow213">
          <table:table-cell table:style-name="TableCell214" table:number-columns-spanned="18">
            <text:p text:style-name="P215">Transporto operaci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18. Ar kroviniai leidžiami vežti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Normal"><text:span text:style-name="T220"></text:span><text:span text:style-name="T221"><text:s/>patikrinta</text:span></text:p>
          </table:table-cell>
          <table:covered-table-cell/>
          <table:table-cell table:style-name="TableCell222" table:number-columns-spanned="5">
            <text:p text:style-name="Normal"><text:span text:style-name="T223"></text:span><text:span text:style-name="T224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Normal"><text:span text:style-name="T226"></text:span><text:span text:style-name="T227"><text:s/>netikrinama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19. Ar krovinius leidžiama vežti šio tipo transporto priemone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Normal"><text:span text:style-name="T232"></text:span><text:span text:style-name="T233"><text:s/>patikrinta</text:span></text:p>
          </table:table-cell>
          <table:covered-table-cell/>
          <table:table-cell table:style-name="TableCell234" table:number-columns-spanned="5">
            <text:p text:style-name="Normal"><text:span text:style-name="T235"></text:span><text:span text:style-name="T236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Normal"><text:span text:style-name="T238"></text:span><text:span text:style-name="T239"><text:s/>netikrinama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20. Ar laikomasi su vežimo būdu (suverstinai, pakuotėse, cisternoje) susijusių nuostatų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Normal"><text:span text:style-name="T244"></text:span><text:span text:style-name="T245"><text:s/>patikrinta</text:span></text:p>
          </table:table-cell>
          <table:covered-table-cell/>
          <table:table-cell table:style-name="TableCell246" table:number-columns-spanned="5">
            <text:p text:style-name="Normal"><text:span text:style-name="T247"></text:span><text:span text:style-name="T248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Normal"><text:span text:style-name="T250"></text:span><text:span text:style-name="T251"><text:s/>netikrinama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21. Ar nedraudžiamas mišrus sukrovima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Normal"><text:span text:style-name="T256"></text:span><text:span text:style-name="T257"><text:s/>patikrinta</text:span></text:p>
          </table:table-cell>
          <table:covered-table-cell/>
          <table:table-cell table:style-name="TableCell258" table:number-columns-spanned="5">
            <text:p text:style-name="Normal"><text:span text:style-name="T259"></text:span><text:span text:style-name="T260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Normal"><text:span text:style-name="T262"></text:span><text:span text:style-name="T263"><text:s/>netikrinama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Normal"><text:span text:style-name="T266">22. Ar laikomasi krovinių pakrovimo, tvirtinimo ir tvarkymo reikalavimų<text:s/></text:span><text:span text:style-name="T267">(3)</text:span><text:span text:style-name="T268">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Normal"><text:span text:style-name="T270"></text:span><text:span text:style-name="T271"><text:s/>patikrinta</text:span></text:p>
          </table:table-cell>
          <table:covered-table-cell/>
          <table:table-cell table:style-name="TableCell272" table:number-columns-spanned="5">
            <text:p text:style-name="Normal"><text:span text:style-name="T273"></text:span><text:span text:style-name="T274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Normal"><text:span text:style-name="T276"></text:span><text:span text:style-name="T277"><text:s/>netikrinama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Normal"><text:span text:style-name="T280">23. Ar kroviniai neteka/nebyra, ar nepažeistos pakuotės<text:s/></text:span><text:span text:style-name="T281">(3)</text:span><text:span text:style-name="T28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Normal"><text:span text:style-name="T284"></text:span><text:span text:style-name="T285"><text:s/>patikrinta</text:span></text:p>
          </table:table-cell>
          <table:covered-table-cell/>
          <table:table-cell table:style-name="TableCell286" table:number-columns-spanned="5">
            <text:p text:style-name="Normal"><text:span text:style-name="T287"></text:span><text:span text:style-name="T288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Normal"><text:span text:style-name="T290"></text:span><text:span text:style-name="T291"><text:s/>netikrinama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Normal"><text:span text:style-name="T294">24. Ar atitinka pakuočių UN žymėjimo/cisternų žymėjimo reikalavimus (ADR 6)<text:s/></text:span><text:span text:style-name="T295">(2) (3)</text:span><text:span text:style-name="T296">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Normal"><text:span text:style-name="T298"></text:span><text:span text:style-name="T299"><text:s/>patikrinta</text:span></text:p>
          </table:table-cell>
          <table:covered-table-cell/>
          <table:table-cell table:style-name="TableCell300" table:number-columns-spanned="5">
            <text:p text:style-name="Normal"><text:span text:style-name="T301"></text:span><text:span text:style-name="T302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Normal"><text:span text:style-name="T304"></text:span><text:span text:style-name="T305"><text:s/>netikrinama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Normal"><text:span text:style-name="T308">25. Ar atitinka pakuotės žymėjimo (pvz., JT numeris) ir ženklinimo reikalavimus (ADR 5.2)<text:s/></text:span><text:span text:style-name="T309">(2)</text:span><text:span text:style-name="T310"><text:s/>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Normal"><text:span text:style-name="T312"></text:span><text:span text:style-name="T313"><text:s/>patikrinta</text:span></text:p>
          </table:table-cell>
          <table:covered-table-cell/>
          <table:table-cell table:style-name="TableCell314" table:number-columns-spanned="5">
            <text:p text:style-name="Normal"><text:span text:style-name="T315"></text:span><text:span text:style-name="T316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Normal"><text:span text:style-name="T318"></text:span><text:span text:style-name="T319"><text:s/>netikrinama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26. Ar atitinka cisternos/transporto priemonės ženklinimo dideliais pavojaus ženklais reikalavimus (ADR 5.3.1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Normal"><text:span text:style-name="T324"></text:span><text:span text:style-name="T325"><text:s/>patikrinta</text:span></text:p>
          </table:table-cell>
          <table:covered-table-cell/>
          <table:table-cell table:style-name="TableCell326" table:number-columns-spanned="5">
            <text:p text:style-name="Normal"><text:span text:style-name="T327"></text:span><text:span text:style-name="T328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Normal"><text:span text:style-name="T330"></text:span><text:span text:style-name="T331"><text:s/>netikrinama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27. Ar atitinka transporto priemonės/transporto vieneto ženklinimo (oranžinės lentelės, paaukštintos temperatūros ženklai) reikalavimus (ADR 5.3.2-3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Normal"><text:span text:style-name="T336"></text:span><text:span text:style-name="T337"><text:s/>patikrinta</text:span></text:p>
          </table:table-cell>
          <table:covered-table-cell/>
          <table:table-cell table:style-name="TableCell338" table:number-columns-spanned="5">
            <text:p text:style-name="Normal"><text:span text:style-name="T339"></text:span><text:span text:style-name="T340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Normal"><text:span text:style-name="T342"></text:span><text:span text:style-name="T343"><text:s/>netikrinama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18">
            <text:p text:style-name="P346">Įranga transporto viene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9">
            <text:p text:style-name="P349">28. ADR nurodytos bendros paskirties saugos priemonė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Normal"><text:span text:style-name="T351"></text:span><text:span text:style-name="T352"><text:s/>patikrinta</text:span></text:p>
          </table:table-cell>
          <table:covered-table-cell/>
          <table:table-cell table:style-name="TableCell353" table:number-columns-spanned="5">
            <text:p text:style-name="Normal"><text:span text:style-name="T354"></text:span><text:span text:style-name="T355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Normal"><text:span text:style-name="T357"></text:span><text:span text:style-name="T358"><text:s/>netikrinama</text:span></text:p>
          </table:table-cell>
          <table:covered-table-cell/>
        </table:table-row>
        <table:table-row table:style-name="TableRow359">
          <table:table-cell table:style-name="TableCell360" table:number-columns-spanned="9">
            <text:p text:style-name="P361">29. Įranga pagal vežamus krovin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Normal"><text:span text:style-name="T363"></text:span><text:span text:style-name="T364"><text:s/>patikrinta</text:span></text:p>
          </table:table-cell>
          <table:covered-table-cell/>
          <table:table-cell table:style-name="TableCell365" table:number-columns-spanned="5">
            <text:p text:style-name="Normal"><text:span text:style-name="T366"></text:span><text:span text:style-name="T367"><text:s/>nustatytas<text:s/></text:span><text:soft-page-break/><text:span text:style-name="T368">pažeidimas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Normal"><text:span text:style-name="T370"></text:span><text:span text:style-name="T371"><text:s/>netikrinama</text:span></text:p>
          </table:table-cell>
          <table:covered-table-cell/>
        </table:table-row>
        <text:soft-page-break/>
        <table:table-row table:style-name="TableRow372">
          <table:table-cell table:style-name="TableCell373" table:number-columns-spanned="9">
            <text:p text:style-name="P374">30. Kita raštiškose instrukcijose nurodyta įranga ir saugos priemon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Normal"><text:span text:style-name="T376"></text:span><text:span text:style-name="T377"><text:s/>patikrinta</text:span></text:p>
          </table:table-cell>
          <table:covered-table-cell/>
          <table:table-cell table:style-name="TableCell378" table:number-columns-spanned="5">
            <text:p text:style-name="Normal"><text:span text:style-name="T379"></text:span><text:span text:style-name="T380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Normal"><text:span text:style-name="T382"></text:span><text:span text:style-name="T383"><text:s/>netikrinama</text:span></text:p>
          </table:table-cell>
          <table:covered-table-cell/>
        </table:table-row>
        <table:table-row table:style-name="TableRow384">
          <table:table-cell table:style-name="TableCell385" table:number-columns-spanned="9">
            <text:p text:style-name="P386">31. Gesintuvas(-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Normal"><text:span text:style-name="T388"></text:span><text:span text:style-name="T389"><text:s/>patikrinta</text:span></text:p>
          </table:table-cell>
          <table:covered-table-cell/>
          <table:table-cell table:style-name="TableCell390" table:number-columns-spanned="5">
            <text:p text:style-name="Normal"><text:span text:style-name="T391"></text:span><text:span text:style-name="T392"><text:s/>nustatytas pažeidimas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Normal"><text:span text:style-name="T394"></text:span><text:span text:style-name="T395"><text:s/>netikrinama</text:span></text:p>
          </table:table-cell>
          <table:covered-table-cell/>
        </table:table-row>
        <table:table-row table:style-name="TableRow396">
          <table:table-cell table:style-name="TableCell397" table:number-columns-spanned="9">
            <text:p text:style-name="Normal"><text:span text:style-name="T398">32. Nustatytų pažeidimų, jei tokių yra, didžiausia rizikos kategorija</text:span><text:span text:style-name="T399">(4)</text:span><text:span text:style-name="T40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Normal"><text:span text:style-name="T402"></text:span><text:span text:style-name="T403"><text:s/>I kategorija</text:span></text:p>
          </table:table-cell>
          <table:covered-table-cell/>
          <table:table-cell table:style-name="TableCell404" table:number-columns-spanned="5">
            <text:p text:style-name="Normal"><text:span text:style-name="T405"></text:span><text:span text:style-name="T406"><text:s/>II kategorija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Normal"><text:span text:style-name="T408"></text:span><text:span text:style-name="T409"><text:s/>III kategorija</text:span></text:p>
          </table:table-cell>
          <table:covered-table-cell/>
        </table:table-row>
        <table:table-row table:style-name="TableRow410">
          <table:table-cell table:style-name="TableCell411">
            <text:p text:style-name="P412">33. Pastabos:</text:p>
          </table:table-cell>
          <table:table-cell table:style-name="TableCell413" table:number-columns-spanned="1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34. Patikrinimą atlikusi institucija/pareigūnas: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13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13">
            <text:p text:style-name="P448">(parašas)<text:s/><text:tab/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*tikrina ir pildo tik Valstybinės kelių transporto inspekcijos prie Susisiekimo ministerijos pareigūnai;</text:p>
      <text:p text:style-name="P450"><text:span text:style-name="T451">1<text:s/></text:span><text:span text:style-name="T452">pildoma tik tuo atveju, kai informacija susijusi su pažeidimu;</text:span></text:p>
      <text:p text:style-name="P453"><text:span text:style-name="T454">2<text:s/></text:span><text:span text:style-name="T455">smulkių siuntų vežimo atveju informaciją nurodyti skiltyje „Pastabos“;</text:span></text:p>
      <text:p text:style-name="P456"><text:span text:style-name="T457">3<text:s/></text:span><text:span text:style-name="T458">matomų pažeidimų patikrinimas;</text:span></text:p>
      <text:p text:style-name="P459"><text:span text:style-name="T460">4<text:s/></text:span><text:span text:style-name="T461">rizikos kategorija nustatoma vadovaujantis susisiekimo ministro patvirtintu rizikos kategorijų sąrašu.</text:span></text:p>
      <text:p text:style-name="P4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0T09:24:00Z</meta:creation-date>
    <dc:date>2017-01-10T09:24:00Z</dc:date>
    <meta:template xlink:href="Normal.dotm" xlink:type="simple"/>
    <meta:editing-cycles>2</meta:editing-cycles>
    <meta:editing-duration>PT0S</meta:editing-duration>
    <meta:document-statistic meta:page-count="3" meta:paragraph-count="62" meta:word-count="643" meta:character-count="4973" meta:row-count="151" meta:non-whitespace-character-count="4392"/>
  </office:meta>
</office:document-meta>
</file>