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GARANTUOJAMOS TEISINĖS PAGALBOS ĮSTATYMO 4 IR 17 STRAIPSNIŲ PAKEITIMO</text:p>
      <text:p text:style-name="P13">Į S T A T Y M A S</text:p>
      <text:p text:style-name="P14"/>
      <text:p text:style-name="P15">2001 m. rugpjūčio 3 d. Nr. IX-493</text:p>
      <text:p text:style-name="P16">Vilnius</text:p>
      <text:p text:style-name="P17"/>
      <text:p text:style-name="P18"><text:span text:style-name="T19">(Žin., 2000, Nr.<text:s/></text:span><text:a xlink:href="https://www.e-tar.lt/portal/lt/legalAct/TAR.EAA93A47BAA1" office:target-frame-name="_blank" xlink:show="new"><text:span text:style-name="T20">30-82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1 dalies 2 punkto pakeitimas</text:span></text:p>
      <text:p text:style-name="P27"><text:span text:style-name="T28">4 straipsnio 1 dalies 2 punkte po žodžių „Lietuvos Respublikos“ įrašyti žodžius „įstatymuose ar“ir šį punktą išdėstyti taip:</text:span></text:p>
      <text:p text:style-name="P29"><text:span text:style-name="T30">„</text:span><text:span text:style-name="T31">2</text:span><text:span text:style-name="T32">) kiti asmenys Lietu</text:span><text:span text:style-name="T33">vos Respublikos įstatymuose ar tarptautinėse sutartyse numatytais atvejais.“</text:span></text:p>
      <text:p text:style-name="P34"/>
      <text:p text:style-name="P35"><text:span text:style-name="T36">2</text:span><text:span text:style-name="T37"><text:s/>straipsnis.<text:s/></text:span><text:span text:style-name="T38">17 straipsnio pakeitimas</text:span></text:p>
      <text:p text:style-name="P39"><text:span text:style-name="T40">Pakeisti 17 straipsnį ir jį išdėstyti taip:</text:span></text:p>
      <text:p text:style-name="P41"><text:span text:style-name="T42">„</text:span><text:span text:style-name="T43">17</text:span><text:span text:style-name="T44"><text:s/>straipsnis.</text:span><text:span text:style-name="T45"><text:tab/></text:span><text:span text:style-name="T46">Valstybinės teisinės pagalbos skyrimas, kai baudžiamųjų bylų proc</text:span><text:span text:style-name="T47">ese yra būtinas gynėjo dalyvavimas</text:span></text:p>
      <text:p text:style-name="P48"><text:span text:style-name="T49">Kai būtinąjį gynėjo dalyvavimą baudžiamųjų bylų procese nustato Baudžiamojo proceso kodeksas, įtariamojo, kaltinamojo, teisiamojo ar nuteistojo sutikimu skiriama valstybinė teisinė pagalba.“</text:span></text:p>
      <text:p text:style-name="P50"/>
      <text:p text:style-name="P51"/>
      <text:p text:style-name="P52"><text:span text:style-name="T53">Skelbiu šį Lietu</text:span><text:span text:style-name="T54">vos Respublikos Seimo priimtą įstatymą.</text:span></text:p>
      <text:p text:style-name="P55"/>
      <text:p text:style-name="P56">RESPUBLIKOS PREZIDENTAS<text:tab/>VALDAS ADAMKU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40:00Z</meta:creation-date>
    <dc:date>2015-08-10T22:40:00Z</dc:date>
    <meta:template xlink:href="Normal" xlink:type="simple"/>
    <meta:editing-cycles>2</meta:editing-cycles>
    <meta:editing-duration>PT0S</meta:editing-duration>
    <meta:document-statistic meta:page-count="1" meta:paragraph-count="20" meta:word-count="146" meta:character-count="1069" meta:row-count="58" meta:non-whitespace-character-count="943"/>
  </office:meta>
</office:document-meta>
</file>