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-0.0006in"/>
    </style:style>
    <style:style style:name="T18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fo:letter-spacing="-0.000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/>
      <style:text-properties fo:color="#000000" fo:hyphenate="false"/>
    </style:style>
    <style:style style:name="P1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19" style:parent-style-name="DefaultParagraphFont" style:family="text">
      <style:text-properties fo:text-transform="uppercase" fo:color="#000000"/>
    </style:style>
    <style:style style:name="T120" style:parent-style-name="DefaultParagraphFont" style:family="text">
      <style:text-properties fo:text-transform="uppercase" fo:color="#000000"/>
    </style:style>
    <style:style style:name="P1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2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SAKYMAS</text:p>
      <text:p text:style-name="P7"/>
      <text:p text:style-name="P8">DĖL ŠIAULIŲ UNIVERSITETO TARYBOS</text:p>
      <text:p text:style-name="P9"/>
      <text:p text:style-name="P10">2011 m. birželio 17 d. Nr. V-1099</text:p>
      <text:p text:style-name="P11">Vilnius</text:p>
      <text:p text:style-name="P12"/>
      <text:p text:style-name="P13"><text:span text:style-name="T14">Vadovaudamasis Lietuvos Respublikos mokslo ir studijų įstatymo (Žin., 2009, Nr.<text:s/></text:span><text:a xlink:href="https://www.e-tar.lt/portal/lt/legalAct/TAR.C595FF45F869" office:target-frame-name="_blank" xlink:show="new"><text:span text:style-name="T15">54-2140</text:span></text:a><text:span text:style-name="T16">) 20 straipsnio 3 dalimi, Šiaulių universiteto statuto, patvirtinto Lietuvos Respublikos Seimo 2010 m. gruodžio 21 d. nutarimu Nr. XI-1241 (Žin., 2010,<text:s/></text:span><text:span text:style-name="T17">Nr.<text:s/></text:span><text:a xlink:href="https://www.e-tar.lt/portal/lt/legalAct/TAR.4FF8A9673717" office:target-frame-name="_blank" xlink:show="new"><text:span text:style-name="T18">157-7982</text:span></text:a><text:span text:style-name="T19">), 17 ir 18 punktais ir atsižvelgdamas į Šiaulių universiteto 2011 m. gegužės 4 d. raštą Nr. 1-02-1210-06-11,<text:s/></text:span><text:span text:style-name="T20">2011 m. birželio 16 d. raštą Nr. 1-01-1435-06-11 ir Aukštojo mokslo tarybos 2011 m. gegužės 10 d. protokolą Nr. (27.31-41)-15:</text:span></text:p>
      <text:p text:style-name="P21"><text:span text:style-name="T22">1</text:span><text:span text:style-name="T23">.<text:s/></text:span><text:span text:style-name="T24">Skiriu</text:span><text:span text:style-name="T25"><text:s/>šiuos narius į Šiaulių universiteto tarybą:</text:span></text:p>
      <text:p text:style-name="P26"><text:span text:style-name="T27">1.1</text:span><text:span text:style-name="T28">. kartu su Šiaulių universiteto senatu – Juvitą Giniotį, viešosios įstaigos Šiaulių universiteto gimnazijos direktorių ;</text:span></text:p>
      <text:p text:style-name="P29"><text:span text:style-name="T30">1.2</text:span><text:span text:style-name="T31">. Aukštojo mokslo tarybos teikimu:</text:span></text:p>
      <text:p text:style-name="P32"><text:span text:style-name="T33">1.2.1</text:span><text:span text:style-name="T34">. Alfonsą Armalą – UAB „Šiaulių plento grupė“ generalinį direktorių;</text:span></text:p>
      <text:p text:style-name="P35"><text:span text:style-name="T36">1.2.2</text:span><text:span text:style-name="T37">. Arūną Rupšį – uždarosios akcinės bendrovės „Ruvera“ direktorių;</text:span></text:p>
      <text:p text:style-name="P38"><text:span text:style-name="T39">1.2.3</text:span><text:span text:style-name="T40">. Jaunių Urbonavičių – Biologijos ir molekulinės medicinos instituto (Belgija), Briuselio laisvojo universiteto mokslinį bendradarbį;</text:span></text:p>
      <text:p text:style-name="P41"><text:span text:style-name="T42">1.2.4</text:span><text:span text:style-name="T43">. Dirką Zwicką – UAB „Baltik vairas“ valdybos pirmininką, direktorių.</text:span></text:p>
      <text:p text:style-name="P44"><text:span text:style-name="T45">2</text:span><text:span text:style-name="T46">.<text:s/></text:span><text:span text:style-name="T47">Skelbiu</text:span><text:span text:style-name="T48"><text:s/>šios sudėties Šiaulių universiteto tarybą:</text:span></text:p>
      <text:p text:style-name="P49"><text:span text:style-name="T50">2.1</text:span><text:span text:style-name="T51">. skirtas Šiaulių universiteto studentų atstovybės – Klaidas Palikevičius, studentų atstovybės prezidentas;</text:span></text:p>
      <text:p text:style-name="P52"><text:span text:style-name="T53">2.2</text:span><text:span text:style-name="T54">. skirti Šiaulių universiteto dėstytojų ir mokslo darbuotojų:</text:span></text:p>
      <text:p text:style-name="P55"><text:span text:style-name="T56">2.2.1</text:span><text:span text:style-name="T57">. Stasys Tumėnas – Lietuvių kalbotyros ir komunikacijos katedros docentas;</text:span></text:p>
      <text:p text:style-name="P58"><text:span text:style-name="T59">2.2.2</text:span><text:span text:style-name="T60">. Gintaras Šaparnis – Socialinių mokslų fakulteto dekanas;</text:span></text:p>
      <text:p text:style-name="P61"><text:span text:style-name="T62">2.3</text:span><text:span text:style-name="T63">. skirtas Šiaulių universiteto administracijos ir kitų darbuotojų – Donatas Jurgaitis – Infrastruktūros prorektorius;</text:span></text:p>
      <text:p text:style-name="P64"><text:span text:style-name="T65">2.4</text:span><text:span text:style-name="T66">. skirtas švietimo ir mokslo ministro kartu su Šiaulių universiteto senatu – Juvitas Giniotis, viešosios įstaigos Šiaulių universiteto gimnazijos direktorius;</text:span></text:p>
      <text:p text:style-name="P67"><text:span text:style-name="T68">2.5</text:span><text:span text:style-name="T69">. skirti švietimo ir mokslo ministro:</text:span></text:p>
      <text:p text:style-name="P70"><text:span text:style-name="T71">2.5.1</text:span><text:span text:style-name="T72">. Alfonsas Armalas – UAB „Šiaulių plento grupė“ generalinis direktorius;</text:span></text:p>
      <text:p text:style-name="P73"><text:span text:style-name="T74">2.5.2</text:span><text:span text:style-name="T75">. Arūnas Rupšys – uždarosios akcinės bendrovės „Ruvera“ direktorius;</text:span></text:p>
      <text:p text:style-name="P76"><text:span text:style-name="T77">2.5.3</text:span><text:span text:style-name="T78">. Jaunius Urbonavičius – Biologijos ir molekulinės medicinos instituto (Belgija), Briuselio laisvojo universiteto mokslinis bendradarbis;</text:span></text:p>
      <text:p text:style-name="P79"><text:span text:style-name="T80">2.5.4</text:span><text:span text:style-name="T81">. Dirkas Zwickas – UAB „Baltik vairas“ valdybos pirmininkas, direktorius.</text:span></text:p>
      <text:p text:style-name="P82"><text:span text:style-name="T83">3</text:span><text:span text:style-name="T84">. Pripažįstu netekusiais galios:</text:span></text:p>
      <text:p text:style-name="P85"><text:span text:style-name="T86">3.1</text:span><text:span text:style-name="T87">. Lietuvos Respublikos švietimo ir mokslo ministro 2005 m. lapkričio 28 d. įsakymą Nr. ISAK-2427 „Dėl Šiaulių universiteto tarybos sudarymo“ (Žin., 2005, Nr.<text:s/></text:span><text:a xlink:href="https://www.e-tar.lt/portal/lt/legalAct/TAR.8372E2A50026" office:target-frame-name="_blank" xlink:show="new"><text:span text:style-name="T88">142-5134</text:span></text:a><text:span text:style-name="T89">);</text:span></text:p>
      <text:p text:style-name="P90"><text:span text:style-name="T91">3.2</text:span><text:span text:style-name="T92">. Lietuvos Respublikos švietimo ir mokslo ministro 2006 m. birželio 6 d. įsakymą Nr. ISAK-1129 „Dėl švietimo ir mokslo ministro 2005 m. lapkričio 28 d. įsakymo Nr. ISAK-2427 „Dėl Šiaulių universiteto tarybos sudarymo“ pakeitimo“ (Žin., 2006, Nr.<text:s/></text:span><text:a xlink:href="https://www.e-tar.lt/portal/lt/legalAct/TAR.57AD373A7A01" office:target-frame-name="_blank" xlink:show="new"><text:span text:style-name="T93">67-2474</text:span></text:a><text:span text:style-name="T94">);</text:span></text:p>
      <text:p text:style-name="P95"><text:span text:style-name="T96">3.3</text:span><text:span text:style-name="T97">. Lietuvos Respublikos švietimo ir mokslo ministro 2007 m. birželio 13 d. įsakymą Nr. ISAK-1160 „Dėl švietimo ir mokslo ministro 2005 m. lapkričio 28 d. įsakymo Nr. ISAK-2427 „Dėl Šiaulių universiteto tarybos sudarymo“ pakeitimo“ (Žin., 2007, Nr.<text:s/></text:span><text:a xlink:href="https://www.e-tar.lt/portal/lt/legalAct/TAR.3EECF2346E85" office:target-frame-name="_blank" xlink:show="new"><text:span text:style-name="T98">68-2680</text:span></text:a><text:span text:style-name="T99">);</text:span></text:p>
      <text:p text:style-name="P100"><text:span text:style-name="T101">3.4</text:span><text:span text:style-name="T102">. Lietuvos Respublikos švietimo ir mokslo ministro 2007 m. spalio 22 d. įsakymą Nr. ISAK-2046 „Dėl švietimo ir mokslo ministro 2005 m. lapkričio 28 d. įsakymo Nr. ISAK-2427 „Dėl<text:s/></text:span><text:soft-page-break/><text:span text:style-name="T103">Šiaulių universiteto tarybos sudarymo“ pakeitimo“ (Žin., 2007, Nr.<text:s/></text:span><text:a xlink:href="https://www.e-tar.lt/portal/lt/legalAct/TAR.4251C379C823" office:target-frame-name="_blank" xlink:show="new"><text:span text:style-name="T104">111-4554</text:span></text:a><text:span text:style-name="T105">);</text:span></text:p>
      <text:p text:style-name="P106"><text:span text:style-name="T107">3.5</text:span><text:span text:style-name="T108">. Lietuvos Respublikos švietimo ir mokslo ministro 2007 m. gruodžio 22 d. įsakymą Nr. ISAK-2581 „Dėl švietimo ir mokslo ministro 2005 m. lapkričio 28 d. įsakymo Nr. ISAK-2427 „Dėl Šiaulių universiteto tarybos sudarymo“ pakeitimo“ (Žin., 2008, Nr.<text:s/></text:span><text:a xlink:href="https://www.e-tar.lt/portal/lt/legalAct/TAR.A80D4B225612" office:target-frame-name="_blank" xlink:show="new"><text:span text:style-name="T109">2-75</text:span></text:a><text:span text:style-name="T110">);</text:span></text:p>
      <text:p text:style-name="P111"><text:span text:style-name="T112">3.6</text:span><text:span text:style-name="T113">. Lietuvos Respublikos švietimo ir mokslo ministro 2009 m. birželio 4 d. įsakymą Nr. ISAK-1183 „Dėl švietimo ir mokslo ministro 2005 m. lapkričio 28 d. įsakymo Nr. ISAK-2427 „Dėl Šiaulių universiteto tarybos sudarymo“ pakeitimo“ (Žin., 2009, Nr.<text:s/></text:span><text:a xlink:href="https://www.e-tar.lt/portal/lt/legalAct/TAR.E4D55746DF35" office:target-frame-name="_blank" xlink:show="new"><text:span text:style-name="T114">72-2945</text:span></text:a><text:span text:style-name="T115">).</text:span></text:p>
      <text:p text:style-name="P116"/>
      <text:p text:style-name="P117"/>
      <text:p text:style-name="P118"><text:span text:style-name="T119">Švietimo ir mokslo ministras</text:span><text:span text:style-name="T120"><text:tab/>Gintaras Steponavičius</text:span></text:p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6-03-01T13:12:00Z</meta:creation-date>
    <dc:date>2016-03-01T13:12:00Z</dc:date>
    <meta:template xlink:href="Normal" xlink:type="simple"/>
    <meta:editing-cycles>2</meta:editing-cycles>
    <meta:editing-duration>PT0S</meta:editing-duration>
    <meta:document-statistic meta:page-count="2" meta:paragraph-count="45" meta:word-count="608" meta:character-count="4573" meta:row-count="148" meta:non-whitespace-character-count="4010"/>
  </office:meta>
</office:document-meta>
</file>