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3 M. RUGSĖJO 8 D. ĮSAKYMO NR. 3D-359 „DĖL EKOLOGINIO ŽEMĖS ŪKIO IR AGRARINĖS APLINKOSAUGOS EKSPERTŲ KOMISIJOS PRIE ŽEMĖS ŪKIO MOKSLO TARYBOS SUDARYMO“ PAKEITIMO</text:p>
      <text:p text:style-name="P6"/>
      <text:p text:style-name="P7">2009 m. gegužės 21 d. Nr. 3D-366</text:p>
      <text:p text:style-name="P8">Vilnius</text:p>
      <text:p text:style-name="P9"/>
      <text:p text:style-name="P10"/>
      <text:p text:style-name="P11"><text:span text:style-name="T12">Pakeiči</text:span>u Lietuvos Respublikos žemės ūkio ministro 2003 m. rugsėjo 8 d. įsakymą Nr. 3D-359 „Dėl Ekologinio žemės ūkio ir agrarinės aplinkosaugos ekspertų komisijos prie Žemės ūkio mokslo tarybos sudarymo“ ir išdėstau jį nauja redakcija:</text:p>
      <text:p text:style-name="P13"/>
      <text:p text:style-name="P14"><text:span text:style-name="T15">„LIETUVOS RESPUBLIKOS ŽEMĖS ŪKIO MINISTRAS</text:span></text:p>
      <text:p text:style-name="P16"/>
      <text:p text:style-name="P17">ĮSAKYMAS</text:p>
      <text:p text:style-name="P18"/>
      <text:p text:style-name="P19">DĖL EKOLOGINIO ŽEMĖS ŪKIO IR AGRARINĖS APLINKOSAUGOS EKSPERTŲ GRUPĖS SUDARYMO</text:p>
      <text:p text:style-name="P20"/>
      <text:p text:style-name="P21">Siekdamas racionaliau panaudoti žemės ūkio mokslinį potencialą įgyvendinant ekologinio žemės ūkio plėtros programą, vykdant ekologiškai ūkininkaujančiųjų mokymą ir vartotojų švietimą:</text:p>
      <text:p text:style-name="P22">1.<text:s/><text:span text:style-name="T23">Sudarau</text:span><text:s/>Ekologinio žemės ūkio ir agrarinės aplinkosaugos ekspertų grupę:</text:p>
      <text:p text:style-name="P24">prof. habil. dr. Bronius Bakutis – Lietuvos veterinarijos akademijos Zoohigienos ir maisto produktų sanitarijos katedros vedėjas;</text:p>
      <text:p text:style-name="P25">habil. dr. Nijolė Daugėlienė – Lietuvos žemdirbystės instituto Vėžaičių filialo Rūgščių dirvožemių tyrimų skyriaus vedėja, VšĮ Ekologiško ūkininkavimo centro atstovė;</text:p>
      <text:p text:style-name="P26">dr. Žydrė Kadžiulienė – Lietuvos žemdirbystės instituto mokslinė sekretorė, vyresnioji mokslo darbuotoja;<text:s/></text:p>
      <text:p text:style-name="P27">dr. Edita Karbauskienė – Lietuvos žemės ūkio rūmų specialistė ekologijai ir aplinkosaugai;<text:s/></text:p>
      <text:p text:style-name="P28">dr. Romualdas Zemeckis – Lietuvos agrarinės ekonomikos instituto mokslinis sekretorius;</text:p>
      <text:p text:style-name="P29">prof. habil. dr. Vanda Žekonienė – Lietuvos žemės ūkio universiteto profesorė, Lietuvos ekologinės žemdirbystės asociacijos prezidentė;</text:p>
      <text:p text:style-name="P30">dr. Virginija Žoštautienė – Žemės ūkio ministerijos sekretorė.</text:p>
      <text:p text:style-name="P31">2.<text:s/><text:span text:style-name="T32">Tvirtinu</text:span><text:s/>Ekologinio žemės ūkio ir agrarinės aplinkosaugos ekspertų grupės nuostatus (pridedama).“</text:p>
      <text:p text:style-name="P33"/>
      <text:p text:style-name="P34"/>
      <text:p text:style-name="P35"/>
      <text:p text:style-name="P36">ŽEMĖS ŪKIO MINISTRAS<text:tab/>KAZYS STARKEVIČIUS</text:p>
      <text:p text:style-name="P37"/>
      <text:soft-page-break/>
      <text:p text:style-name="P38">PATVIRTINTA</text:p>
      <text:p text:style-name="P39">Lietuvos Respublikos žemės ūkio<text:s/></text:p>
      <text:p text:style-name="P40">ministro 2003 m. rugsėjo 8 d.<text:s/></text:p>
      <text:p text:style-name="P41">įsakymu Nr. 3D-359<text:s/></text:p>
      <text:p text:style-name="P42">(Lietuvos Respublikos žemės ūkio<text:s/></text:p>
      <text:p text:style-name="P43">ministro 2009 m. gegužės 21 d.<text:s/></text:p>
      <text:p text:style-name="P44">įsakymo Nr. 3D-366 redakcija)</text:p>
      <text:p text:style-name="P45"/>
      <text:p text:style-name="P46"><text:span text:style-name="T47">EKOLOGINIO ŽEMĖS ŪKIO IR AGRARINĖS APLINKOSAUGOS EKSPERTŲ GRUPĖS 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1. Ekologinio žemės ūkio ir agrarinės aplinkosaugos ekspertų grupės (toliau – ekspertų grupė) nuostatai reglamentuoja šios ekspertų grupės funkcijas, teises ir pareigas, darbo organizavimą.</text:p>
      <text:p text:style-name="P55">2. Ekspertų grupė yra visuomeniniais pagrindais veikianti patariamoji grupė prie Žemės ūkio ministerijos.</text:p>
      <text:p text:style-name="P56">3. Ekspertų grupės veiklos tikslas – tobulinti ekologiškai ūkininkaujančiųjų mokymą, jų profesinį rengimą ir vartotojų švietimą apie ekologiško maisto privalumus.</text:p>
      <text:p text:style-name="P57">4. Ekspertų grupė savo veikloje vadovaujasi Lietuvos Respublikos Konstitucija, kitais teisės aktais bei šiais nuostatais.</text:p>
      <text:p text:style-name="P58"/>
      <text:p text:style-name="P59"><text:span text:style-name="T60">II</text:span><text:span text:style-name="T61">.<text:s/></text:span><text:span text:style-name="T62">EKSPERTŲ GRUPĖS FUNKCIJOS</text:span></text:p>
      <text:p text:style-name="P63"/>
      <text:p text:style-name="P64">5. Ekspertų grupė vykdo šias funkcijas:</text:p>
      <text:p text:style-name="P65">5.1. teikia pasiūlymus sudarant ir koordinuojant mokslo ir mokymo programas, užsakomųjų mokslo tiriamųjų darbų planus;</text:p>
      <text:p text:style-name="P66">5.2. mokslo atradimų pagrindu teikia siūlymus sprendžiant esamas bei iškylančias ekologinio žemės ūkio ir agrarinės aplinkosaugos problemas;</text:p>
      <text:p text:style-name="P67">5.3. teikia motyvuotus pasiūlymus dėl prioritetų ekologinio žemės ūkio ir agrarinės aplinkosaugos mokslo ir mokymo srityse;</text:p>
      <text:p text:style-name="P68">5.4. siūlo aktualių užsakomųjų mokslo tyrimo darbų, susijusių su ekologiniu žemės ūkiu ir agrarine aplinkosauga, temas;</text:p>
      <text:p text:style-name="P69">5.5. siūlo priemones skatinančias vartotojų informavimą apie ekologiško maisto privalumus;</text:p>
      <text:p text:style-name="P70">5.6. teikia pasiūlymus dėl mokymo, konsultavimo ekologinio žemės ūkio ir agrarinės aplinkosaugos klausimais tobulinimo.</text:p>
      <text:p text:style-name="P71"/>
      <text:p text:style-name="P72"><text:span text:style-name="T73">III</text:span><text:span text:style-name="T74">.<text:s/></text:span><text:span text:style-name="T75">EKSPERTŲ GRUPĖS TEISĖS IR PAREIGOS</text:span></text:p>
      <text:p text:style-name="P76"/>
      <text:p text:style-name="P77">6. Ekspertų grupė sudaroma iš ekologinės žemės ūkio gamybos ir agrarinės aplinkosaugos srityse dirbančių mokslininkų, mokslo ir visuomeninių organizacijų siūlymu.</text:p>
      <text:p text:style-name="P78">7. Ekspertų grupės nariai privalo turėti mokslinį laipsnį.</text:p>
      <text:p text:style-name="P79">8. Pirmame posėdyje ekspertų grupės nariai išrenka pirmininką, kuris paskiria pirmininko pavaduotoją ir sekretorių.</text:p>
      <text:p text:style-name="P80">9. Vykdydama jai pavestas funkcijas, ekspertų grupė turi teisę:</text:p>
      <text:p text:style-name="P81">9.1. įstatymų nustatyta tvarka gauti informaciją, reikalingą sprendimui parengti;</text:p>
      <text:p text:style-name="P82">9.2. esant reikalui, į ekspertų grupės posėdžius kviesti kitus specialistus reikalingus aktualiems ekologinio žemės ūkio ir agroaplinkosaugos uždaviniams spręsti.</text:p>
      <text:p text:style-name="P83"/>
      <text:p text:style-name="P84"><text:span text:style-name="T85">IV</text:span><text:span text:style-name="T86">.<text:s/></text:span><text:span text:style-name="T87">EKSPERTŲ GRUPĖS VEIKLOS ORGANIZAVIMAS</text:span></text:p>
      <text:p text:style-name="P88"/>
      <text:p text:style-name="P89">10. Ekspertų grupei vadovauja jos pirmininkas. Jam nesant, jį pavaduoja ekspertų grupės pirmininko pavaduotojas.</text:p>
      <text:p text:style-name="P90">11. Ekspertų grupės pirmininkas:</text:p>
      <text:p text:style-name="P91">11.1. organizuoja ekspertų grupės darbą, šaukia ekspertų grupės posėdžius, jiems pirmininkauja, rengia posėdžių darbotvarkes, koordinuoja jos narių veiklą;</text:p>
      <text:p text:style-name="P92">11.2. atstovauja ekspertų grupei bendradarbiaujant su Žemės ūkio ministerija, pasirašo su ekspertų grupės veikla susijusius dokumentus.</text:p>
      <text:p text:style-name="P93">12. Ekspertų grupės sekretorius:</text:p>
      <text:p text:style-name="P94">12.1. organizuoja ekspertų grupės posėdžius, įteikia komisijos nariams posėdžio darbotvarkę ir medžiagą ne vėliau kaip prieš 3 darbo dienas iki posėdžio;</text:p>
      <text:p text:style-name="P95">12.2. rašo ekspertų grupės posėdžių protokolus ir tvarko ekspertų grupės dokumentaciją, vykdo kitus ekspertų grupės pirmininko nurodymus.</text:p>
      <text:p text:style-name="P96">13. Pagrindinė ekspertų grupės veiklos forma yra posėdis.</text:p>
      <text:p text:style-name="P97">14. Ekspertų grupė priima sprendimus posėdyje paprasta balsų dauguma, atviru balsavimu. Balsams pasiskirsčius po lygiai, lemia ekspertų grupės pirmininko balsas, o jei jo nėra – ekspertų grupės pirmininko pavaduotojo.</text:p>
      <text:p text:style-name="P98">15. Ekspertų grupės sprendimai yra rekomendacinio pobūdžio.</text:p>
      <text:p text:style-name="P99">16. Ekspertų grupės sprendimai įforminami protokolu, kurį pasirašo visi posėdyje dalyvavę ekspertų grupės nariai.</text:p>
      <text:p text:style-name="P100">17. Bet kuris ekspertų grupės narys, dalyvavęs posėdyje, bet kuriuo tame posėdyje nagrinėjamu klausimu gali pareikšti atskirąją nuomonę, kuri įrašoma į protokolą.</text:p>
      <text:p text:style-name="P101">18. Ekspertų grupės posėdžiai yra teisėti, jei juose dalyvauja ne mažiau kaip pusė ekspertų grupės narių.</text:p>
      <text:p text:style-name="P102"/>
      <text:p text:style-name="P103"><text:span text:style-name="T104">V</text:span><text:span text:style-name="T105">.<text:s/></text:span><text:span text:style-name="T106">BAIGIAMOSIOS NUOSTATOS</text:span></text:p>
      <text:p text:style-name="P107"/>
      <text:p text:style-name="P108">19. Iš ekspertų grupės pasitraukus daugiau nei pusei jos narių ar jai tapus neveiklia, žemės ūkio ministro įsakymu tvirtinamas naujas ekspertų grupės narių sąrašas.</text:p>
      <text:p text:style-name="P109"/>
      <text:p text:style-name="P1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7-10-16T07:13:00Z</meta:creation-date>
    <dc:date>2017-10-16T07:13:00Z</dc:date>
    <meta:template xlink:href="Normal.dotm" xlink:type="simple"/>
    <meta:editing-cycles>2</meta:editing-cycles>
    <meta:editing-duration>PT0S</meta:editing-duration>
    <meta:document-statistic meta:page-count="3" meta:paragraph-count="149" meta:word-count="747" meta:character-count="5964" meta:row-count="268" meta:non-whitespace-character-count="5366"/>
  </office:meta>
</office:document-meta>
</file>