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34in"/>
    </style:style>
    <style:style style:name="T18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34in"/>
    </style:style>
    <style:style style:name="T20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<text:s/><text:line-break/>2002 M. GEGUŽĖS 20 D. ĮSAKYMO Nr. 3-228 „DĖL NUOLATINĖS KELIŲ PRIEŽIŪROS IR PLĖTROS PROGRAMOS KOMISIJOS PERSONALINĖS SUDĖTIES PATVIRTINIMO“ PAKEITIMO</text:p>
      <text:p text:style-name="P11"/>
      <text:p text:style-name="P12">2011 m. balandžio 19 d. Nr. 3-234</text:p>
      <text:p text:style-name="P13">Vilnius</text:p>
      <text:p text:style-name="P14"/>
      <text:p text:style-name="P15"><text:span text:style-name="T16">P a k e i č i u Lietuvos Respublikos susisiekimo ministro 2002 m. gegužės 20 d. įsakymą Nr. 3-228 „Dėl nuolatinės<text:s/></text:span><text:span text:style-name="T17">Kelių priežiūros ir plėtros programos komisijos personalinės sudėties patvirtinimo“ (Žin., 2002, Nr.<text:s/></text:span><text:a xlink:href="https://www.e-tar.lt/portal/lt/legalAct/TAR.74DBA3D8049A" office:target-frame-name="_blank" xlink:show="new"><text:span text:style-name="T18">52-2024</text:span></text:a><text:span text:style-name="T19">; 2009, Nr.<text:s/></text:span><text:a xlink:href="https://www.e-tar.lt/portal/lt/legalAct/TAR.B77B8FC0F03F" office:target-frame-name="_blank" xlink:show="new"><text:span text:style-name="T20">122-</text:span><text:span text:style-name="T21">5261</text:span></text:a><text:span text:style-name="T22">) – išbraukiu iš nurodytuoju įsakymu patvirtintos komisijos Algimantą Vakariną, Virgaudą Puodžiuką ir įrašau į ją Sigitą Šiupšinską – vidaus reikalų viceministrą ir Skirmantą Skrinską – Lietuvos automobilių kelių direkcijos prie Susisiekimo ministerijos direktorių, taip pat nurodau šias Pauliaus Girčio pareigas – Lietuvos Respublikos Ministro Pirmininko tarnybos Politikos analizės ir reformų departamento Ekonomikos pažangos skyriaus patarėjas (komisijos pirmininko pavaduotojas).</text:span></text:p>
      <text:p text:style-name="P23"/>
      <text:p text:style-name="P24"/>
      <text:p text:style-name="P25"><text:span text:style-name="T26">Susisiekimo ministras</text:span><text:span text:style-name="T27"><text:tab/>Eligijus Masiulis</text:span></text:p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7-28T07:17:00Z</meta:creation-date>
    <dc:date>2015-07-28T07:17:00Z</dc:date>
    <meta:template xlink:href="Normal" xlink:type="simple"/>
    <meta:editing-cycles>2</meta:editing-cycles>
    <meta:editing-duration>PT0S</meta:editing-duration>
    <meta:document-statistic meta:page-count="1" meta:paragraph-count="10" meta:word-count="167" meta:character-count="1255" meta:row-count="36" meta:non-whitespace-character-count="1098"/>
  </office:meta>
</office:document-meta>
</file>