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text-properties fo:font-size="8pt" style:font-size-asian="8pt" style:font-size-complex="8pt" fo:language="en" fo:country="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P48" style:parent-style-name="Normal" style:family="paragraph">
      <style:paragraph-properties fo:widows="0" fo:orphans="0" fo:break-before="page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DAUGYVENĖS KRAŠTOVAIZDŽIO DRAUSTINIO TVARKYMO PLANO PATVIRTINIMO</text:p>
      <text:p text:style-name="P15"/>
      <text:p text:style-name="P16">2007 m. birželio 20 d. Nr. D1-<text:span text:style-name="T17">346</text:span></text:p>
      <text:p text:style-name="P18">Vilnius</text:p>
      <text:p text:style-name="P19"/>
      <text:p text:style-name="P20">Vadovaudamasis Lietuvos Respublikos teritorijų planavimo įstatymo (Žin., 1995, Nr.<text:s/><text:a xlink:href="https://www.e-tar.lt/portal/lt/legalAct/TAR.26B563184529" office:target-frame-name="_blank" xlink:show="new"><text:span text:style-name="T21">107-2391</text:span></text:a>; 2004, Nr.<text:s/><text:a xlink:href="https://www.e-tar.lt/portal/lt/legalAct/TAR.1C65A214E386" office:target-frame-name="_blank" xlink:show="new"><text:span text:style-name="T22">21-617</text:span></text:a>; 2006, Nr.<text:s/><text:a xlink:href="https://www.e-tar.lt/portal/lt/legalAct/TAR.3C32BA5677B5" office:target-frame-name="_blank" xlink:show="new"><text:span text:style-name="T23">66-2429</text:span></text:a>; 2007, Nr.<text:s/><text:a xlink:href="https://www.e-tar.lt/portal/lt/legalAct/TAR.E1F713BDE3EE" office:target-frame-name="_blank" xlink:show="new"><text:span text:style-name="T24">39-1437</text:span></text:a>) 18 straipsniu, 28 straipsnio 3 dalimi ir Lietuvos Respublikos saugomų teritorijų įstatymo (Žin., 1993, Nr.<text:s/><text:a xlink:href="https://www.e-tar.lt/portal/lt/legalAct/TAR.FF1083B528B7" office:target-frame-name="_blank" xlink:show="new"><text:span text:style-name="T25">63-1188</text:span></text:a>; 2001, Nr.<text:s/><text:a xlink:href="https://www.e-tar.lt/portal/lt/legalAct/TAR.BB29FCA04DF2" office:target-frame-name="_blank" xlink:show="new"><text:span text:style-name="T26">108-3902</text:span></text:a>) 28 straipsnio 5 ir 6 dalimis bei Lietuvos Respublikos Vyriausybės 2002 m. balandžio 10 d. nutarimo Nr. 503 „Dėl įgaliojimų suteikimo įgyvendinant Lietuvos Respublikos saugomų teritorijų įstatymą“ (Žin., 2002, Nr.<text:s/><text:a xlink:href="https://www.e-tar.lt/portal/lt/legalAct/TAR.E4028BB75EDC" office:target-frame-name="_blank" xlink:show="new"><text:span text:style-name="T27">40-1484</text:span></text:a>; 2005, Nr.<text:s/><text:a xlink:href="https://www.e-tar.lt/portal/lt/legalAct/TAR.5DF11B22B496" office:target-frame-name="_blank" xlink:show="new"><text:span text:style-name="T28">150-5481</text:span></text:a>) 1.31 punktu,</text:p>
      <text:p text:style-name="P29">1.<text:s/><text:span text:style-name="T30">Tvirtinu</text:span><text:s/>Daugyvenės kraštovaizdžio draustinio tvarkymo planą (pridedama)<text:span text:style-name="T31"><text:note text:note-class="footnote" text:id="_ftn0"><text:note-citation text:label="*">*</text:note-citation><text:note-body><text:p text:style-name="P32"><text:span text:style-name="T33"><text:s/>Daugyvenės kraštovaizdžio draustinio tvarkymo plano aiškinamojo rašto pagrindiniai teiginiai skelbiami „Valstybės žiniose“. Daugyvenės kraštovaizdžio draustinio tvarkymo planas skelbiamas „Valstybės žinių“ interneto svetainėje (www. valstybes-zinios. lt)<text:s/></text:span><text:span text:style-name="T34">bei Valstybinės saugomų teritorijų tarnybos prie Aplinkos ministerijos interneto svetainėje (http://www. vstt. lt). Daugyvenės kraštovaizdžio draustinio tvarkymo plano originalas saugomas Valstybinės saugomų teritorijų tarnybos prie Aplinkos ministerijos K</text:span><text:span text:style-name="T35">adastro skyriuje. Adresas: A. Juozapavičiaus g. 9, LT-09311 Vilnius.</text:span></text:p><text:p text:style-name="P36"/></text:note-body></text:note></text:span>.</text:p>
      <text:p text:style-name="P37">2.<text:s/><text:span text:style-name="T38">Pavedu</text:span><text:s/>Valstybinei saugomų teritorijų tarnybai prie Aplinkos ministerijos:</text:p>
      <text:p text:style-name="P39">2.1. per 15 darbo dienų nuo šio įsakymo įsigaliojimo pateikti įregistruoti Daugyvenės kraštovaizdžio draustinio tvarkymo planą Lietuvos Respublikos teritorijų planavimo dokumentų registre;</text:p>
      <text:p text:style-name="P40">2.2. per mėnesį nuo šio įsakymo įsigaliojimo pateikti Daugyvenės kraštovaizdžio draustinio tvarkymo planą suinteresuotoms ministerijoms, kitoms valstybės institucijoms, taip pat Radviliškio rajono savivaldybei;</text:p>
      <text:p text:style-name="P41">2.3. organizuoti Daugyvenės kraštovaizdžio draustinio tvarkymo plano įgyvendinimą.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>______________</text:p>
      <text:soft-page-break/>
      <text:p text:style-name="P48">PATVIRTINTA</text:p>
      <text:p text:style-name="P49">Lietuvos Respublikos aplinkos ministro</text:p>
      <text:p text:style-name="P50">2007 m. birželio 20 d. įsakymu Nr. D1-346</text:p>
      <text:p text:style-name="P51"/>
      <text:p text:style-name="P52"><text:span text:style-name="T53">DAUGYVENĖS KRAŠTOVAIZDŽIO DRAUSTINIO TVARKYMO<text:s/></text:span><text:span text:style-name="T54">PLANAS</text:span></text:p>
      <text:p text:style-name="P55"/>
      <text:p text:style-name="P56"><text:span text:style-name="T57">DAUGYVENĖS KRAŠTOVAIZDŽIO DRAUSTINIO TVARKYMO PLANO AIŠKINAMOJO RAŠTO PAGRINDINIAI TEIGINI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1. Daugyvenės kraštovaizdžio draustinio tvarkymo planas nustato teritorijos naudojimo pobūdį ir apsaugos reglamentą,<text:s/>tvarkymo priemones gamtos vertybių, biologinės įvairovės, gamtos išteklių subalansuotam naudojimui ir atkūrimui, pateikia pasiūlymus pažintinio turizmo plėtrai.</text:p>
      <text:p text:style-name="P65">2. Daugyvenės kraštovaizdžio draustinio tvarkymo plano tikslai:</text:p>
      <text:p text:style-name="P66">2.1. nustatyti teritorijos tvarkymo principus bei kraštovaizdžio tvarkymo zonas;</text:p>
      <text:p text:style-name="P67">2.2. numatyti teritorijos tvarkymo reglamentą;</text:p>
      <text:p text:style-name="P68">2.3. numatyti teritorijos pažeistų gamtos kompleksų bei objektų atkūrimo priemones;</text:p>
      <text:p text:style-name="P69">2.4. numatyti reikiamą infrastruktūrą pažintiniam turizmui bei rekreacijai organizuoti;</text:p>
      <text:p text:style-name="P70">2.5. išnagrinėti žemėnaudas, numatyti jų transformavimo galimybes.</text:p>
      <text:p text:style-name="P71"/>
      <text:p text:style-name="P72"><text:span text:style-name="T73">II</text:span><text:span text:style-name="T74">.<text:s/></text:span><text:span text:style-name="T75">TERITORIJOS TVARKOMASIS ZONAVIMAS</text:span></text:p>
      <text:p text:style-name="P76"/>
      <text:p text:style-name="P77">3. Daugyvenės kraštovaizdžio draustinio tvarkymo plane pagal Saugomų teritorijų tipinius apsaugos reglamentus, patvirtintus Lietuvos Respublikos Vyriausybės 2004 m. rugpjūčio 19 d. nutarimu Nr. 996 (Žin., 2004, Nr.<text:s/><text:a xlink:href="https://www.e-tar.lt/portal/lt/legalAct/TAR.094AB12EF893" office:target-frame-name="_blank" xlink:show="new"><text:span text:style-name="T78">131-4704</text:span></text:a>), nustatomos šios kraštovaizdžio tvarkymo zonų grupės<text:s/>ir kraštovaizdžio tvarkymo zonos:</text:p>
      <text:p text:style-name="P79">3.1. konservacinės paskirties žemės kraštovaizdžio tvarkymo zonos: rezervatinių architektūrinių (archeologinių) kompleksų grupėje nustatoma dirbtinai formuojamų materialiosios etnokultūros muziejų (skansenų) kraštovaizdžio tvarkymo zona (KGr); gamtos ir kultūros paveldo objektų teritorijų grupėje – reguliuojamos apsaugos kraštovaizdžio tvarkymo zona (KOr);</text:p>
      <text:p text:style-name="P80">3.2. miškų ūkio paskirties žemės kraštovaizdžio tvarkymo zonos: ekosistemų apsaugos miškų kraštovaizdžio tvarkymo<text:s/>zonų grupėje nustatoma išsaugančio (konservacinio) ūkininkavimo kraštovaizdžio tvarkymo zona (MEk); apsauginių miškų kraštovaizdžio tvarkymo zonų grupėje – bendrojo apsauginio ūkininkavimo kraštovaizdžio tvarkymo zona (MAb);</text:p>
      <text:p text:style-name="P81">3.3. žemės ūkio paskirties<text:s/>žemės kraštovaizdžio tvarkymo zonos: ekosistemas saugančių agrarinių teritorijų kraštovaizdžio tvarkymo zonų grupėje nustatoma ekosistemas išsaugančio (konservacinio) ūkininkavimo kraštovaizdžio tvarkymo zona (ŽEk); apsauginių agrarinių teritorijų kraštovaizdžio tvarkymo zonų grupėje – bendrojo apsauginio ūkininkavimo kraštovaizdžio tvarkymo zona (ŽAb);</text:p>
      <text:p text:style-name="P82">3.4. kitos paskirties žemės kraštovaizdžio tvarkymo zonos:</text:p>
      <text:p text:style-name="P83">3.4.1. gyvenamosios ir visuomeninės paskirties žemės kraštovaizdžio tvarkymo zonos:</text:p>
      <text:p text:style-name="P84">3.4.1.1. kultūros paveldo požiūriu vertingų miestų, miestelių, kaimų ar jų dalies kraštovaizdžio tvarkymo zonų grupėje – kraštovaizdžio atnaujinamojo tvarkymo zona (GEr);</text:p>
      <text:p text:style-name="P85">3.4.1.2. apsauginių teritorijų miestų, miestelių, kaimų ar jų dalies kraštovaizdžio tvarkymo zonų grupėje – sugriežtinto vizualinio reguliavimo kraštovaizdžio tvarkymo zona (GAi);</text:p>
      <text:p text:style-name="P86">3.5. vandens ūkio tikslinės paskirties žemės kraštovaizdžio tvarkymo zonos: bendro naudojimo (bendrosios apsaugos) vandens tvarkymo zonų grupėje – ekstensyvaus apsauginio ūkininkavimo kraštovaizdžio tvarkymo zona (VAe).</text:p>
      <text:p text:style-name="P87"/>
      <text:p text:style-name="P88"><text:span text:style-name="T89">III</text:span><text:span text:style-name="T90">.<text:s/></text:span><text:span text:style-name="T91">APSAUGOS IR TVARKYMO PRIEMONĖS</text:span></text:p>
      <text:p text:style-name="P92"/>
      <text:p text:style-name="P93">4. Sudaryti sąlygas pažintiniam turizmui ir rekreacijai. Tvarkymo plano brėžinyje pažymėtose vietose numatoma įrengti šiuos infrastruktūros<text:s/>objektus: automobilių stovėjimo aikšteles, trumpalaikio atokvėpio aikšteles, maudymosi vietas, pastatyti informacinius stendus, draustinio ženklus.</text:p>
      <text:p text:style-name="P94">5. Parengti lankymui vertingus kraštovaizdžio objektus, juos eksponuoti.</text:p>
      <text:p text:style-name="P95">6. Įrengti rekreacinę infrastruktūrą: tvarkymo plano brėžinyje pažymėtoje vietoje (Raudondvaryje prie esamo tvenkinio, Prastavonių buvusio žvyro karjere) įrengti trumpalaikio poilsio aikšteles, maudymosi vietas, privažiavimus, automobilių stovėjimo aikšteles ir kt.</text:p>
      <text:p text:style-name="P96">7. Vykdyti kraštovaizdžio formavimo kirtimus, kurių tikslas – išsaugoti nuo užžėlimo piliakalnių, pilkapių, mitologinių objektų teritorijas, atviras erdves, iškertant savaime želiančius medžius ir krūmus, atidengiant vertingus objektus, vaizdus Daugyvenės upės slėnyje.</text:p>
      <text:p text:style-name="P97">8. Išsaugoti natūralų nemelioruotą Daugyvenės upės slėnį, šaltiniuotas pelkes, kurios maitina pačią upę, nekeisti upės vagos kranto linijos bei vandens lygio.</text:p>
      <text:p text:style-name="P98">9. Gerinant kelių dangą, išlaikomas esamų kelių pobūdis: susiformavę vingiai, nuolydžiai, kt.</text:p>
      <text:p text:style-name="P99">10. Autoturizmui plėtoti pritaikomi esami bendro naudojimo miško bei lauko keliai.</text:p>
      <text:p text:style-name="P100">11. Rekonstruojamos ar naujai statomos sodybos turi išlaikyti regiono tradicinės architektūros pobūdį (formas, spalvas, dydį, aukštingumą) bei formuoti gyvenamųjų vietovių estetinį vaizdą.</text:p>
      <text:p text:style-name="P101">______________</text:p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5-10-05T09:05:00Z</meta:creation-date>
    <dc:date>2015-10-05T09:05:00Z</dc:date>
    <meta:template xlink:href="Normal" xlink:type="simple"/>
    <meta:editing-cycles>2</meta:editing-cycles>
    <meta:editing-duration>PT0S</meta:editing-duration>
    <meta:document-statistic meta:page-count="3" meta:paragraph-count="59" meta:word-count="787" meta:character-count="6805" meta:row-count="209" meta:non-whitespace-character-count="6077"/>
  </office:meta>
</office:document-meta>
</file>