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-0.0027in"/>
    </style:style>
    <style:style style:name="T29" style:parent-style-name="DefaultParagraphFont" style:family="text">
      <style:text-properties fo:color="#000000" fo:letter-spacing="-0.0027in"/>
    </style:style>
    <style:style style:name="T30" style:parent-style-name="DefaultParagraphFont" style:family="text">
      <style:text-properties fo:color="#000000" fo:letter-spacing="-0.0027in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text-position="super 62.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PLINKOS MINISTRO</text:p>
      <text:p text:style-name="P9">Į S A K Y M A S</text:p>
      <text:p text:style-name="P10"/>
      <text:p text:style-name="P11">DĖL LIETUVOS RESPUBLIKOS APLINKOS MINISTRO<text:s/><text:line-break/>2008 m. LAPKRIČIO 17 d. ĮSAKYMO Nr. D1-615 „DĖL VP3-1.4-AM-06-R PRIEMONĖS „PRAEITYJE UŽTERŠTŲ TERITORIJŲ TVARKYMAS“ PROJEKTŲ FINANSAVIMO SĄLYGŲ APRAŠO PATVIRTINIMO“ pakeitimo</text:p>
      <text:p text:style-name="P12"/>
      <text:p text:style-name="P13">2012 m. sausio 10 d. Nr. D1-14</text:p>
      <text:p text:style-name="P14">Vilnius</text:p>
      <text:p text:style-name="P15"/>
      <text:p text:style-name="P16"><text:span text:style-name="T17">P a k e i č i u VP3-1.4-AM-06-R priemonės „Praeityje užterštų teritorijų tvarkymas“ projektų finansavimo sąlygų aprašą, patvirtintą Lietuvos Respublikos aplinkos ministro 2008 m. lapkričio 17 d. įsakymu Nr. D1-615 (Žin., 2008, Nr.<text:s/></text:span><text:a xlink:href="https://www.e-tar.lt/portal/lt/legalAct/TAR.8EA06D74F444" office:target-frame-name="_blank" xlink:show="new"><text:span text:style-name="T18">136-5352</text:span></text:a><text:span text:style-name="T19">; 2010, Nr.<text:s/></text:span><text:a xlink:href="https://www.e-tar.lt/portal/lt/legalAct/TAR.52D16944DB29" office:target-frame-name="_blank" xlink:show="new"><text:span text:style-name="T20">39-1882</text:span></text:a><text:span text:style-name="T21">; 2011, Nr.<text:s/></text:span><text:a xlink:href="https://www.e-tar.lt/portal/lt/legalAct/TAR.1ADBE8F5F5DA" office:target-frame-name="_blank" xlink:show="new"><text:span text:style-name="T22">135-6427</text:span></text:a><text:span text:style-name="T23">) (toliau – Aprašas):</text:span></text:p>
      <text:p text:style-name="P24"><text:span text:style-name="T25">1</text:span><text:span text:style-name="T26">. Išdėstau 22 punktą taip:</text:span></text:p>
      <text:p text:style-name="P27"><text:span text:style-name="T28">„</text:span><text:span text:style-name="T29">22</text:span><text:span text:style-name="T30">. Įgyvendinus projektą turi būti pasiekti priemonės įgyvendinimo stebėsenos rodikliai – produkto ir (arba) rezultato, nustatyti Sanglaudos skatinimo veiksmų programos priede (stebėsenos rodiklių matavimo metodika pateikta Aprašo 4 priede):</text:span></text:p>
      <text:p text:style-name="P31"><text:span text:style-name="T32">22.1</text:span><text:span text:style-name="T33">. rezultato rodiklis – išvalytų teritorijų plotas;</text:span></text:p>
      <text:p text:style-name="P34"><text:span text:style-name="T35">22.2</text:span><text:span text:style-name="T36">. produkto rodiklis – įgyvendinti projektai;</text:span></text:p>
      <text:p text:style-name="P37"><text:span text:style-name="T38">22.3</text:span><text:span text:style-name="T39">. ir bent vienas iš produkto rodiklių:</text:span></text:p>
      <text:p text:style-name="P40"><text:span text:style-name="T41">22.3.1</text:span><text:span text:style-name="T42">. išvalytos teritorijos;</text:span></text:p>
      <text:p text:style-name="P43"><text:span text:style-name="T44">22.3.2</text:span><text:span text:style-name="T45">. likviduoti gręžiniai;</text:span></text:p>
      <text:p text:style-name="P46"><text:span text:style-name="T47">22.3.3</text:span><text:span text:style-name="T48">. likviduoti aplinką žalojantys objektai.“</text:span></text:p>
      <text:p text:style-name="P49"><text:span text:style-name="T50">2</text:span><text:span text:style-name="T51">. Pripažįstu netekusiu galios 39</text:span><text:span text:style-name="T52">1</text:span><text:span text:style-name="T53"><text:s/>punktą.</text:span></text:p>
      <text:p text:style-name="P54"><text:span text:style-name="T55">3</text:span><text:span text:style-name="T56">. Išdėstau 3 priedo 3.1.1 punktą taip:</text:span></text:p>
      <text:p text:style-name="P57"><text:span text:style-name="T58">„</text:span><text:span text:style-name="T59">3.1.1</text:span><text:span text:style-name="T60">. Projekto įgyvendinimo metu siekiama priemonės produkto ir (arba) rezultato rodiklių.“</text:span></text:p>
      <text:p text:style-name="P61"><text:span text:style-name="T62">4</text:span><text:span text:style-name="T63">. Išdėstau 3 priedo 3.1.1 punkto 7 skiltį taip:</text:span></text:p>
      <text:p text:style-name="P64"><text:span text:style-name="T65">„Būtina įsitikinti, kad projektas siekia Aprašo 4 priede išvardytų produkto ir (arba) rezultato rodiklių.“</text:span></text:p>
      <text:p text:style-name="P66"/>
      <text:p text:style-name="P67"/>
      <text:p text:style-name="P68"><text:span text:style-name="T69">Aplinkos ministras</text:span><text:span text:style-name="T70"><text:tab/>Gediminas Kazl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5T12:04:00Z</meta:creation-date>
    <dc:date>2016-04-25T12:04:00Z</dc:date>
    <meta:template xlink:href="Normal" xlink:type="simple"/>
    <meta:editing-cycles>2</meta:editing-cycles>
    <meta:editing-duration>PT0S</meta:editing-duration>
    <meta:document-statistic meta:page-count="1" meta:paragraph-count="29" meta:word-count="246" meta:character-count="1809" meta:row-count="93" meta:non-whitespace-character-count="1592"/>
  </office:meta>
</office:document-meta>
</file>