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6" style:parent-style-name="Normal" style:family="paragraph">
      <style:paragraph-properties fo:widows="0" fo:orphans="0" fo:text-align="justify"/>
      <style:text-properties fo:color="#000000" style:font-size-complex="12pt" style:language-asian="lt" style:country-asian="LT" fo:hyphenate="false"/>
    </style:style>
    <style:style style:name="TableColumn88" style:family="table-column">
      <style:table-column-properties style:column-width="3.15in"/>
    </style:style>
    <style:style style:name="TableColumn89" style:family="table-column">
      <style:table-column-properties style:column-width="3.1486in"/>
    </style:style>
    <style:style style:name="Table87" style:family="table">
      <style:table-properties style:width="6.2986in" fo:margin-left="0in" table:align="left"/>
    </style:style>
    <style:style style:name="TableRow90" style:family="table-row">
      <style:table-row-properties style:min-row-height="0.7708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P93" style:parent-style-name="Normal" style:family="paragraph">
      <style:paragraph-properties fo:widows="0" fo:orphans="0"/>
      <style:text-properties fo:color="#000000" style:font-size-complex="12pt" style:language-asian="lt" style:country-asian="LT" fo:hyphenate="false"/>
    </style:style>
    <style:style style:name="P94" style:parent-style-name="Normal" style:family="paragraph">
      <style:paragraph-properties fo:widows="0" fo:orphans="0"/>
      <style:text-properties fo:color="#000000" style:font-size-complex="12pt" style:language-asian="lt" style:country-asian="LT" fo:hyphenate="false"/>
    </style:style>
    <style:style style:name="P95" style:parent-style-name="Normal" style:family="paragraph">
      <style:paragraph-properties fo:widows="0" fo:orphans="0"/>
      <style:text-properties fo:color="#000000" style:font-size-complex="12pt" style:language-asian="lt" style:country-asian="LT"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P99" style:parent-style-name="Normal" style:family="paragraph">
      <style:paragraph-properties fo:widows="0" fo:orphans="0"/>
      <style:text-properties fo:color="#000000" style:font-size-complex="12pt" style:language-asian="lt" style:country-asian="LT" fo:hyphenate="false"/>
    </style:style>
    <style:style style:name="P100" style:parent-style-name="Normal" style:family="paragraph">
      <style:paragraph-properties fo:widows="0" fo:orphans="0"/>
      <style:text-properties fo:color="#000000" style:font-size-complex="12pt" style:language-asian="lt" style:country-asian="LT" fo:hyphenate="false"/>
    </style:style>
    <style:style style:name="P101" style:parent-style-name="Normal" style:family="paragraph">
      <style:paragraph-properties fo:widows="0" fo:orphans="0" fo:text-align="justify"/>
      <style:text-properties fo:color="#000000" style:font-size-complex="12pt" style:language-asian="lt" style:country-asian="LT" fo:hyphenate="false"/>
    </style:style>
    <style:style style:name="P102"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5 M. BIRŽELIO 28 D. ĮSAKYMO Nr. 1V-204 „DĖL MOTORINIŲ TRANSPORTO PRIEMONIŲ IR JŲ PRIEKABŲ REGISTRACIJOS LIUDIJIMO BLANKO APRAŠYMO IR PRIVALOMOSIOS FORMOS PATVIRTINIMO“ PAKEITIMO</text:p>
      <text:p text:style-name="P6"/>
      <text:p text:style-name="P7">2013 m. gruodžio 3 d. Nr. 1V-1000</text:p>
      <text:p text:style-name="P8">Vilnius</text:p>
      <text:p text:style-name="P9"/>
      <text:p text:style-name="P10"><text:span text:style-name="T11">Vadovaudamasis Lietuvos Respublikos saugiųjų dokumentų ir saugiųjų dokumentų blankų gamybos įstatymo (Žin., 2003, Nr. </text:span><text:a xlink:href="https://www.e-tar.lt/portal/lt/legalAct/TAR.23145B5CDF8E" office:target-frame-name="_blank" xlink:show="new"><text:span text:style-name="T12">61-2758</text:span></text:a><text:span text:style-name="T13">; 2007, Nr. </text:span><text:a xlink:href="https://www.e-tar.lt/portal/lt/legalAct/TAR.F025C1779861" office:target-frame-name="_blank" xlink:show="new"><text:span text:style-name="T14">125-5094</text:span></text:a><text:span text:style-name="T15">) 9 straipsnio 1, 7 dalimis ir 10 straipsnio 3 dalimi, taip pat įgyvendindamas 2013 m. gegužės 13 d. Tarybos direktyvą 2013/22/ES, kuria dėl Kroatijos Respublikos stojimo adaptuojamos tam tikros transporto politikos srities direktyvos (OL 2013 L 158, p. 356),</text:span></text:p>
      <text:p text:style-name="P16"><text:span text:style-name="T17">1</text:span><text:span text:style-name="T18">. P a k e i č i u Motorinių transporto priemonių ir jų priekabų registracijos liudijimo blanko aprašymą ir privalomąją formą, patvirtintą Lietuvos Respublikos vidaus reikalų ministro 2005 m. birželio 28 d. įsakymu Nr. 1V-204 „Dėl Motorinių transporto priemonių ir jų priekabų registracijos liudijimo blanko aprašymo ir privalomosios formos patvirtinimo“ (Žin., 2005, Nr. </text:span><text:a xlink:href="https://www.e-tar.lt/portal/lt/legalAct/TAR.2739FE9F7F60" office:target-frame-name="_blank" xlink:show="new"><text:span text:style-name="T19">83-3073</text:span></text:a><text:span text:style-name="T20">; 2006, Nr. </text:span><text:a xlink:href="https://www.e-tar.lt/portal/lt/legalAct/TAR.D6B377EABE2B" office:target-frame-name="_blank" xlink:show="new"><text:span text:style-name="T21">97-3788</text:span></text:a><text:span text:style-name="T22">; 2009, Nr. </text:span><text:a xlink:href="https://www.e-tar.lt/portal/lt/legalAct/TAR.29EF18FF2B71" office:target-frame-name="_blank" xlink:show="new"><text:span text:style-name="T23">37-1423</text:span></text:a><text:span text:style-name="T24">):</text:span></text:p>
      <text:p text:style-name="P25"><text:span text:style-name="T26">1.1</text:span><text:span text:style-name="T27">. išdėstau 5.5 punktą taip:</text:span></text:p>
      <text:p text:style-name="P28"><text:span text:style-name="T29">„</text:span><text:span text:style-name="T30">5.5</text:span><text:span text:style-name="T31">. žodžiai „Europos Sąjunga“;</text:span></text:p>
      <text:p text:style-name="P32"><text:span text:style-name="T33">1.2</text:span><text:span text:style-name="T34">. įrašau 5.7 punkte vietoj žodžių „Europos Bendrijos“ žodžius „Europos Sąjungos“;</text:span></text:p>
      <text:p text:style-name="P35"><text:span text:style-name="T36">1.3</text:span><text:span text:style-name="T37">. įrašau 5.8 punkte vietoj žodžių „Europos Bendrijos“ žodžius „Europos Sąjungos“;</text:span></text:p>
      <text:p text:style-name="P38"><text:span text:style-name="T39">1.4</text:span><text:span text:style-name="T40">. įrašau 12</text:span><text:span text:style-name="T41">1 </text:span><text:span text:style-name="T42">punkte vietoj žodžių „Europos Bendrijos“ žodžius „Europos Sąjungos“;</text:span></text:p>
      <text:p text:style-name="P43"><text:span text:style-name="T44">1.5</text:span><text:span text:style-name="T45">. įrašau 14 punkte vietoj žodžių „Europos Bendrijos“ žodžius „Europos Sąjungos“;</text:span></text:p>
      <text:p text:style-name="P46"><text:span text:style-name="T47">1.6</text:span><text:span text:style-name="T48">. Registracijos liudijimo privalomosios formos pavyzdyje:</text:span></text:p>
      <text:p text:style-name="P49"><text:span text:style-name="T50">1.6.1</text:span><text:span text:style-name="T51">. įrašau po žodžių „Certificat d‘immatriculation“ žodžius „Prometna dozvola“;</text:span></text:p>
      <text:p text:style-name="P52"><text:span text:style-name="T53">1.6.2</text:span><text:span text:style-name="T54">. įrašau vietoj žodžių „Europos Bendrija“ žodžius „Europos Sąjunga“. “</text:span></text:p>
      <text:p text:style-name="P55"><text:span text:style-name="T56">2</text:span><text:span text:style-name="T57">. S k i r i u valstybės įmonės „Regitra“ generalinį direktorių atsakingu už:</text:span></text:p>
      <text:p text:style-name="P58"><text:span text:style-name="T59">2.1</text:span><text:span text:style-name="T60">. kreipimąsi į Saugiųjų dokumentų ir saugiųjų dokumentų blankų technologinės apsaugos nustatymo komisiją dėl šiuo įsakymu pakeisto motorinių transporto priemonių ir jų priekabų registracijos liudijimo blanko vertinimo ir priskyrimo technologinės apsaugos lygiui ir polygiui Lietuvos Respublikos saugiųjų dokumentų ir saugiųjų dokumentų blankų gamybos įstatymo (Žin., 2003, Nr. </text:span><text:a xlink:href="https://www.e-tar.lt/portal/lt/legalAct/TAR.23145B5CDF8E" office:target-frame-name="_blank" xlink:show="new"><text:span text:style-name="T61">61-2758</text:span></text:a><text:span text:style-name="T62">; 2007, Nr. </text:span><text:a xlink:href="https://www.e-tar.lt/portal/lt/legalAct/TAR.F025C1779861" office:target-frame-name="_blank" xlink:show="new"><text:span text:style-name="T63">125-5094</text:span></text:a><text:span text:style-name="T64">) nustatyta tvarka;</text:span></text:p>
      <text:p text:style-name="P65"><text:span text:style-name="T66">2.2</text:span><text:span text:style-name="T67">. paraiškos teikimą Valstybės dokumentų technologinės apsaugos tarnybai prie Finansų ministerijos dėl šiuo įsakymu pakeisto motorinių transporto priemonių ir jų priekabų registracijos liudijimo blanko įregistravimo į Saugiųjų dokumentų ir saugiųjų dokumentų blankų registrą ir blankų eskizų ir grafinių projektų parengimo Lietuvos Respublikos saugiųjų dokumentų ir saugiųjų dokumentų blankų gamybos įstatymo nustatyta tvarka.</text:span></text:p>
      <text:p text:style-name="P68"><text:span text:style-name="T69">3</text:span><text:span text:style-name="T70">. P a v e d u valstybės įmonei „Regitra“ vykdyti šiuo įsakymu pakeisto motorinių transporto priemonių ir jų priekabų registracijos liudijimo blanko gamybos užsakovo funkcijas.</text:span></text:p>
      <text:p text:style-name="P71"><text:span text:style-name="T72">4</text:span><text:span text:style-name="T73">. N u s t a t a u, kad:</text:span></text:p>
      <text:p text:style-name="P74"><text:span text:style-name="T75">4.1</text:span><text:span text:style-name="T76">. motorinių transporto priemonių ir jų priekabų registracijos liudijimai, išspausdinti ant šiuo įsakymu pakeisto motorinių transporto priemonių ir jų priekabų registracijos liudijimo blanko, pradedami išduoti pabaigus valstybės įmonės „Regitra“ turimus pagal Lietuvos Respublikos vidaus reikalų ministro 2005 m. birželio 28 d. įsakymu Nr. 1V-204 „Dėl Motorinių transporto priemonių ir jų priekabų registracijos liudijimo blanko aprašymo ir privalomosios formos patvirtinimo“ (2009 m. kovo 12 d. įsakymo Nr. 1V-113 redakcija) patvirtintą pavyzdį pagamintus motorinių transporto priemonių ir jų priekabų registracijos<text:s/></text:span><text:soft-page-break/><text:span text:style-name="T77">liudijimo blankus, bet ne vėliau kaip nuo 2014 m. vasario 1 d.</text:span></text:p>
      <text:p text:style-name="P78"><text:span text:style-name="T79">4.2</text:span><text:span text:style-name="T80">. registracijos liudijimai, išduoti iki šiuo įsakymu pakeisto motorinių transporto priemonių ir jų priekabų registracijos liudijimo blanko išdavimo pradžios, lieka toliau galioti.</text:span></text:p>
      <text:p text:style-name="P81"/>
      <text:p text:style-name="P82"/>
      <text:p text:style-name="P83"/>
      <text:p text:style-name="P84">Vidaus reikalų ministras<text:tab/>Dailis Alfonsas Barakauskas</text:p>
      <text:p text:style-name="P85"/>
      <text:p text:style-name="P86">SUDERINTA:</text:p>
      <table:table table:style-name="Table87">
        <table:table-columns>
          <table:table-column table:style-name="TableColumn88"/>
          <table:table-column table:style-name="TableColumn89"/>
        </table:table-columns>
        <table:table-row table:style-name="TableRow90">
          <table:table-cell table:style-name="TableCell91">
            <text:p text:style-name="P92">Lietuvos Respublikos<text:s/></text:p>
            <text:p text:style-name="P93">susisiekimo ministerijos<text:s/></text:p>
            <text:p text:style-name="P94">2013 m. lapkričio 27 d.<text:s/></text:p>
            <text:p text:style-name="P95">raštu Nr. 2-5861(102)<text:s/></text:p>
          </table:table-cell>
          <table:table-cell table:style-name="TableCell96">
            <text:p text:style-name="P97">Lietuvos<text:s/></text:p>
            <text:p text:style-name="P98">vyriausiojo archyvaro tarnybos</text:p>
            <text:p text:style-name="P99">2013 m. lapkričio 8 d.<text:s/></text:p>
            <text:p text:style-name="P100">raštu Nr. (6.20) V4798</text:p>
          </table:table-cell>
        </table:table-row>
      </table:table>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8T08:52:00Z</meta:creation-date>
    <dc:date>2015-09-08T08:52:00Z</dc:date>
    <meta:template xlink:href="Normal" xlink:type="simple"/>
    <meta:editing-cycles>2</meta:editing-cycles>
    <meta:editing-duration>PT0S</meta:editing-duration>
    <meta:document-statistic meta:page-count="2" meta:paragraph-count="44" meta:word-count="640" meta:character-count="4667" meta:row-count="131" meta:non-whitespace-character-count="4071"/>
  </office:meta>
</office:document-meta>
</file>